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fo:margin-left="-0.123cm" table:align="left" style:writing-mode="lr-tb"/>
    </style:style>
    <style:style style:name="Tabulka1.A" style:family="table-column">
      <style:table-column-properties style:column-width="16.24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line-height="150%" fo:text-align="center" style:justify-single-word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rsid="001ea66f" officeooo:paragraph-rsid="001ea66f"/>
    </style:style>
    <style:style style:name="P9" style:family="paragraph" style:parent-style-name="Standard">
      <style:paragraph-properties fo:text-align="justify" style:justify-single-word="false"/>
      <style:text-properties officeooo:rsid="001ea66f" officeooo:paragraph-rsid="002214f0"/>
    </style:style>
    <style:style style:name="P10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Heading_20_3">
      <style:text-properties fo:font-size="16pt" style:font-size-asian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ae453" style:font-weight-asian="bold"/>
    </style:style>
    <style:style style:name="T3" style:family="text">
      <style:text-properties fo:font-weight="bold" officeooo:rsid="00230203" style:font-weight-asian="bold"/>
    </style:style>
    <style:style style:name="T4" style:family="text">
      <style:text-properties officeooo:rsid="00190b26"/>
    </style:style>
    <style:style style:name="T5" style:family="text">
      <style:text-properties officeooo:rsid="001ae453"/>
    </style:style>
    <style:style style:name="T6" style:family="text">
      <style:text-properties officeooo:rsid="002214f0"/>
    </style:style>
    <style:style style:name="T7" style:family="text">
      <style:text-properties officeooo:rsid="00228bd1"/>
    </style:style>
    <style:style style:name="T8" style:family="text">
      <style:text-properties officeooo:rsid="00230203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Standard"/>
      <text:p text:style-name="Standard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h text:style-name="Heading_20_1" text:outline-level="1">Parlament České republiky</text:h>
            <text:p text:style-name="P5">POSLANECKÁ SNĚMOVNA</text:p>
            <text:p text:style-name="P5">201<text:span text:style-name="T4">4</text:span></text:p>
            <text:p text:style-name="P2">7. volební období</text:p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5">POZVÁNKA</text:p>
          </table:table-cell>
        </table:table-row>
        <table:table-row table:style-name="Tabulka1.1">
          <table:table-cell table:style-name="Tabulka1.A1" office:value-type="string">
            <text:p text:style-name="P2">na 1. schůzi</text:p>
          </table:table-cell>
        </table:table-row>
        <table:table-row table:style-name="Tabulka1.1">
          <table:table-cell table:style-name="Tabulka1.A1" office:value-type="string">
            <text:p text:style-name="P2">p<text:span text:style-name="T4">odvýboru pro lidská práva</text:span>,</text:p>
          </table:table-cell>
        </table:table-row>
        <table:table-row table:style-name="Tabulka1.1">
          <table:table-cell table:style-name="Tabulka1.A1" office:value-type="string">
            <text:p text:style-name="P4">která se koná v <text:span text:style-name="T8">16 hodin</text:span> <text:s/>dne <text:span text:style-name="T8">12. 6.</text:span> 201<text:span text:style-name="T4">4</text:span></text:p>
          </table:table-cell>
        </table:table-row>
      </table:table>
      <text:p text:style-name="P10"/>
      <text:p text:style-name="P1">v budově Poslanecké sněmovny, Sněmovní 1, 118 26 <text:s/>Praha 1</text:p>
      <text:p text:style-name="P1">místnost č. 301</text:p>
      <text:p text:style-name="P6"/>
      <text:h text:style-name="P12" text:outline-level="3">PROGRAM:</text:h>
      <text:p text:style-name="P7"/>
      <text:p text:style-name="P7"/>
      <text:p text:style-name="P8">1) <text:span text:style-name="T7">Z</text:span>ahájení a schválení pořadu jednání</text:p>
      <text:p text:style-name="P8"/>
      <text:p text:style-name="P8">2) <text:span text:style-name="T7">S</text:span>tanovení počtu ověřovatelů, návrh a volba ověřovatelů</text:p>
      <text:p text:style-name="P8"/>
      <text:p text:style-name="P8">3) <text:span text:style-name="T7">S</text:span>tanovení počtu místopředsedů, návrh a volba místopředsedů</text:p>
      <text:p text:style-name="P8"/>
      <text:p text:style-name="P8">4) <text:span text:style-name="T7">H</text:span>lavní zaměření práce podvýboru</text:p>
      <text:p text:style-name="P8"/>
      <text:p text:style-name="P9">5) <text:span text:style-name="T7">Sdělení předsedkyně, </text:span>různé</text:p>
      <text:p text:style-name="P9"/>
      <text:p text:style-name="P9"><text:span text:style-name="T6">6) Návrh termínu a programu 2. schůze podvýboru</text:span> <text:s/></text:p>
      <text:p text:style-name="P7"/>
      <text:p text:style-name="P7"/>
      <text:p text:style-name="P7"/>
      <text:p text:style-name="P7"/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span text:style-name="T1">Ing. </text:span><text:span text:style-name="T2">Markéta ADAMOVÁ</text:span><text:span text:style-name="T1"> <text:s/></text:span><text:span text:style-name="T3">v.r.</text:span></text:p>
      <text:p text:style-name="Standard"><text:tab/><text:tab/><text:tab/><text:tab/><text:tab/> <text:s text:c="12"/><text:span text:style-name="T5">předsedkyně podvýboru pro lidská práva</text:span></text:p>
      <text:p text:style-name="Standard"><text:tab/><text:tab/><text:tab/><text:tab/><text:tab/><text:tab/></text:p>
      <text:p text:style-name="Standard"/>
      <text:p text:style-name="Standard"/>
      <text:p text:style-name="P7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ext_20_body" style:display-name="Text body" style:family="paragraph" style:parent-style-name="Standard" style:class="text">
      <style:text-properties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487cm" fo:margin-right="0cm" fo:text-align="center" style:justify-single-word="false" fo:text-indent="-1.244cm" style:auto-text-indent="false" fo:keep-with-next="always"/>
      <style:text-properties fo:font-weight="bold" style:font-weight-asian="bold"/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Základní_20_text_20_3" style:display-name="Základní text 3" style:family="paragraph" style:parent-style-name="Standard">
      <style:paragraph-properties fo:line-height="150%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  <style:text-properties style:letter-kerning="tru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2.54cm"/>
          <style:tab-stop style:position="-1.27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Styl2" style:family="paragraph" style:parent-style-name="Standard">
      <style:paragraph-properties fo:margin-left="1.199cm" fo:margin-right="0cm" fo:margin-top="0cm" fo:margin-bottom="0.423cm" style:contextual-spacing="false" fo:text-align="justify" style:justify-single-word="false" fo:keep-together="always" fo:text-indent="-1.199cm" style:auto-text-indent="false"/>
      <style:text-properties fo:font-size="11pt" style:font-size-asian="11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fo:font-weight="bold" style:font-weight-asian="bold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weight="bold" style:font-weight-asian="bold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>
      <style:text-properties fo:font-weight="bold" style:font-weight-asian="bold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fo:font-weight="bold" style:font-weight-asian="bold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6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format="1" text:display-levels="2">
        <style:list-level-properties text:list-level-position-and-space-mode="label-alignment">
          <style:list-level-label-alignment text:label-followed-by="listtab" text:list-tab-stop-position="2.201cm" fo:text-indent="-0.953cm" fo:margin-left="2.201cm"/>
        </style:list-level-properties>
      </text:list-level-style-number>
      <text:list-level-style-number text:level="3" text:style-name="WW8Num13z1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13z1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13z1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13z1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13z1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13z1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13z1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format="1" text:display-levels="2">
        <style:list-level-properties text:list-level-position-and-space-mode="label-alignment">
          <style:list-level-label-alignment text:label-followed-by="listtab" text:list-tab-stop-position="2.201cm" fo:text-indent="-0.953cm" fo:margin-left="2.201cm"/>
        </style:list-level-properties>
      </text:list-level-style-number>
      <text:list-level-style-number text:level="3" text:style-name="WW8Num33z1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33z1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33z1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33z1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33z1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33z1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33z1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ámec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Wintrova Martina</meta:initial-creator>
    <meta:creation-date>2013-11-28T15:55:00</meta:creation-date>
    <dc:creator>Vera Bizova</dc:creator>
    <dc:date>2014-06-04T12:17:06.386000000</dc:date>
    <meta:print-date>2014-06-04T12:12:46.019000000</meta:print-date>
    <meta:editing-cycles>21</meta:editing-cycles>
    <meta:editing-duration>PT11M44S</meta:editing-duration>
    <meta:generator>LibreOffice/4.1.3.2$Windows_x86 LibreOffice_project/70feb7d99726f064edab4605a8ab840c50ec57a</meta:generator>
    <meta:printed-by>Vera Bizova</meta:printed-by>
    <meta:document-statistic meta:table-count="1" meta:image-count="0" meta:object-count="0" meta:page-count="1" meta:paragraph-count="22" meta:word-count="90" meta:character-count="600" meta:non-whitespace-character-count="491"/>
  </office:meta>
</office:document-meta>
</file>