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028de7"/>
    </style:style>
    <style:style style:name="P9" style:family="paragraph" style:parent-style-name="Standard">
      <style:paragraph-properties fo:text-align="justify" style:justify-single-word="false"/>
      <style:text-properties officeooo:rsid="00028de7" officeooo:paragraph-rsid="00028de7"/>
    </style:style>
    <style:style style:name="P10" style:family="paragraph" style:parent-style-name="Standard">
      <style:paragraph-properties fo:text-align="justify" style:justify-single-word="false"/>
      <style:text-properties officeooo:rsid="001ea66f" officeooo:paragraph-rsid="00028de7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Heading_20_3">
      <style:text-properties fo:font-size="16pt" style:font-size-asian="16pt"/>
    </style:style>
    <style:style style:name="T1" style:family="text">
      <style:text-properties fo:font-weight="bold" officeooo:rsid="000144a4" style:font-weight-asian="bold"/>
    </style:style>
    <style:style style:name="T2" style:family="text">
      <style:text-properties fo:font-weight="bold" officeooo:rsid="0004c5e5" style:font-weight-asian="bold"/>
    </style:style>
    <style:style style:name="T3" style:family="text">
      <style:text-properties officeooo:rsid="000111de"/>
    </style:style>
    <style:style style:name="T4" style:family="text">
      <style:text-properties officeooo:rsid="000144a4"/>
    </style:style>
    <style:style style:name="T5" style:family="text">
      <style:text-properties officeooo:rsid="00228bd1"/>
    </style:style>
    <style:style style:name="T6" style:family="text">
      <style:text-properties officeooo:rsid="002214f0"/>
    </style:style>
    <style:style style:name="T7" style:family="text">
      <style:text-properties officeooo:rsid="00045636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5">POSLANECKÁ SNĚMOVNA</text:p>
            <text:p text:style-name="P5">201<text:span text:style-name="T3">4</text:span>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5">POZVÁNKA</text:p>
          </table:table-cell>
        </table:table-row>
        <table:table-row table:style-name="Tabulka1.1">
          <table:table-cell table:style-name="Tabulka1.A1" office:value-type="string">
            <text:p text:style-name="P2">na 1. schůzi</text:p>
          </table:table-cell>
        </table:table-row>
        <table:table-row table:style-name="Tabulka1.1">
          <table:table-cell table:style-name="Tabulka1.A1" office:value-type="string">
            <text:p text:style-name="P2">p<text:span text:style-name="T3">odvýboru pro ochranu soukromí</text:span>,</text:p>
          </table:table-cell>
        </table:table-row>
        <table:table-row table:style-name="Tabulka1.1">
          <table:table-cell table:style-name="Tabulka1.A1" office:value-type="string">
            <text:p text:style-name="P4">která se koná ve <text:span text:style-name="T7">14 hodin</text:span> <text:s/>dne <text:span text:style-name="T7">26. června</text:span> 201<text:span text:style-name="T3">4</text:span></text:p>
          </table:table-cell>
        </table:table-row>
      </table:table>
      <text:p text:style-name="P11"/>
      <text:p text:style-name="P1">v budově Poslanecké sněmovny, Sněmovní 1, 118 26 <text:s/>Praha 1</text:p>
      <text:p text:style-name="P1">místnost č. 301</text:p>
      <text:p text:style-name="P6"/>
      <text:h text:style-name="P13" text:outline-level="3">PROGRAM:</text:h>
      <text:p text:style-name="P7"/>
      <text:p text:style-name="P7"/>
      <text:p text:style-name="P8"/>
      <text:p text:style-name="P10">1) <text:span text:style-name="T5">Z</text:span>ahájení a schválení pořadu jednání</text:p>
      <text:p text:style-name="P10"/>
      <text:p text:style-name="P10">2) <text:span text:style-name="T5">S</text:span>tanovení počtu ověřovatelů, návrh a volba ověřovatelů</text:p>
      <text:p text:style-name="P10"/>
      <text:p text:style-name="P10">3) <text:span text:style-name="T5">S</text:span>tanovení počtu místopředsedů, návrh a volba místopředsedů</text:p>
      <text:p text:style-name="P10"/>
      <text:p text:style-name="P10">4) <text:span text:style-name="T5">H</text:span>lavní zaměření práce podvýboru</text:p>
      <text:p text:style-name="P10"/>
      <text:p text:style-name="P10">5) <text:span text:style-name="T5">Sdělení předsedy, </text:span>různé</text:p>
      <text:p text:style-name="P10"/>
      <text:p text:style-name="P10"><text:span text:style-name="T6">6) Návrh termínu a programu 2. schůze podvýboru</text:span> <text:s/></text:p>
      <text:p text:style-name="P9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 <text:s text:c="5"/><text:span text:style-name="T1">Mgr. Bc. Radim HOLEČEK <text:s/></text:span><text:span text:style-name="T2">v.r.</text:span></text:p>
      <text:p text:style-name="Standard"><text:tab/><text:tab/><text:tab/><text:tab/><text:tab/><text:tab/> <text:s/><text:span text:style-name="T4">předseda podvýboru pro ochranu soukromí</text:span></text:p>
      <text:p text:style-name="Standard"><text:tab/><text:tab/><text:tab/><text:tab/><text:tab/><text:tab/></text:p>
      <text:p text:style-name="Standard"/>
      <text:p text:style-name="Standard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87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Základní_20_text_20_3" style:display-name="Základní text 3" style:family="paragraph" style:parent-style-name="Standard">
      <style:paragraph-properties fo:line-height="150%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  <style:text-properties style:letter-kerning="tru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>
      <style:text-properties fo:font-weight="bold" style:font-weight-asian="bold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1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1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1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1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1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1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1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format="1" text:display-levels="2">
        <style:list-level-properties text:list-level-position-and-space-mode="label-alignment">
          <style:list-level-label-alignment text:label-followed-by="listtab" text:list-tab-stop-position="2.201cm" fo:text-indent="-0.953cm" fo:margin-left="2.201cm"/>
        </style:list-level-properties>
      </text:list-level-style-number>
      <text:list-level-style-number text:level="3" text:style-name="WW8Num33z1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text:style-name="WW8Num33z1" style:num-format="1" text:display-levels="4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5" text:style-name="WW8Num33z1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text:style-name="WW8Num33z1" style:num-format="1" text:display-levels="6">
        <style:list-level-properties text:list-level-position-and-space-mode="label-alignment">
          <style:list-level-label-alignment text:label-followed-by="listtab" text:list-tab-stop-position="8.149cm" fo:text-indent="-1.905cm" fo:margin-left="8.149cm"/>
        </style:list-level-properties>
      </text:list-level-style-number>
      <text:list-level-style-number text:level="7" text:style-name="WW8Num33z1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text:style-name="WW8Num33z1" style:num-format="1" text:display-levels="8">
        <style:list-level-properties text:list-level-position-and-space-mode="label-alignment">
          <style:list-level-label-alignment text:label-followed-by="listtab" text:list-tab-stop-position="11.282cm" fo:text-indent="-2.54cm" fo:margin-left="11.282cm"/>
        </style:list-level-properties>
      </text:list-level-style-number>
      <text:list-level-style-number text:level="9" text:style-name="WW8Num33z1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Wintrova Martina</meta:initial-creator>
    <meta:creation-date>2013-11-28T15:55:00</meta:creation-date>
    <dc:creator>Dana Krickova</dc:creator>
    <dc:date>2014-06-10T13:14:51.541000000</dc:date>
    <meta:print-date>2014-06-10T13:14:37.409000000</meta:print-date>
    <meta:editing-cycles>18</meta:editing-cycles>
    <meta:editing-duration>PT11M9S</meta:editing-duration>
    <meta:generator>LibreOffice/4.1.3.2$Windows_x86 LibreOffice_project/70feb7d99726f064edab4605a8ab840c50ec57a</meta:generator>
    <meta:printed-by>Dana Krickova</meta:printed-by>
    <meta:document-statistic meta:table-count="1" meta:image-count="0" meta:object-count="0" meta:page-count="1" meta:paragraph-count="22" meta:word-count="91" meta:character-count="604" meta:non-whitespace-character-count="499"/>
  </office:meta>
</office:document-meta>
</file>