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75cm" fo:margin-left="10.252cm" style:page-number="auto" table:align="left" style:writing-mode="lr-tb"/>
    </style:style>
    <style:style style:name="Tabulka1.A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6.249cm" fo:margin-left="-0.123cm" table:align="left" style:writing-mode="lr-tb"/>
    </style:style>
    <style:style style:name="Tabulka3.A" style:family="table-column">
      <style:table-column-properties style:column-width="16.249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P2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paragraph-rsid="005d5eb1"/>
    </style:style>
    <style:style style:name="P3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paragraph-rsid="0062d0b7"/>
    </style:style>
    <style:style style:name="P4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paragraph-rsid="0063f4b3"/>
    </style:style>
    <style:style style:name="P5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6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P7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62d0b7"/>
    </style:style>
    <style:style style:name="P8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paragraph-rsid="0012a1d3"/>
    </style:style>
    <style:style style:name="P9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paragraph-rsid="005ba8a9"/>
    </style:style>
    <style:style style:name="P10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paragraph-rsid="005d5eb1"/>
    </style:style>
    <style:style style:name="P11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5ba8a9" officeooo:paragraph-rsid="0012a1d3"/>
    </style:style>
    <style:style style:name="P12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32ab8" officeooo:paragraph-rsid="0063f4b3"/>
    </style:style>
    <style:style style:name="P13" style:family="paragraph" style:parent-style-name="Standard" style:master-page-name="">
      <style:paragraph-properties fo:margin-left="0.042cm" fo:margin-right="0cm" fo:text-align="justify" style:justify-single-word="false" fo:orphans="2" fo:widows="2" fo:text-indent="-1.244cm" style:auto-text-indent="false" style:page-number="auto" style:writing-mode="lr-tb"/>
      <style:text-properties officeooo:paragraph-rsid="0012a1d3"/>
    </style:style>
    <style:style style:name="P14" style:family="paragraph" style:parent-style-name="Standard">
      <style:paragraph-properties fo:margin-left="-1.201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Standard">
      <style:paragraph-properties fo:text-align="center" style:justify-single-word="false"/>
      <style:text-properties fo:font-style="italic" officeooo:paragraph-rsid="00182456" style:font-style-asian="italic"/>
    </style:style>
    <style:style style:name="P21" style:family="paragraph" style:parent-style-name="Standard">
      <style:text-properties fo:font-style="italic" fo:font-weight="normal" officeooo:rsid="00035959" officeooo:paragraph-rsid="00035959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normal" officeooo:rsid="00035959" officeooo:paragraph-rsid="00035959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4" style:family="paragraph" style:parent-style-name="Standard">
      <style:paragraph-properties fo:line-height="200%"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147b86"/>
    </style:style>
    <style:style style:name="P27" style:family="paragraph" style:parent-style-name="Standard">
      <style:paragraph-properties fo:text-align="justify" style:justify-single-word="false"/>
      <style:text-properties officeooo:paragraph-rsid="0025a617"/>
    </style:style>
    <style:style style:name="P28" style:family="paragraph" style:parent-style-name="Standard">
      <style:paragraph-properties fo:text-align="justify" style:justify-single-word="false"/>
      <style:text-properties officeooo:paragraph-rsid="00370c7e"/>
    </style:style>
    <style:style style:name="P29" style:family="paragraph" style:parent-style-name="Standard">
      <style:paragraph-properties fo:text-align="justify" style:justify-single-word="false"/>
      <style:text-properties officeooo:paragraph-rsid="0038dc51"/>
    </style:style>
    <style:style style:name="P30" style:family="paragraph" style:parent-style-name="Standard">
      <style:paragraph-properties fo:text-align="justify" style:justify-single-word="false"/>
      <style:text-properties officeooo:paragraph-rsid="0037d77f"/>
    </style:style>
    <style:style style:name="P31" style:family="paragraph" style:parent-style-name="Standard">
      <style:paragraph-properties fo:text-align="justify" style:justify-single-word="false"/>
      <style:text-properties officeooo:paragraph-rsid="006a487c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officeooo:paragraph-rsid="004060fc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0886e" officeooo:paragraph-rsid="0020886e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ec698" officeooo:paragraph-rsid="0038dc51"/>
    </style:style>
    <style:style style:name="P36" style:family="paragraph" style:parent-style-name="Standard">
      <style:paragraph-properties fo:text-align="justify" style:justify-single-word="false"/>
      <style:text-properties fo:letter-spacing="-0.005cm" fo:language="en" fo:country="GB" officeooo:paragraph-rsid="00035959"/>
    </style:style>
    <style:style style:name="P37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00d88c6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0035959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03958b2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paragraph-rsid="0039a47b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letter-spacing="-0.005cm" fo:language="en" fo:country="GB" fo:font-weight="normal" officeooo:rsid="003958b2" officeooo:paragraph-rsid="003958b2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weight="bold" officeooo:paragraph-rsid="0018b23d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bold" officeooo:paragraph-rsid="002a9670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weight="bold" officeooo:rsid="002b772e" officeooo:paragraph-rsid="002a9670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officeooo:rsid="00132ab8" officeooo:paragraph-rsid="00132ab8"/>
    </style:style>
    <style:style style:name="P47" style:family="paragraph" style:parent-style-name="Standard">
      <style:paragraph-properties fo:text-align="justify" style:justify-single-word="false"/>
      <style:text-properties officeooo:rsid="00132ab8" officeooo:paragraph-rsid="0027197e"/>
    </style:style>
    <style:style style:name="P48" style:family="paragraph" style:parent-style-name="Standard">
      <style:paragraph-properties fo:text-align="justify" style:justify-single-word="false"/>
      <style:text-properties officeooo:rsid="00132ab8" officeooo:paragraph-rsid="00651dbc"/>
    </style:style>
    <style:style style:name="P49" style:family="paragraph" style:parent-style-name="Standard">
      <style:paragraph-properties fo:text-align="justify" style:justify-single-word="false"/>
      <style:text-properties officeooo:rsid="00132ab8" officeooo:paragraph-rsid="002a9670"/>
    </style:style>
    <style:style style:name="P50" style:family="paragraph" style:parent-style-name="Standard">
      <style:text-properties fo:font-weight="normal" officeooo:rsid="001335fc" officeooo:paragraph-rsid="0038dc51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weight="normal" officeooo:rsid="001220bf" officeooo:paragraph-rsid="001335fc" style:font-weight-asian="normal" style:font-weight-complex="normal"/>
    </style:style>
    <style:style style:name="P52" style:family="paragraph" style:parent-style-name="Standard">
      <style:text-properties fo:font-weight="normal" officeooo:rsid="0018b23d" officeooo:paragraph-rsid="0018b23d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weight="normal" officeooo:rsid="0018b23d" officeooo:paragraph-rsid="002ff225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weight="normal" officeooo:rsid="0018b23d" officeooo:paragraph-rsid="00305f81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weight="normal" officeooo:rsid="0018b23d" officeooo:paragraph-rsid="0038dc51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weight="normal" officeooo:rsid="0018b23d" officeooo:paragraph-rsid="0037d77f" style:font-weight-asian="normal" style:font-weight-complex="normal"/>
    </style:style>
    <style:style style:name="P57" style:family="paragraph" style:parent-style-name="Standard">
      <style:text-properties fo:font-weight="normal" officeooo:rsid="0018b23d" officeooo:paragraph-rsid="0038dc51" style:font-weight-asian="normal" style:font-weight-complex="normal"/>
    </style:style>
    <style:style style:name="P58" style:family="paragraph" style:parent-style-name="Standard">
      <style:text-properties fo:font-weight="normal" officeooo:rsid="0018b23d" officeooo:paragraph-rsid="002a9670" style:font-weight-asian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weight="normal" officeooo:rsid="002b772e" officeooo:paragraph-rsid="002b772e" style:font-weight-asian="normal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weight="normal" officeooo:rsid="002b772e" officeooo:paragraph-rsid="0018b23d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weight="normal" officeooo:rsid="002b772e" officeooo:paragraph-rsid="002a9670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weight="normal" officeooo:rsid="0024a0f3" officeooo:paragraph-rsid="0038dc51" style:font-weight-asian="normal" style:font-weight-complex="normal"/>
    </style:style>
    <style:style style:name="P63" style:family="paragraph" style:parent-style-name="Standard">
      <style:text-properties fo:font-weight="normal" officeooo:paragraph-rsid="00035959" style:font-weight-asian="normal" style:font-weight-complex="normal"/>
    </style:style>
    <style:style style:name="P64" style:family="paragraph" style:parent-style-name="Standard">
      <style:text-properties fo:font-weight="normal" officeooo:paragraph-rsid="00005844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normal" officeooo:rsid="002684cd" officeooo:paragraph-rsid="0038dc51" style:font-weight-asian="normal" style:font-weight-complex="normal"/>
    </style:style>
    <style:style style:name="P66" style:family="paragraph" style:parent-style-name="Standard">
      <style:text-properties fo:font-weight="normal" officeooo:rsid="002684cd" officeooo:paragraph-rsid="0038dc51" style:font-weight-asian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weight="normal" officeooo:rsid="002ff225" officeooo:paragraph-rsid="002ff225" style:font-weight-asian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weight="normal" officeooo:rsid="002ff225" officeooo:paragraph-rsid="00305f81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weight="normal" officeooo:rsid="002ff225" officeooo:paragraph-rsid="0037d77f" style:font-weight-asian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weight="normal" officeooo:rsid="00305f81" officeooo:paragraph-rsid="0037d77f" style:font-weight-asian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weight="normal" officeooo:rsid="00312cfd" officeooo:paragraph-rsid="0037d77f" style:font-weight-asian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weight="normal" officeooo:paragraph-rsid="003958b2" style:font-weight-asian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weight="normal" officeooo:rsid="00336d45" officeooo:paragraph-rsid="00651dbc" style:font-weight-asian="normal" style:font-weight-complex="normal"/>
    </style:style>
    <style:style style:name="P7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weight="normal" officeooo:rsid="00132ab8" officeooo:paragraph-rsid="00336d45" style:font-weight-asian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/>
      <style:text-properties fo:font-weight="normal" officeooo:rsid="00691167" officeooo:paragraph-rsid="00691167" style:font-weight-asian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font-weight="normal" officeooo:rsid="0077b38d" officeooo:paragraph-rsid="0077b38d" style:font-weight-asian="normal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weight="normal" officeooo:rsid="00300f2f" officeooo:paragraph-rsid="002b772e" style:font-weight-asian="normal" style:font-weight-complex="normal"/>
    </style:style>
    <style:style style:name="P7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weight="normal" officeooo:rsid="004060fc" officeooo:paragraph-rsid="004060fc" style:font-weight-asian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/>
      <style:text-properties fo:font-weight="normal" officeooo:rsid="008ef7c2" officeooo:paragraph-rsid="0077b38d" style:font-weight-asian="normal" style:font-weight-complex="normal"/>
    </style:style>
    <style:style style:name="P80" style:family="paragraph" style:parent-style-name="Standard">
      <style:text-properties fo:font-weight="normal" officeooo:paragraph-rsid="005aaef4" style:font-weight-asian="normal"/>
    </style:style>
    <style:style style:name="P81" style:family="paragraph" style:parent-style-name="Standard">
      <style:paragraph-properties fo:text-align="justify" style:justify-single-word="false"/>
      <style:text-properties officeooo:rsid="00182456" officeooo:paragraph-rsid="001c5fd2"/>
    </style:style>
    <style:style style:name="P82" style:family="paragraph" style:parent-style-name="Standard">
      <style:paragraph-properties fo:text-align="justify" style:justify-single-word="false"/>
      <style:text-properties officeooo:rsid="00182456" officeooo:paragraph-rsid="0029a396"/>
    </style:style>
    <style:style style:name="P83" style:family="paragraph" style:parent-style-name="Standard">
      <style:paragraph-properties fo:text-align="justify" style:justify-single-word="false"/>
      <style:text-properties officeooo:rsid="0029a396" officeooo:paragraph-rsid="006f5cfc"/>
    </style:style>
    <style:style style:name="P84" style:family="paragraph" style:parent-style-name="Standard">
      <style:paragraph-properties fo:text-align="justify" style:justify-single-word="false"/>
      <style:text-properties fo:font-style="normal" fo:font-weight="normal" officeooo:rsid="00035959" officeooo:paragraph-rsid="00035959" style:font-style-asian="normal" style:font-weight-asian="normal" style:font-style-complex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fo:font-size="16pt" fo:font-style="italic" fo:font-weight="bold" officeooo:paragraph-rsid="005aaef4" style:font-size-asian="16pt" style:font-style-asian="italic" style:font-weight-asian="bold"/>
    </style:style>
    <style:style style:name="P86" style:family="paragraph" style:parent-style-name="Standard">
      <style:paragraph-properties fo:text-align="justify" style:justify-single-word="false"/>
      <style:text-properties officeooo:rsid="00691167" officeooo:paragraph-rsid="00691167"/>
    </style:style>
    <style:style style:name="P87" style:family="paragraph" style:parent-style-name="Standard">
      <style:paragraph-properties fo:text-align="justify" style:justify-single-word="false"/>
      <style:text-properties officeooo:rsid="007556e3" officeooo:paragraph-rsid="007556e3"/>
    </style:style>
    <style:style style:name="P88" style:family="paragraph" style:parent-style-name="Standard">
      <style:paragraph-properties fo:text-align="justify" style:justify-single-word="false"/>
      <style:text-properties officeooo:rsid="007556e3" officeooo:paragraph-rsid="007808a2"/>
    </style:style>
    <style:style style:name="P89" style:family="paragraph" style:parent-style-name="Standard">
      <style:paragraph-properties fo:text-align="justify" style:justify-single-word="false"/>
      <style:text-properties officeooo:rsid="00684a42" officeooo:paragraph-rsid="007808a2"/>
    </style:style>
    <style:style style:name="P90" style:family="paragraph" style:parent-style-name="Standard">
      <style:paragraph-properties fo:text-align="justify" style:justify-single-word="false"/>
      <style:text-properties officeooo:rsid="007808a2" officeooo:paragraph-rsid="008bf5c3"/>
    </style:style>
    <style:style style:name="P91" style:family="paragraph" style:parent-style-name="Standard">
      <style:paragraph-properties fo:text-align="justify" style:justify-single-word="false"/>
      <style:text-properties officeooo:rsid="0077b38d" officeooo:paragraph-rsid="0077b38d"/>
    </style:style>
    <style:style style:name="P92" style:family="paragraph" style:parent-style-name="Standard">
      <style:text-properties officeooo:paragraph-rsid="0018b23d"/>
    </style:style>
    <style:style style:name="P93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94" style:family="paragraph" style:parent-style-name="Standard">
      <style:paragraph-properties fo:margin-left="2.487cm" fo:margin-right="0cm" fo:text-indent="-2.48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5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96" style:family="paragraph" style:parent-style-name="Standard">
      <style:paragraph-properties fo:margin-left="2.487cm" fo:margin-right="0cm" fo:text-align="center" style:justify-single-word="false" fo:text-indent="-2.487cm" style:auto-text-indent="false"/>
    </style:style>
    <style:style style:name="P97" style:family="paragraph" style:parent-style-name="Standard">
      <style:paragraph-properties fo:margin-left="0cm" fo:margin-right="0cm" fo:text-align="justify" style:justify-single-word="false" fo:text-indent="-0.986cm" style:auto-text-indent="false"/>
    </style:style>
    <style:style style:name="P98" style:family="paragraph" style:parent-style-name="Standard">
      <style:paragraph-properties fo:margin-left="0cm" fo:margin-right="0cm" fo:text-align="justify" style:justify-single-word="false" fo:text-indent="-0.986cm" style:auto-text-indent="false"/>
      <style:text-properties officeooo:rsid="00132ab8" officeooo:paragraph-rsid="006a487c"/>
    </style:style>
    <style:style style:name="P9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608c1"/>
    </style:style>
    <style:style style:name="P10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2456"/>
    </style:style>
    <style:style style:name="P101" style:family="paragraph" style:parent-style-name="Základní_20_text_20_3">
      <style:text-properties style:letter-kerning="true"/>
    </style:style>
    <style:style style:name="P102" style:family="paragraph" style:parent-style-name="Základní_20_text_20_3">
      <style:text-properties officeooo:paragraph-rsid="0025a617" style:letter-kerning="true"/>
    </style:style>
    <style:style style:name="P103" style:family="paragraph" style:parent-style-name="Základní_20_text_20_3">
      <style:text-properties officeooo:paragraph-rsid="00651dbc" style:letter-kerning="true"/>
    </style:style>
    <style:style style:name="P104" style:family="paragraph" style:parent-style-name="Základní_20_text_20_3">
      <style:paragraph-properties fo:text-align="justify" style:justify-single-word="false"/>
      <style:text-properties style:letter-kerning="true"/>
    </style:style>
    <style:style style:name="P105" style:family="paragraph" style:parent-style-name="Základní_20_text_20_3">
      <style:text-properties officeooo:paragraph-rsid="002633cb"/>
    </style:style>
    <style:style style:name="P106" style:family="paragraph" style:parent-style-name="Základní_20_text_20_3">
      <style:text-properties fo:font-weight="bold" officeooo:rsid="005e8294" officeooo:paragraph-rsid="005e8294" style:letter-kerning="true" style:font-weight-asian="bold" style:font-weight-complex="bold"/>
    </style:style>
    <style:style style:name="P107" style:family="paragraph" style:parent-style-name="Základní_20_text_20_3">
      <style:text-properties fo:font-weight="bold" officeooo:rsid="0062d0b7" officeooo:paragraph-rsid="0062d0b7" style:letter-kerning="true" style:font-weight-asian="bold" style:font-weight-complex="bold"/>
    </style:style>
    <style:style style:name="P108" style:family="paragraph" style:parent-style-name="Základní_20_text_20_3">
      <style:text-properties fo:font-weight="bold" officeooo:rsid="0062d0b7" officeooo:paragraph-rsid="00651dbc" style:letter-kerning="true" style:font-weight-asian="bold" style:font-weight-complex="bold"/>
    </style:style>
    <style:style style:name="P109" style:family="paragraph" style:parent-style-name="Základní_20_text_20_3">
      <style:text-properties officeooo:paragraph-rsid="0062d0b7"/>
    </style:style>
    <style:style style:name="P110" style:family="paragraph" style:parent-style-name="Základní_20_text_20_3">
      <style:paragraph-properties fo:text-align="justify" style:justify-single-word="false"/>
    </style:style>
    <style:style style:name="P111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000000" style:letter-kerning="true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5a617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33cb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08c1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47b86" officeooo:paragraph-rsid="002633cb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47b86" officeooo:paragraph-rsid="0042c9ba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32ab8" officeooo:paragraph-rsid="0027197e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32ab8" officeooo:paragraph-rsid="0062d0b7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62d0b7" officeooo:paragraph-rsid="0062d0b7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62d0b7" officeooo:paragraph-rsid="0062d0b7"/>
    </style:style>
    <style:style style:name="P1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language="en" fo:country="GB" fo:font-weight="normal" officeooo:paragraph-rsid="003958b2" style:font-weight-asian="normal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etter-spacing="-0.005cm" fo:language="en" fo:country="GB" fo:font-weight="normal" officeooo:paragraph-rsid="0027197e" style:font-weight-asian="normal" style:font-weight-complex="normal"/>
    </style:style>
    <style:style style:name="P1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etter-spacing="-0.005cm" fo:language="en" fo:country="GB" fo:font-weight="normal" officeooo:rsid="003c6ffd" officeooo:paragraph-rsid="003958b2" style:font-weight-asian="normal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7b85f7" officeooo:paragraph-rsid="008571c9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7b85f7" officeooo:paragraph-rsid="0062d0b7"/>
    </style:style>
    <style:style style:name="P1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62d0b7"/>
    </style:style>
    <style:style style:name="P1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12a1d3"/>
    </style:style>
    <style:style style:name="P1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paragraph-rsid="0027197e" style:font-weight-asian="normal" style:font-weight-complex="normal"/>
    </style:style>
    <style:style style:name="P129" style:family="paragraph" style:parent-style-name="Text_20_body">
      <style:text-properties officeooo:paragraph-rsid="0025a617"/>
    </style:style>
    <style:style style:name="P13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etter-spacing="-0.005cm" fo:language="en" fo:country="GB" fo:font-weight="normal" officeooo:paragraph-rsid="003958b2" style:font-weight-asian="normal" style:font-weight-complex="normal"/>
    </style:style>
    <style:style style:name="P132" style:family="paragraph" style:parent-style-name="Standard">
      <style:paragraph-properties fo:margin-left="5.001cm" fo:margin-right="0cm" fo:text-align="justify" style:justify-single-word="false" fo:text-indent="-3.75cm" style:auto-text-indent="false"/>
      <style:text-properties officeooo:paragraph-rsid="00370c7e"/>
    </style:style>
    <style:style style:name="P133" style:family="paragraph" style:parent-style-name="Standard" style:master-page-name="">
      <style:paragraph-properties fo:margin-left="0.042cm" fo:margin-right="0cm" fo:text-align="justify" style:justify-single-word="false" fo:orphans="2" fo:widows="2" fo:text-indent="-0.127cm" style:auto-text-indent="false" style:page-number="auto" style:writing-mode="lr-tb"/>
      <style:text-properties officeooo:paragraph-rsid="005ba8a9"/>
    </style:style>
    <style:style style:name="P134" style:family="paragraph" style:parent-style-name="Standard" style:master-page-name="">
      <style:paragraph-properties fo:margin-left="0.042cm" fo:margin-right="0cm" fo:text-align="justify" style:justify-single-word="false" fo:orphans="2" fo:widows="2" fo:text-indent="-0.127cm" style:auto-text-indent="false" style:page-number="auto" style:writing-mode="lr-tb"/>
      <style:text-properties officeooo:paragraph-rsid="005d5eb1"/>
    </style:style>
    <style:style style:name="P135" style:family="paragraph" style:parent-style-name="Standard" style:master-page-name="">
      <style:paragraph-properties fo:margin-left="0.042cm" fo:margin-right="0cm" fo:text-align="justify" style:justify-single-word="false" fo:orphans="2" fo:widows="2" fo:text-indent="-0.127cm" style:auto-text-indent="false" style:page-number="auto" style:writing-mode="lr-tb"/>
      <style:text-properties officeooo:paragraph-rsid="0062d0b7"/>
    </style:style>
    <style:style style:name="P136" style:family="paragraph" style:parent-style-name="Standard" style:master-page-name="">
      <style:paragraph-properties fo:margin-left="0.042cm" fo:margin-right="0cm" fo:text-align="justify" style:justify-single-word="false" fo:orphans="2" fo:widows="2" fo:text-indent="-0.127cm" style:auto-text-indent="false" style:page-number="auto" style:writing-mode="lr-tb"/>
      <style:text-properties officeooo:paragraph-rsid="0063f4b3"/>
    </style:style>
    <style:style style:name="P137" style:family="paragraph" style:parent-style-name="Standard" style:master-page-name="">
      <style:paragraph-properties fo:margin-left="0.042cm" fo:margin-right="0cm" fo:text-align="justify" style:justify-single-word="false" fo:orphans="2" fo:widows="2" fo:text-indent="-0.127cm" style:auto-text-indent="false" style:page-number="auto" style:writing-mode="lr-tb"/>
      <style:text-properties officeooo:paragraph-rsid="006a487c"/>
    </style:style>
    <style:style style:name="P138" style:family="paragraph" style:parent-style-name="Standard">
      <style:paragraph-properties fo:margin-left="0.042cm" fo:margin-right="0cm" fo:text-align="justify" style:justify-single-word="false" fo:orphans="2" fo:widows="2" fo:text-indent="-0.127cm" style:auto-text-indent="false" style:writing-mode="lr-tb"/>
      <style:text-properties fo:font-weight="normal" officeooo:rsid="00691167" officeooo:paragraph-rsid="006a487c" style:font-weight-asian="normal" style:font-weight-complex="normal"/>
    </style:style>
    <style:style style:name="P139" style:family="paragraph" style:parent-style-name="Standard">
      <style:paragraph-properties fo:margin-left="1.238cm" fo:margin-right="0cm" fo:text-align="justify" style:justify-single-word="false" fo:text-indent="-1.238cm" style:auto-text-indent="false"/>
      <style:text-properties officeooo:paragraph-rsid="00370c7e"/>
    </style:style>
    <style:style style:name="P140" style:family="paragraph" style:parent-style-name="Text_20_body" style:master-page-name="">
      <style:paragraph-properties fo:margin-left="-0.212cm" fo:margin-right="0cm" fo:text-align="justify" style:justify-single-word="false" fo:orphans="2" fo:widows="2" fo:text-indent="0cm" style:auto-text-indent="false" style:page-number="auto" style:writing-mode="lr-tb"/>
    </style:style>
    <style:style style:name="P141" style:family="paragraph" style:parent-style-name="Text_20_body">
      <style:paragraph-properties fo:margin-left="-0.212cm" fo:margin-right="0cm" fo:text-align="justify" style:justify-single-word="false" fo:orphans="2" fo:widows="2" fo:text-indent="0cm" style:auto-text-indent="false" style:writing-mode="lr-tb"/>
    </style:style>
    <style:style style:name="P142" style:family="paragraph" style:parent-style-name="Heading_20_8">
      <style:text-properties officeooo:rsid="005aaef4" officeooo:paragraph-rsid="005aaef4"/>
    </style:style>
    <style:style style:name="P143" style:family="paragraph" style:parent-style-name="Heading_20_8">
      <style:paragraph-properties fo:text-align="center" style:justify-single-word="false"/>
      <style:text-properties officeooo:rsid="002633cb" officeooo:paragraph-rsid="002633cb"/>
    </style:style>
    <style:style style:name="P14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officeooo:rsid="002633cb" officeooo:paragraph-rsid="0062d0b7"/>
    </style:style>
    <style:style style:name="P14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officeooo:rsid="0062d0b7" officeooo:paragraph-rsid="0062d0b7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officeooo:rsid="00147b86"/>
    </style:style>
    <style:style style:name="T3" style:family="text">
      <style:text-properties officeooo:rsid="00182456"/>
    </style:style>
    <style:style style:name="T4" style:family="text">
      <style:text-properties officeooo:rsid="001f93a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213d7a"/>
    </style:style>
    <style:style style:name="T7" style:family="text">
      <style:text-properties officeooo:rsid="00229de4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0349fe" style:font-style-asian="italic"/>
    </style:style>
    <style:style style:name="T10" style:family="text">
      <style:text-properties officeooo:rsid="0024510c"/>
    </style:style>
    <style:style style:name="T11" style:family="text">
      <style:text-properties style:letter-kerning="true"/>
    </style:style>
    <style:style style:name="T12" style:family="text">
      <style:text-properties officeooo:rsid="00614b66" style:letter-kerning="true"/>
    </style:style>
    <style:style style:name="T13" style:family="text">
      <style:text-properties officeooo:rsid="0062d0b7" style:letter-kerning="true"/>
    </style:style>
    <style:style style:name="T14" style:family="text">
      <style:text-properties officeooo:rsid="006d00ae" style:letter-kerning="true"/>
    </style:style>
    <style:style style:name="T15" style:family="text">
      <style:text-properties officeooo:rsid="007556e3" style:letter-kerning="true"/>
    </style:style>
    <style:style style:name="T16" style:family="text">
      <style:text-properties officeooo:rsid="00931066" style:letter-kerning="true"/>
    </style:style>
    <style:style style:name="T17" style:family="text">
      <style:text-properties officeooo:rsid="0027385b"/>
    </style:style>
    <style:style style:name="T18" style:family="text">
      <style:text-properties fo:font-style="normal" officeooo:rsid="00035959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e36e4" style:font-style-asian="normal" style:font-weight-asian="normal" style:font-style-complex="normal" style:font-weight-complex="normal"/>
    </style:style>
    <style:style style:name="T21" style:family="text">
      <style:text-properties officeooo:rsid="00295f0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23484" style:font-weight-asian="normal" style:font-weight-complex="normal"/>
    </style:style>
    <style:style style:name="T24" style:family="text">
      <style:text-properties fo:font-weight="normal" officeooo:rsid="0018b23d" style:font-weight-asian="normal" style:font-weight-complex="normal"/>
    </style:style>
    <style:style style:name="T25" style:family="text">
      <style:text-properties fo:font-weight="normal" officeooo:rsid="002684cd" style:font-weight-asian="normal" style:font-weight-complex="normal"/>
    </style:style>
    <style:style style:name="T26" style:family="text">
      <style:text-properties fo:font-weight="normal" officeooo:rsid="002ff225" style:font-weight-asian="normal" style:font-weight-complex="normal"/>
    </style:style>
    <style:style style:name="T27" style:family="text">
      <style:text-properties fo:font-weight="normal" officeooo:rsid="00312cfd" style:font-weight-asian="normal" style:font-weight-complex="normal"/>
    </style:style>
    <style:style style:name="T28" style:family="text">
      <style:text-properties fo:font-weight="normal" officeooo:rsid="003507c3" style:font-weight-asian="normal" style:font-weight-complex="normal"/>
    </style:style>
    <style:style style:name="T29" style:family="text">
      <style:text-properties fo:font-weight="normal" officeooo:rsid="00691167" style:font-weight-asian="normal" style:font-weight-complex="normal"/>
    </style:style>
    <style:style style:name="T30" style:family="text">
      <style:text-properties fo:font-weight="normal" officeooo:rsid="002b772e" style:font-weight-asian="normal" style:font-weight-complex="normal"/>
    </style:style>
    <style:style style:name="T31" style:family="text">
      <style:text-properties fo:font-weight="normal" officeooo:rsid="006a487c" style:font-weight-asian="normal" style:font-weight-complex="normal"/>
    </style:style>
    <style:style style:name="T32" style:family="text">
      <style:text-properties fo:font-weight="normal" officeooo:rsid="002a9670" style:font-weight-asian="normal" style:font-weight-complex="normal"/>
    </style:style>
    <style:style style:name="T33" style:family="text">
      <style:text-properties fo:font-weight="normal" officeooo:rsid="0077b38d" style:font-weight-asian="normal" style:font-weight-complex="normal"/>
    </style:style>
    <style:style style:name="T34" style:family="text">
      <style:text-properties fo:font-weight="normal" officeooo:rsid="008d8243" style:font-weight-asian="normal" style:font-weight-complex="normal"/>
    </style:style>
    <style:style style:name="T35" style:family="text">
      <style:text-properties fo:font-weight="normal" officeooo:rsid="008ef7c2" style:font-weight-asian="normal" style:font-weight-complex="normal"/>
    </style:style>
    <style:style style:name="T36" style:family="text">
      <style:text-properties fo:font-weight="normal" officeooo:rsid="0094bf3e" style:font-weight-asian="normal" style:font-weight-complex="normal"/>
    </style:style>
    <style:style style:name="T37" style:family="text">
      <style:text-properties officeooo:rsid="00123484"/>
    </style:style>
    <style:style style:name="T38" style:family="text">
      <style:text-properties officeooo:rsid="0024a0f3"/>
    </style:style>
    <style:style style:name="T39" style:family="text">
      <style:text-properties officeooo:rsid="0042c9ba"/>
    </style:style>
    <style:style style:name="T40" style:family="text">
      <style:text-properties officeooo:rsid="00370c7e"/>
    </style:style>
    <style:style style:name="T41" style:family="text">
      <style:text-properties officeooo:rsid="0054440d"/>
    </style:style>
    <style:style style:name="T42" style:family="text">
      <style:text-properties officeooo:rsid="0054dfe9"/>
    </style:style>
    <style:style style:name="T43" style:family="text">
      <style:text-properties officeooo:rsid="005585d5"/>
    </style:style>
    <style:style style:name="T44" style:family="text">
      <style:text-properties officeooo:rsid="0002241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ff225" style:font-weight-asian="bold" style:font-weight-complex="bold"/>
    </style:style>
    <style:style style:name="T47" style:family="text">
      <style:text-properties officeooo:rsid="0005b07e"/>
    </style:style>
    <style:style style:name="T48" style:family="text">
      <style:text-properties officeooo:rsid="005763f7"/>
    </style:style>
    <style:style style:name="T49" style:family="text">
      <style:text-properties officeooo:rsid="0058352a"/>
    </style:style>
    <style:style style:name="T50" style:family="text">
      <style:text-properties officeooo:rsid="0012cee5"/>
    </style:style>
    <style:style style:name="T51" style:family="text">
      <style:text-properties officeooo:rsid="002cc9f7"/>
    </style:style>
    <style:style style:name="T52" style:family="text">
      <style:text-properties officeooo:rsid="0018b23d"/>
    </style:style>
    <style:style style:name="T53" style:family="text">
      <style:text-properties officeooo:rsid="002ff225"/>
    </style:style>
    <style:style style:name="T54" style:family="text">
      <style:text-properties officeooo:rsid="00123484" style:font-weight-complex="normal"/>
    </style:style>
    <style:style style:name="T55" style:family="text">
      <style:text-properties officeooo:rsid="0018b23d" style:font-weight-complex="normal"/>
    </style:style>
    <style:style style:name="T56" style:family="text">
      <style:text-properties officeooo:rsid="005b4db6"/>
    </style:style>
    <style:style style:name="T57" style:family="text">
      <style:text-properties officeooo:rsid="005ba8a9"/>
    </style:style>
    <style:style style:name="T58" style:family="text">
      <style:text-properties officeooo:rsid="005d5eb1"/>
    </style:style>
    <style:style style:name="T59" style:family="text">
      <style:text-properties officeooo:rsid="0062d0b7"/>
    </style:style>
    <style:style style:name="T60" style:family="text">
      <style:text-properties officeooo:rsid="0039a47b"/>
    </style:style>
    <style:style style:name="T61" style:family="text">
      <style:text-properties officeooo:rsid="003c6ffd"/>
    </style:style>
    <style:style style:name="T62" style:family="text">
      <style:text-properties officeooo:rsid="00400a0c"/>
    </style:style>
    <style:style style:name="T63" style:family="text">
      <style:text-properties officeooo:rsid="00485012"/>
    </style:style>
    <style:style style:name="T64" style:family="text">
      <style:text-properties officeooo:rsid="00492df8"/>
    </style:style>
    <style:style style:name="T65" style:family="text">
      <style:text-properties officeooo:rsid="00684a42"/>
    </style:style>
    <style:style style:name="T66" style:family="text">
      <style:text-properties officeooo:rsid="00300f2f"/>
    </style:style>
    <style:style style:name="T67" style:family="text">
      <style:text-properties officeooo:rsid="0031223f"/>
    </style:style>
    <style:style style:name="T68" style:family="text">
      <style:text-properties officeooo:rsid="00750bb2"/>
    </style:style>
    <style:style style:name="T69" style:family="text">
      <style:text-properties officeooo:rsid="007808a2"/>
    </style:style>
    <style:style style:name="T70" style:family="text">
      <style:text-properties officeooo:rsid="00795591"/>
    </style:style>
    <style:style style:name="T71" style:family="text">
      <style:text-properties officeooo:rsid="007b85f7"/>
    </style:style>
    <style:style style:name="T72" style:family="text">
      <style:text-properties officeooo:rsid="007ed943"/>
    </style:style>
    <style:style style:name="T73" style:family="text">
      <style:text-properties officeooo:rsid="008095a4"/>
    </style:style>
    <style:style style:name="T74" style:family="text">
      <style:text-properties officeooo:rsid="0081b718"/>
    </style:style>
    <style:style style:name="T75" style:family="text">
      <style:text-properties officeooo:rsid="00878a7d"/>
    </style:style>
    <style:style style:name="T76" style:family="text">
      <style:text-properties officeooo:rsid="00890289"/>
    </style:style>
    <style:style style:name="T77" style:family="text">
      <style:text-properties officeooo:rsid="0089c1d0"/>
    </style:style>
    <style:style style:name="T78" style:family="text">
      <style:text-properties officeooo:rsid="008bdd3b"/>
    </style:style>
    <style:style style:name="T79" style:family="text">
      <style:text-properties officeooo:rsid="008bf5c3"/>
    </style:style>
    <style:style style:name="T80" style:family="text">
      <style:text-properties officeooo:rsid="008d8243"/>
    </style:style>
    <style:style style:name="T81" style:family="text">
      <style:text-properties officeooo:rsid="00905c4d"/>
    </style:style>
    <style:style style:name="T82" style:family="text">
      <style:text-properties officeooo:rsid="009244c1"/>
    </style:style>
    <style:style style:name="T83" style:family="text">
      <style:text-properties officeooo:rsid="00936559"/>
    </style:style>
    <style:style style:name="T8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11"/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23">POSLANECKÁ SNĚMOVNA</text:p>
            <text:p text:style-name="P23">2014</text:p>
            <text:p text:style-name="P16">7. volební období</text:p>
          </table:table-cell>
        </table:table-row>
        <table:table-row table:style-name="Tabulka2.1">
          <table:table-cell table:style-name="Tabulka2.A1" office:value-type="string">
            <text:p text:style-name="P17"/>
          </table:table-cell>
        </table:table-row>
        <table:table-row table:style-name="Tabulka2.1">
          <table:table-cell table:style-name="Tabulka2.A1" office:value-type="string">
            <text:p text:style-name="P23">Z Á P I S</text:p>
          </table:table-cell>
        </table:table-row>
        <table:table-row table:style-name="Tabulka2.1">
          <table:table-cell table:style-name="Tabulka2.A1" office:value-type="string">
            <text:p text:style-name="P16"><text:span text:style-name="T4">ze 7</text:span>. schůze</text:p>
          </table:table-cell>
        </table:table-row>
        <table:table-row table:style-name="Tabulka2.1">
          <table:table-cell table:style-name="Tabulka2.A1" office:value-type="string">
            <text:p text:style-name="P16">petičního výboru,</text:p>
          </table:table-cell>
        </table:table-row>
        <table:table-row table:style-name="Tabulka2.1">
          <table:table-cell table:style-name="Tabulka2.A1" office:value-type="string">
            <text:p text:style-name="P18">která se konala dne <text:span text:style-name="T42">27. květn</text:span>a 2014</text:p>
          </table:table-cell>
        </table:table-row>
        <table:table-row table:style-name="Tabulka2.1">
          <table:table-cell table:style-name="Tabulka2.A1" office:value-type="string">
            <text:p text:style-name="P15">v budově Poslanecké sněmovny, Sněmovní <text:span text:style-name="T4">1</text:span>, 118 26 <text:s/>Praha 1,</text:p>
            <text:p text:style-name="P24">místnost <text:span text:style-name="T4">č. 301</text:span></text:p>
          </table:table-cell>
        </table:table-row>
      </table:table>
      <text:p text:style-name="P93"/>
      <text:p text:style-name="P33"/>
      <text:p text:style-name="P94"/>
      <text:p text:style-name="P95"><text:span text:style-name="T1">Přítomni:</text:span><text:tab/>posl. <text:span text:style-name="T43">M. Adamová, </text:span>M. <text:span text:style-name="T6">Balaštíková</text:span>, <text:span text:style-name="T43">Z. Bebarová-Rujbrová, V. Bohdalová, I. Dobešová, K. Fiedler, Z. Kailová, M. Komárek, F. Laudát, P. Nytrová, M. Pěnčíková, P. Plzák a M. Strnadlová</text:span></text:p>
      <text:p text:style-name="P25"/>
      <text:p text:style-name="P25"/>
      <text:p text:style-name="P34">Hosté:<text:tab/><text:span text:style-name="T5"><text:tab/>viz prezenční listina hostů (příloha zápisu)</text:span></text:p>
      <text:p text:style-name="P25"/>
      <text:p text:style-name="P25"/>
      <text:p text:style-name="P25"/>
      <text:p text:style-name="P33">Návrh programu:</text:p>
      <text:p text:style-name="P25"/>
      <text:p text:style-name="P63"><text:span text:style-name="T9">15</text:span><text:span text:style-name="T8">.00 hod.</text:span></text:p>
      <text:p text:style-name="P63"><text:span text:style-name="T18">1)<text:tab/></text:span>Schválení programu <text:span text:style-name="T44">7</text:span>. schůze PV</text:p>
      <text:p text:style-name="P64"/>
      <text:p text:style-name="P21">15.05 hod.</text:p>
      <text:p text:style-name="P84">2)<text:tab/>Projednání poslaneckého návrhu na vydání zákona, kterým se mění zákon č. 145/2010 <text:tab/>Sb., o spotřebitelském úvěru, ve znění pozdějších předpisů (tisk č. 41)</text:p>
      <text:p text:style-name="P84"><text:tab/><text:tab/><text:tab/><text:tab/> </text:p>
      <text:p text:style-name="P22">15.50 hod.</text:p>
      <text:p text:style-name="P84">3)<text:tab/>Volba členů podvýborů</text:p>
      <text:p text:style-name="P84"/>
      <text:p text:style-name="P22">15.55 hod.</text:p>
      <text:p text:style-name="P84">4)<text:tab/>Záměr zahraničních cest</text:p>
      <text:p text:style-name="P84"/>
      <text:p text:style-name="P22">16.00 hod.</text:p>
      <text:p text:style-name="P84">5)<text:tab/>Sdělení předsedkyně a členů výboru</text:p>
      <text:p text:style-name="P84"/>
      <text:p text:style-name="P22">16.05 hod.</text:p>
      <text:p text:style-name="P84">6)<text:tab/>Návrh termínu a programu příští schůze</text:p>
      <text:p text:style-name="P84"/>
      <text:p text:style-name="P22">16.10 hod.</text:p>
      <text:p text:style-name="P84">7)<text:tab/>Nově podané petice a informace zpravodajů o vyřízení peticí došlých PSP</text:p>
      <text:p text:style-name="P84"/>
      <text:p text:style-name="P22"><text:soft-page-break/></text:p>
      <text:p text:style-name="P22"/>
      <text:p text:style-name="P22">16.20 hod.</text:p>
      <text:p text:style-name="P84">8)<text:tab/>Veřejné projednání „Petice za záchranu pošt na venkově“ (petice č. 11/P/2014 od <text:tab/>Sdružení místních samospráv ČR) <text:span text:style-name="T47">s více než 110 tis. podpisy</text:span></text:p>
      <text:p text:style-name="P84"/>
      <text:p text:style-name="P36"/>
      <text:p text:style-name="P19">(Jednání výboru bylo zahájeno v <text:span text:style-name="T7">15</text:span>.<text:span text:style-name="T7">00</text:span> hod.)</text:p>
      <text:p text:style-name="P25"/>
      <text:p text:style-name="P25"/>
      <text:p text:style-name="P15">K bodu 1)</text:p>
      <text:h text:style-name="Heading_20_2" text:outline-level="2">Schválení programu <text:span text:style-name="T48">7</text:span>. schůze PV</text:h>
      <text:p text:style-name="P25"/>
      <text:p text:style-name="P26"><text:tab/>Předsedkyně výboru Z. Bebarová-Rujbrová přivítala na jednání členy petičního výbo<text:span text:style-name="T17">- ru a poslanci nejprve schválili (hlasování: 7 - 0) program následujícím usnesením č. 40:</text:span></text:p>
      <text:p text:style-name="Standard"/>
      <text:p text:style-name="P25">Petiční výbor</text:p>
      <text:p text:style-name="P25"/>
      <text:p text:style-name="P130">s c h v a l u j e <text:s text:c="4"/>následující program <text:span text:style-name="T50">7</text:span>. schůze:</text:p>
      <text:p text:style-name="P37"><text:s/></text:p>
      <text:p text:style-name="P63"><text:span text:style-name="T9">15</text:span><text:span text:style-name="T8">.00 hod.</text:span></text:p>
      <text:p text:style-name="P63"><text:span text:style-name="T18">1)<text:tab/></text:span>Schválení programu <text:span text:style-name="T44">7</text:span>. schůze PV</text:p>
      <text:p text:style-name="P64"/>
      <text:p text:style-name="P21">15.05 hod.</text:p>
      <text:p text:style-name="P84">2)<text:tab/>Projednání poslaneckého návrhu na vydání zákona, kterým se mění zákon č. 145/2010 <text:tab/>Sb., o spotřebitelském úvěru, ve znění pozdějších předpisů (tisk č. 41)</text:p>
      <text:p text:style-name="P84"><text:tab/><text:tab/><text:tab/><text:tab/></text:p>
      <text:p text:style-name="P22">15.50 hod.</text:p>
      <text:p text:style-name="P84">3)<text:tab/>Volba členů podvýborů</text:p>
      <text:p text:style-name="P84"/>
      <text:p text:style-name="P22">15.55 hod.</text:p>
      <text:p text:style-name="P84">4)<text:tab/>Záměr zahraničních cest</text:p>
      <text:p text:style-name="P84"/>
      <text:p text:style-name="P22">16.00 hod.</text:p>
      <text:p text:style-name="P84">5)<text:tab/>Sdělení předsedkyně a členů výboru</text:p>
      <text:p text:style-name="P84"/>
      <text:p text:style-name="P22">16.05 hod.</text:p>
      <text:p text:style-name="P84">6)<text:tab/>Návrh termínu a programu příští schůze</text:p>
      <text:p text:style-name="P84"/>
      <text:p text:style-name="P22">16.10 hod.</text:p>
      <text:p text:style-name="P84">7)<text:tab/>Nově podané petice a informace zpravodajů o vyřízení peticí došlých PSP</text:p>
      <text:p text:style-name="P84"/>
      <text:p text:style-name="P22">16.20 hod.</text:p>
      <text:p text:style-name="P84">8)<text:tab/>Veřejné projednání „Petice za záchranu pošt na venkově“ (petice č. 11/P/2014 od <text:tab/>Sdružení místních samospráv ČR) <text:span text:style-name="T47">s více než 110 tis. podpisy</text:span></text:p>
      <text:p text:style-name="P38"/>
      <text:p text:style-name="P25"><text:soft-page-break/></text:p>
      <text:p text:style-name="P25">Hlasování se zúčastnili poslanci: </text:p>
      <text:p text:style-name="Text_20_body"><text:span text:style-name="T2">M. Balaštíková, </text:span>Z. Bebarová-Rujbrová, <text:span text:style-name="T49">K. Fiedler</text:span>, <text:span text:style-name="T2">F. Laudát, M. Pěnčíková, P. Plzák a M. Strnadlová</text:span></text:p>
      <text:p text:style-name="P25"/>
      <text:p text:style-name="P25"/>
      <text:p text:style-name="P97"/>
      <text:p text:style-name="P96">K bodu 2)</text:p>
      <text:h text:style-name="P142" text:outline-level="8">Projednání poslaneckého návrhu na vydání zákona, kterým se mění zákon </text:h>
      <text:h text:style-name="P142" text:outline-level="8">č. 145/2010 Sb., o spotřebitelském úvěru (tisk č. 41)</text:h>
      <text:p text:style-name="P25"/>
      <text:p text:style-name="P82"><text:tab/><text:span text:style-name="T21">Předsedkyně výboru JUDr. Z. Bebarová-Rujbrová přivítala na jednání vedoucího oddělení retailových finančních služeb a ochrany spotřebitele Ministerstva financí Ing. Milana Indru a náměstka ředitele České bankovní asociace Mgr. Jana Matouška.</text:span></text:p>
      <text:p text:style-name="P83"><text:tab/><text:span text:style-name="T65">Zpravodaj výboru Ing. František Laudát shrnul dosavadní projednávání návrhu zákona o spotřebitelském úvěru, které bylo přerušeno před ukončením obecné rozpravy na minulé schůzi petičního výboru, a informoval o usnesení, které přijal k tomuto tisku rozpočtový výbor. Znovu zdůraznil, že nevládní organizace varují před přijetím takovéto novely, na Slovensku podobná úprava vyvolala zcela opačný jev - je více nestandardních půjček. Pro rozhodnutí chybí důkladná analýza a vyhodnocení dopadů předchozí novely. Nepovažuje za možné zpracovat kvalitně potřebné pozměňovací návrhy, návrh by měla předložit vláda.</text:span></text:p>
      <text:p text:style-name="P89"><text:tab/>V obecné r<text:span text:style-name="T69">o</text:span>zpravě dále vystoupil<text:span text:style-name="T70">i:</text:span></text:p>
      <text:p text:style-name="P89">- K. Fiedler - <text:span text:style-name="T69">informoval o regulaci sazeb a inkasních společností v Německu, Rakousku, Francii, Itálii, Belgii a Slovensku.</text:span> <text:s/>Např. <text:span text:style-name="T68">v</text:span> Německu regulace úrokových sazeb vychází z občanského zákoníku, podle kterého právní úkon, který porušuje dobré mravy, je neplatný. <text:span text:style-name="T68">Mimosoudní vymáhání mohou provozovat podle zákona o mimosoudních právních službách jen osoby, které se zaregistrují u příslušného úřadu.</text:span> <text:span text:style-name="T68">V Rakousku je lichva regulována speciálním zákonem, definice lichvy je podobná jako v Německu. Jsou stanoveny nejvyšší sazby přiměřených náhrad inkasních společností. Také ve Francii a Itálii jsou stanoveny stropy na spotřebitelské úvěry. </text:span></text:p>
      <text:p text:style-name="P88">- P. Plzák - je třeba regulovat trh poskytovatelů spotřebitelských úvěrů, připomněl i úpravu ve <text:s text:c="2"/>středověku.</text:p>
      <text:p text:style-name="P88">- M. Balaštíková - je potřebná analýza, kterou by mělo zpracovat Ministerstvo financí.</text:p>
      <text:p text:style-name="P88">- M. Komárek - v Libereckém kraji je lichva stále větším problémem, je potřeba zákonná úprava.</text:p>
      <text:p text:style-name="P90"><text:tab/>Poslanci souhlasili s tím, aby vystoupil <text:span text:style-name="T71">Jan</text:span> Mat<text:span text:style-name="T71">o</text:span>u<text:span text:style-name="T79">šek</text:span>, <text:span text:style-name="T71">náměstek ředitele ČBA</text:span>. <text:span text:style-name="T70">Ten připomenul, že současný zákon je poměrně přísný. Klient musí dostat podrobnou informaci. Stát by měl zajistit dodržování zákona. Je třeba také zjistit, kdo vlastně na trhu v současné době působí. </text:span><text:s text:c="3"/></text:p>
      <text:p text:style-name="P88">V podrobné rozpravě vystoupil<text:span text:style-name="T70">i</text:span>:</text:p>
      <text:p text:style-name="P88">- F. Laudát - <text:span text:style-name="T69">navrhl</text:span> zamítnutí <text:span text:style-name="T69">tisku</text:span> a doprovodn<text:span text:style-name="T69">é</text:span> usnesení.</text:p>
      <text:p text:style-name="P88">- K. Fiedler <text:s/>- navrhl schválení novely, <text:span text:style-name="T69">tak jak byla předložena.</text:span></text:p>
      <text:p text:style-name="P87"><text:tab/>Po krátké diskusi poslanci petičního výboru nepřijali (hlasování: 5 - 4 - 1 se zdržel) zpravodajem navržené usnesení o zamítnutí předloženého návrhu zákona - viz záznam č. 41 následujícího znění:</text:p>
      <text:p text:style-name="P81"/>
      <text:p text:style-name="P81"><text:soft-page-break/></text:p>
      <text:p text:style-name="P81"/>
      <text:p text:style-name="P53"><text:span text:style-name="T37">P</text:span>etiční výbor</text:p>
      <text:p text:style-name="P53"/>
      <text:p text:style-name="P68">-<text:tab/>projednal poslanecký návrh na vydání zákona, kterým se mění zákon č. 145/2010 Sb., <text:tab/>o spotřebitelském úvěru, ve znění pozdějších předpisů,</text:p>
      <text:p text:style-name="P54"/>
      <text:p text:style-name="P68">-<text:tab/>konstatuje, že při hlasování o zamítnutí tohoto návrhu zákona (viz návrh usnesení, <text:tab/><text:span text:style-name="T56">k</text:span>teré tvoří přílohu tohoto záznamu) bylo z přítomných 10 poslanců 5 pro, 4 proti a 1 <text:tab/>se zdržel hlasování.</text:p>
      <text:p text:style-name="P53"/>
      <text:p text:style-name="P53"><text:span text:style-name="T53"><text:tab/></text:span><text:span text:style-name="T46">Usnesení nebylo přijato.</text:span></text:p>
      <text:p text:style-name="P67"/>
      <text:p text:style-name="P67"><text:tab/>Petiční výbor zmocňuje zpravodaje výboru, aby na schůzi Poslanecké sněmovny podal <text:tab/>zprávu o výsledku projednávání tohoto poslaneckého návrhu zákona na schůzi <text:tab/>petičního výboru.</text:p>
      <text:p text:style-name="P67"/>
      <text:p text:style-name="P35"/>
      <text:p text:style-name="P35">Příloha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85"><text:span text:style-name="T20">NÁVRH </text:span><text:span text:style-name="T19">USNESENÍ </text:span><text:s/></text:p>
          </table:table-cell>
        </table:table-row>
      </table:table>
      <text:p text:style-name="P80"><text:span text:style-name="T54">P</text:span><text:span text:style-name="T55">etiční výbor</text:span></text:p>
      <text:p text:style-name="P57"/>
      <text:p text:style-name="P55"><text:tab/><text:span text:style-name="T38">po odůvodnění zástupce předkladatelů Davida Kádnera, zpravodajské zprávě poslance Ing. Františka Laudáta a po rozpravě</text:span></text:p>
      <text:p text:style-name="P55"/>
      <text:p text:style-name="P62">I.<text:tab/>d o p o r u č u j e<text:tab/>Poslanecké sněmovně Parlamentu přijmout následující usnesení:</text:p>
      <text:p text:style-name="P62"><text:tab/>„Poslanecká sněmovna <text:span text:style-name="T51">zamítá</text:span> poslanecký návrh na vydání zákona, kterým se mění <text:tab/>zákon č. 145/2010 Sb., o spotřebitelském úvěru, ve znění pozdějších předpisů, podle <text:tab/>sněmovního tisku č. 41“.</text:p>
      <text:p text:style-name="P62"><text:tab/><text:span text:style-name="T52"><text:tab/></text:span></text:p>
      <text:p text:style-name="P62">II.<text:tab/>p o v ě ř u j e<text:tab/> <text:s/>předsedkyni výboru, aby toto usnesení předložila předsedovi <text:tab/>Poslanecké sněmovny Parlamentu.</text:p>
      <text:p text:style-name="P62"/>
      <text:p text:style-name="P66">III.<text:tab/>z m o c ň u j e <text:s text:c="5"/>zpravodaje výboru,</text:p>
      <text:p text:style-name="P29"><text:span text:style-name="T45"><text:tab/></text:span><text:span text:style-name="T22">-<text:tab/></text:span><text:span text:style-name="T25">aby ve spolupráci s legislativním odborem Kanceláře Poslanecké sněmovny <text:tab/><text:tab/>provedl příslušné legislativně technické úpravy;</text:span></text:p>
      <text:p text:style-name="P65"><text:tab/>-<text:tab/>aby na schůzi Poslanecké sněmovny podal zprávu o výsledcích projednávání <text:tab/><text:tab/>tohoto poslaneckého návrhu na schůzi petičního výboru.</text:p>
      <text:p text:style-name="P50"/>
      <text:p text:style-name="P51"/>
      <text:p text:style-name="P27">Hlasování se zúčastnili poslanci: </text:p>
      <text:p text:style-name="P129"><text:span text:style-name="T57">M. Adamová, M. Balaštíková, </text:span>Z. Bebarová-Rujbrová, K. Fiedler, <text:span text:style-name="T57">M. Komárek</text:span>, <text:span text:style-name="T2">F. Laudát, P. Nytrová, M. Pěnčíková, P. Plzák a M. Strnadlová</text:span></text:p>
      <text:p text:style-name="P112"/>
      <text:p text:style-name="P13"><text:soft-page-break/><text:tab/><text:tab/><text:span text:style-name="T57">Po další diskusi, která se týkala nutnosti zpřísnit podmínky a dohled nad činností poskytovatelů spotřebitelských i nebankovních úvěrů, přijali (hlasování: 10 - 0) poslanci petičního výboru k tomuto bodu ještě následující doprovodné usnesení č. 44:</text:span></text:p>
      <text:p text:style-name="P11"/>
      <text:p text:style-name="P8"><text:tab/><text:span text:style-name="T23">P</text:span><text:span text:style-name="T24">etiční výbor </text:span></text:p>
      <text:p text:style-name="P56"/>
      <text:p text:style-name="P70"><text:tab/>na základě projednání poslaneckého návrhu na vydání zákona, kterým se mění zákon č. 145/2010 Sb., o spotřebitelském úvěru, ve znění pozdějších předpisů,</text:p>
      <text:p text:style-name="P56"/>
      <text:p text:style-name="P70">I.<text:tab/>d o p o r u č u j e <text:s text:c="2"/>Poslanecké sněmovně přijmout následující usnesení:</text:p>
      <text:p text:style-name="P70"/>
      <text:p text:style-name="P70"><text:tab/>„Poslanecká sněmovna</text:p>
      <text:p text:style-name="P70"/>
      <text:p text:style-name="P70"><text:tab/>1.<text:tab/>žádá vládu, aby zpracovala a předložila Poslanecké sněmovně Parlamentu ČR <text:tab/><text:tab/>návrh <text:tab/>zákonné úpravy, která by podstatně zpřísnila podmínky pro vstup do <text:tab/><text:tab/>podnikání v oblasti poskytování úvěrů (nejen spotřebitelských) nebankovními <text:tab/><text:tab/>poskytovateli a zavedla nad jejich činností účinný dohled.</text:p>
      <text:p text:style-name="P70"><text:tab/><text:tab/>Termín: 31. 12. 2014</text:p>
      <text:p text:style-name="P70"/>
      <text:p text:style-name="P70"><text:tab/>2.<text:tab/>žádá ministryni práce a sociálních věcí o předložení analýzy lichvářských <text:tab/><text:tab/>praktik s důrazem na lokality s vysokým podílem občanů ze sociálně vylouče- <text:tab/><text:tab/>ných skupin.“</text:p>
      <text:p text:style-name="P71"/>
      <text:p text:style-name="P30"><text:span text:style-name="T27">II.<text:tab/>z m o c ň u j e <text:s text:c="4"/>zpravodaje </text:span><text:span text:style-name="T28">výboru</text:span><text:span text:style-name="T27">, aby na s</text:span><text:span text:style-name="T26">chůzi Poslanecké sněmovny podal zprávu <text:tab/>o výsledku projednávání tohoto poslaneckého návrhu zákona na schůzi petičního <text:tab/>výboru.</text:span></text:p>
      <text:p text:style-name="P69"/>
      <text:p text:style-name="P9"><text:tab/>Hlasování se zúčastnili poslanci: </text:p>
      <text:p text:style-name="P133"><text:span text:style-name="T57">M. Adamová, M. Balaštíková, </text:span>Z. Bebarová-Rujbrová, K. Fiedler, <text:span text:style-name="T57">M. Komárek</text:span>, <text:span text:style-name="T2">F. Laudát, P. Nytrová, M. Pěnčíková, P. Plzák a M. Strnadlová</text:span></text:p>
      <text:p text:style-name="P127"/>
      <text:p text:style-name="P127"/>
      <text:p text:style-name="P8"/>
      <text:p text:style-name="P101">K bodu <text:span text:style-name="T58">3</text:span>)</text:p>
      <text:p text:style-name="P106">Volba členů podvýborů</text:p>
      <text:p text:style-name="P104"/>
      <text:p text:style-name="P110"><text:span text:style-name="T11"><text:tab/></text:span><text:span text:style-name="T14">Bod uvedla předsedkyně petičního výboru a seznámila </text:span><text:span text:style-name="T16">přítomné s tím</text:span><text:span text:style-name="T14">, kteří poslanci projevili zájem pracovat v podvýboru pro lidská práva, jehož předsedkyní byla již dříve zvol</text:span><text:span text:style-name="T15">ena </text:span><text:span text:style-name="T31">Ing. Markéta</text:span><text:span text:style-name="T29"> Adamová, </text:span><text:span text:style-name="T33">a v podvýboru pro ochranu soukromí, jehož předsedou byl zvolen Mgr. Bc. Radim Holeček.</text:span></text:p>
      <text:p text:style-name="P75"/>
      <text:p text:style-name="P86"><text:span text:style-name="T29"><text:tab/>P</text:span><text:span text:style-name="T22">etiční výbor přijal (hlasování: 10 - 0) usnesení č. 42 v tomto znění:</text:span></text:p>
      <text:p text:style-name="P97"><text:tab/> </text:p>
      <text:p text:style-name="P92"><text:span text:style-name="T23">P</text:span><text:span text:style-name="T24">etiční výbor</text:span></text:p>
      <text:p text:style-name="P52"/>
      <text:p text:style-name="P43"><text:tab/><text:span text:style-name="T30">po úvodním slově předsedkyně výboru JUDr. Z. Bebarové-Rujbrové a po rozpravě</text:span></text:p>
      <text:p text:style-name="P60"><text:soft-page-break/></text:p>
      <text:p text:style-name="P59"><text:tab/>v o l í <text:s/><text:tab/> za členy podvýboru pro lidská práva tyto poslance:</text:p>
      <text:p text:style-name="P59"/>
      <text:p text:style-name="P59"><text:tab/>1. <text:span text:style-name="T66">Ing. Karla FIEDLERA</text:span></text:p>
      <text:p text:style-name="P77"><text:tab/>2. Mgr. Bc. Radima H<text:span text:style-name="T83">OLEČKA</text:span></text:p>
      <text:p text:style-name="P59"><text:tab/><text:span text:style-name="T80">3</text:span>. <text:span text:style-name="T66">MUDr. Jitku CHALÁNKOVOU</text:span></text:p>
      <text:p text:style-name="P59"><text:tab/><text:span text:style-name="T80">4</text:span>. <text:span text:style-name="T66">MUDr. Víta KAŇKOVSKÉHO</text:span></text:p>
      <text:p text:style-name="P59"><text:tab/><text:span text:style-name="T80">5</text:span>. <text:span text:style-name="T66">Bc. Stanislava MACKOVÍKA</text:span></text:p>
      <text:p text:style-name="P59"><text:tab/><text:span text:style-name="T80">6</text:span>. <text:span text:style-name="T66">Mgr. Ninu NOVÁKOVOU</text:span></text:p>
      <text:p text:style-name="P59"><text:tab/><text:span text:style-name="T80">7</text:span>. <text:span text:style-name="T66">PhDr. Zdeňka SOUKUPA</text:span></text:p>
      <text:p text:style-name="P59"><text:tab/></text:p>
      <text:p text:style-name="P10"><text:tab/>Hlasování se zúčastnili poslanci: </text:p>
      <text:p text:style-name="P137"><text:span text:style-name="T57"><text:s/>M. Adamová, M. Balaštíková, </text:span>Z. Bebarová-Rujbrová, K. Fiedler, <text:span text:style-name="T57">M. Komárek</text:span>, <text:span text:style-name="T2">F. Laudát, P. Nytrová, M. Pěnčíková, P. Plzák a M. Strnadlová</text:span></text:p>
      <text:p text:style-name="P138"/>
      <text:p text:style-name="P138"/>
      <text:p text:style-name="P31"><text:span text:style-name="T29"><text:tab/>Petiční výbor přijal (hlasování: 10 - 0) usnesení č. 4</text:span><text:span text:style-name="T31">3</text:span><text:span text:style-name="T29"> v tomto znění:</text:span></text:p>
      <text:p text:style-name="P98"><text:tab/></text:p>
      <text:p text:style-name="P58"><text:span text:style-name="T37">P</text:span>etiční výbor</text:p>
      <text:p text:style-name="P58"/>
      <text:p text:style-name="P44"><text:tab/><text:span text:style-name="T30">po úvodním slově předsedkyně výboru JUDr. Z. Bebarové-Rujbrové a po rozpravě</text:span></text:p>
      <text:p text:style-name="P61"/>
      <text:p text:style-name="P45"><text:span text:style-name="T22">v o l í <text:s/><text:tab/> <text:s text:c="4"/>za členy podvýboru pro </text:span><text:span text:style-name="T32">ochranu soukromí</text:span><text:span text:style-name="T22"> tyto poslance:</text:span></text:p>
      <text:p text:style-name="P61"/>
      <text:p text:style-name="P61"><text:tab/>1. <text:span text:style-name="T67">Ing. Hanu AULICKOU-JÍROVCOVOU</text:span> </text:p>
      <text:p text:style-name="P61"><text:tab/>2. <text:span text:style-name="T67">Mgr. Jaroslava BORKU</text:span></text:p>
      <text:p text:style-name="P61"><text:tab/>3. <text:span text:style-name="T67">Ing. Karla FIEDLERA</text:span></text:p>
      <text:p text:style-name="P61"><text:tab/>4. <text:span text:style-name="T67">MUDr. Víta KAŇKOVSKÉHO</text:span></text:p>
      <text:p text:style-name="P61"><text:tab/>5. <text:span text:style-name="T67">Ing. Michala KUČERU</text:span></text:p>
      <text:p text:style-name="P61"><text:tab/>6. <text:span text:style-name="T67">Ing. Bronislava SCHWARZE</text:span></text:p>
      <text:p text:style-name="P61"><text:tab/>7. <text:span text:style-name="T67">JUDr. Štěpána STUPČUKA</text:span></text:p>
      <text:p text:style-name="P49"/>
      <text:p text:style-name="P2">Hlasování se zúčastnili poslanci: </text:p>
      <text:p text:style-name="P134"><text:span text:style-name="T57"><text:s/>M. Adamová, M. Balaštíková, </text:span>Z. Bebarová-Rujbrová, K. Fiedler, <text:span text:style-name="T57">M. Komárek</text:span>, <text:span text:style-name="T2">F. Laudát, P. Nytrová, M. Pěnčíková, P. Plzák a M. Strnadlová</text:span></text:p>
      <text:p text:style-name="P6"/>
      <text:p text:style-name="P48"/>
      <text:p text:style-name="P48"/>
      <text:p text:style-name="P103">K bodu 4</text:p>
      <text:p text:style-name="P108">Záměr zahraničních cest</text:p>
      <text:p text:style-name="P73"/>
      <text:p text:style-name="P91"><text:span text:style-name="T22"><text:tab/>Předsedkyně výboru dala poslancům ke zvážení změnit schválený záměr cesty do Sudánu. Po krátké diskusi se poslanci dohodli, že tento bod přeruší a navrhnou změnu záměru. <text:s/>Výbor se k této věci sejde </text:span><text:span text:style-name="T35">během červnového zasedání Poslanecké sněmovn</text:span><text:span text:style-name="T36">y.</text:span></text:p>
      <text:p text:style-name="P79"/>
      <text:p text:style-name="P79"/>
      <text:p text:style-name="P46"><text:soft-page-break/></text:p>
      <text:p text:style-name="P102">K bodu <text:span text:style-name="T59">5</text:span>)</text:p>
      <text:p text:style-name="P107">Sdělení předsedkyně a členů výboru</text:p>
      <text:p text:style-name="P76"/>
      <text:p text:style-name="P91"><text:span text:style-name="T22"><text:tab/>Předsedkyně výboru informovala o služební cestě delegace výboru do Arménie. Poslance se setkali s předsedou parl</text:span><text:span text:style-name="T34">a</text:span><text:span text:style-name="T22">mentu Galustem Sahakjanem, místopředsedou parlamentu Eduardem Šarmazanovem, jednali s předsedou výboru pro státní a právní zálež</text:span><text:span text:style-name="T34">ito</text:span><text:span text:style-name="T22">sti Hovhannesem Sahakjenem a dalšími členy výboru, <text:s/></text:span>s předsedkyní výboru pro lidská práva Elinar Vardanyanem a dalšími členy výboru, s ombudsmanem <text:span text:style-name="T80">K</text:span>arenem Andreasjanem, s předsedou Arménského helsinshého výboru Avetikem Išchanjanem, předsedou Veřejné monitorovací skupiny pro vězeňství Rubenem Sargsjanem, ředitelem Vězeňské služby gen. Hajkem Harujunjanem, diskutovali se zástupci ne<text:span text:style-name="T80">v</text:span>ládních organizací, starostou města Goris Nelsonem Voskanyanem, navštívili <text:span text:style-name="T69">např. </text:span>věznici v Gorisu. <text:span text:style-name="T69">Hlavními tématy jednání byla ochrana lidských práv. <text:s/>Z obou stran byl zájem na další spolupráci, proto delegace pozvala výbor pro lidská práva na návštěvu České republiky. Arménská strana opakovaně projevila velké přání prezentovat v prostorách Sněmovny výstavu k připomenutí 100. výročí arménské genocidy. Po <text:s/>diskusi k uspořádání <text:s/>výstavy bylo přijato (hlasování: 10 - 0) usnesení č. 48:</text:span></text:p>
      <text:p text:style-name="P128"/>
      <text:p text:style-name="P78">Petiční výbor </text:p>
      <text:p text:style-name="P78"><text:tab/></text:p>
      <text:p text:style-name="P78"><text:tab/>po vyslechnutí informace předsedkyně výboru o služební cestě delegace poslanců do <text:tab/>Arménie</text:p>
      <text:p text:style-name="P78"/>
      <text:p text:style-name="P78">I.<text:tab/>souhlasí s tím, aby se v prostorách Poslanecké sněmovny uspořádala v roce 2015 <text:tab/>výstava k připomenutí 100. výročí arménské genocidy v Arménii,</text:p>
      <text:p text:style-name="P78"/>
      <text:p text:style-name="P78">II.<text:tab/>pověřuje předsedkyni výboru k dalším jednáním potřebným pro realizaci této výstavy.</text:p>
      <text:p text:style-name="P32"/>
      <text:p text:style-name="P3">Hlasování se zúčastnili poslanci: </text:p>
      <text:p text:style-name="P135"><text:span text:style-name="T57"><text:s/>M. Adamová, M. Balaštíková, </text:span>Z. Bebarová-Rujbrová, K. Fiedler, <text:span text:style-name="T57">M. Komárek</text:span>, <text:span text:style-name="T2">F. Laudát, P. Nytrová, M. Pěnčíková, P. Plzák a M. Strnadlová</text:span></text:p>
      <text:p text:style-name="P7"/>
      <text:p text:style-name="P99"/>
      <text:p text:style-name="P114"/>
      <text:p text:style-name="P105"><text:span text:style-name="T11">K bodu </text:span><text:span text:style-name="T12">6</text:span><text:span text:style-name="T11">)</text:span></text:p>
      <text:h text:style-name="P143" text:outline-level="8">Návrh termínu a programu příští schůze</text:h>
      <text:p text:style-name="P115"/>
      <text:p text:style-name="P116"><text:tab/><text:span text:style-name="T39">Přítomní členové výboru pověřili (hlasování: 10 - 0) předsedkyni svoláním i navrže-ním programu příští schůze petičního výboru tímto usnesením č. 45:</text:span></text:p>
      <text:p text:style-name="P113"/>
      <text:p text:style-name="P28"><text:line-break/></text:p>
      <text:p text:style-name="P28"/>
      <text:p text:style-name="P28"/>
      <text:p text:style-name="P28"/>
      <text:p text:style-name="P28"><text:soft-page-break/>Petiční výbor</text:p>
      <text:p text:style-name="P28"/>
      <text:p text:style-name="P132">p o v ě ř u j e <text:s text:c="3"/><text:tab/>předsedkyni petičního výboru JUDr. Z. Bebarovou-Rujbrovou <text:s/>návrhem <text:span text:style-name="T40">termínu a </text:span>programu <text:span text:style-name="T59">8</text:span>. schůze petičního výboru.</text:p>
      <text:p text:style-name="P139"/>
      <text:p text:style-name="P3">Hlasování se zúčastnili poslanci: </text:p>
      <text:p text:style-name="P135"><text:span text:style-name="T57"><text:s/>M. Adamová, M. Balaštíková, </text:span>Z. Bebarová-Rujbrová, K. Fiedler, <text:span text:style-name="T57">M. Komárek</text:span>, <text:span text:style-name="T2">F. Laudát, P. Nytrová, M. Pěnčíková, P. Plzák a M. Strnadlová</text:span></text:p>
      <text:p text:style-name="P7"/>
      <text:p text:style-name="P47"/>
      <text:p text:style-name="P117"/>
      <text:p text:style-name="P109"><text:span text:style-name="T11">K bodu </text:span><text:span text:style-name="T13">7</text:span><text:span text:style-name="T11">)</text:span></text:p>
      <text:h text:style-name="P144" text:outline-level="8">N<text:span text:style-name="T59">ově podané petice a informace zpravodajů o vyřízení peticí došlých PSP</text:span></text:h>
      <text:p text:style-name="P117"/>
      <text:p text:style-name="P117"><text:tab/><text:span text:style-name="T81">Po informaci předsedkyně výboru o nově přijatých peticích přijal (hlasování: 10 - 0) petiční výbor usnesení č. 46 tohoto znění:</text:span></text:p>
      <text:p text:style-name="P122"/>
      <text:p text:style-name="P72">Petiční výbor</text:p>
      <text:p text:style-name="P72"/>
      <text:p text:style-name="P39">s o u h l a s í <text:s text:c="4"/>s tím, aby za petiční výbor vyřídil/<text:span text:style-name="T62">a</text:span> petic<text:span text:style-name="T62">i</text:span>:</text:p>
      <text:p text:style-name="P39"/>
      <text:p text:style-name="P40">-<text:tab/><text:span text:style-name="T60">ekologická politika (petice “NE! ohrožení vodního zdroje pitné vody pro <text:s/>Hodonínsko” <text:tab/>proti realizaci záměru těžby a úpravy štěrkopísku v Uherském Ostrohu)</text:span> - čj. <text:span text:style-name="T60">12</text:span>/P/201<text:span text:style-name="T60">4</text:span> <text:tab/>(<text:span text:style-name="T60">RNDr. Pavel Koubek</text:span>, <text:span text:style-name="T60">Jirásk</text:span>ova <text:span text:style-name="T60">1393</text:span>, <text:span text:style-name="T60">696 62</text:span> <text:span text:style-name="T60">Strážnice</text:span>)</text:p>
      <text:p text:style-name="P41"><text:tab/><text:tab/>- poslankyně Margita Balaštíková</text:p>
      <text:p text:style-name="P131"/>
      <text:p text:style-name="P121">-<text:tab/><text:span text:style-name="T61">trestní právo (“Petice za rozšíření možnosti nutné obrany ve vlastním obydlí”) - <text:tab/>čj.13/P/2014 (Radek John, Ohradní 1087, 140 00 Praha 4)</text:span></text:p>
      <text:p text:style-name="P123"><text:tab/><text:tab/>- poslanec Martin Komárek.</text:p>
      <text:p text:style-name="P74"/>
      <text:p text:style-name="P4">Hlasování se zúčastnili poslanci: </text:p>
      <text:p text:style-name="P136"><text:span text:style-name="T57"><text:s/>M. Adamová, M. Balaštíková, </text:span>Z. Bebarová-Rujbrová, K. Fiedler, <text:span text:style-name="T57">M. Komárek</text:span>, <text:span text:style-name="T2">F. Laudát, P. Nytrová, M. Pěnčíková, P. Plzák a M. Strnadlová</text:span></text:p>
      <text:p text:style-name="P12"/>
      <text:p text:style-name="P117"/>
      <text:p text:style-name="P109"><text:span text:style-name="T11">K bodu </text:span><text:span text:style-name="T13">8</text:span><text:span text:style-name="T11">)</text:span></text:p>
      <text:h text:style-name="P145" text:outline-level="8">Veřejné projednání „Petice za záchranu pošt na venkově“ </text:h>
      <text:p text:style-name="P119">(petice č. 11/P2014 od Sdružení místních samospráv ČR s více než 110 tis. podpisy)</text:p>
      <text:p text:style-name="P125"/>
      <text:p text:style-name="P124"><text:s/><text:tab/>Ing. Jana Juřenčáková, <text:span text:style-name="T73">jako zástupkyně petentů a</text:span> <text:span text:style-name="T72">předsedkyně Sdružení místních samospráv, zdůvodnila organizování petice obavami obcí z omezování poštovních služeb a zavírání místních poboček. Minimální počet poboček určuje vláda na návrh Českého telekomunikačního úřadu, o situaci proto <text:s/>už jednali s předsedou vlády Bohuslavem Sobotkou a ministrem vnitra Milanem Chovancem. Mgr Tomáš Chmela, tajemník SMS ČR, doplnil předsedkyni a připomněl, že mnohé pošty jsou tzv. dočasně uzavřeny a čekají více než 2 či 3 roky na opětovné otevření. </text:span></text:p>
      <text:p text:style-name="P140"><text:soft-page-break/><text:tab/>V diskusi <text:span text:style-name="T75">dále </text:span>vystoupili:</text:p>
      <text:p text:style-name="P141"><text:span text:style-name="T72">- M</text:span>gr. Jan Sixta, I. <text:span text:style-name="T74">n</text:span>áměstek ministra vnitra <text:span text:style-name="T74">uvedl, že petici již obdrželi také z Úřadu vlády a diskutuje se na mnoha úrovních. Ministerstvo ani Česká pošta neplánuje v současnosti žádné systematické <text:s/>rušení poboček, vyjma některých nezbytných uzavření. Pošta má cca 32 000 zaměstnanců, přes 3 000 poboček a značně velký majetek. Úkolem Pošty není vydělávat, není <text:s/>ani dotována ze státního rozpočtu. Cílem je <text:s/>udržet také zaměstnanost, zachovat pobočky a najít způsob, jak to vše ufinancovat. Počítá se s dalším rozvojem finančních služeb. Česká pošta je již 8 let v transformaci, stále platí vládní usnesení, podle kterého by měla být Česká pošta připravována na privatizaci. <text:s/></text:span></text:p>
      <text:p text:style-name="P141">- Mgr. Ondřej Veselovský, výkonný ředitel divize strategie a majetkové účasti, potvrdil, že Česká pošta nebude rušit žádné pobočky. Informoval o projektu Partner, který vyhovuje starostům obcí. Zdůraznil, že vše se bude dít po dohodě se samosprávou. V Německu <text:s/>využívají <text:span text:style-name="T80">tzv.</text:span> frančízink na všechny pošty, v Rakousku je situace obdobná.</text:p>
      <text:p text:style-name="P141">- František Laudát - je skutečností, že pošta ztrácí byznys, ale na její činnost nelze nahlížet jen ekonomicky, poštovní služby patří do veřejných služeb.</text:p>
      <text:p text:style-name="P141">- <text:s/>Pavel Plzák <text:s/>- vyjádřil nespokojenost s úrovní služeb pošty</text:p>
      <text:p text:style-name="P141">- <text:s/>Eva Jelínková <text:s/>- poštovní pobočku nemají v obci od r. 2010, budova je údajně nevyhovující. Protože chybí autobusové spoje do Plzně, je pak i relativně malá vzdálenost od Plzně velkým problémem <text:span text:style-name="T80">nejen </text:span>pro důchodce <text:span text:style-name="T80">ale i </text:span>další občany <text:span text:style-name="T80">a</text:span> rekreanty. Pošta by tuto pobočku měla zachovat. <text:s/></text:p>
      <text:p text:style-name="P141">- <text:span text:style-name="T76">Karel Fiedler - se zajímal o ekonomickou situaci České pošty, smlouvu s ČSOB na bankovní služby, měl výhrady k novým aktivitám <text:s/>České pošty, jako je např. <text:s/>prodej cigaret.</text:span></text:p>
      <text:p text:style-name="P141">- <text:span text:style-name="T77">Josef Čamra - <text:s/>podle jeho názoru musí být poštovní služby jako veřejné služby zachovány. Pošta by měla zveřejnit, jak vypadají <text:s/>její smlouvy k programu Partner. <text:s/></text:span></text:p>
      <text:p text:style-name="P141">- <text:span text:style-name="T78">Pavlína Nytrová - zachování poboček je také politická otázka. Je potřeba udělat analýzu. Zaměstnanci pošty ji upozorňují na nedostatky v hospodaření pošty, na propouštění kvalifi-kovaných zaměstnanců a také si stěžují na povinnost prodávat některé finanční produkty.</text:span></text:p>
      <text:p text:style-name="P141"/>
      <text:p text:style-name="P141"><text:tab/>Na závěr diskuse F. Laudát navrhl usnesení <text:span text:style-name="T80">č. 47</text:span>, které <text:span text:style-name="T80">bylo </text:span>po krátké diskusi přijato <text:span text:style-name="T59">(hlasování: 12 - 0) <text:s/>v následujícím znění:</text:span></text:p>
      <text:p text:style-name="P141"/>
      <text:p text:style-name="P141">Petiční výbor</text:p>
      <text:p text:style-name="P141"/>
      <text:p text:style-name="P141">I.<text:tab/>bere na vědomí „Petici za záchranu pošt na venkově“,</text:p>
      <text:p text:style-name="P141"/>
      <text:p text:style-name="P141">II.<text:tab/>považuje zachování základních veřejných služeb za klíčový pilíř politiky obnovy <text:tab/>venkova,</text:p>
      <text:p text:style-name="P141"/>
      <text:p text:style-name="P141">III.<text:tab/><text:span text:style-name="T64">se domnívá, že</text:span> poštovní služby <text:span text:style-name="T64">jsou jednou</text:span> ze základních veřejných služeb, které <text:tab/>výrazně ovlivňují zachování funkčnosti venkova a kvalit<text:span text:style-name="T64">u</text:span> <text:span text:style-name="T63">každodenního života</text:span> jeho <text:tab/>obyvatel,</text:p>
      <text:p text:style-name="P141"/>
      <text:p text:style-name="P141">IV.<text:tab/>žádá ministra vnitra, aby se problematikou poštovní sítě zabýval a připravil strategii <text:tab/>zachování plnohodnotných služeb ve venkovských lokalitách,</text:p>
      <text:p text:style-name="P141"/>
      <text:p text:style-name="P141">V.<text:tab/>žádá ministra vnitra o informaci v této věci do 31. 10. 2014.</text:p>
      <text:p text:style-name="P126"><text:soft-page-break/>Hlasování se zúčastnili poslanci: </text:p>
      <text:p text:style-name="P135"><text:span text:style-name="T57"><text:s/>M. Adamová, M. Balaštíková, </text:span>Z. Bebarová-Rujbrová, <text:span text:style-name="T59">V. Bohdalová, I. Dobešová, </text:span>K. Fiedler, <text:span text:style-name="T59">Z. Kailová, F. Laudát, P. Nytrová, M. Pěnčíková, P. Plzák a M. Strnadlová</text:span></text:p>
      <text:p text:style-name="P7"/>
      <text:p text:style-name="P118"/>
      <text:p text:style-name="P120"/>
      <text:p text:style-name="P120"/>
      <text:p text:style-name="P120"/>
      <text:p text:style-name="P20">(Jednání výboru bylo <text:span text:style-name="T3">ukonč</text:span>eno v <text:span text:style-name="T4">18</text:span>.<text:span text:style-name="T41">05</text:span> hod.)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25"/>
      <text:p text:style-name="P42"><text:s text:c="11"/><text:span text:style-name="T10">Ing. Karel Fiedler</text:span> <text:s/><text:span text:style-name="T82">v.r.</text:span> <text:s text:c="26"/>JUDr. Zuzka Bebarová-Rujbrová <text:s/><text:span text:style-name="T82">v.r.</text:span></text:p>
      <text:p text:style-name="P25"><text:s text:c="11"/>ověřovatel výboru<text:tab/><text:tab/><text:tab/> <text:s text:c="8"/>předsedkyně petičního 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-0.986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87cm" fo:margin-right="0cm" fo:text-align="center" style:justify-single-word="false" fo:text-indent="-2.487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velizační_20_bod" style:display-name="Novelizační bod" style:family="paragraph" style:parent-style-name="Standard" style:next-style-name="Standard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4cm" style:auto-text-indent="false"/>
    </style:style>
    <style:style style:name="Titulek" style:family="paragraph" style:parent-style-name="Standard" style:next-style-name="Standard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2z0" style:family="text">
      <style:text-properties fo:font-style="italic" style:font-style-asian="italic"/>
    </style:style>
    <style:style style:name="WW8Num3z0" style:family="text"/>
    <style:style style:name="WW8Num4z0" style:family="text">
      <style:text-properties fo:font-style="italic" style:font-style-asian="italic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fo:font-style="italic" fo:font-weight="bold" style:font-style-asian="italic" style:font-weight-asian="bold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tyle="italic" style:font-style-asian="italic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/>
    <style:style style:name="WW8Num2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WW8Num14z1" style:family="text">
      <style:text-properties fo:font-weight="bold" style:font-weight-asian="bold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482cm" fo:text-indent="-1.244cm" fo:margin-left="2.4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4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4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4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4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4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4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4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042cm" fo:margin-right="0cm" fo:text-align="justify" style:justify-single-word="false" fo:orphans="2" fo:widows="2" fo:text-indent="0cm" style:auto-text-indent="false" style:page-number="auto" style:writing-mode="lr-tb"/>
      <style:text-properties officeooo:rsid="0019b816" officeooo:paragraph-rsid="005d5eb1"/>
    </style:style>
    <style:style style:name="MP2" style:family="paragraph" style:parent-style-name="Standard">
      <style:paragraph-properties fo:margin-left="0.042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P3" style:family="paragraph" style:parent-style-name="Standard">
      <style:paragraph-properties fo:margin-left="0.042cm" fo:margin-right="0cm" fo:text-align="justify" style:justify-single-word="false" fo:orphans="2" fo:widows="2" fo:text-indent="-1.244cm" style:auto-text-indent="false" style:writing-mode="lr-tb"/>
      <style:text-properties officeooo:rsid="0019b816" officeooo:paragraph-rsid="005d5eb1"/>
    </style:style>
    <style:style style:name="MP4" style:family="paragraph" style:parent-style-name="Standard">
      <style:paragraph-properties fo:margin-left="-1.201cm" fo:margin-right="0cm" fo:text-align="justify" style:justify-single-word="false" fo:orphans="2" fo:widows="2" fo:text-indent="0cm" style:auto-text-indent="false" style:writing-mode="lr-tb"/>
      <style:text-properties officeooo:rsid="0019b816" officeooo:paragraph-rsid="005d5eb1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  <text:p text:style-name="MP4"/>
      </style:header>
      <style:header-first style:display="false">
        <text:p text:style-name="Header"><draw:frame draw:style-name="Mfr1" draw:name="Rámec29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8" text:anchor-type="paragraph" svg:y="0.002cm" draw:z-index="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7" text:anchor-type="paragraph" svg:y="0.002cm" draw:z-index="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6" text:anchor-type="paragraph" svg:y="0.002cm" draw:z-index="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5" text:anchor-type="paragraph" svg:y="0.002cm" draw:z-index="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4" text:anchor-type="paragraph" svg:y="0.002cm" draw:z-index="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3" text:anchor-type="paragraph" svg:y="0.002cm" draw:z-index="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2" text:anchor-type="paragraph" svg:y="0.002cm" draw:z-index="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1" text:anchor-type="paragraph" svg:y="0.002cm" draw:z-index="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0" text:anchor-type="paragraph" svg:y="0.002cm" draw:z-index="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9" text:anchor-type="paragraph" svg:y="0.002cm" draw:z-index="1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8" text:anchor-type="paragraph" svg:y="0.002cm" draw:z-index="1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7" text:anchor-type="paragraph" svg:y="0.002cm" draw:z-index="1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6" text:anchor-type="paragraph" svg:y="0.002cm" draw:z-index="1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5" text:anchor-type="paragraph" svg:y="0.002cm" draw:z-index="1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4" text:anchor-type="paragraph" svg:y="0.002cm" draw:z-index="1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3" text:anchor-type="paragraph" svg:y="0.002cm" draw:z-index="1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2" text:anchor-type="paragraph" svg:y="0.002cm" draw:z-index="17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1" text:anchor-type="paragraph" svg:y="0.002cm" draw:z-index="18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10" text:anchor-type="paragraph" svg:y="0.002cm" draw:z-index="19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9" text:anchor-type="paragraph" svg:y="0.002cm" draw:z-index="2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8" text:anchor-type="paragraph" svg:y="0.002cm" draw:z-index="21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7" text:anchor-type="paragraph" svg:y="0.002cm" draw:z-index="22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6" text:anchor-type="paragraph" svg:y="0.002cm" draw:z-index="23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5" text:anchor-type="paragraph" svg:y="0.002cm" draw:z-index="24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4" text:anchor-type="paragraph" svg:y="0.002cm" draw:z-index="25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3" text:anchor-type="paragraph" svg:y="0.002cm" draw:z-index="26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1" draw:name="Rámec2" text:anchor-type="paragraph" svg:y="0.002cm" draw:z-index="27"><draw:text-box fo:min-height="0.058cm" fo:min-width="0.041cm"><text:p text:style-name="Header"><text:span text:style-name="Page_20_Number"><text:page-number text:select-page="current">1</text:page-number></text:span></text:p></draw:text-box></draw:frame></text:p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3-05T16:13:00</meta:creation-date>
    <dc:creator>Dana Krickova</dc:creator>
    <dc:date>2014-06-10T11:19:56.430000000</dc:date>
    <meta:print-date>2014-06-10T11:18:57.496000000</meta:print-date>
    <meta:editing-cycles>106</meta:editing-cycles>
    <meta:editing-duration>P2176DT12H14M58S</meta:editing-duration>
    <meta:generator>LibreOffice/4.1.3.2$Windows_x86 LibreOffice_project/70feb7d99726f064edab4605a8ab840c50ec57a</meta:generator>
    <meta:printed-by>Dana Krickova</meta:printed-by>
    <meta:document-statistic meta:table-count="3" meta:image-count="0" meta:object-count="0" meta:page-count="10" meta:paragraph-count="217" meta:word-count="2491" meta:character-count="16424" meta:non-whitespace-character-count="13872"/>
  </office:meta>
</office:document-meta>
</file>