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164cm" fo:margin-left="-0.123cm" table:align="left" style:writing-mode="lr-tb"/>
    </style:style>
    <style:style style:name="Tabulka1.A" style:family="table-column">
      <style:table-column-properties style:column-width="8.08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officeooo:paragraph-rsid="002cec59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6pt" fo:letter-spacing="-0.007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officeooo:paragraph-rsid="002cec59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letter-spacing="-0.005cm" officeooo:rsid="0030b945" officeooo:paragraph-rsid="0030b945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language="cs" fo:country="CZ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etter-spacing="-0.005cm" style:font-size-asian="10pt" style:font-name-complex="Times New Roman" style:font-size-complex="10pt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letter-spacing="-0.005cm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letter-spacing="-0.005cm" officeooo:paragraph-rsid="002d4330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letter-spacing="-0.005cm" officeooo:rsid="002d4330" officeooo:paragraph-rsid="002d4330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letter-spacing="-0.005cm" officeooo:paragraph-rsid="002d4330"/>
    </style:style>
    <style:style style:name="P21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22" style:family="paragraph">
      <style:paragraph-properties fo:text-align="center" style:writing-mode="lr-tb"/>
    </style:style>
    <style:style style:name="T1" style:family="text">
      <style:text-properties fo:letter-spacing="-0.005cm" fo:font-style="italic" fo:font-weight="bold" style:font-style-asian="italic" style:font-weight-asian="bold"/>
    </style:style>
    <style:style style:name="T2" style:family="text">
      <style:text-properties style:font-name="Times New Roman" fo:letter-spacing="-0.005cm" fo:font-style="italic" fo:font-weight="bold" style:font-style-asian="italic" style:font-weight-asian="bold" style:font-name-complex="Times New Roman"/>
    </style:style>
    <style:style style:name="T3" style:family="text">
      <style:text-properties style:font-name="Times New Roman" fo:letter-spacing="-0.005cm" officeooo:rsid="00199e93" style:font-name-complex="Times New Roman"/>
    </style:style>
    <style:style style:name="T4" style:family="text">
      <style:text-properties style:font-name="Times New Roman" fo:letter-spacing="-0.005cm" officeooo:rsid="002d4330" style:font-name-complex="Times New Roman"/>
    </style:style>
    <style:style style:name="T5" style:family="text">
      <style:text-properties officeooo:rsid="001a8a6f"/>
    </style:style>
    <style:style style:name="T6" style:family="text">
      <style:text-properties officeooo:rsid="0029bc61"/>
    </style:style>
    <style:style style:name="T7" style:family="text">
      <style:text-properties officeooo:rsid="002d4330"/>
    </style:style>
    <style:style style:name="T8" style:family="text">
      <style:text-properties officeooo:rsid="00097f2d"/>
    </style:style>
    <style:style style:name="T9" style:family="text">
      <style:text-properties officeooo:rsid="002f3dd5"/>
    </style:style>
    <style:style style:name="T10" style:family="text">
      <style:text-properties officeooo:rsid="003191b3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text:tab/></text:span><text:span text:style-name="T2">Parlament České republiky</text:span></text:p>
      <text:p text:style-name="P3"><text:tab/>POSLANECKÁ <text:s/>SNĚMOVNA <text:s/></text:p>
      <text:p text:style-name="P4">2014</text:p>
      <text:p text:style-name="P5"><text:s text:c="36"/><text:tab/>7. volební období</text:p>
      <text:p text:style-name="P13"><text:tab/></text:p>
      <text:p text:style-name="P14"><text:span text:style-name="T6">47</text:span>.</text:p>
      <text:p text:style-name="P13"><text:tab/>USNESENÍ</text:p>
      <text:p text:style-name="P15">výboru pro sociální politiku</text:p>
      <text:p text:style-name="P5"><text:tab/>z <text:span text:style-name="T7">7</text:span>. schůze </text:p>
      <text:p text:style-name="P6">dne <text:span text:style-name="T7">28. května</text:span> 2014</text:p>
      <text:p text:style-name="P16"/>
      <text:p text:style-name="P16"/>
      <text:p text:style-name="P1"><text:span text:style-name="T3">k </text:span><text:span text:style-name="T4">bodu „Sdělení předsedy“</text:span></text:p>
      <text:p text:style-name="P12"><draw:line text:anchor-type="char" draw:z-index="0" draw:style-name="gr1" draw:text-style-name="P22" svg:x1="0cm" svg:y1="0.215cm" svg:x2="16.002cm" svg:y2="0.215cm"><text:p/></draw:line></text:p>
      <text:p text:style-name="P17"/>
      <text:p text:style-name="P17"/>
      <text:p text:style-name="P20"><text:tab/><text:span text:style-name="T7">Po odůvodnění</text:span> předsedy výboru posl<text:span text:style-name="T8">ance</text:span> Jaroslava Zavadila a po rozpravě</text:p>
      <text:p text:style-name="P18"/>
      <text:p text:style-name="P18">výbor pro sociální politiku <text:span text:style-name="T8">Poslanecké sněmovny Parlamentu ČR</text:span></text:p>
      <text:p text:style-name="P18"/>
      <text:p text:style-name="P19"><text:span text:style-name="T8"><text:tab/>ž </text:span>á d á <text:s text:c="2"/>ministryni práce a sociálních věcí, aby zadala VUPSV zpracování studie, která by identifikovala klíčové změny v rámci stávajícího předpisu upravujícího problematiku poskytování sociálních a zdravotních služeb tak, aby Česká republika byla v předstihu připravena na řešení důsledků stárnutí populace, nejenom v oblasti důchodového zabezpečení, ale i v oblasti poskytování sociálních a zdravotních služeb. Základní principy tohoto řešení je nutno spatřovat:</text:p>
      <text:p text:style-name="P19">- v oblasti nastavení stejných principů financování, sociálních a zdravotních služeb, v pobytových zařízeních sociálních služeb, v lůžkových zdravotnických zařízeních <text:span text:style-name="T9">a v domácím prostředí, při poskytování zdravotních i sociálních služeb</text:span>,</text:p>
      <text:p text:style-name="P19">- v oblasti přesného vymezení kompetencí samosprávných kompetencí měst a krajů, státu a zdravotních pojišťoven při poskytování sociálních a zdravotních služeb.</text:p>
      <text:p text:style-name="P19"/>
      <text:p text:style-name="P17"/>
      <text:p text:style-name="P17"><text:tab/></text:p>
      <text:p text:style-name="P7"/>
      <text:p text:style-name="P7"/>
      <text:p text:style-name="P7"/>
      <text:p text:style-name="P7"/>
      <text:p text:style-name="P9"/>
      <text:p text:style-name="P7"/>
      <text:p text:style-name="P7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1">Jana <text:s text:c="2"/>H n y k o v á , <text:s text:c="2"/><text:span text:style-name="T10">v. r.</text:span></text:p>
          </table:table-cell>
          <table:table-cell table:style-name="Tabulka1.A1" office:value-type="string">
            <text:p text:style-name="P8">Jaroslav <text:s text:c="3"/>Z a v a d i l , <text:s text:c="2"/><text:span text:style-name="T10">v. r.</text:span> <text:s/></text:p>
          </table:table-cell>
        </table:table-row>
        <table:table-row table:style-name="Tabulka1.1">
          <table:table-cell table:style-name="Tabulka1.A1" office:value-type="string">
            <text:p text:style-name="P10">ověřovatelka výboru</text:p>
          </table:table-cell>
          <table:table-cell table:style-name="Tabulka1.A1" office:value-type="string">
            <text:p text:style-name="P10">předseda výbor<text:span text:style-name="T5">u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Omega" fo:font-family="'CG Omega'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6pt" fo:letter-spacing="-0.005cm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letter-spacing="-0.005cm" fo:font-weight="bold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v_20_bloku" style:display-name="Text v bloku" style:family="paragraph" style:parent-style-name="Standard">
      <style:paragraph-properties fo:margin-left="1.27cm" fo:margin-right="0.166cm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letter-spacing="-0.005cm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článku" style:display-name="Text článku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3.747cm" fo:margin-right="0cm" fo:text-indent="-3.74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9z0" style:family="text"/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Tech_20_Init" style:display-name="Tech Init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Technical_20_2" style:display-name="Technical 2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Technical_20_3" style:display-name="Technical 3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Technical_20_1" style:display-name="Technical 1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lková, Přikrylová</meta:initial-creator>
    <meta:creation-date>2014-03-11T13:40:00</meta:creation-date>
    <dc:creator>Helena Prokopova</dc:creator>
    <dc:date>2014-06-04T12:34:05.001000000</dc:date>
    <meta:print-date>2014-05-27T12:12:04.723000000</meta:print-date>
    <meta:editing-cycles>18</meta:editing-cycles>
    <meta:editing-duration>P2171DT10H32M4S</meta:editing-duration>
    <meta:generator>LibreOffice/4.1.3.2$Windows_x86 LibreOffice_project/70feb7d99726f064edab4605a8ab840c50ec57a</meta:generator>
    <meta:printed-by>Helena Prokopova</meta:printed-by>
    <meta:document-statistic meta:table-count="1" meta:image-count="0" meta:object-count="0" meta:page-count="1" meta:paragraph-count="21" meta:word-count="185" meta:character-count="1304" meta:non-whitespace-character-count="1075"/>
  </office:meta>
</office:document-meta>
</file>