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Arial1" svg:font-family="Arial" style:font-family-generic="roman"/>
    <style:font-face style:name="Calibri1" svg:font-family="Calibri" style:font-family-generic="roman"/>
    <style:font-face style:name="Mangal" svg:font-family="Mangal" style:font-family-generic="roma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3" svg:font-family="Arial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5.75cm" fo:margin-left="10.252cm" table:align="left" style:writing-mode="lr-tb"/>
    </style:style>
    <style:style style:name="Tabulka1.A" style:family="table-column">
      <style:table-column-properties style:column-width="5.75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fo:font-weight="bold" officeooo:rsid="000578ad" officeooo:paragraph-rsid="002d5f61" style:font-weight-asian="bold"/>
    </style:style>
    <style:style style:name="P2" style:family="paragraph" style:parent-style-name="Standard">
      <style:paragraph-properties fo:text-align="justify" style:justify-single-word="false"/>
      <style:text-properties fo:font-weight="bold" officeooo:paragraph-rsid="002d5f61" style:font-weight-asian="bold"/>
    </style:style>
    <style:style style:name="P3" style:family="paragraph" style:parent-style-name="Standard">
      <style:paragraph-properties fo:line-height="100%"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officeooo:paragraph-rsid="002d5f61"/>
    </style:style>
    <style:style style:name="P6" style:family="paragraph" style:parent-style-name="Standard">
      <style:paragraph-properties fo:text-align="justify" style:justify-single-word="false" fo:hyphenation-ladder-count="no-limit"/>
      <style:text-properties officeooo:paragraph-rsid="005350e3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hyphenation-ladder-count="no-limit"/>
      <style:text-properties fo:letter-spacing="-0.005cm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/>
      <style:text-properties fo:font-size="12pt" fo:font-weight="normal" officeooo:rsid="002d5f61" officeooo:paragraph-rsid="002d5f6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2pt" fo:font-weight="normal" officeooo:rsid="002d5f61" officeooo:paragraph-rsid="002d9e2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font-size="12pt" officeooo:rsid="0019517d" officeooo:paragraph-rsid="005627bf" style:font-size-asian="12pt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fo:font-size="12pt" officeooo:rsid="0019517d" officeooo:paragraph-rsid="0040f3e8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officeooo:paragraph-rsid="0040f3e8" style:font-size-asian="12pt" style:font-size-complex="12pt"/>
    </style:style>
    <style:style style:name="P13" style:family="paragraph" style:parent-style-name="Standard">
      <style:paragraph-properties fo:line-height="100%" fo:text-align="justify" style:justify-single-word="false"/>
      <style:text-properties fo:font-size="12pt" officeooo:rsid="001f42f4" officeooo:paragraph-rsid="0040f3e8" style:font-size-asian="12pt" style:font-size-complex="12pt"/>
    </style:style>
    <style:style style:name="P14" style:family="paragraph" style:parent-style-name="Standard">
      <style:paragraph-properties fo:line-height="100%" fo:text-align="justify" style:justify-single-word="false"/>
      <style:text-properties fo:font-size="12pt" officeooo:rsid="002ba460" officeooo:paragraph-rsid="002ba460" style:font-size-asian="12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officeooo:rsid="0032c51a" officeooo:paragraph-rsid="0032c51a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2pt" officeooo:rsid="0032c51a" officeooo:paragraph-rsid="0034a01e" style:font-size-asian="12pt" style:font-size-complex="12pt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Arial" fo:font-size="12pt" officeooo:rsid="0032c51a" officeooo:paragraph-rsid="0032c51a" style:font-size-asian="12pt" style:font-size-complex="12pt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Arial" fo:font-size="12pt" officeooo:rsid="001be17c" officeooo:paragraph-rsid="002eb4f6" style:font-size-asian="12pt" style:font-size-complex="12pt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Arial" fo:font-size="12pt" officeooo:paragraph-rsid="005069f6" style:font-size-asian="12pt" style:font-size-complex="12pt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Arial" fo:font-size="12pt" officeooo:rsid="0029af5d" officeooo:paragraph-rsid="005627bf" style:font-size-asian="12pt" style:font-size-complex="12pt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Arial" fo:font-size="12pt" fo:font-weight="normal" officeooo:rsid="0040f3e8" officeooo:paragraph-rsid="0040f3e8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Arial" fo:font-size="12pt" style:text-underline-style="solid" style:text-underline-width="auto" style:text-underline-color="font-color" officeooo:paragraph-rsid="001b4cc5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fo:font-size="14pt" fo:font-weight="bold" officeooo:paragraph-rsid="002d5f61" style:font-size-asian="14pt" style:font-weight-asian="bold" style:font-size-complex="14pt" style:font-weight-complex="bold"/>
    </style:style>
    <style:style style:name="P24" style:family="paragraph" style:parent-style-name="Standard">
      <style:paragraph-properties fo:text-align="justify" style:justify-single-word="false"/>
      <style:text-properties fo:font-size="14pt" fo:font-weight="bold" officeooo:rsid="002d5f61" officeooo:paragraph-rsid="002d9e2e" style:font-size-asian="14pt" style:font-weight-asian="bold" style:font-size-complex="14pt" style:font-weight-complex="bold"/>
    </style:style>
    <style:style style:name="P25" style:family="paragraph" style:parent-style-name="Standard">
      <style:paragraph-properties fo:text-align="justify" style:justify-single-word="false"/>
      <style:text-properties fo:font-size="14pt" fo:font-weight="normal" officeooo:rsid="002d5f61" officeooo:paragraph-rsid="002d9e2e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line-height="100%" fo:text-align="justify" style:justify-single-word="false"/>
      <style:text-properties fo:font-size="14pt" fo:font-style="normal" officeooo:paragraph-rsid="0040f3e8" style:font-size-asian="14pt" style:font-style-asian="normal" style:font-style-complex="normal"/>
    </style:style>
    <style:style style:name="P27" style:family="paragraph" style:parent-style-name="Standard">
      <style:paragraph-properties fo:line-height="100%" fo:text-align="justify" style:justify-single-word="false"/>
      <style:text-properties fo:font-size="14pt" officeooo:rsid="0019517d" officeooo:paragraph-rsid="0040f3e8" style:font-size-asian="14pt"/>
    </style:style>
    <style:style style:name="P28" style:family="paragraph" style:parent-style-name="Standard">
      <style:paragraph-properties fo:line-height="100%" fo:text-align="justify" style:justify-single-word="false"/>
      <style:text-properties fo:font-size="14pt" officeooo:paragraph-rsid="002d9e2e" style:font-size-asian="14pt" style:font-size-complex="14pt"/>
    </style:style>
    <style:style style:name="P29" style:family="paragraph" style:parent-style-name="Standard">
      <style:paragraph-properties fo:text-align="justify" style:justify-single-word="false"/>
      <style:text-properties officeooo:rsid="000578ad" officeooo:paragraph-rsid="002d5f61"/>
    </style:style>
    <style:style style:name="P30" style:family="paragraph" style:parent-style-name="Standard">
      <style:paragraph-properties fo:text-align="justify" style:justify-single-word="false"/>
      <style:text-properties officeooo:rsid="00091ab0" officeooo:paragraph-rsid="002d5f61"/>
    </style:style>
    <style:style style:name="P31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/>
    </style:style>
    <style:style style:name="P32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33" style:family="paragraph" style:parent-style-name="Standard">
      <style:paragraph-properties fo:line-height="100%" fo:text-align="center" style:justify-single-word="false"/>
      <style:text-properties fo:font-style="italic" officeooo:rsid="002d5f61" style:font-style-asian="italic"/>
    </style:style>
    <style:style style:name="P34" style:family="paragraph" style:parent-style-name="Standard">
      <style:paragraph-properties fo:line-height="100%" fo:text-align="end" style:justify-single-word="false"/>
      <style:text-properties fo:font-style="italic" style:font-style-asian="italic"/>
    </style:style>
    <style:style style:name="P35" style:family="paragraph" style:parent-style-name="Standard">
      <style:paragraph-properties fo:line-height="100%" fo:text-align="justify" style:justify-single-word="false"/>
      <style:text-properties style:font-name="Times New Roman" fo:font-size="14pt" fo:font-weight="normal" officeooo:paragraph-rsid="002eb4f6" style:font-size-asian="14pt" style:font-weight-asian="normal" style:font-size-complex="14pt" style:font-weight-complex="normal"/>
    </style:style>
    <style:style style:name="P36" style:family="paragraph" style:parent-style-name="Standard">
      <style:paragraph-properties fo:line-height="100%" fo:text-align="justify" style:justify-single-word="false"/>
      <style:text-properties fo:font-size="16pt" fo:font-weight="bold" officeooo:paragraph-rsid="001b4cc5" style:font-size-asian="16pt" style:font-weight-asian="bold"/>
    </style:style>
    <style:style style:name="P37" style:family="paragraph" style:parent-style-name="Standard">
      <style:paragraph-properties fo:margin-left="2.487cm" fo:margin-right="0cm" fo:text-align="justify" style:justify-single-word="false" fo:hyphenation-ladder-count="no-limit" fo:text-indent="-2.487cm" style:auto-text-indent="false"/>
      <style:text-properties fo:letter-spacing="-0.005cm" fo:hyphenate="false" fo:hyphenation-remain-char-count="2" fo:hyphenation-push-char-count="2"/>
    </style:style>
    <style:style style:name="P38" style:family="paragraph" style:parent-style-name="Standard">
      <style:paragraph-properties fo:margin-left="2.487cm" fo:margin-right="0cm" fo:text-align="justify" style:justify-single-word="false" fo:hyphenation-ladder-count="no-limit" fo:text-indent="-2.487cm" style:auto-text-indent="false"/>
      <style:text-properties fo:letter-spacing="-0.005cm" style:text-underline-style="solid" style:text-underline-width="auto" style:text-underline-color="font-color" fo:font-weight="bold" style:font-weight-asian="bold" fo:hyphenate="false" fo:hyphenation-remain-char-count="2" fo:hyphenation-push-char-count="2"/>
    </style:style>
    <style:style style:name="P39" style:family="paragraph" style:parent-style-name="Standard">
      <style:paragraph-properties fo:margin-left="2.487cm" fo:margin-right="0cm" fo:text-align="justify" style:justify-single-word="false" fo:hyphenation-ladder-count="no-limit" fo:text-indent="-2.487cm" style:auto-text-indent="false"/>
      <style:text-properties fo:letter-spacing="-0.005cm" officeooo:rsid="002d5f61" officeooo:paragraph-rsid="002d5f61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line-height="100%" fo:text-align="justify" style:justify-single-word="false" fo:text-indent="0.75cm" style:auto-text-indent="false"/>
    </style:style>
    <style:style style:name="P41" style:family="paragraph" style:parent-style-name="Standard">
      <style:paragraph-properties fo:margin-left="0.75cm" fo:margin-right="0cm" fo:line-height="100%" fo:text-align="justify" style:justify-single-word="false" fo:text-indent="0cm" style:auto-text-indent="false"/>
    </style:style>
    <style:style style:name="P42" style:family="paragraph" style:parent-style-name="Základní_20_text_20_2">
      <style:paragraph-properties fo:line-height="100%" fo:text-align="justify" style:justify-single-word="false"/>
      <style:text-properties style:font-name="Arial" fo:font-size="12pt" officeooo:rsid="0038752f" officeooo:paragraph-rsid="0038752f" style:font-size-asian="12pt" style:font-size-complex="12pt"/>
    </style:style>
    <style:style style:name="P43" style:family="paragraph" style:parent-style-name="Základní_20_text_20_2">
      <style:paragraph-properties fo:line-height="100%" fo:text-align="justify" style:justify-single-word="false"/>
      <style:text-properties style:font-name="Arial" fo:font-size="12pt" officeooo:rsid="0038752f" officeooo:paragraph-rsid="0038f50e" style:font-size-asian="12pt" style:font-size-complex="12pt"/>
    </style:style>
    <style:style style:name="P44" style:family="paragraph" style:parent-style-name="Základní_20_text_20_2">
      <style:paragraph-properties fo:line-height="100%" fo:text-align="justify" style:justify-single-word="false"/>
      <style:text-properties style:font-name="Arial" fo:font-size="12pt" officeooo:rsid="0038752f" officeooo:paragraph-rsid="00520b1c" style:font-size-asian="12pt" style:font-size-complex="12pt"/>
    </style:style>
    <style:style style:name="P45" style:family="paragraph" style:parent-style-name="Základní_20_text_20_2">
      <style:paragraph-properties fo:line-height="100%" fo:text-align="justify" style:justify-single-word="false"/>
      <style:text-properties style:font-name="Arial" fo:font-size="12pt" style:font-size-asian="12pt" style:font-size-complex="12pt"/>
    </style:style>
    <style:style style:name="P46" style:family="paragraph" style:parent-style-name="Základní_20_text_20_2">
      <style:paragraph-properties fo:line-height="100%" fo:text-align="justify" style:justify-single-word="false"/>
      <style:text-properties style:font-name="Arial" fo:font-size="12pt" officeooo:paragraph-rsid="004d1257" style:font-size-asian="12pt" style:font-size-complex="12pt"/>
    </style:style>
    <style:style style:name="P47" style:family="paragraph" style:parent-style-name="Základní_20_text_20_2">
      <style:paragraph-properties fo:line-height="100%" fo:text-align="justify" style:justify-single-word="false"/>
      <style:text-properties style:font-name="Arial" fo:font-size="12pt" officeooo:rsid="0038f50e" officeooo:paragraph-rsid="0038f50e" style:font-size-asian="12pt" style:font-size-complex="12pt"/>
    </style:style>
    <style:style style:name="P48" style:family="paragraph" style:parent-style-name="Základní_20_text_20_2">
      <style:paragraph-properties fo:line-height="100%"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9" style:family="paragraph" style:parent-style-name="Základní_20_text_20_2">
      <style:paragraph-properties fo:line-height="100%" fo:text-align="justify" style:justify-single-word="false"/>
      <style:text-properties style:font-name="Arial" fo:font-size="12pt" fo:font-weight="bold" officeooo:rsid="0038752f" officeooo:paragraph-rsid="0038752f" style:font-size-asian="12pt" style:font-weight-asian="bold" style:font-size-complex="12pt" style:font-weight-complex="bold"/>
    </style:style>
    <style:style style:name="P50" style:family="paragraph" style:parent-style-name="Základní_20_text_20_2">
      <style:paragraph-properties fo:line-height="100%" fo:text-align="justify" style:justify-single-word="false"/>
      <style:text-properties style:font-name="Arial" fo:font-size="12pt" fo:font-weight="bold" officeooo:rsid="0038f50e" officeooo:paragraph-rsid="0038f50e" style:font-size-asian="12pt" style:font-weight-asian="bold" style:font-size-complex="12pt" style:font-weight-complex="bold"/>
    </style:style>
    <style:style style:name="P51" style:family="paragraph" style:parent-style-name="Základní_20_text_20_2">
      <style:paragraph-properties fo:line-height="100%" fo:text-align="justify" style:justify-single-word="false"/>
      <style:text-properties style:font-name="Arial" fo:font-size="12pt" fo:font-weight="bold" officeooo:rsid="003c2df5" officeooo:paragraph-rsid="003c2df5" fo:background-color="transparent" style:font-size-asian="12pt" style:font-weight-asian="bold" style:font-size-complex="12pt" style:font-weight-complex="bold"/>
    </style:style>
    <style:style style:name="P52" style:family="paragraph" style:parent-style-name="Základní_20_text_20_2">
      <style:paragraph-properties fo:line-height="100%" fo:text-align="justify" style:justify-single-word="false"/>
      <style:text-properties style:font-name="Arial" fo:font-size="12pt" fo:font-weight="bold" officeooo:rsid="003d8234" officeooo:paragraph-rsid="003d8234" fo:background-color="#ffff00" style:font-size-asian="12pt" style:font-weight-asian="bold" style:font-size-complex="12pt" style:font-weight-complex="bold"/>
    </style:style>
    <style:style style:name="P53" style:family="paragraph" style:parent-style-name="Základní_20_text_20_2">
      <style:paragraph-properties fo:line-height="100%" fo:text-align="justify" style:justify-single-word="false"/>
      <style:text-properties style:font-name="Arial" fo:font-size="12pt" fo:font-weight="bold" officeooo:rsid="003ff15f" officeooo:paragraph-rsid="003d8234" fo:background-color="#ffff00" style:font-size-asian="12pt" style:font-weight-asian="bold" style:font-size-complex="12pt" style:font-weight-complex="bold"/>
    </style:style>
    <style:style style:name="P54" style:family="paragraph" style:parent-style-name="Základní_20_text_20_2">
      <style:paragraph-properties fo:line-height="100%" fo:text-align="justify" style:justify-single-word="false"/>
      <style:text-properties style:font-name="Arial" fo:font-size="12pt" style:text-underline-style="none" fo:font-weight="bold" style:font-size-asian="12pt" style:font-weight-asian="bold" style:font-size-complex="12pt"/>
    </style:style>
    <style:style style:name="P55" style:family="paragraph" style:parent-style-name="Základní_20_text_20_2">
      <style:paragraph-properties fo:line-height="100%" fo:text-align="justify" style:justify-single-word="false"/>
      <style:text-properties style:font-name="Arial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56" style:family="paragraph" style:parent-style-name="Základní_20_text_20_2">
      <style:paragraph-properties fo:line-height="100%" fo:text-align="justify" style:justify-single-word="false"/>
      <style:text-properties style:font-name="Arial" fo:font-size="12pt" officeooo:rsid="003c2df5" officeooo:paragraph-rsid="003c2df5" fo:background-color="transparent" style:font-size-asian="12pt" style:font-size-complex="12pt"/>
    </style:style>
    <style:style style:name="P57" style:family="paragraph" style:parent-style-name="Základní_20_text_20_2">
      <style:paragraph-properties fo:line-height="100%" fo:text-align="justify" style:justify-single-word="false"/>
      <style:text-properties style:font-name="Arial" fo:font-size="12pt" officeooo:rsid="0038f50e" officeooo:paragraph-rsid="004f2302" fo:background-color="transparent" style:font-size-asian="12pt" style:font-size-complex="12pt"/>
    </style:style>
    <style:style style:name="P58" style:family="paragraph" style:parent-style-name="Základní_20_text_20_2">
      <style:paragraph-properties fo:line-height="100%" fo:text-align="justify" style:justify-single-word="false"/>
      <style:text-properties style:font-name="Arial" fo:font-size="12pt" officeooo:rsid="003d8234" officeooo:paragraph-rsid="003d8234" fo:background-color="transparent" style:font-size-asian="12pt" style:font-size-complex="12pt"/>
    </style:style>
    <style:style style:name="P59" style:family="paragraph" style:parent-style-name="Základní_20_text_20_2">
      <style:paragraph-properties fo:line-height="100%" fo:text-align="justify" style:justify-single-word="false"/>
      <style:text-properties style:font-name="Arial" fo:font-size="12pt" officeooo:rsid="003d8234" officeooo:paragraph-rsid="00520b1c" fo:background-color="transparent" style:font-size-asian="12pt" style:font-size-complex="12pt"/>
    </style:style>
    <style:style style:name="P60" style:family="paragraph" style:parent-style-name="Základní_20_text_20_2">
      <style:paragraph-properties fo:line-height="100%" fo:text-align="justify" style:justify-single-word="false"/>
      <style:text-properties style:font-name="Arial" fo:font-size="12pt" officeooo:rsid="003ff15f" officeooo:paragraph-rsid="004f2302" fo:background-color="transparent" style:font-size-asian="12pt" style:font-size-complex="12pt"/>
    </style:style>
    <style:style style:name="P61" style:family="paragraph" style:parent-style-name="Základní_20_text_20_2">
      <style:paragraph-properties fo:line-height="100%" fo:text-align="justify" style:justify-single-word="false"/>
      <style:text-properties style:font-name="Arial" fo:font-size="12pt" officeooo:rsid="003ff15f" officeooo:paragraph-rsid="003ff15f" fo:background-color="#ffff00" style:font-size-asian="12pt" style:font-size-complex="12pt"/>
    </style:style>
    <style:style style:name="P62" style:family="paragraph" style:parent-style-name="Základní_20_text_20_2">
      <style:paragraph-properties fo:line-height="100%" fo:text-align="justify" style:justify-single-word="false"/>
      <style:text-properties style:font-name="Arial"/>
    </style:style>
    <style:style style:name="P63" style:family="paragraph" style:parent-style-name="Základní_20_text_20_2">
      <style:paragraph-properties fo:line-height="100%" fo:text-align="justify" style:justify-single-word="false"/>
      <style:text-properties style:font-name="Arial" officeooo:paragraph-rsid="0038f50e"/>
    </style:style>
    <style:style style:name="P64" style:family="paragraph" style:parent-style-name="Základní_20_text_20_2">
      <style:paragraph-properties fo:line-height="100%" fo:text-align="justify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65" style:family="paragraph" style:parent-style-name="Základní_20_text_20_2">
      <style:paragraph-properties fo:line-height="100%" fo:text-align="justify" style:justify-single-word="false"/>
    </style:style>
    <style:style style:name="P66" style:family="paragraph" style:parent-style-name="Základní_20_text_20_2">
      <style:paragraph-properties fo:line-height="100%" fo:text-align="justify" style:justify-single-word="false"/>
      <style:text-properties officeooo:paragraph-rsid="0034a01e"/>
    </style:style>
    <style:style style:name="P67" style:family="paragraph" style:parent-style-name="Základní_20_text_20_2">
      <style:paragraph-properties fo:line-height="100%" fo:text-align="justify" style:justify-single-word="false"/>
      <style:text-properties officeooo:paragraph-rsid="00350a6f"/>
    </style:style>
    <style:style style:name="P68" style:family="paragraph" style:parent-style-name="Základní_20_text_20_2">
      <style:paragraph-properties fo:line-height="100%" fo:text-align="justify" style:justify-single-word="false"/>
      <style:text-properties fo:font-size="12pt" style:font-size-asian="12pt" style:font-size-complex="12pt"/>
    </style:style>
    <style:style style:name="P69" style:family="paragraph" style:parent-style-name="Základní_20_text_20_2">
      <style:paragraph-properties fo:text-align="justify" style:justify-single-word="false"/>
    </style:style>
    <style:style style:name="P70" style:family="paragraph" style:parent-style-name="Základní_20_text_20_2">
      <style:paragraph-properties fo:line-height="100%" fo:text-align="justify" style:justify-single-word="false"/>
      <style:text-properties style:font-name="Arial2" fo:font-size="12pt" style:text-underline-style="solid" style:text-underline-width="auto" style:text-underline-color="font-color" fo:font-weight="normal" officeooo:paragraph-rsid="0034a01e" style:font-size-asian="12pt" style:font-weight-asian="normal" style:font-size-complex="12pt" style:font-weight-complex="normal"/>
    </style:style>
    <style:style style:name="P71" style:family="paragraph" style:parent-style-name="Základní_20_text_20_2">
      <style:paragraph-properties fo:line-height="100%" fo:text-align="justify" style:justify-single-word="false"/>
      <style:text-properties style:font-name="Arial2" style:text-underline-style="solid" style:text-underline-width="auto" style:text-underline-color="font-color" fo:font-weight="bold" style:font-weight-asian="bold"/>
    </style:style>
    <style:style style:name="P72" style:family="paragraph" style:parent-style-name="Základní_20_text_20_2">
      <style:paragraph-properties fo:line-height="100%" fo:text-align="justify" style:justify-single-word="false"/>
      <style:text-properties style:font-name="Arial2" style:text-underline-style="none" fo:font-weight="bold" style:font-weight-asian="bold"/>
    </style:style>
    <style:style style:name="P73" style:family="paragraph" style:parent-style-name="Header">
      <style:paragraph-properties fo:line-height="200%" fo:text-align="justify" style:justify-single-word="false" style:snap-to-layout-grid="false">
        <style:tab-stops/>
      </style:paragraph-properties>
      <style:text-properties style:font-name="Arial" style:letter-kerning="true" style:font-name-complex="Arial"/>
    </style:style>
    <style:style style:name="P74" style:family="paragraph" style:parent-style-name="Header">
      <style:paragraph-properties fo:text-align="center" style:justify-single-word="false">
        <style:tab-stops/>
      </style:paragraph-properties>
      <style:text-properties style:font-name="Arial" fo:font-style="italic" fo:font-weight="bold" style:font-style-asian="italic" style:font-weight-asian="bold" style:font-name-complex="Arial"/>
    </style:style>
    <style:style style:name="P75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8pt" fo:font-style="italic" fo:font-weight="bold" style:font-size-asian="18pt" style:font-style-asian="italic" style:font-weight-asian="bold" style:font-name-complex="Arial"/>
    </style:style>
    <style:style style:name="P7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1b4cc5"/>
    </style:style>
    <style:style style:name="P7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tyle="normal" officeooo:paragraph-rsid="0040f3e8" style:font-style-asian="normal" style:font-style-complex="normal"/>
    </style:style>
    <style:style style:name="P7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5627bf"/>
    </style:style>
    <style:style style:name="P7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40f3e8"/>
    </style:style>
    <style:style style:name="P80" style:family="paragraph" style:parent-style-name="Základní_20_text_20_odsazený_20_2">
      <style:paragraph-properties fo:margin-left="0cm" fo:margin-right="0cm" fo:line-height="150%" fo:text-align="justify" style:justify-single-word="false" fo:text-indent="0cm" style:auto-text-indent="false"/>
      <style:text-properties officeooo:paragraph-rsid="001b4cc5"/>
    </style:style>
    <style:style style:name="P81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fo:font-style="normal" officeooo:paragraph-rsid="0040f3e8" style:font-style-asian="normal" style:font-style-complex="normal"/>
    </style:style>
    <style:style style:name="P82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officeooo:paragraph-rsid="0040f3e8"/>
    </style:style>
    <style:style style:name="P83" style:family="paragraph" style:parent-style-name="Základní_20_text_20_odsazený_20_2">
      <style:paragraph-properties fo:line-height="150%" fo:text-align="justify" style:justify-single-word="false"/>
      <style:text-properties style:font-name="Arial" officeooo:rsid="001b4cc5" officeooo:paragraph-rsid="001b4cc5" style:font-name-complex="Arial"/>
    </style:style>
    <style:style style:name="P84" style:family="paragraph" style:parent-style-name="Základní_20_text_20_3">
      <style:paragraph-properties fo:line-height="100%" fo:text-align="justify" style:justify-single-word="false"/>
      <style:text-properties officeooo:paragraph-rsid="001b4cc5"/>
    </style:style>
    <style:style style:name="P85" style:family="paragraph" style:parent-style-name="Odstavec_20_se_20_seznamem">
      <style:paragraph-properties fo:line-height="100%" fo:text-align="justify" style:justify-single-word="false"/>
      <style:text-properties style:font-name-asian="Times New Roman"/>
    </style:style>
    <style:style style:name="P86" style:family="paragraph" style:parent-style-name="Standard" style:master-page-name="Standard">
      <style:paragraph-properties fo:text-align="justify" style:justify-single-word="false" style:page-number="auto"/>
    </style:style>
    <style:style style:name="P87" style:family="paragraph" style:parent-style-name="Standard">
      <style:paragraph-properties fo:text-align="justify" style:justify-single-word="false" fo:hyphenation-ladder-count="no-limit"/>
      <style:text-properties fo:letter-spacing="-0.005cm" fo:font-weight="normal" officeooo:rsid="002d5f61" officeooo:paragraph-rsid="005350e3" style:font-weight-asian="normal" style:font-weight-complex="normal" fo:hyphenate="false" fo:hyphenation-remain-char-count="2" fo:hyphenation-push-char-count="2"/>
    </style:style>
    <style:style style:name="P88" style:family="paragraph" style:parent-style-name="Standard">
      <style:paragraph-properties fo:line-height="100%" fo:text-align="justify" style:justify-single-word="false"/>
      <style:text-properties fo:font-size="14pt" style:text-underline-style="none" fo:font-weight="bold" officeooo:rsid="001be17c" officeooo:paragraph-rsid="002d9e2e" style:font-size-asian="14pt" style:font-weight-asian="bold" style:font-size-complex="14pt"/>
    </style:style>
    <style:style style:name="P89" style:family="paragraph" style:parent-style-name="Standard">
      <style:paragraph-properties fo:line-height="100%" fo:text-align="justify" style:justify-single-word="false"/>
      <style:text-properties fo:font-size="12pt" fo:font-weight="normal" officeooo:rsid="0040f3e8" officeooo:paragraph-rsid="005627bf" style:font-size-asian="12pt" style:font-weight-asian="normal" style:font-size-complex="12pt" style:font-weight-complex="normal"/>
    </style:style>
    <style:style style:name="P90" style:family="paragraph" style:parent-style-name="Standard">
      <style:paragraph-properties fo:line-height="100%" fo:text-align="justify" style:justify-single-word="false"/>
      <style:text-properties fo:font-size="12pt" fo:font-weight="normal" officeooo:rsid="001ada41" officeooo:paragraph-rsid="0040f3e8" style:font-size-asian="12pt" style:font-weight-asian="normal" style:font-size-complex="12pt" style:font-weight-complex="normal"/>
    </style:style>
    <style:style style:name="P91" style:family="paragraph" style:parent-style-name="Standard">
      <style:paragraph-properties fo:line-height="100%" fo:text-align="justify" style:justify-single-word="false"/>
      <style:text-properties style:font-name="Arial" fo:font-size="12pt" fo:font-weight="normal" officeooo:rsid="002ba460" officeooo:paragraph-rsid="002ba460" style:font-size-asian="12pt" style:font-weight-asian="normal" style:font-size-complex="12pt" style:font-weight-complex="normal"/>
    </style:style>
    <style:style style:name="P9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fo:font-weight="normal" officeooo:rsid="0040f3e8" officeooo:paragraph-rsid="005627bf" style:font-size-asian="12pt" style:font-weight-asian="normal" style:font-weight-complex="normal"/>
    </style:style>
    <style:style style:name="P93" style:family="paragraph" style:parent-style-name="Heading_20_1" style:list-style-name="">
      <style:paragraph-properties fo:margin-left="0cm" fo:margin-right="0cm" fo:text-align="center" style:justify-single-word="false" fo:text-indent="0cm" style:auto-text-indent="false"/>
      <style:text-properties fo:font-style="italic" style:font-style-asian="italic"/>
    </style:style>
    <style:style style:name="P94" style:family="paragraph" style:parent-style-name="Základní_20_text_20_2" style:list-style-name="L1">
      <style:paragraph-properties fo:line-height="100%" fo:text-align="justify" style:justify-single-word="false"/>
      <style:text-properties style:font-name="Arial" fo:font-size="12pt" style:font-size-asian="12pt" style:font-size-complex="12pt"/>
    </style:style>
    <style:style style:name="P95" style:family="paragraph" style:parent-style-name="Základní_20_text_20_2" style:list-style-name="L2">
      <style:paragraph-properties fo:line-height="100%" fo:text-align="justify" style:justify-single-word="false"/>
      <style:text-properties style:font-name="Arial" fo:font-size="12pt" style:font-size-asian="12pt" style:font-size-complex="12pt"/>
    </style:style>
    <style:style style:name="P96" style:family="paragraph" style:parent-style-name="Základní_20_text_20_2" style:list-style-name="L3">
      <style:paragraph-properties fo:line-height="100%" fo:text-align="justify" style:justify-single-word="false"/>
      <style:text-properties style:font-name="Arial" fo:font-size="12pt" style:font-size-asian="12pt" style:font-size-complex="12pt"/>
    </style:style>
    <style:style style:name="P97" style:family="paragraph" style:parent-style-name="Základní_20_text_20_2" style:list-style-name="L2">
      <style:paragraph-properties fo:line-height="100%" fo:text-align="justify" style:justify-single-word="false"/>
      <style:text-properties style:font-name="Arial" fo:font-size="12pt" officeooo:rsid="0033bfd5" style:font-size-asian="12pt" style:font-size-complex="12pt"/>
    </style:style>
    <style:style style:name="P98" style:family="paragraph" style:parent-style-name="Základní_20_text_20_2">
      <style:paragraph-properties fo:line-height="100%" fo:text-align="justify" style:justify-single-word="false"/>
      <style:text-properties style:font-name="Arial" fo:font-size="12pt" officeooo:rsid="0038f50e" officeooo:paragraph-rsid="00520b1c" style:font-size-asian="12pt" style:font-size-complex="12pt"/>
    </style:style>
    <style:style style:name="P99" style:family="paragraph" style:parent-style-name="Základní_20_text_20_2">
      <style:paragraph-properties fo:line-height="100%" fo:text-align="justify" style:justify-single-word="false"/>
      <style:text-properties style:font-name="Arial" fo:font-size="12pt" fo:font-weight="bold" officeooo:rsid="0038f50e" officeooo:paragraph-rsid="004b368c" fo:background-color="transparent" style:font-size-asian="12pt" style:font-weight-asian="bold" style:font-size-complex="12pt" style:font-weight-complex="bold"/>
    </style:style>
    <style:style style:name="P100" style:family="paragraph" style:parent-style-name="Základní_20_text_20_2">
      <style:paragraph-properties fo:line-height="100%" fo:text-align="justify" style:justify-single-word="false"/>
      <style:text-properties style:font-name="Arial" fo:font-size="12pt" officeooo:rsid="003d8234" officeooo:paragraph-rsid="004d1257" fo:background-color="transparent" style:font-size-asian="12pt" style:font-size-complex="12pt"/>
    </style:style>
    <style:style style:name="P101" style:family="paragraph" style:parent-style-name="Základní_20_text_20_2">
      <style:paragraph-properties fo:line-height="100%" fo:text-align="justify" style:justify-single-word="false"/>
      <style:text-properties style:font-name="Arial" fo:font-size="12pt" officeooo:rsid="004e5450" officeooo:paragraph-rsid="004f2302" fo:background-color="transparent" style:font-size-asian="12pt" style:font-size-complex="12pt"/>
    </style:style>
    <style:style style:name="P102" style:family="paragraph" style:parent-style-name="Základní_20_text_20_2" style:list-style-name="L5">
      <style:paragraph-properties fo:line-height="100%" fo:text-align="justify" style:justify-single-word="false"/>
      <style:text-properties style:font-name="Arial"/>
    </style:style>
    <style:style style:name="P103" style:family="paragraph" style:parent-style-name="Základní_20_text_20_2">
      <style:paragraph-properties fo:line-height="100%" fo:text-align="justify" style:justify-single-word="false"/>
      <style:text-properties style:font-name="Arial" fo:font-weight="bold" officeooo:rsid="0043ce6d" style:font-weight-asian="bold" style:font-weight-complex="bold"/>
    </style:style>
    <style:style style:name="P104" style:family="paragraph" style:parent-style-name="Základní_20_text_20_2" style:list-style-name="L4">
      <style:paragraph-properties fo:line-height="100%" fo:text-align="justify" style:justify-single-word="false"/>
      <style:text-properties officeooo:paragraph-rsid="0034a01e"/>
    </style:style>
    <style:style style:name="P105" style:family="paragraph" style:parent-style-name="Základní_20_text_20_2" style:list-style-name="L5">
      <style:paragraph-properties fo:line-height="100%" fo:text-align="justify" style:justify-single-word="false"/>
    </style:style>
    <style:style style:name="P106" style:family="paragraph" style:parent-style-name="Základní_20_text_20_2" style:list-style-name="L6">
      <style:paragraph-properties fo:line-height="100%" fo:text-align="justify" style:justify-single-word="false"/>
    </style:style>
    <style:style style:name="P107" style:family="paragraph" style:parent-style-name="Základní_20_text_20_2" style:list-style-name="L7">
      <style:paragraph-properties fo:line-height="100%"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8f50e" style:font-weight-asian="bold" style:font-weight-complex="bold"/>
    </style:style>
    <style:style style:name="T4" style:family="text">
      <style:text-properties fo:font-weight="bold" officeooo:rsid="0038752f" style:font-weight-asian="bold" style:font-weight-complex="bold"/>
    </style:style>
    <style:style style:name="T5" style:family="text">
      <style:text-properties fo:font-weight="bold" officeooo:rsid="003c2df5" style:font-weight-asian="bold" style:font-weight-complex="bold"/>
    </style:style>
    <style:style style:name="T6" style:family="text">
      <style:text-properties fo:font-weight="bold" officeooo:rsid="003ac963" style:font-weight-asian="bold" style:font-weight-complex="bold"/>
    </style:style>
    <style:style style:name="T7" style:family="text">
      <style:text-properties fo:font-weight="bold" officeooo:rsid="0040f3e8" style:font-weight-asian="bold" style:font-weight-complex="bold"/>
    </style:style>
    <style:style style:name="T8" style:family="text">
      <style:text-properties fo:font-weight="bold" officeooo:rsid="0043ce6d" style:font-weight-asian="bold" style:font-weight-complex="bold"/>
    </style:style>
    <style:style style:name="T9" style:family="text">
      <style:text-properties fo:font-weight="bold" officeooo:rsid="00449720" style:font-weight-asian="bold" style:font-weight-complex="bold"/>
    </style:style>
    <style:style style:name="T10" style:family="text">
      <style:text-properties fo:font-weight="bold" officeooo:rsid="004690f7" style:font-weight-asian="bold" style:font-weight-complex="bold"/>
    </style:style>
    <style:style style:name="T11" style:family="text">
      <style:text-properties fo:font-weight="bold" officeooo:rsid="0048241e" style:font-weight-asian="bold" style:font-weight-complex="bold"/>
    </style:style>
    <style:style style:name="T12" style:family="text">
      <style:text-properties fo:font-weight="bold" officeooo:rsid="004b368c" style:font-weight-asian="bold" style:font-weight-complex="bold"/>
    </style:style>
    <style:style style:name="T13" style:family="text">
      <style:text-properties fo:font-weight="bold" officeooo:rsid="004d1257" style:font-weight-asian="bold" style:font-weight-complex="bold"/>
    </style:style>
    <style:style style:name="T14" style:family="text">
      <style:text-properties fo:font-weight="bold" officeooo:rsid="004e5450" style:font-weight-asian="bold" style:font-weight-complex="bold"/>
    </style:style>
    <style:style style:name="T15" style:family="text">
      <style:text-properties fo:font-weight="bold" officeooo:rsid="004f2302" style:font-weight-asian="bold" style:font-weight-complex="bold"/>
    </style:style>
    <style:style style:name="T16" style:family="text">
      <style:text-properties fo:font-weight="bold" officeooo:rsid="005412f5" style:font-weight-asian="bold" style:font-weight-complex="bold"/>
    </style:style>
    <style:style style:name="T17" style:family="text">
      <style:text-properties fo:font-weight="bold" officeooo:rsid="00549503" style:font-weight-asian="bold" style:font-weight-complex="bold"/>
    </style:style>
    <style:style style:name="T18" style:family="text">
      <style:text-properties fo:font-weight="bold" officeooo:rsid="0055b1d1" style:font-weight-asian="bold" style:font-weight-complex="bold"/>
    </style:style>
    <style:style style:name="T19" style:family="text">
      <style:text-properties fo:font-weight="bold" officeooo:rsid="00082fde" style:font-weight-asian="bold"/>
    </style:style>
    <style:style style:name="T20" style:family="text">
      <style:text-properties fo:font-weight="bold" officeooo:rsid="000578ad" style:font-weight-asian="bold"/>
    </style:style>
    <style:style style:name="T21" style:family="text">
      <style:text-properties fo:font-weight="bold" officeooo:rsid="002d5f61" style:font-weight-asian="bold"/>
    </style:style>
    <style:style style:name="T22" style:family="text">
      <style:text-properties fo:font-weight="bold" officeooo:rsid="002d5f61" style:font-weight-asian="bold" style:font-weight-complex="normal"/>
    </style:style>
    <style:style style:name="T23" style:family="text">
      <style:text-properties fo:font-weight="bold" officeooo:rsid="004bc590" fo:background-color="transparent" style:font-weight-asian="bold" style:font-weight-complex="bold"/>
    </style:style>
    <style:style style:name="T24" style:family="text">
      <style:text-properties fo:font-weight="bold" officeooo:rsid="003c2df5" fo:background-color="transparent" style:font-weight-asian="bold"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style="italic" officeooo:rsid="003198a4" style:font-style-asian="italic"/>
    </style:style>
    <style:style style:name="T27" style:family="text">
      <style:text-properties fo:font-style="italic" officeooo:rsid="001f42f4" style:font-style-asian="italic" style:font-style-complex="italic"/>
    </style:style>
    <style:style style:name="T28" style:family="text">
      <style:text-properties fo:font-style="italic" officeooo:rsid="00219a25" style:font-style-asian="italic" style:font-style-complex="italic"/>
    </style:style>
    <style:style style:name="T29" style:family="text">
      <style:text-properties fo:font-style="italic" officeooo:rsid="0040f3e8" style:font-style-asian="italic" style:font-style-complex="italic"/>
    </style:style>
    <style:style style:name="T3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1" style:family="text">
      <style:text-properties fo:font-style="italic" fo:font-weight="normal" officeooo:rsid="0040f3e8" style:font-style-asian="italic" style:font-weight-asian="normal" style:font-style-complex="italic" style:font-weight-complex="normal"/>
    </style:style>
    <style:style style:name="T32" style:family="text">
      <style:text-properties fo:font-style="italic" fo:font-weight="normal" officeooo:rsid="005627bf" style:font-style-asian="italic" style:font-weight-asian="normal" style:font-style-complex="italic" style:font-weight-complex="normal"/>
    </style:style>
    <style:style style:name="T33" style:family="text">
      <style:text-properties fo:font-style="italic" fo:font-weight="normal" officeooo:rsid="0058c1ea" style:font-style-asian="italic" style:font-weight-asian="normal" style:font-style-complex="italic" style:font-weight-complex="normal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style:text-underline-style="solid" style:text-underline-width="auto" style:text-underline-color="font-color" fo:font-weight="bold" style:font-weight-asian="bold"/>
    </style:style>
    <style:style style:name="T36" style:family="text">
      <style:text-properties fo:letter-spacing="-0.005cm" style:text-underline-style="solid" style:text-underline-width="auto" style:text-underline-color="font-color" fo:font-weight="bold" style:font-weight-asian="bold"/>
    </style:style>
    <style:style style:name="T37" style:family="text">
      <style:text-properties fo:letter-spacing="-0.005cm" fo:font-weight="bold" style:font-weight-asian="bold"/>
    </style:style>
    <style:style style:name="T38" style:family="text">
      <style:text-properties fo:letter-spacing="-0.005cm" fo:font-weight="bold" officeooo:rsid="002d5f61" style:font-weight-asian="bold"/>
    </style:style>
    <style:style style:name="T39" style:family="text">
      <style:text-properties fo:letter-spacing="-0.005cm" fo:font-weight="normal" officeooo:rsid="002d5f61" style:font-weight-asian="normal" style:font-weight-complex="normal"/>
    </style:style>
    <style:style style:name="T40" style:family="text">
      <style:text-properties style:font-name-asian="Arial"/>
    </style:style>
    <style:style style:name="T41" style:family="text">
      <style:text-properties officeooo:rsid="003198a4" style:font-name-asian="Arial"/>
    </style:style>
    <style:style style:name="T42" style:family="text">
      <style:text-properties officeooo:rsid="005961d7" style:font-name-asian="Arial"/>
    </style:style>
    <style:style style:name="T43" style:family="text">
      <style:text-properties fo:text-transform="uppercase" officeooo:rsid="0040f3e8"/>
    </style:style>
    <style:style style:name="T44" style:family="text">
      <style:text-properties fo:text-transform="uppercase" officeooo:rsid="005961d7"/>
    </style:style>
    <style:style style:name="T45" style:family="text">
      <style:text-properties style:text-underline-style="none"/>
    </style:style>
    <style:style style:name="T46" style:family="text">
      <style:text-properties style:text-underline-style="none" fo:font-weight="bold" style:font-weight-asian="bold"/>
    </style:style>
    <style:style style:name="T47" style:family="text">
      <style:text-properties style:text-underline-style="none" fo:font-weight="bold" officeooo:rsid="001be17c" style:font-weight-asian="bold"/>
    </style:style>
    <style:style style:name="T48" style:family="text">
      <style:text-properties style:text-underline-style="none" fo:font-weight="bold" officeooo:rsid="002d9e2e" style:font-weight-asian="bold"/>
    </style:style>
    <style:style style:name="T49" style:family="text">
      <style:text-properties style:text-underline-style="none" fo:font-weight="bold" officeooo:rsid="005350e3" style:font-weight-asian="bold"/>
    </style:style>
    <style:style style:name="T50" style:family="text">
      <style:text-properties style:text-underline-style="none" officeooo:rsid="001be17c"/>
    </style:style>
    <style:style style:name="T51" style:family="text">
      <style:text-properties style:text-underline-style="none" officeooo:rsid="002eb4f6"/>
    </style:style>
    <style:style style:name="T52" style:family="text">
      <style:text-properties style:text-underline-style="none" officeooo:rsid="00082fde"/>
    </style:style>
    <style:style style:name="T53" style:family="text">
      <style:text-properties style:text-underline-style="none" fo:font-weight="normal" style:font-weight-asian="normal" style:font-weight-complex="normal"/>
    </style:style>
    <style:style style:name="T54" style:family="text">
      <style:text-properties style:text-underline-style="none" officeooo:rsid="005627bf"/>
    </style:style>
    <style:style style:name="T55" style:family="text">
      <style:text-properties officeooo:rsid="001be17c"/>
    </style:style>
    <style:style style:name="T56" style:family="text">
      <style:text-properties officeooo:rsid="001dd912"/>
    </style:style>
    <style:style style:name="T57" style:family="text">
      <style:text-properties fo:font-weight="normal" style:font-weight-asian="normal" style:font-weight-complex="normal"/>
    </style:style>
    <style:style style:name="T58" style:family="text">
      <style:text-properties fo:font-weight="normal" officeooo:rsid="000578ad" style:font-weight-asian="normal" style:font-weight-complex="normal"/>
    </style:style>
    <style:style style:name="T59" style:family="text">
      <style:text-properties fo:font-weight="normal" officeooo:rsid="002d5f61" style:font-weight-asian="normal" style:font-weight-complex="normal"/>
    </style:style>
    <style:style style:name="T60" style:family="text">
      <style:text-properties fo:font-weight="normal" officeooo:rsid="003198a4" style:font-weight-asian="normal" style:font-weight-complex="normal"/>
    </style:style>
    <style:style style:name="T61" style:family="text">
      <style:text-properties fo:font-weight="normal" officeooo:rsid="0040f3e8" style:font-weight-asian="normal" style:font-weight-complex="normal"/>
    </style:style>
    <style:style style:name="T62" style:family="text">
      <style:text-properties fo:font-weight="normal" officeooo:rsid="001ada41" style:font-weight-asian="normal" style:font-weight-complex="normal"/>
    </style:style>
    <style:style style:name="T63" style:family="text">
      <style:text-properties fo:font-weight="normal" officeooo:rsid="0038752f" style:font-weight-asian="normal" style:font-weight-complex="normal"/>
    </style:style>
    <style:style style:name="T64" style:family="text">
      <style:text-properties fo:font-weight="normal" officeooo:rsid="0043ce6d" style:font-weight-asian="normal" style:font-weight-complex="normal"/>
    </style:style>
    <style:style style:name="T65" style:family="text">
      <style:text-properties fo:font-weight="normal" officeooo:rsid="004af4c5" style:font-weight-asian="normal" style:font-weight-complex="normal"/>
    </style:style>
    <style:style style:name="T66" style:family="text">
      <style:text-properties fo:font-weight="normal" officeooo:rsid="005627bf" style:font-weight-asian="normal" style:font-weight-complex="normal"/>
    </style:style>
    <style:style style:name="T67" style:family="text">
      <style:text-properties officeooo:rsid="002d5f61"/>
    </style:style>
    <style:style style:name="T68" style:family="text">
      <style:text-properties style:font-name="Arial"/>
    </style:style>
    <style:style style:name="T69" style:family="text">
      <style:text-properties style:font-name="Arial" style:font-name-complex="Arial"/>
    </style:style>
    <style:style style:name="T70" style:family="text">
      <style:text-properties style:font-name="Arial" officeooo:rsid="001b4cc5" style:font-name-complex="Arial"/>
    </style:style>
    <style:style style:name="T71" style:family="text">
      <style:text-properties style:font-name="Arial" officeooo:rsid="002d5f61" style:font-name-complex="Arial"/>
    </style:style>
    <style:style style:name="T72" style:family="text">
      <style:text-properties style:font-name="Arial" fo:font-size="12pt" style:text-underline-style="solid" style:text-underline-width="auto" style:text-underline-color="font-color" officeooo:rsid="0034a01e" style:font-size-asian="12pt" style:font-size-complex="12pt"/>
    </style:style>
    <style:style style:name="T73" style:family="text">
      <style:text-properties style:font-name="Arial" fo:font-size="12pt" style:text-underline-style="none" officeooo:rsid="0032c51a" style:font-size-asian="12pt" style:font-size-complex="12pt"/>
    </style:style>
    <style:style style:name="T74" style:family="text">
      <style:text-properties style:font-name="Arial" fo:font-size="12pt" style:font-size-asian="12pt"/>
    </style:style>
    <style:style style:name="T75" style:family="text">
      <style:text-properties style:font-name="Arial" fo:font-size="12pt" style:font-size-asian="12pt" style:font-size-complex="12pt"/>
    </style:style>
    <style:style style:name="T76" style:family="text">
      <style:text-properties style:font-name="Arial" fo:font-size="12pt" officeooo:rsid="00500350" style:font-size-asian="12pt"/>
    </style:style>
    <style:style style:name="T77" style:family="text">
      <style:text-properties style:font-name="Arial" fo:font-size="12pt" fo:font-weight="bold" style:font-size-asian="12pt" style:font-weight-asian="bold"/>
    </style:style>
    <style:style style:name="T78" style:family="text">
      <style:text-properties style:font-name="Arial" fo:font-size="12pt" fo:font-weight="bold" style:font-size-asian="12pt" style:font-weight-asian="bold" style:font-size-complex="12pt"/>
    </style:style>
    <style:style style:name="T79" style:family="text">
      <style:text-properties style:font-name="Arial" fo:font-size="12pt" fo:font-weight="normal" officeooo:rsid="004af4c5" style:font-size-asian="12pt" style:font-weight-asian="normal" style:font-size-complex="12pt" style:font-weight-complex="normal"/>
    </style:style>
    <style:style style:name="T80" style:family="text">
      <style:text-properties style:font-name="Arial" fo:font-size="12pt" fo:font-weight="normal" officeooo:rsid="0040f3e8" style:font-size-asian="12pt" style:font-weight-asian="normal" style:font-size-complex="12pt" style:font-weight-complex="normal"/>
    </style:style>
    <style:style style:name="T81" style:family="text">
      <style:text-properties style:font-name="Arial" fo:font-size="12pt" fo:font-weight="normal" officeooo:rsid="005627bf" style:font-size-asian="12pt" style:font-weight-asian="normal" style:font-size-complex="12pt" style:font-weight-complex="normal"/>
    </style:style>
    <style:style style:name="T82" style:family="text">
      <style:text-properties style:font-name="Arial" fo:font-weight="normal" style:font-weight-asian="normal" style:font-size-complex="12pt" style:font-weight-complex="normal"/>
    </style:style>
    <style:style style:name="T83" style:family="text">
      <style:text-properties style:font-name="Arial" fo:font-weight="normal" officeooo:rsid="0040f3e8" style:font-weight-asian="normal" style:font-size-complex="12pt" style:font-weight-complex="normal"/>
    </style:style>
    <style:style style:name="T84" style:family="text">
      <style:text-properties style:font-name="Arial" fo:font-weight="normal" officeooo:rsid="0040f3e8" style:font-weight-asian="normal" style:font-weight-complex="normal"/>
    </style:style>
    <style:style style:name="T85" style:family="text">
      <style:text-properties style:font-name="Arial" fo:font-weight="normal" officeooo:rsid="004af4c5" style:font-weight-asian="normal" style:font-weight-complex="normal"/>
    </style:style>
    <style:style style:name="T86" style:family="text">
      <style:text-properties style:font-name="Arial" fo:font-weight="normal" officeooo:rsid="005627bf" style:font-weight-asian="normal" style:font-weight-complex="normal"/>
    </style:style>
    <style:style style:name="T87" style:family="text">
      <style:text-properties officeooo:rsid="000578ad"/>
    </style:style>
    <style:style style:name="T88" style:family="text">
      <style:text-properties officeooo:rsid="00082fde"/>
    </style:style>
    <style:style style:name="T89" style:family="text">
      <style:text-properties officeooo:rsid="002d9e2e"/>
    </style:style>
    <style:style style:name="T90" style:family="text">
      <style:text-properties officeooo:rsid="003198a4"/>
    </style:style>
    <style:style style:name="T91" style:family="text">
      <style:text-properties style:font-name="Arial2"/>
    </style:style>
    <style:style style:name="T92" style:family="text">
      <style:text-properties style:font-name="Arial2" fo:font-size="12pt" fo:font-weight="bold" style:font-size-asian="12pt" style:font-weight-asian="bold" style:font-size-complex="12pt"/>
    </style:style>
    <style:style style:name="T93" style:family="text">
      <style:text-properties style:font-name="Arial2" fo:font-size="12pt" style:font-size-asian="12pt" style:font-size-complex="12pt"/>
    </style:style>
    <style:style style:name="T94" style:family="text">
      <style:text-properties style:font-name="Arial2" fo:font-size="12pt" officeooo:rsid="0034a01e" style:font-size-asian="12pt" style:font-size-complex="12pt"/>
    </style:style>
    <style:style style:name="T95" style:family="text">
      <style:text-properties style:font-name="Arial2" fo:font-size="12pt" style:text-underline-style="solid" style:text-underline-width="auto" style:text-underline-color="font-color" style:font-size-asian="12pt" style:font-size-complex="12pt"/>
    </style:style>
    <style:style style:name="T96" style:family="text">
      <style:text-properties style:font-name="Arial2" style:text-underline-style="solid" style:text-underline-width="auto" style:text-underline-color="font-color"/>
    </style:style>
    <style:style style:name="T97" style:family="text">
      <style:text-properties style:font-name="Arial2" style:text-underline-style="none"/>
    </style:style>
    <style:style style:name="T98" style:family="text">
      <style:text-properties officeooo:rsid="00350a6f"/>
    </style:style>
    <style:style style:name="T99" style:family="text">
      <style:text-properties officeooo:rsid="0038752f"/>
    </style:style>
    <style:style style:name="T100" style:family="text">
      <style:text-properties officeooo:rsid="0038f50e"/>
    </style:style>
    <style:style style:name="T101" style:family="text">
      <style:text-properties officeooo:rsid="003ac963"/>
    </style:style>
    <style:style style:name="T102" style:family="text">
      <style:text-properties officeooo:rsid="003c2df5"/>
    </style:style>
    <style:style style:name="T103" style:family="text">
      <style:text-properties officeooo:rsid="003ff15f"/>
    </style:style>
    <style:style style:name="T104" style:family="text">
      <style:text-properties officeooo:rsid="0040f3e8"/>
    </style:style>
    <style:style style:name="T105" style:family="text">
      <style:text-properties fo:font-size="12pt" officeooo:rsid="0018eb46" style:font-size-asian="12pt" style:font-size-complex="12pt"/>
    </style:style>
    <style:style style:name="T106" style:family="text">
      <style:text-properties fo:font-size="12pt" officeooo:rsid="001ada41" style:font-size-asian="12pt" style:font-size-complex="12pt"/>
    </style:style>
    <style:style style:name="T107" style:family="text">
      <style:text-properties fo:font-size="12pt" officeooo:rsid="0040f3e8" style:font-size-asian="12pt" style:font-size-complex="12pt"/>
    </style:style>
    <style:style style:name="T108" style:family="text">
      <style:text-properties fo:font-size="12pt" officeooo:rsid="0038f50e" style:font-size-asian="12pt" style:font-size-complex="12pt"/>
    </style:style>
    <style:style style:name="T109" style:family="text">
      <style:text-properties fo:font-size="12pt" officeooo:rsid="0043ce6d" style:font-size-asian="12pt" style:font-size-complex="12pt"/>
    </style:style>
    <style:style style:name="T110" style:family="text">
      <style:text-properties fo:font-size="12pt" officeooo:rsid="00549503" style:font-size-asian="12pt" style:font-size-complex="12pt"/>
    </style:style>
    <style:style style:name="T111" style:family="text">
      <style:text-properties fo:font-size="12pt" officeooo:rsid="00219a25" style:font-size-asian="12pt" style:font-size-complex="12pt"/>
    </style:style>
    <style:style style:name="T112" style:family="text">
      <style:text-properties fo:font-size="12pt" officeooo:rsid="005627bf" style:font-size-asian="12pt" style:font-size-complex="12pt"/>
    </style:style>
    <style:style style:name="T113" style:family="text">
      <style:text-properties fo:font-size="12pt" fo:font-weight="normal" officeooo:rsid="0040f3e8" style:font-size-asian="12pt" style:font-weight-asian="normal" style:font-weight-complex="normal"/>
    </style:style>
    <style:style style:name="T114" style:family="text">
      <style:text-properties fo:font-size="12pt" fo:font-weight="normal" officeooo:rsid="005627bf" style:font-size-asian="12pt" style:font-weight-asian="normal" style:font-weight-complex="normal"/>
    </style:style>
    <style:style style:name="T115" style:family="text">
      <style:text-properties fo:font-size="12pt" fo:font-weight="bold" officeooo:rsid="0043ce6d" style:font-size-asian="12pt" style:font-weight-asian="bold" style:font-size-complex="12pt" style:font-weight-complex="bold"/>
    </style:style>
    <style:style style:name="T116" style:family="text">
      <style:text-properties fo:font-size="12pt" fo:font-weight="bold" officeooo:rsid="0038f50e" style:font-size-asian="12pt" style:font-weight-asian="bold" style:font-size-complex="12pt" style:font-weight-complex="bold"/>
    </style:style>
    <style:style style:name="T117" style:family="text">
      <style:text-properties fo:font-size="12pt" fo:font-style="normal" style:font-size-asian="12pt" style:font-style-asian="normal" style:font-size-complex="12pt" style:font-style-complex="normal"/>
    </style:style>
    <style:style style:name="T118" style:family="text">
      <style:text-properties fo:font-size="12pt" fo:font-style="normal" officeooo:rsid="001f42f4" style:font-size-asian="12pt" style:font-style-asian="normal" style:font-size-complex="12pt" style:font-style-complex="normal"/>
    </style:style>
    <style:style style:name="T119" style:family="text">
      <style:text-properties fo:font-size="12pt" fo:font-style="normal" officeooo:rsid="00219a25" style:font-size-asian="12pt" style:font-style-asian="normal" style:font-size-complex="12pt" style:font-style-complex="normal"/>
    </style:style>
    <style:style style:name="T120" style:family="text">
      <style:text-properties fo:font-size="12pt" fo:font-style="normal" officeooo:rsid="005627bf" style:font-size-asian="12pt" style:font-style-asian="normal" style:font-size-complex="12pt" style:font-style-complex="normal"/>
    </style:style>
    <style:style style:name="T121" style:family="text">
      <style:text-properties fo:font-size="12pt" fo:font-style="normal" officeooo:rsid="0040f3e8" style:font-size-asian="12pt" style:font-style-asian="normal" style:font-size-complex="12pt" style:font-style-complex="normal"/>
    </style:style>
    <style:style style:name="T122" style:family="text">
      <style:text-properties fo:font-size="12pt" fo:font-style="normal" officeooo:rsid="001ada41" style:font-size-asian="12pt" style:font-style-asian="normal" style:font-size-complex="12pt" style:font-style-complex="normal"/>
    </style:style>
    <style:style style:name="T123" style:family="text">
      <style:text-properties officeooo:rsid="001f42f4"/>
    </style:style>
    <style:style style:name="T124" style:family="text">
      <style:text-properties fo:font-style="normal" officeooo:rsid="0009c8df" style:font-style-asian="normal" style:font-style-complex="normal"/>
    </style:style>
    <style:style style:name="T125" style:family="text">
      <style:text-properties officeooo:rsid="00033ef9"/>
    </style:style>
    <style:style style:name="T126" style:family="text">
      <style:text-properties officeooo:rsid="0009c8df"/>
    </style:style>
    <style:style style:name="T127" style:family="text">
      <style:text-properties officeooo:rsid="000a4c43"/>
    </style:style>
    <style:style style:name="T128" style:family="text">
      <style:text-properties fo:font-size="14pt" officeooo:rsid="0018eb46" style:font-size-asian="14pt"/>
    </style:style>
    <style:style style:name="T129" style:family="text">
      <style:text-properties officeooo:rsid="0009df44"/>
    </style:style>
    <style:style style:name="T130" style:family="text">
      <style:text-properties officeooo:rsid="0043ce6d"/>
    </style:style>
    <style:style style:name="T131" style:family="text">
      <style:text-properties officeooo:rsid="00449720"/>
    </style:style>
    <style:style style:name="T132" style:family="text">
      <style:text-properties officeooo:rsid="004690f7"/>
    </style:style>
    <style:style style:name="T133" style:family="text">
      <style:text-properties officeooo:rsid="0048241e"/>
    </style:style>
    <style:style style:name="T134" style:family="text">
      <style:text-properties officeooo:rsid="004af4c5"/>
    </style:style>
    <style:style style:name="T135" style:family="text">
      <style:text-properties officeooo:rsid="004b368c"/>
    </style:style>
    <style:style style:name="T136" style:family="text">
      <style:text-properties officeooo:rsid="004d1257"/>
    </style:style>
    <style:style style:name="T137" style:family="text">
      <style:text-properties officeooo:rsid="004e5450"/>
    </style:style>
    <style:style style:name="T138" style:family="text">
      <style:text-properties officeooo:rsid="004f2302"/>
    </style:style>
    <style:style style:name="T139" style:family="text">
      <style:text-properties officeooo:rsid="005069f6"/>
    </style:style>
    <style:style style:name="T140" style:family="text">
      <style:text-properties officeooo:rsid="00515e30"/>
    </style:style>
    <style:style style:name="T141" style:family="text">
      <style:text-properties officeooo:rsid="003c2df5" fo:background-color="transparent"/>
    </style:style>
    <style:style style:name="T142" style:family="text">
      <style:text-properties officeooo:rsid="004bc590" fo:background-color="transparent"/>
    </style:style>
    <style:style style:name="T143" style:family="text">
      <style:text-properties officeooo:rsid="003d8234" fo:background-color="transparent"/>
    </style:style>
    <style:style style:name="T144" style:family="text">
      <style:text-properties officeooo:rsid="00520b1c"/>
    </style:style>
    <style:style style:name="T145" style:family="text">
      <style:text-properties officeooo:rsid="005350e3"/>
    </style:style>
    <style:style style:name="T146" style:family="text">
      <style:text-properties officeooo:rsid="005412f5"/>
    </style:style>
    <style:style style:name="T147" style:family="text">
      <style:text-properties officeooo:rsid="0055b1d1"/>
    </style:style>
    <style:style style:name="T148" style:family="text">
      <style:text-properties officeooo:rsid="005627bf"/>
    </style:style>
    <style:style style:name="T149" style:family="text">
      <style:text-properties fo:font-variant="normal" fo:text-transform="none" officeooo:rsid="005961d7"/>
    </style:style>
    <style:style style:name="T15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6"/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73"/>
          </table:table-cell>
        </table:table-row>
      </table:table>
      <text:h text:style-name="P93" text:outline-level="1">Parlament České republiky</text:h>
      <text:p text:style-name="P31">POSLANECKÁ SNĚMOVNA</text:p>
      <text:p text:style-name="P31">2014</text:p>
      <text:p text:style-name="P74">7. volební období</text:p>
      <text:p text:style-name="P74"/>
      <text:p text:style-name="P75">Z Á P I S</text:p>
      <text:p text:style-name="P74"/>
      <text:p text:style-name="P74">z<text:span text:style-name="T67">e</text:span> <text:span text:style-name="T67">4.</text:span> schůze</text:p>
      <text:p text:style-name="P74"/>
      <text:p text:style-name="P74">Stálé komise pro rodinu, rovné příležitosti a národnostní menšiny,</text:p>
      <text:p text:style-name="P32">která se konala <text:s/>dne <text:span text:style-name="T67">9</text:span>. <text:span text:style-name="T67">dubna</text:span> <text:s/>2014</text:p>
      <text:p text:style-name="P33">jako výjezní zasedání k dětským skupinám a lesním školkám</text:p>
      <text:p text:style-name="P3">___________________________________________________________________</text:p>
      <text:p text:style-name="P4"/>
      <text:p text:style-name="P4"/>
      <text:p text:style-name="P4"/>
      <text:p text:style-name="P6"><text:span text:style-name="T36">Přítomni:</text:span><text:span text:style-name="T37"><text:tab/></text:span><text:span text:style-name="T39">posl.</text:span><text:span text:style-name="T38"> </text:span><text:span text:style-name="T39">J. Bartošek, J. Hnyková, R. Holeček, H. Langšádlová, R. Maxová a </text:span></text:p>
      <text:p text:style-name="P87"><text:tab/><text:tab/>J. Pastuchová (viz. prezenční listina)</text:p>
      <text:p text:style-name="P7"/>
      <text:p text:style-name="P37"><text:span text:style-name="T35">Omluveni:</text:span><text:tab/><text:span text:style-name="T67">posl. Z. Kailová, S. Marková, G. Pecková, D. Váhalová, M. Wernerová (viz.</text:span> prezenční listina<text:span text:style-name="T67">)</text:span> </text:p>
      <text:p text:style-name="P38"/>
      <text:p text:style-name="P39">Program dnešního výjezdního zasedání byl stanoven následovně:</text:p>
      <text:p text:style-name="P5"/>
      <text:p text:style-name="P2"><text:span text:style-name="T87">9:00 </text:span>hod.</text:p>
      <text:p text:style-name="P5">1)<text:tab/>Sraz před budovou PSP, <text:span text:style-name="T87">odjezd autobusem </text:span><text:s/></text:p>
      <text:p text:style-name="P5"/>
      <text:p text:style-name="P5"><text:span text:style-name="T20">9:30</text:span><text:span text:style-name="T1">hod.</text:span></text:p>
      <text:p text:style-name="P5"><text:span text:style-name="T59">2)</text:span><text:span text:style-name="T21"><text:tab/></text:span><text:span text:style-name="T87">Návštěva </text:span> <text:span text:style-name="T87">lesní školky Šárynka </text:span><text:s/></text:p>
      <text:p text:style-name="P2"/>
      <text:p text:style-name="P5"><text:span text:style-name="T20">10:30</text:span><text:span text:style-name="T1">hod.</text:span></text:p>
      <text:p text:style-name="P5"><text:span text:style-name="T59">3)</text:span><text:span text:style-name="T22"><text:tab/></text:span><text:span text:style-name="T58">Návštěva</text:span><text:span text:style-name="T57"> dětsk</text:span><text:span text:style-name="T58">é</text:span><text:span text:style-name="T57"> skupin</text:span><text:span text:style-name="T58">y</text:span><text:span text:style-name="T57"> Kampa </text:span></text:p>
      <text:p text:style-name="P2"/>
      <text:p text:style-name="P1"><text:soft-page-break/></text:p>
      <text:p text:style-name="P29"><text:span text:style-name="T1">1</text:span><text:span text:style-name="T19">1</text:span><text:span text:style-name="T1">:</text:span><text:span text:style-name="T19">30</text:span><text:span text:style-name="T1">hod – 14:00 hod</text:span></text:p>
      <text:p text:style-name="P5"><text:span text:style-name="T59">4)</text:span><text:span text:style-name="T21"><text:tab/></text:span><text:span text:style-name="T87">Návštěva dětské skupiny v Ministerstvu práce a sociálních věcí</text:span></text:p>
      <text:p text:style-name="P5"><text:span text:style-name="T67">5)<text:tab/></text:span>Diskuse nad <text:s/>návrhem zákona o poskytování služby péče o dítě v dětské skupině (tisk 82), za účasti: zástupců MPSV, MŠMT, M<text:span text:style-name="T88">Zd.</text:span> <text:s text:c="2"/></text:p>
      <text:p text:style-name="P30">6) <text:s text:c="2"/>Sdělení předsedkyně a <text:s/>různé</text:p>
      <text:p text:style-name="P5"/>
      <text:p text:style-name="P5"><text:span text:style-name="T20">14:30</text:span><text:span text:style-name="T1">hod. - </text:span><text:span text:style-name="T87">Předpokládaný návrat</text:span></text:p>
      <text:p text:style-name="P5"/>
      <text:p text:style-name="P80"><text:span text:style-name="T69">Pro dnešní </text:span><text:span text:style-name="T71">4</text:span><text:span text:style-name="T70">. </text:span><text:span text:style-name="T69">schůzi byl </text:span><text:span text:style-name="T71">stanoven</text:span><text:span text:style-name="T69"> ověřovatel</text:span><text:span text:style-name="T71">em</text:span><text:span text:style-name="T69"> poslan</text:span><text:span text:style-name="T71">ec</text:span><text:span text:style-name="T69"> </text:span><text:span text:style-name="T71">Radim Holeček</text:span><text:span text:style-name="T70">.</text:span></text:p>
      <text:p text:style-name="P83"/>
      <text:p text:style-name="P69"/>
      <text:p text:style-name="P23"><text:span text:style-name="T145">Bod 2.<text:tab/>Návštěva </text:span> <text:span text:style-name="T87">lesní školky Šárynka</text:span></text:p>
      <text:p text:style-name="P8">Poslanci Stálé komise navštívili lesní školku Šárynku, kde je uvítala vedoucí projektu </text:p>
      <text:p text:style-name="P8">paní Johana Passerin a představila fungování lesní školky, která je situovaná v zahradě v šáreckém údolí.</text:p>
      <text:p text:style-name="P8">Jednání se zúčastnila i zástupkyně asociace lesních školek <text:span text:style-name="T89">PhDr. </text:span>Tereza Valkounová, která iniciovala setkání poslanců k návrhu zákona o poskytování služby péče o dítě v dětské skupině, který tak jak byl předložen staví lesní mateřské školky mimo zákon.</text:p>
      <text:p text:style-name="P8"><text:s/></text:p>
      <text:p text:style-name="P23"><text:span text:style-name="T145">Bod 3.<text:tab/>Návštěva</text:span> dětsk<text:span text:style-name="T87">é</text:span> skupin<text:span text:style-name="T87">y</text:span> Kampa</text:p>
      <text:p text:style-name="P9">Poslanci Stálé komise navštívili <text:span text:style-name="T89">dětskou skupinu Kampík, které funguje pod </text:span><text:s/>Komunitní<text:span text:style-name="T89">m</text:span> centr<text:span text:style-name="T89">e</text:span>m Kampa. <text:span text:style-name="T89">U</text:span>vítala <text:span text:style-name="T89">nás vedoucí Občanského sdružení KCK paní Barbara Šabachová, která představila fungování jak Mateřského centra, tak i dětské skupiny kampík, která funguje pro děti od 18 měsíců do 3 let.</text:span> <text:span text:style-name="T89">jen tři dny v týdnu.</text:span></text:p>
      <text:p text:style-name="P25"/>
      <text:p text:style-name="P24"><text:span text:style-name="T145">Bod </text:span>4.<text:tab/>Návštěva dětské skupiny v Ministerstvu práce a sociálních věcí</text:p>
      <text:p text:style-name="P9">Poslanci Stálé komise navštívili dětskou skupinu, která funguje pro zaměstnance úřadu ministerstva práce a sociálních věcí, kde jim byl předložen vzdělávací plán pro <text:soft-page-break/>dětskou skupinu a. Tato dětská skupina fuguje defakto jako malá mateřská školka pro děti mladší 3 let</text:p>
      <text:p text:style-name="P9"><text:s/></text:p>
      <text:p text:style-name="P28"><text:span text:style-name="T49">Bod </text:span><text:span text:style-name="T48">5</text:span><text:span text:style-name="T47">.<text:tab/>Diskuse nad <text:s/>návrhem zákona o poskytování služby péče o dítě v dětské skupině (tisk 82)</text:span></text:p>
      <text:p text:style-name="P88"/>
      <text:p text:style-name="P35"><text:span text:style-name="T50">za účasti: zástupců MPSV: </text:span><text:span text:style-name="T51">řed. K. Jirková, J. Pipková, B. Matušů</text:span><text:span text:style-name="T50">,</text:span></text:p>
      <text:p text:style-name="P35"><text:span text:style-name="T51">za </text:span><text:span text:style-name="T50"><text:s/>MŠMT: </text:span><text:span text:style-name="T51">ředitel odboru vzdělávání: Dr. Bannert a paní Mgr. Vatalová</text:span></text:p>
      <text:p text:style-name="P35"><text:span text:style-name="T51">a za </text:span><text:span text:style-name="T50">M</text:span><text:span text:style-name="T52">Zd.:</text:span><text:span text:style-name="T51"> ředitelka odboru a zástupkyně hlavního hygienika <text:s/>MUDr. J</text:span><text:span text:style-name="T52">. </text:span><text:span text:style-name="T51">Rážová, z odd. Legislativy zdravotních služeb paní Mgr. J. Patková, z odd. Hygieny výživy dětí a mladistvích Mudr. Z. Trestrová</text:span></text:p>
      <text:p text:style-name="P36"/>
      <text:p text:style-name="P18"><text:span text:style-name="T89"><text:tab/>Jednání</text:span> zahájila paní předsedkyně R. Maxová, <text:span text:style-name="T89">která poděkovala za možnost navštívit nejen dětskou skupinu na ministerstvu ale i uskutečnění dalšího kola jednání k tomuto návrhu zákona.</text:span> <text:span text:style-name="T89">Uvedla</text:span>, že <text:span text:style-name="T89">jednání se zúčasní nejen hosté z uvedených ministerstev ale i předsedkyně asociace lesních mateřských škol PhDr. T. Valkounová, zástupce České rady dětí a mládeže pan A. Sedláček. Po té vyzvala ředitelku K. Jirkovou aby přednesla úvodní slovo jako zástupce navrhovatele zákona.</text:span></text:p>
      <text:p text:style-name="P17"><text:span text:style-name="T89">Ř</text:span>ed. K. Jirková – na základě prezentace představila:</text:p>
      <text:p text:style-name="P17">1. Základní charakteristiku úpravy:</text:p>
      <text:list xml:id="list8012743188643938442" text:style-name="L1">
        <text:list-item>
          <text:p text:style-name="P94">Služba péče o dítě provozovaná na nekomerční bázi (mimo režim zákona o živnostenském podnikání), a mimo režim školského zákona;</text:p>
        </text:list-item>
      </text:list>
      <text:list xml:id="list7320988892344777859" text:style-name="L2">
        <text:list-item>
          <text:p text:style-name="P95">upravuje činnost fakticky existující (občanská sdružení, resp. spolky), na kterou se ale nevztahuje žádná současná úprava (včetně kvalifikace personálu, technických a hygienických standardů, počtu pečovatelek na dítě apod.);</text:p>
        </text:list-item>
        <text:list-item>
          <text:p text:style-name="P95">inspirováno rakouskou úpravou Kindergruppen, volně německou Tagesmutter;</text:p>
        </text:list-item>
        <text:list-item>
          <text:p text:style-name="P95">obdobný typ služby je <text:s/>rozšířený v „původních“ členských státech EU.</text:p>
          <text:p text:style-name="P97"/>
        </text:list-item>
      </text:list>
      <text:p text:style-name="P15">2. Důvody zavedení úpravy:</text:p>
      <text:list xml:id="list8326068291584727488" text:style-name="L3">
        <text:list-item>
          <text:p text:style-name="P96">Stanovení právního rámce pro činnost, která fakticky existuje, (panuje nejistota poskytovatelů a rodičů ohledně toho, podle jakých parametrů má služby fungovat);</text:p>
        </text:list-item>
        <text:list-item>
          <text:p text:style-name="P96">vznik úpravy ovlivnil požadavek občanských sdružení a zaměstnavatelských subjektů k nastavení parametrů služby v případě, že chtějí jako v zahraničí poskytovat službu, která není předškolním vzděláváním v MŠ (zejména s ohledem na počet dětí u menších zaměstnavatelů a věk dětí, které jsou mladší 3 let);</text:p>
        </text:list-item>
        <text:list-item>
          <text:p text:style-name="P96">chybějící úprava péče o děti mimo režim předškolního vzdělávání (běžně existuje v zahraničí), významné pro skupinu dětí mladších tří let, která není mimo živnostenský zákon upravena vůbec;</text:p>
        </text:list-item>
        <text:list-item>
          <text:p text:style-name="P96"><text:soft-page-break/>Pozn.: hygienické stanice neměly podle čeho posuzovat technické a hygienické podmínky provozu; byly zahlceny požadavky o stanovisko.</text:p>
        </text:list-item>
      </text:list>
      <text:p text:style-name="P45"/>
      <text:p text:style-name="P16">3. Právní rámec a podmínky úpravy provozu služeb dle současné úpravy:</text:p>
      <text:p text:style-name="P54">Do tří let věku dítěte:</text:p>
      <text:p text:style-name="P70">Komerční zařízení dle zákona o živnostenském podnikání:</text:p>
      <text:p text:style-name="P66"><text:span text:style-name="T92">vázaná živnost „</text:span><text:span text:style-name="T93">Péče o dítě do tří let v denním režimu“:</text:span></text:p>
      <text:list xml:id="list7542424442289260783" text:style-name="L4">
        <text:list-header>
          <text:p text:style-name="P104"><text:span text:style-name="T94">kde je</text:span><text:span text:style-name="T73"> </text:span><text:span text:style-name="T72">n</text:span><text:span text:style-name="T95">astavena odborná způsobilost</text:span><text:span text:style-name="T93"> provozovatele a osob pečujících o děti,</text:span></text:p>
        </text:list-header>
      </text:list>
      <text:p text:style-name="P68"><text:span text:style-name="T91"><text:tab/>lze provozovat </text:span><text:span text:style-name="T96">v domácnosti dítěte </text:span><text:span text:style-name="T91">(chůva) a </text:span><text:span text:style-name="T96">v provozovně </text:span><text:span text:style-name="T91">(vždy, je-li <text:tab/>provozováno mimo domácnost dítěte),</text:span></text:p>
      <text:p text:style-name="P68"><text:span text:style-name="T91"><text:tab/>na provozovnu se vztahují </text:span><text:span text:style-name="T96">stejné hygienicko-technické požadavky jako na </text:span><text:span text:style-name="T97"><text:tab/></text:span><text:span text:style-name="T96">mateřské školy </text:span><text:span text:style-name="T91">(i v případě, že bude pečováno o 2 – 3 děti mimo jejich <text:tab/>domácnost),</text:span></text:p>
      <text:p text:style-name="P68"><text:span text:style-name="T97"><text:tab/></text:span><text:span text:style-name="T96">není stanoveno specifické vymezení náplně činnosti</text:span><text:span text:style-name="T91"> mimo definici dle <text:tab/>živnostenského zákona, není stanoven počet dětí na pečující osobu, není <text:tab/>specificky kontrolována náplň činnosti,</text:span></text:p>
      <text:p text:style-name="P68"><text:span text:style-name="T97"><text:tab/></text:span><text:span text:style-name="T96">v praxi může a je </text:span><text:span text:style-name="T91">pravidelná péče o děti mladší tří let </text:span><text:span text:style-name="T96">realizována jako volná</text:span><text:span text:style-name="T91"> <text:tab/>živnost (a tedy není uplatňována kvalifikace pečující osoby a provozovatele),</text:span></text:p>
      <text:p text:style-name="P68"><text:span text:style-name="T91"><text:tab/>Vysoká </text:span><text:span text:style-name="T96">nákladovost služby</text:span><text:span text:style-name="T91"> pro rodiče (jde o živnost, cílem je dosahování <text:tab/>zisku provozovatele;</text:span></text:p>
      <text:p text:style-name="P45"><text:span text:style-name="T1">volná živnost</text:span>, obor činnosti č. 79 „Poskytování služeb pro rodinu a <text:tab/>domácnost“ (<text:span text:style-name="T34">o dítě mladší 3 let by takto mělo být pečováno jen, jde-li o </text:span><text:tab/><text:span text:style-name="T34">nepravidelnou, občasnou péči – praxe je jiná!</text:span>) </text:p>
      <text:p text:style-name="P71"/>
      <text:p text:style-name="P72">Od tří let věku dítěte:</text:p>
      <text:p text:style-name="P45"><text:span text:style-name="T46">Mate</text:span><text:span text:style-name="T1">řské školy</text:span> zřízené státem, obcí, krajem, svazkem obcí, církevními právnickými osobami či jinými právnickými osobami, jejichž předmětem činnosti je poskytování vzdělávání nebo školských služeb podle školského zákona;</text:p>
      <text:p text:style-name="P55">Komerční zařízení provozovaná v režimu zákona o živnostenském podnikání</text:p>
      <text:p text:style-name="P65"><text:span text:style-name="T1">volná živnost</text:span>, obor činnosti č. 72 „Mimoškolní výchova a vzdělávání, pořádání <text:s text:c="2"/></text:p>
      <text:p text:style-name="P67">kurzů, školení, včetně lektorské činnosti“ (kdy není poskytována rekreačně - vzdělávací činnosti realizovaná v rámci výchovy a vzdělávání ve školách, <text:s/>předškolních a <text:s/>školských zařízeních zařazených do sítě škol);</text:p>
      <text:p text:style-name="P67"><text:span text:style-name="T78">volná živnost</text:span><text:span text:style-name="T75">, obor činnosti č. 79 „Poskytování služeb pro rodinu a domácnost“</text:span></text:p>
      <text:p text:style-name="P45"><text:span text:style-name="T53">u voln</text:span>é živnosti <text:span text:style-name="T34">není požadována kvalifikace</text:span> provozovatele a pečující osoby, <text:tab/> <text:s text:c="3"/><text:span text:style-name="T34">není specificky nastavena náplň činnosti</text:span>, <text:span text:style-name="T34">služba je nákladná</text:span> pro rodiče, <text:span text:style-name="T34">není</text:span><text:tab/> <text:s text:c="3"/><text:span text:style-name="T34">nastaven počet dětí</text:span> na pečující osobu, v provozovně platí stejné hygienicko -<text:tab/> <text:s text:c="3"/>technické standardy jako pro mateřskou školu (v případě, že živnost není <text:s text:c="4"/>vykazována jako občasné hlídání – dětský koutek!).</text:p>
      <text:p text:style-name="P45"/>
      <text:p text:style-name="P15">4. Základní parametry úpravy</text:p>
      <text:list xml:id="list4015188660063617462" text:style-name="L5">
        <text:list-item>
          <text:p text:style-name="P105"><text:soft-page-break/><text:span text:style-name="T91">Definováno jako činnost spočívající v hlídání a pravidelné péči o dítě od jednoho </text:span>roku věku do zahájení povinné školní docházky, která je poskytována mimo domácnost dítěte v kolektivu dětí a je zaměřena na zajištění potřeb dítěte a na výchovu, rozvoj schopností, kulturních a hygienických návyků dítěte;</text:p>
        </text:list-item>
        <text:list-item>
          <text:p text:style-name="P105"><text:span text:style-name="T91">pro děti </text:span>od 1 roku do zahájení povinné školní docházky; </text:p>
        </text:list-item>
        <text:list-item>
          <text:p text:style-name="P105"><text:span text:style-name="T91">poskytovateli budou zejména spolky/občanská sdružení/ další NNO, </text:span>zaměstnavatelé, dále organizační složky státu, malé obce;</text:p>
        </text:list-item>
        <text:list-item>
          <text:p text:style-name="P105"><text:span text:style-name="T91">upravuje </text:span>kvalifikaci pečujícího personálu (shodně jako u vázané živnosti péče o dítě do 3 let věku; včetně speciálního kvalifikačního standardu na osobu pečující o dítě do 6 let <text:s/>- chůva v rámci Národní soustavy kvalifikací);</text:p>
        </text:list-item>
        <text:list-item>
          <text:p text:style-name="P105"><text:span text:style-name="T91">stanoví </text:span>počet dětí na pečující osobu dle standardů platných pro obdobnou činnost v zahraničí (cca 6 dětí na osobu, až 3 pečující osoby na 24 dětí). Vyšší počet pečujících osoby na dítě s ohledem na věk dětí;</text:p>
        </text:list-item>
        <text:list-item>
          <text:p text:style-name="P105"><text:span text:style-name="T91">podmínkou evidence je </text:span>Plán výchovy a péče;</text:p>
        </text:list-item>
        <text:list-item>
          <text:p text:style-name="P105"><text:span text:style-name="T91">oprávnění k poskytování</text:span> služby na základě zápisu do evidence poskytovatelů vedené MPSV;</text:p>
        </text:list-item>
        <text:list-item>
          <text:p text:style-name="P102">stavebně technické požadavky a hygienické požadavky na prostory a provoz stanoveny adekvátně, neboť nad 12 dětí platí stejné předpisy jako u MŠ i u DS (Přičemž rovněž třída MŠ může být naplňována od počtu 12 dětí.); </text:p>
        </text:list-item>
      </text:list>
      <text:p text:style-name="P15"/>
      <text:p text:style-name="P15">5. Další faktické souvislosti</text:p>
      <text:list xml:id="list7282335327679842911" text:style-name="L6">
        <text:list-item>
          <text:p text:style-name="P106">úhrada nákladů za službu dle zřizovatele, přičemž k úhradě nákladů lze použít rodičovský příspěvek, který je od 2 let věku dítěte poskytován bez podmínky časového omezení péče o dítě v mateřské škole nebo obdobném zařízení; <text:s/></text:p>
        </text:list-item>
        <text:list-item>
          <text:p text:style-name="P106">upravena evidence dětí, pojištění odpovědnosti, vnitřní pravidla a stravování;</text:p>
        </text:list-item>
        <text:list-item>
          <text:p text:style-name="P106">upraven vznik, změna a zánik oprávnění k poskytování služby, kontrola a správní delikty;</text:p>
        </text:list-item>
        <text:list-item>
          <text:p text:style-name="P106">rodič může uplatnit slevu na dani ve výši max. min. mzdy za rok (cca 8500 Kč ročně);</text:p>
        </text:list-item>
        <text:list-item>
          <text:p text:style-name="P106">náklady na provoz jsou pro zřizovatele rovněž daňově uznatelné.</text:p>
        </text:list-item>
      </text:list>
      <text:p text:style-name="P15"/>
      <text:p text:style-name="P15"/>
      <text:p text:style-name="P15">a závěrem <text:span text:style-name="T98">uvedla: </text:span></text:p>
      <text:list xml:id="list5546404453613796924" text:style-name="L7">
        <text:list-item>
          <text:p text:style-name="P107"><text:span text:style-name="T78">V případě nepřijetí úpravy nebude nastaven právní rámec provozování činnosti, která fakticky existuje a ve velkém množství </text:span><text:span text:style-name="T75">tím spíše, při neexistenci volných kapacit MŠ a neexistenci jeslí (včetně poskytování „péče“ v obchodních centrech v rámci hlídacích koutků);</text:span></text:p>
        </text:list-item>
        <text:list-item>
          <text:p text:style-name="P107"><text:span text:style-name="T75">existující </text:span><text:span text:style-name="T78">úprava živností nemůže stanovit počet dětí na pečovatelku a další celý okruh požadavků</text:span><text:span text:style-name="T75">, které upravuje zákon o DS → současně </text:span><text:soft-page-break/><text:span text:style-name="T75">existující předpisy pro služby péče o děti stanoví výrazně nižší standard kvality nebo jsou tyto služby poskytovány bez jakéhokoliv nastavení kvality péče;</text:span></text:p>
        </text:list-item>
        <text:list-item>
          <text:p text:style-name="P107"><text:span text:style-name="T78">náklady DS na rozpočet nejsou ani při poskytnutí daňové slevy</text:span><text:span text:style-name="T75">, neboť je kompenzováno daňovými odvody pracujících rodičů a platbou sociálního pojištění</text:span><text:span text:style-name="T78"> </text:span><text:span text:style-name="T75">(vždy ve všech modelacích, od počtu 10 000 rodičů využívajících DS příjmy rozpočtu více jak dvojnásobně přesahují výdaje, viz důvodová zpráva);</text:span></text:p>
        </text:list-item>
        <text:list-item>
          <text:p text:style-name="P107"><text:span text:style-name="T75">může </text:span><text:span text:style-name="T78">přispět k zaměstnanosti té části žen, které jsou nyní nuceny zůstat mimo zaměstnání v důsledku péče o dítě v případě, že se jim nepodaří dítě umístit do MŠ</text:span><text:span text:style-name="T75"> (převážně děti ve věku 2 – 4 roky), což má vliv na chudobu rodin s dětmi, neboť rodina je nucena být závislá na jednom příjmu.</text:span></text:p>
        </text:list-item>
      </text:list>
      <text:p text:style-name="P45"/>
      <text:p text:style-name="P62">Páteří systému péče o děti musí být kvalitní předškolní vzdělávání;</text:p>
      <text:p text:style-name="P62">z hlediska obsahu činnosti nekonkuruje MŠ; jde spíše o koncept edu-care, počítá s Plánem péče a výchovy (§ 10);</text:p>
      <text:p text:style-name="P62">tento typ služeb existuje vedle školského systému vždy ve všech starých členských státech EU;</text:p>
      <text:p text:style-name="P62">DS je zaměřena na rozdíl o MŠ na děti od 1 roku; pilotní uvěřování a struktura dětí v těchto službách potvrzuje, že je a bude využíváno zejména pro děti od 2 – 4 let;</text:p>
      <text:p text:style-name="P62">nebrání podpoře MŠ, nicméně podle dostupných analýz jen podpora rozšíření tříd pro děti od 2 let bude mít náklady min. 2,1 miliardy Kč, přičemž nejsou zohledněny náklady nutné k úpravě personálních normativů ve třídách (fakticky 25 – 28 dětí na učitelku, většinu provozních hodin připadá na tento počet dětí 1 pedagogický pracovník – s ohledem na tuto skutečnost je problematické hovořit o kvalitním systému vzdělávání);</text:p>
      <text:p text:style-name="P65"><text:span text:style-name="T68">DS může flexibilněji reagovat na aktuální věkovou a demografickou sktrukturu obyvatel. Situaci s nedostatkem počtu míst v MŠ může řešit rychle a téměř okamžitě. Je využitelné tam, kde bude zařízení využívat menší počet dětí (MŠ lze zřídit od naplnění</text:span> počtem 12 dětí).</text:p>
      <text:p text:style-name="P45"/>
      <text:p text:style-name="P45"/>
      <text:p text:style-name="P42"><text:tab/>Po vyslechnutí úvodního slova paní předsedkyně <text:span text:style-name="T104">Radka Maxová </text:span>předala řízení schůze paní místopředsedkyni <text:span text:style-name="T104">J</text:span>aně Pastuchové a z jednání se z pracovních důvodů omluvila.</text:p>
      <text:p text:style-name="P45"/>
      <text:p text:style-name="P45"><text:span text:style-name="T63">Místopředsedkyně J. Pastuchová</text:span><text:span text:style-name="T64"> následně</text:span><text:span text:style-name="T99"> otevřela</text:span> rozpravu, <text:span text:style-name="T55">do které se přihlásili:</text:span></text:p>
      <text:p text:style-name="P45"/>
      <text:p text:style-name="P45"><text:span text:style-name="T2">MUDr. Trestová </text:span><text:span text:style-name="T4">(MZ</text:span><text:span text:style-name="T7">d</text:span><text:span text:style-name="T4">.)</text:span><text:span text:style-name="T99"> </text:span>– <text:span text:style-name="T99">vyslovila </text:span>souhlas <text:span text:style-name="T99">se zavedením dětské skupiny na základě </text:span><text:s/>legislatvn<text:span text:style-name="T99">ího</text:span> opodstatnění</text:p>
      <text:p text:style-name="P48"/>
      <text:p text:style-name="P45"><text:span text:style-name="T8">řed. </text:span><text:span text:style-name="T2">Ba</text:span><text:span text:style-name="T8">n</text:span><text:span text:style-name="T2">ne</text:span><text:span text:style-name="T8">r</text:span><text:span text:style-name="T2">t </text:span><text:span text:style-name="T8">(</text:span><text:span text:style-name="T4">MŠMT</text:span><text:span text:style-name="T8">)</text:span> – <text:span text:style-name="T99">vyslovil nesouhlas s navrženým zákonem, vznesl vítku ohledně nevyužívání současných nástojů jako jsou </text:span>firemní <text:span text:style-name="T99">š</text:span>koky. <text:span text:style-name="T130">Dále vznesl obavu </text:span><text:soft-page-break/><text:span text:style-name="T130">z bodoucího fungování dětských skupin, když bude zaveden povinný předškolní ročník MŠ.</text:span></text:p>
      <text:p text:style-name="P49"/>
      <text:p text:style-name="P43"><text:span text:style-name="T2">Posl. Bartošek</text:span> – <text:span text:style-name="T100">vyslovil podporu Dětským skupinám, které jsou schopny rychle reagovat na nedostatek míst v MŠ. Vznesl dotaz na zástupce zaměstnavatelkých svazů ohledně nezájmu zřizovat dětské skupiny ze strany zaměstnavatelů.</text:span></text:p>
      <text:p text:style-name="P50"/>
      <text:p text:style-name="P44"><text:span text:style-name="T8">V. </text:span><text:span text:style-name="T3">Jásek </text:span><text:span text:style-name="T8">zástupce </text:span><text:span text:style-name="T3">UZS</text:span><text:span text:style-name="T100"> – vysvětlil, že firmy zájem mají ale daňově je to drahé, tudíž nevýhodné. Uvedl, <text:s/>že firemní školka je nákladná i vzhledem k populačním vlnám, Také zmínil výhody DS pro zaměstnavetele:</text:span></text:p>
      <text:p text:style-name="P98">- <text:s/>v <text:s/>odvodech za zdravotní a sociální pojištění</text:p>
      <text:p text:style-name="P47">- <text:s/>spadne do zaměstnaneckých benefitů</text:p>
      <text:p text:style-name="P47"><text:span text:style-name="T130">Závěrem upozornil na potřebu </text:span>změnit zákon o daních z příjmu.</text:p>
      <text:p text:style-name="P50"/>
      <text:p text:style-name="P63"><text:span text:style-name="T115">T. </text:span><text:span text:style-name="T116">Valkounová </text:span><text:span text:style-name="T115">(</text:span><text:span text:style-name="T116">ALMŠ</text:span><text:span text:style-name="T115">)</text:span><text:span text:style-name="T108"> – </text:span><text:span text:style-name="T109">upozornila na </text:span><text:span text:style-name="T108">definic</text:span><text:span text:style-name="T109">i</text:span><text:span text:style-name="T108"> formy péče o děti, </text:span><text:span text:style-name="T109">která tak, jak je v novele uvedena, diskr</text:span><text:span text:style-name="T110">i</text:span><text:span text:style-name="T109">minuje lesní školky:</text:span><text:span text:style-name="T108"> „</text:span><text:span text:style-name="T68">Návrh </text:span><text:span text:style-name="T74">zákona se úzce dotýká činnosti lesních mateřských škol tím, že do své definice poskytování služby péče o </text:span><text:span text:style-name="T76">d</text:span><text:span text:style-name="T74">ítě zahrnuje nejen navrhované dětské skupiny, ale explicitně vyjmenovává další formy péče s odkazem na související předpisy. Lesní MŠ zatím žádnou zákonnou úpravu nemaj</text:span><text:span text:style-name="T76">í </text:span><text:span text:style-name="T74">(Asociace lesních MŠ oni dlouhodobě usiluje), proto se přijetím tohoto návrhu lesní MŠ ocitají mimo zákonem povolené možnosti péče o dítě. Přestože důvodová zpráva k návrhu zákona uvádí, že „cílem nové právní úpravy je rozšířit škálu služeb péče o předškolní děti o jiné možnosti,“ v případě lesních mateřských škol navrhovaný zákon bude mít spíše </text:span><text:span text:style-name="T77">efekt redukce, či úplné likvidace zařízení tohoto typu, </text:span><text:span text:style-name="T74">neboť tyto nebudou z principu svého fungování výchovy a vzdělávání dětí v přírodě, schopny dostát podmínkám stanoveným v návrhu zákona o dětských skupinách zejména v hlavě III(§14 až §19). Dětská skupina má být jednou z forem regulované a státem podporované formy péče o dítě. Zákon nemá omezovat jiné formy péče o dítě tím, že je svou plošnou působností postaví mimo zákonem ostatní dosud neregulované činnosti.“</text:span></text:p>
      <text:p text:style-name="P103"/>
      <text:p text:style-name="P62"><text:span text:style-name="T8">řed. </text:span><text:span text:style-name="T17">K. </text:span><text:span text:style-name="T2">Jirková </text:span><text:span text:style-name="T8">(</text:span><text:span text:style-name="T2">MPSV</text:span><text:span text:style-name="T8">)</text:span> – <text:span text:style-name="T130">uvedla, že </text:span>pravidla jsou nastavená tak, že by je mohly <text:span text:style-name="T130">lesní mateřské školky</text:span> splňovat <text:span text:style-name="T130">(</text:span>LMŠ míří na MŠ <text:span text:style-name="T130">tudíž </text:span><text:s/>m<text:span text:style-name="T130">ě</text:span>ly by být zařazeny do školského zákona<text:span text:style-name="T130">)</text:span>.</text:p>
      <text:p text:style-name="P62"/>
      <text:p text:style-name="P62"><text:span text:style-name="T8">Řed. </text:span><text:span text:style-name="T2">Ba</text:span><text:span text:style-name="T8">n</text:span><text:span text:style-name="T2">nert </text:span><text:span text:style-name="T8">(</text:span><text:span text:style-name="T2">MŠMT</text:span><text:span text:style-name="T8">)</text:span> – <text:span text:style-name="T130">vyjádřil podporu l</text:span>esní<text:span text:style-name="T130">m </text:span>školk<text:span text:style-name="T130">ám</text:span>, z pohledu <text:span text:style-name="T130">ministerstva školství </text:span>s nimi ne<text:span text:style-name="T130">vidí</text:span> problém.</text:p>
      <text:p text:style-name="P62"/>
      <text:p text:style-name="P62"><text:span text:style-name="T8">Posl. H. </text:span><text:span text:style-name="T2">Langšádlová</text:span> – <text:span text:style-name="T147">vyslovila také </text:span>podporu <text:span text:style-name="T147">DS</text:span> jako alternativu k MŠ, fa MŠ i k LMŠ, je vhodná zejména pro děti, které nesplňují vhodnost velkého kolektivu. Pro malé děti 2 leté. Učtitelé v MŠ mají velký kolektiv sami by raději méně dětí. Je potřeba dát rodičům svobodnou volbu, <text:span text:style-name="T130">kam děti chtějí dát</text:span>. <text:span text:style-name="T130">V</text:span>š<text:span text:style-name="T130">u</text:span>de v Evropě <text:span text:style-name="T130">DS </text:span>existuj<text:span text:style-name="T130">í,</text:span> zde <text:span text:style-name="T130">v České republice nejsou</text:span> regulován<text:span text:style-name="T147">y</text:span>, <text:span text:style-name="T130">uvedla její </text:span>přínos pro rodiny, obc<text:span text:style-name="T130">e.</text:span></text:p>
      <text:p text:style-name="P62"><text:soft-page-break/><text:span text:style-name="T8">Posl. J. </text:span><text:span text:style-name="T2">Bartošek </text:span>– <text:span text:style-name="T130">upozornil na již praktické fungování DS,</text:span> jen je potřeba aby legislativa nebránila. <text:span text:style-name="T130">Uvedl potřebu </text:span>různ<text:span text:style-name="T131">ých</text:span> for<text:span text:style-name="T131">e</text:span>m péče <text:span text:style-name="T131">o děti a také schopnost kontroly ze strany rodičů </text:span><text:s/><text:span text:style-name="T131">(</text:span>pokud rodič <text:span text:style-name="T131">nebude mít zájem, tak službu nevyužije).</text:span></text:p>
      <text:p text:style-name="P62"/>
      <text:p text:style-name="P62"><text:span text:style-name="T9">Řed. </text:span><text:span text:style-name="T2">Ba</text:span><text:span text:style-name="T9">n</text:span><text:span text:style-name="T2">nert </text:span>– <text:span text:style-name="T147">uvedl problém s </text:span>prostor<text:span text:style-name="T131">em</text:span>, personál<text:span text:style-name="T131">em a </text:span><text:s/>hygien<text:span text:style-name="T131">ou</text:span>, <text:span text:style-name="T131">vznesl dotaz, </text:span>proč t<text:span text:style-name="T131">ento problém s hlídáním dětí </text:span>ne<text:span text:style-name="T131">lze umožnit prostřednictvím</text:span> f<text:span text:style-name="T131">iremních</text:span> MŠ, <text:span text:style-name="T131">uvedl, že dle jeho názoru je </text:span>krok tak m<text:span text:style-name="T131">a</text:span>lý, <text:span text:style-name="T147">tak </text:span>proč <text:span text:style-name="T147">není</text:span> učin<text:span text:style-name="T147">ěn</text:span> <text:span text:style-name="T131">a</text:span> využije <text:span text:style-name="T147">se</text:span> stávajích předpisů.</text:p>
      <text:p text:style-name="P62"/>
      <text:p text:style-name="P62"><text:span text:style-name="T9">Posl. R. </text:span><text:span text:style-name="T2">Holeček</text:span> – <text:span text:style-name="T131">upozornil na dočasnou záležitost zřízení DS s ohledem na momentální populační nárůst a dále uvedl, že za 10 – 20 let to může být jinak a proto je také méně nákladné její zřízení nebo zrušení oproti </text:span>fa MŠ.</text:p>
      <text:p text:style-name="P62"/>
      <text:p text:style-name="P62"><text:span text:style-name="T9">Posl. H. </text:span><text:span text:style-name="T2">Langšádlová</text:span> – <text:span text:style-name="T131">uvedla, důvody proč MPSV nezřídilo firemní MŠ ale DS. Jde zejména o </text:span>věk<text:span text:style-name="T131"> dětí </text:span><text:s/>a poč<text:span text:style-name="T147">e</text:span>t dětí <text:span text:style-name="T131">na pečující osobu. Zřízení fa MŠ by bylo možné </text:span>pokud MŠMT bude garantovat financov<text:span text:style-name="T147">ání</text:span> 1 <text:span text:style-name="T132">pečující osoby </text:span>na 6 dětí.</text:p>
      <text:p text:style-name="P62"/>
      <text:p text:style-name="P62"><text:span text:style-name="T9">řed. </text:span><text:span text:style-name="T6">Ba</text:span><text:span text:style-name="T9">n</text:span><text:span text:style-name="T6">nert –</text:span><text:span text:style-name="T101"> uvedl, že pro 3 - 6 leté děti není dětská skupina potřeba, stačí rozšířit kapacity MŠ. Lze <text:s/>souhlasit se vznikem pro 2 leté děti, ale vše ukáže budoucí diskuse.</text:span></text:p>
      <text:p text:style-name="P62"/>
      <text:p text:style-name="P45"><text:span text:style-name="T2">mpř. </text:span><text:span text:style-name="T16">J. </text:span><text:span text:style-name="T7">Pastuchová</text:span> – <text:span text:style-name="T132">upozornila, že se pro zařazení do dětských skupin diskutuje </text:span>o dětech od 1 roku. </text:p>
      <text:p text:style-name="P45"/>
      <text:p text:style-name="P45"><text:span text:style-name="T10">Posl. </text:span><text:span text:style-name="T16">J. </text:span><text:span text:style-name="T2">Hnyková</text:span> – <text:span text:style-name="T147">podala informaci o svém průzkumu v terénu MŠ, který ukázal, že </text:span>učitelé nezvládají <text:span text:style-name="T132">za současných podmínek pečovat o 3 leté děti v počtu 20 dětí ve třídě. Vyslovila podporu se vznikem DS jako </text:span>alternativ<text:span text:style-name="T147">y</text:span>, <text:span text:style-name="T132">která nepřeváží </text:span><text:s/>MŠ <text:span text:style-name="T132">a umožní </text:span>různé typy <text:span text:style-name="T132">péče o malé děti, jako reakci na současný <text:s/>nedostatek míst v MŠ. Vznesla dotaz ohledně </text:span>vzájemn<text:span text:style-name="T132">é</text:span> spolupráce <text:span text:style-name="T132">mezi </text:span>MPSV a MŠMT <text:span text:style-name="T132">v této záležitosti.</text:span></text:p>
      <text:p text:style-name="P45"/>
      <text:p text:style-name="P45"><text:span text:style-name="T10">A. </text:span><text:span text:style-name="T2">Sedláček </text:span><text:span text:style-name="T10">(</text:span><text:span text:style-name="T2">RDM</text:span><text:span text:style-name="T10">)</text:span> – <text:span text:style-name="T132">uvedl, že </text:span>činnost <text:s/>dětských center provozují už dnes mateřská centra jako doplňkov<text:span text:style-name="T132">ou činnost a</text:span> <text:span text:style-name="T132">jako </text:span>jedn<text:span text:style-name="T132">u</text:span> z možných alternativ, dnes zákon je napsán tak, <text:span text:style-name="T102">že definuje, reguluje a má negativní dopad na spolkovou činnost.</text:span></text:p>
      <text:p text:style-name="P45"/>
      <text:p text:style-name="P45"><text:span text:style-name="T10">Řed. K. </text:span><text:span text:style-name="T2">Jirková </text:span><text:span text:style-name="T10">(</text:span><text:span text:style-name="T2">MPSV</text:span><text:span text:style-name="T10">)</text:span> – <text:span text:style-name="T132">informovala, že </text:span>kroužková činnost nebude spadat do tohoto zákona, ta spadá pod živnostenský zákon. <text:span text:style-name="T132">Souhlasila s tím, že v novele zákona je možné </text:span>více vyspecifikovat pravidelnost. <text:span text:style-name="T133">Dále uvedla, že v </text:span>demografick<text:span text:style-name="T133">ém</text:span> vývoj<text:span text:style-name="T133">i</text:span> nelze čekat ani pokles a vzestup, kolem 1,5 <text:span text:style-name="T133">dítěte na matku </text:span>se zastaví. <text:span text:style-name="T133">V p</text:span>řispůsob<text:span text:style-name="T133">ení </text:span>MŚ <text:span text:style-name="T133">pro děti mladší než 3 roky vidí </text:span>problém <text:s/>v pedagogickém personál<text:span text:style-name="T133">u</text:span> na počet dětí. <text:span text:style-name="T133">Dále vyjádřila, že pokud bude ministerstvo školství souhlasit, je možné DS</text:span> podřa<text:span text:style-name="T133">dit </text:span>pod MŠ do sítě.</text:p>
      <text:p text:style-name="P45"/>
      <text:p text:style-name="P45"><text:soft-page-break/><text:span text:style-name="T2">posl. </text:span><text:span text:style-name="T11">H. </text:span><text:span text:style-name="T2">Langšádlová</text:span> – <text:span text:style-name="T133">upozornila, že </text:span>nejde <text:span text:style-name="T146">pouze</text:span> o vzdělávání <text:span text:style-name="T133">dětí, u </text:span>1 – 2 <text:span text:style-name="T133">letých dětí jde především </text:span>o sociální <text:span text:style-name="T133">působení kolektivu, rozvoj jejich kulturních a hygienických návyků.</text:span> </text:p>
      <text:p text:style-name="P45"/>
      <text:p text:style-name="P45"><text:span text:style-name="T11">T. </text:span><text:span text:style-name="T2">Valkounová</text:span> <text:span text:style-name="T135">(ALM) </text:span>– <text:span text:style-name="T135">uvedla, že lesní školky zřejmě </text:span>budou ubývat, <text:span text:style-name="T147">protože se </text:span><text:s/>nevejdou do tohoto zákona. <text:span text:style-name="T135">V současnosti </text:span>Asociace zastupuje 100 LMŠ. <text:span text:style-name="T135">Vznesla obavu o již existující zařízení které</text:span>, mohou do<text:span text:style-name="T147">platit</text:span> na tento navrhovaný zákon. <text:s/>Zákon počítá s tím, že poskytovatel péče o dítě se bude registrovat. <text:s/><text:span text:style-name="T144">Dále z</text:span>ákon vyjmenovává všechny právní formy péče o dítě. Momentálně většina lesních MŠ funguje jako rodičovské iniciativy na právní formě spolků. </text:p>
      <text:p text:style-name="P19"/>
      <text:p text:style-name="P19"/>
      <text:p text:style-name="P56"><text:span text:style-name="T12">Řed. K. </text:span><text:span text:style-name="T2">Jirková </text:span>– <text:span text:style-name="T135">uvedla, že navrhovaný </text:span>zákon je jednoduchý, <text:span text:style-name="T135">podle něj v současnosti, jak je navrhován není pro <text:s/></text:span>LMŠ <text:span text:style-name="T140">likvidační, </text:span>nespl<text:span text:style-name="T135">ňují</text:span> pouze hygienické podmínky.</text:p>
      <text:p text:style-name="P51"/>
      <text:p text:style-name="P56"><text:span text:style-name="T12">T. </text:span><text:span text:style-name="T2">Valkounová </text:span><text:span text:style-name="T12">(ALM) </text:span><text:s/>- <text:span text:style-name="T135">doplnila ředitelku K. Jirkovou, že se jedná </text:span>i <text:span text:style-name="T135">o </text:span>počet dětí na pečující osobu, <text:span text:style-name="T135">který je pro LMŠ dikriminující. Navrhuje změnu zvýšit počet na</text:span> 12 dětí. </text:p>
      <text:p text:style-name="P99"><text:s/></text:p>
      <text:p text:style-name="P57"><text:span text:style-name="T15">MUDr. Trestrová </text:span><text:span text:style-name="T5">MZ</text:span><text:span text:style-name="T18">d</text:span><text:span text:style-name="T5">.</text:span><text:span text:style-name="T102"> - upozornila na to, že od hygienických požadavků nelze ustoupit pokud se jedná o Státem garantovanou péči o děti, musí být zabezpečena ochrána veřejného zdraví. (Evropské potravinové právo) Za hygienu navrhla existenci těchto zařízení bez státní garance. Dále uvedla, že intergrování DS do sítě je neslučitelné v definici činnosti, ta by musela obsahovat činnost výchovně vzdělávací. </text:span></text:p>
      <text:p text:style-name="P51"/>
      <text:p text:style-name="P46"><text:span text:style-name="T23">A. </text:span><text:span text:style-name="T24">Sedláček </text:span><text:span text:style-name="T23">(RDM)</text:span><text:span text:style-name="T141"> – </text:span><text:span text:style-name="T142">navrhl uvedení „</text:span><text:span text:style-name="T141">variabilit</text:span><text:span text:style-name="T142">y“ do novely, jako </text:span><text:span text:style-name="T141">řešení </text:span><text:span text:style-name="T142">pro fungování LMŠ. </text:span><text:span text:style-name="T143"><text:s/></text:span>Dětská skupina má <text:span text:style-name="T144">mít</text:span> možnost, nikoli povinnost, resp. jediná možnost, jak zajistit péči o děti předškolního věku v době, kdy jsou rodiče v zaměstnání. Zákon by měl přispět k rozvoji péče o předškolní děti a zlepšení podmínek pro rodiče, ne omezit formy této péče na jediný možný model, který zdaleka nepostihuje všechny formy zajištění péče o děti předškolního věku tohoto typu, které již existují. Zákon by rozhodně neměl působit jako „bič“ na současné úspěšné a účelné aktivity typu oddíly dětí, kluby, lesní kluby a pod, které nesplňují nebo neplánují splňovat podmínky, stanovené zákonem. Často se jedná o spolky, kde jsou podmínky provozu nastaveny na základě společné domluvy členů i dalších, do činnosti zapojených, osob. Zákon by neměl vést k potlačení těchto aktivit, stejně tak by neměl, například obcím nabízet levnou variantu k mateřským školám. </text:p>
      <text:p text:style-name="P100"/>
      <text:p text:style-name="P58"><text:span text:style-name="T13">posl. H. </text:span><text:span text:style-name="T2">Langšádlová</text:span> – <text:span text:style-name="T136">vznesla dotaz k Asociaci lesních MŠ, </text:span>co <text:span text:style-name="T138">by mohli poslanci </text:span>učinit ab<text:span text:style-name="T103">y</text:span> schválili DS a nezničili LMŠ?</text:p>
      <text:p text:style-name="P52"/>
      <text:p text:style-name="P59"><text:span text:style-name="T15">T. </text:span><text:span text:style-name="T2">Valkounová</text:span> <text:span text:style-name="T138">(ALMŠ) </text:span>– <text:span text:style-name="T148">zmínila, že </text:span>řešení<text:span text:style-name="T148">m</text:span> <text:span text:style-name="T148">je podle Asociace </text:span><text:span text:style-name="T34">dobrovolná možnost nikoli povinnost registrace</text:span>. Registrovaný poskytovatel péče o dítě fo<text:span text:style-name="T139">rmou </text:span>dětské <text:soft-page-break/>skupiny by pak mohl čerpat veškeré výhody, které zákon nabízí. Neregistrovaných forem by se zákon netýkal a tím je nestavěl do problematické situace. Toto řešení považujeme za nejvhodnější. <text:s/><text:span text:style-name="T144">A <text:s/>také p</text:span>okud se zákon nebude vztahovat na činnost provozovanou v rámci spolku, <text:span text:style-name="T140">ne</text:span>bude zachován prostor pro existenci lesních MŠ.</text:p>
      <text:p text:style-name="P53"/>
      <text:p text:style-name="P60"><text:span text:style-name="T14">posl. H. </text:span><text:span text:style-name="T2">Langšádlová</text:span> – <text:span text:style-name="T137">na konci diskuse</text:span> <text:span text:style-name="T148">zhrnula závěry z </text:span>dnešní<text:span text:style-name="T138">ho </text:span>jednání:</text:p>
      <text:p text:style-name="P60"><text:span text:style-name="T137">do novely o DS zahrnout </text:span>spo<text:span text:style-name="T137">l</text:span>ky <text:span text:style-name="T137">jako poskytovatele</text:span>,</text:p>
      <text:p text:style-name="P101">posunout věkovou hranici do11 let,</text:p>
      <text:p text:style-name="P101">snahu ochránit LMŠ před ohrožením novelou.</text:p>
      <text:p text:style-name="P61"/>
      <text:p text:style-name="P45"><text:span text:style-name="T65"><text:tab/>M</text:span><text:span text:style-name="T60">ístopředsedkyně J. Pastuchová </text:span><text:span text:style-name="T90">diskusi ukončila a poděkovala hostům za účast a zástupcům ministerstva práce za přijetí a organizaci jednání. <text:s/>Bod u</text:span>konči<text:span text:style-name="T56">la</text:span> s tím, že na příštím zasedání komise <text:s/>(výborový týden <text:span text:style-name="T134">květen</text:span>) <text:span text:style-name="T134">se </text:span>bude opět <text:span text:style-name="T134">pr</text:span>ojednáv<text:span text:style-name="T134">at</text:span> <text:span text:style-name="T134">už s pozměňovacími návrhy. </text:span></text:p>
      <text:p text:style-name="P45"/>
      <text:p text:style-name="P22"/>
      <text:p text:style-name="P64"><text:span text:style-name="T54">Bod </text:span><text:span text:style-name="T45">6. </text:span>- Sdělení předsedkyně a různé</text:p>
      <text:p text:style-name="P20"><text:span text:style-name="T61"><text:tab/>M</text:span><text:span text:style-name="T60">ístop</text:span><text:span text:style-name="T57">ředsedkyně </text:span><text:span text:style-name="T61">J. Pastuchová </text:span><text:span text:style-name="T57">sdělila</text:span><text:span text:style-name="T61"> </text:span><text:span text:style-name="T65">poslancům, že je potřeba v tomto bodě odhlasovat 2. usnesení <text:s/>a to k těmto akcím:</text:span></text:p>
      <text:p text:style-name="P21"><text:s/></text:p>
      <text:p text:style-name="P26"><text:span text:style-name="T104">Soutěž Obec prospěšná rodině </text:span><text:span text:style-name="T105">(akce zmíněná již na minulé schůzi, akci vyhlašuje MPSV </text:span><text:span text:style-name="T111">každoročně, letos </text:span><text:span text:style-name="T112">připadá </text:span><text:span text:style-name="T111">termín </text:span><text:span text:style-name="T112">na </text:span><text:span text:style-name="T111">kon</text:span><text:span text:style-name="T112">e</text:span><text:span text:style-name="T111">c květn</text:span><text:span text:style-name="T112">a</text:span><text:span text:style-name="T111"> – není ještě potvrzen, čeká se na vyjádření ministryně). </text:span><text:span text:style-name="T112">J</text:span><text:span text:style-name="T111"> třeba schválit převzetí záštity </text:span><text:span text:style-name="T107">u</text:span><text:span text:style-name="T105">sn</text:span><text:span text:style-name="T106">esení</text:span><text:span text:style-name="T107">m</text:span><text:span text:style-name="T106"> č. 9</text:span><text:span text:style-name="T105">., </text:span><text:span text:style-name="T107">které</text:span><text:span text:style-name="T105"> </text:span><text:span text:style-name="T106">z</text:span><text:span text:style-name="T105">ní :</text:span></text:p>
      <text:p text:style-name="P81">„Stálá komise pro rodinu, rovné příležitosti <text:span text:style-name="T125">a národnostní menšiny</text:span> <text:span text:style-name="T126">po odůvodnění místopředsedkyně Jany Pastuchové a po rozpravě</text:span></text:p>
      <text:p text:style-name="P77"/>
      <text:p text:style-name="P78"><text:span text:style-name="T1">s c h v a l u j e <text:s text:c="4"/></text:span>převzít záštitu nad slavnostním vyhlášením vítězů soutěže „Obec <text:span text:style-name="T127">prospěšná</text:span><text:span text:style-name="T128"> </text:span><text:span text:style-name="T105">rodině“.“ <text:s/></text:span></text:p>
      <text:p text:style-name="P92"/>
      <text:p text:style-name="P78"><text:span text:style-name="T113">1.hlas. </text:span><text:span text:style-name="T114">(</text:span><text:span text:style-name="T113">5, </text:span><text:span text:style-name="T114">0, 0)</text:span><text:span text:style-name="T113"> </text:span><text:span text:style-name="T114">pro se vyslovili tito poslanci:</text:span><text:span text:style-name="T80"> </text:span><text:span text:style-name="T79">J. </text:span><text:span text:style-name="T80">Patuchová, </text:span><text:span text:style-name="T81">J. </text:span><text:span text:style-name="T80">Hnyková, </text:span><text:span text:style-name="T81">J. </text:span><text:span text:style-name="T80">Bartošek, </text:span><text:span text:style-name="T81">R. </text:span><text:span text:style-name="T80">Holeček, </text:span><text:span text:style-name="T81">H. </text:span><text:span text:style-name="T80">Langšádlová)</text:span><text:span text:style-name="T128"><text:tab/></text:span></text:p>
      <text:p text:style-name="P27"/>
      <text:p text:style-name="P27"><text:span text:style-name="T104">K</text:span>onferenc<text:span text:style-name="T104">e</text:span> k rodině <text:span text:style-name="T117">(termín 2</text:span><text:span text:style-name="T118">2</text:span><text:span text:style-name="T117">.5 </text:span><text:span text:style-name="T119">je z jejich strany navržen. </text:span><text:span text:style-name="T120">A</text:span><text:span text:style-name="T119">kce je mezinárodního charakteru. </text:span><text:span text:style-name="T120">Po obdržení </text:span><text:span text:style-name="T119">oficiální pozvánk</text:span><text:span text:style-name="T120">y</text:span><text:span text:style-name="T119"> </text:span><text:span text:style-name="T120">ji </text:span><text:span text:style-name="T119">rozešlu všem </text:span><text:span text:style-name="T120">poslancům na vědomí, </text:span><text:span text:style-name="T119">zatím pracují </text:span><text:span text:style-name="T120">na programu.</text:span><text:span text:style-name="T119"> Je potřeba odhlasovat </text:span><text:span text:style-name="T121">převzetí </text:span><text:span text:style-name="T119">záštit</text:span><text:span text:style-name="T121">y</text:span><text:span text:style-name="T119"> nad konáním <text:s/></text:span><text:span text:style-name="T121">u</text:span><text:span text:style-name="T117">snesení</text:span><text:span text:style-name="T121">m</text:span><text:span text:style-name="T117"> </text:span><text:span text:style-name="T122">č. 10, </text:span><text:span text:style-name="T121">keré</text:span><text:span text:style-name="T117"> zní:</text:span></text:p>
      <text:p text:style-name="P82">„Stálá komise pro rodinu, rovné příležitosti <text:span text:style-name="T125">a národnostní menšiny</text:span> <text:span text:style-name="T126">po odůvodnění </text:span><text:span text:style-name="T124">místopředsedkyně Jany Pastuchové </text:span><text:span text:style-name="T126">a po rozpravě</text:span></text:p>
      <text:p text:style-name="P79"/>
      <text:p text:style-name="P10"><text:span text:style-name="T1">s c h v a l u j e <text:s text:c="4"/></text:span>převzít záštitu nad <text:span text:style-name="T129">mezinárodní Konferencí ke Světovému dni rodiny</text:span>, <text:span text:style-name="T129">pořádanou společnostmi Univerzální federace míru a Občanským institutem ve spolupráci s Česko – německým fondem budoucnosti</text:span>.“</text:p>
      <text:p text:style-name="P89"/>
      <text:p text:style-name="P10"><text:soft-page-break/><text:span text:style-name="T61">2.hlas. </text:span><text:span text:style-name="T66">(</text:span><text:span text:style-name="T61">5, 0, 0</text:span><text:span text:style-name="T66">)</text:span><text:span text:style-name="T61"> <text:s/></text:span><text:span text:style-name="T66">pro se vyslovili tito poslanci:</text:span><text:span text:style-name="T84"> </text:span><text:span text:style-name="T85">J. </text:span><text:span text:style-name="T84">Patuchová, </text:span><text:span text:style-name="T86">J. </text:span><text:span text:style-name="T84">Hnyková, </text:span><text:span text:style-name="T86">J. </text:span><text:span text:style-name="T84">Bartošek, </text:span><text:span text:style-name="T86">R. </text:span><text:span text:style-name="T84">Holeček, </text:span><text:span text:style-name="T86">H. </text:span><text:span text:style-name="T84">Langšádlová)</text:span></text:p>
      <text:p text:style-name="P11"/>
      <text:p text:style-name="P12"><text:span text:style-name="T104"><text:tab/>Závěrem 4. s</text:span>chůz<text:span text:style-name="T104">e</text:span> <text:span text:style-name="T104">ještě informovala, že další výborové týdny v harmonogramu jsou stanoveny:</text:span></text:p>
      <text:p text:style-name="P12"/>
      <text:p text:style-name="P12"><text:span text:style-name="T123">I. 19. 5 <text:s/>– <text:s/>25. 5 <text:s/></text:span><text:span text:style-name="T27">( </text:span><text:span text:style-name="T29">ve </text:span><text:span text:style-name="T27">čtvrtek </text:span><text:span text:style-name="T29">se bude konat </text:span><text:span text:style-name="T27">celodenní 22. </text:span><text:span text:style-name="T28">K</text:span><text:span text:style-name="T27">onference k rodině)</text:span></text:p>
      <text:p text:style-name="P90"/>
      <text:p text:style-name="P13"><text:span text:style-name="T62">I</text:span><text:span text:style-name="T57">I. 26. 5 <text:s/>– 1. 6 <text:s/></text:span><text:span text:style-name="T30">(</text:span><text:span text:style-name="T31">na </text:span><text:span text:style-name="T30">střed</text:span><text:span text:style-name="T31">u se předpokládá</text:span><text:span text:style-name="T30"> od 14:00 </text:span><text:span text:style-name="T33">hod.</text:span><text:span text:style-name="T30"> </text:span><text:span text:style-name="T31">vyhlášení </text:span><text:span text:style-name="T30">soutěž</text:span><text:span text:style-name="T31">e Obec prospěšná rodině,</text:span><text:span text:style-name="T30"> dopo</text:span><text:span text:style-name="T31">ledn</text:span><text:span text:style-name="T32">e</text:span><text:span text:style-name="T30"> je možné udělat výbor k zákonu o dětské skupině</text:span><text:span text:style-name="T31">).</text:span></text:p>
      <text:p text:style-name="P91"/>
      <text:p text:style-name="P14"><text:span text:style-name="T82"><text:tab/>Otevřela rozpravu, do které se nikdo nepřihlásil, </text:span><text:span text:style-name="T83">tak ukončila jednání 4. schůze.</text:span></text:p>
      <text:p text:style-name="P84"/>
      <text:p text:style-name="P76"/>
      <text:p text:style-name="P76"/>
      <text:p text:style-name="P76"/>
      <text:p text:style-name="P76"/>
      <text:p text:style-name="P76"/>
      <text:p text:style-name="P76"/>
      <text:p text:style-name="P4"><text:span text:style-name="T25">/Schůze skončila 1</text:span><text:span text:style-name="T26">3</text:span><text:span text:style-name="T25">:</text:span><text:span text:style-name="T26">1</text:span><text:span text:style-name="T25">0 hod/</text:span> </text:p>
      <text:p text:style-name="P4"/>
      <text:p text:style-name="P4"/>
      <text:p text:style-name="P4"/>
      <text:p text:style-name="P4"/>
      <text:p text:style-name="P4"/>
      <text:p text:style-name="P34">/zapsala Olga Jirků/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0"><text:span text:style-name="T41"><text:s text:c="2"/>Radim HOLEČEK </text:span><text:span text:style-name="T42">v.r.</text:span><text:tab/><text:tab/><text:tab/> <text:s text:c="29"/><text:span text:style-name="T104">Jana</text:span> <text:span text:style-name="T104">PASTUCHOVÁ</text:span><text:span text:style-name="T43"> </text:span><text:span text:style-name="T149">v.r</text:span><text:span text:style-name="T44">.</text:span></text:p>
      <text:p text:style-name="P41"><text:span text:style-name="T40"><text:s text:c="3"/></text:span>ověřovatel komise<text:tab/><text:tab/><text:tab/> <text:s text:c="11"/><text:tab/> <text:s text:c="6"/><text:span text:style-name="T104">místo</text:span>předsedkyně komise</text:p>
      <text:p text:style-name="P8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Arial1" svg:font-family="Arial" style:font-family-generic="roman"/>
    <style:font-face style:name="Calibri1" svg:font-family="Calibri" style:font-family-generic="roman"/>
    <style:font-face style:name="Mangal" svg:font-family="Mangal" style:font-family-generic="roma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3" svg:font-family="Arial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orphans="2" fo:widows="2" style:writing-mode="lr-tb"/>
      <style:text-properties style:use-window-font-color="true" style:font-name="Arial" fo:font-family="Arial" style:font-family-generic="swiss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line-height="100%" fo:text-align="center" style:justify-single-word="false"/>
      <style:text-properties style:font-name="Times New Roman" fo:font-family="'Times New Roman'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Text_20_body" style:display-name="Text body" style:family="paragraph" style:parent-style-name="Standard" style:class="text">
      <style:paragraph-properties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letter-spacing="-0.005cm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Číslovaný_20_seznam" style:display-name="Číslovaný seznam" style:family="paragraph" style:parent-style-name="Standard" style:list-style-name="WW8Num1"/>
    <style:style style:name="Heading_20_1" style:display-name="Heading 1" style:family="paragraph" style:parent-style-name="Číslovaný_20_seznam" style:next-style-name="Standard" style:default-outline-level="1" style:list-style-name="Outline" style:class="text">
      <style:paragraph-properties fo:margin-top="0.212cm" fo:margin-bottom="0.423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Outline" style:class="text">
      <style:paragraph-properties fo:margin-top="0.423cm" fo:margin-bottom="0.106cm" style:contextual-spacing="false" fo:keep-with-next="always"/>
      <style:text-properties fo:font-size="18pt" fo:font-style="italic" fo:font-weight="bold" style:font-size-asian="18pt" style:font-style-asian="italic" style:font-weight-asian="bold" style:font-name-complex="Arial" style:font-family-complex="Arial" style:font-family-generic-complex="swiss" style:font-pitch-complex="variable" style:font-size-complex="18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hyphenation-ladder-count="no-limit" fo:keep-with-next="always">
        <style:tab-stops>
          <style:tab-stop style:position="7.96cm" style:type="center"/>
        </style:tab-stops>
      </style:paragraph-properties>
      <style:text-properties style:font-name="Times New Roman" fo:font-family="'Times New Roman'" style:font-family-generic="roman" style:font-pitch="variable" fo:font-size="16pt" fo:letter-spacing="-0.005cm" fo:font-style="italic" fo:font-weight="bold" style:font-size-asian="16pt" style:font-style-asian="italic" style:font-weight-asian="bold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class="text">
      <style:paragraph-properties fo:line-height="100%" fo:text-align="justify" style:justify-single-word="false" fo:keep-with-next="always"/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class="text">
      <style:paragraph-properties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Základní_20_text_20_odsazený_20_3" style:display-name="Základní text odsazený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Základní_20_text_20_2" style:display-name="Základní text 2" style:family="paragraph" style:parent-style-name="Standard">
      <style:paragraph-properties fo:margin-top="0cm" fo:margin-bottom="0.212cm" style:contextual-spacing="false" fo:line-height="200%"/>
    </style:style>
    <style:style style:name="Header" style:family="paragraph" style:parent-style-name="Standard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Styl1" style:family="paragraph" style:parent-style-name="Standard" style:list-style-name="WW8Num22"/>
    <style:style style:name="Text_20_body_20_indent" style:display-name="Text body indent" style:family="paragraph" style:parent-style-name="Standard" style:class="text">
      <style:paragraph-properties fo:margin-left="0cm" fo:margin-right="0cm" fo:line-height="100%" fo:text-align="justify" style:justify-single-word="false" fo:hyphenation-ladder-count="no-limit" fo:text-indent="1.24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Základní_20_text_20_odsazený_20_2" style:display-name="Základní text odsazený 2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Základní_20_text_20_3" style:display-name="Základní text 3" style:family="paragraph" style:parent-style-name="Standard">
      <style:paragraph-properties fo:line-height="100%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paragraph-properties fo:line-height="100%"/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/>
    </style:style>
    <style:style style:name="Odstavec_20_se_20_seznamem" style:display-name="Odstavec se seznamem" style:family="paragraph" style:parent-style-name="Standard">
      <style:paragraph-properties fo:text-align="justify" style:justify-single-word="false"/>
      <style:text-properties style:font-name-asian="Calibri" style:font-family-asian="Calibri" style:font-family-generic-asian="swiss" style:font-pitch-asian="variab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7" style:display-name="Heading 7" style:family="paragraph" style:parent-style-name="Standard" style:next-style-name="Standard" style:default-outline-level="7" style:list-style-name="Outline" style:class="text">
      <style:paragraph-properties fo:text-align="justify" style:justify-single-word="false" fo:keep-with-next="always"/>
      <style:text-properties fo:font-size="14pt" style:font-size-asian="14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Výchozí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text-line-through-style="none" style:font-name="Mangal" fo:font-family="Mangal" style:font-family-generic="roman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Objekt_20_se_20_šipkou" style:display-name="Objekt se šipkou" style:family="paragraph" style:parent-style-name="Výchozí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text-line-through-style="none" style:font-name="Mangal" fo:font-family="Mangal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kt_20_se_20_stínováním" style:display-name="Objekt se stínováním" style:family="paragraph" style:parent-style-name="Výchozí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text-line-through-style="none" style:font-name="Mangal" fo:font-family="Mangal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kt_20_bez_20_výpln_3f_" style:display-name="Objekt bez výpln?" style:family="paragraph" style:parent-style-name="Výchozí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text-line-through-style="none" style:font-name="Mangal" fo:font-family="Mangal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kt_20_bez_20_výpln_3f__20_a_20_obrysu" style:display-name="Objekt bez výpln? a obrysu" style:family="paragraph" style:parent-style-name="Výchozí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text-line-through-style="none" style:font-name="Mangal" fo:font-family="Mangal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_3f_lo_20_textu" style:display-name="T?lo textu" style:family="paragraph" style:parent-style-name="Výchozí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text-line-through-style="none" style:font-name="Mangal" fo:font-family="Mangal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Zarovnané_20_textové_20_t_3f_lo" style:display-name="Zarovnané textové t?lo" style:family="paragraph" style:parent-style-name="Výchozí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text-line-through-style="none" style:font-name="Mangal" fo:font-family="Mangal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dsazení_20_prvního_20__3f_ádku" style:display-name="Odsazení prvního ?ádku" style:family="paragraph" style:parent-style-name="Výchozí" style:default-outline-level="">
      <style:paragraph-properties fo:margin-left="0cm" fo:margin-right="0cm" fo:margin-top="0cm" fo:margin-bottom="0cm" style:contextual-spacing="false" fo:text-align="start" style:justify-single-word="false" fo:text-indent="0.6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text-line-through-style="none" style:font-name="Mangal" fo:font-family="Mangal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ulek" style:family="paragraph" style:parent-style-name="Výchozí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text-line-through-style="none" style:font-name="Mangal" fo:font-family="Mangal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ulek1" style:family="paragraph" style:parent-style-name="Výchozí" style:default-outline-level="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text-line-through-style="none" style:font-name="Mangal" fo:font-family="Mangal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ulek2" style:family="paragraph" style:parent-style-name="Výchozí" style:default-outline-level="">
      <style:paragraph-properties fo:margin-left="0cm" fo:margin-right="0.199cm" fo:margin-top="0.101cm" fo:margin-bottom="0.101cm" style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text-line-through-style="none" style:font-name="Mangal" fo:font-family="Mangal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Nadpis1" style:family="paragraph" style:parent-style-name="Výchozí" style:default-outline-level="">
      <style:paragraph-properties fo:margin-left="0cm" fo:margin-right="0cm" fo:margin-top="0.42cm" fo:margin-bottom="0.21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text-line-through-style="none" style:font-name="Mangal" fo:font-family="Mangal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Nadpis2" style:family="paragraph" style:parent-style-name="Výchozí" style:default-outline-level="">
      <style:paragraph-properties fo:margin-left="0cm" fo:margin-right="0cm" fo:margin-top="0.42cm" fo:margin-bottom="0.21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text-line-through-style="none" style:font-name="Mangal" fo:font-family="Mangal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Kótovací_20__3f_ára" style:display-name="Kótovací ?ára" style:family="paragraph" style:parent-style-name="Výchozí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text-line-through-style="none" style:font-name="Mangal" fo:font-family="Mangal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Výchozí_7e_LT_7e_Gliederung_20_1" style:display-name="Výchozí~LT~Gliederung 1" style:family="paragraph" style:default-outline-level="">
      <style:paragraph-properties fo:margin-left="0cm" fo:margin-right="0cm" fo:margin-top="0.282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style:text-outline="false" style:text-line-through-style="none" style:font-name="Mangal" fo:font-family="Mangal" style:font-family-generic="roman" fo:font-size="16pt" fo:font-style="normal" fo:text-shadow="none" style:text-underline-style="none" fo:font-weight="bold" style:font-name-asian="Tahoma" style:font-family-asian="Tahoma" style:font-family-generic-asian="system" style:font-pitch-asian="variable" style:font-size-asian="16pt" style:font-style-asian="normal" style:font-weight-asian="bold" style:font-name-complex="Arial3" style:font-family-complex="Arial" style:font-family-generic-complex="system" style:font-pitch-complex="variable" style:font-size-complex="12pt" style:text-emphasize="none"/>
    </style:style>
    <style:style style:name="Výchozí_7e_LT_7e_Gliederung_20_2" style:display-name="Výchozí~LT~Gliederung 2" style:family="paragraph" style:parent-style-name="Výchozí_7e_LT_7e_Gliederung_20_1" style:default-outline-level="">
      <style:paragraph-properties fo:margin-left="0cm" fo:margin-right="0cm" fo:margin-top="0.245cm" fo:margin-bottom="0cm" style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style:text-outline="false" style:text-line-through-style="none" style:font-name="Mangal" fo:font-family="Mangal" style:font-family-generic="roman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Výchozí_7e_LT_7e_Gliederung_20_3" style:display-name="Výchozí~LT~Gliederung 3" style:family="paragraph" style:parent-style-name="Výchozí_7e_LT_7e_Gliederung_20_2" style:default-outline-level="">
      <style:paragraph-properties fo:margin-left="0cm" fo:margin-right="0cm" fo:margin-top="0.212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style:text-outline="false" style:text-line-through-style="none" style:font-name="Mangal" fo:font-family="Mangal" style:font-family-generic="roman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Výchozí_7e_LT_7e_Gliederung_20_4" style:display-name="Výchozí~LT~Gliederung 4" style:family="paragraph" style:parent-style-name="Výchozí_7e_LT_7e_Gliederung_20_3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style:text-outline="false" style:text-line-through-style="none" style:font-name="Mangal" fo:font-family="Mangal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Výchozí_7e_LT_7e_Gliederung_20_5" style:display-name="Výchozí~LT~Gliederung 5" style:family="paragraph" style:parent-style-name="Výchozí_7e_LT_7e_Gliederung_20_4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outline="false" style:text-line-through-style="none" style:font-name="Mangal" fo:font-family="Mangal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Výchozí_7e_LT_7e_Gliederung_20_6" style:display-name="Výchozí~LT~Gliederung 6" style:family="paragraph" style:parent-style-name="Výchozí_7e_LT_7e_Gliederung_20_5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outline="false" style:text-line-through-style="none" style:font-name="Mangal" fo:font-family="Mangal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Výchozí_7e_LT_7e_Gliederung_20_7" style:display-name="Výchozí~LT~Gliederung 7" style:family="paragraph" style:parent-style-name="Výchozí_7e_LT_7e_Gliederung_20_6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outline="false" style:text-line-through-style="none" style:font-name="Mangal" fo:font-family="Mangal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Výchozí_7e_LT_7e_Gliederung_20_8" style:display-name="Výchozí~LT~Gliederung 8" style:family="paragraph" style:parent-style-name="Výchozí_7e_LT_7e_Gliederung_20_7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outline="false" style:text-line-through-style="none" style:font-name="Mangal" fo:font-family="Mangal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Výchozí_7e_LT_7e_Gliederung_20_9" style:display-name="Výchozí~LT~Gliederung 9" style:family="paragraph" style:parent-style-name="Výchozí_7e_LT_7e_Gliederung_20_8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outline="false" style:text-line-through-style="none" style:font-name="Mangal" fo:font-family="Mangal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Výchozí_7e_LT_7e_Titel" style:display-name="Výchozí~LT~Titel" style:family="paragraph" style:default-outline-level="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text-line-through-style="none" style:font-name="Mangal" fo:font-family="Mangal" style:font-family-generic="roman" fo:font-size="44pt" fo:font-style="normal" fo:text-shadow="none" style:text-underline-style="none" fo:font-weight="normal" style:font-name-asian="Tahoma" style:font-family-asian="Tahoma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Výchozí_7e_LT_7e_Untertitel" style:display-name="Výchozí~LT~Untertitel" style:family="paragraph" style:default-outline-level="">
      <style:paragraph-properties fo:margin-left="0cm" fo:margin-right="0cm" fo:margin-top="0.282cm" fo:margin-bottom="0cm" style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text-line-through-style="none" style:font-name="Mangal" fo:font-family="Mangal" style:font-family-generic="roman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Výchozí_7e_LT_7e_Notizen" style:display-name="Výchozí~LT~Notizen" style:family="paragraph" style:default-outline-level="">
      <style:paragraph-properties fo:margin-left="0cm" fo:margin-right="0cm" fo:margin-top="0.159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text-line-through-style="none" style:font-name="Mangal" fo:font-family="Mangal" style:font-family-generic="roman" fo:font-size="12pt" fo:font-style="normal" fo:text-shadow="none" style:text-underline-style="none" fo:font-weight="normal" style:font-name-asian="Tahoma" style:font-family-asian="Tahoma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Výchozí_7e_LT_7e_Hintergrundobjekte" style:display-name="Výchozí~LT~Hintergrundobjekte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line-through-style="none" style:font-name="Arial1" fo:font-family="Arial" style:font-family-generic="roman" fo:font-size="12pt" fo:font-style="normal" fo:text-shadow="none" style:text-underline-style="none" fo:font-weight="normal" style:font-name-asian="Tahoma" style:font-family-asian="Tahoma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Výchozí_7e_LT_7e_Hintergrund" style:display-name="Výchozí~LT~Hintergrund" style:family="paragraph" style:default-outline-level="">
      <style:paragraph-properties fo:text-align="center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style:contextual-spacing="false" fo:orphans="2" fo:widows="2" fo:text-indent="0cm" style:auto-text-indent="false" style:writing-mode="lr-tb"/>
      <style:text-properties style:font-name="Mangal" fo:font-family="Mangal" style:font-family-generic="roman" fo:font-size="18pt" style:font-name-asian="Tahoma" style:font-family-asian="Tahoma" style:font-family-generic-asian="system" style:font-pitch-asian="variable" style:font-size-asian="18pt" style:font-name-complex="Arial3" style:font-family-complex="Arial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font-size-asian="18pt"/>
    </style:style>
    <style:style style:name="turquis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font-size-asian="18pt"/>
    </style:style>
    <style:style style:name="turquis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font-size-asian="18pt"/>
    </style:style>
    <style:style style:name="turquis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font-size-asian="18pt"/>
    </style:style>
    <style:style style:name="Podnadpis" style:family="paragraph" style:default-outline-level="">
      <style:paragraph-properties fo:margin-left="0cm" fo:margin-right="0cm" fo:margin-top="0.282cm" fo:margin-bottom="0cm" style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text-line-through-style="none" style:font-name="Mangal" fo:font-family="Mangal" style:font-family-generic="roman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Objekty_20_pozadí" style:display-name="Objekty pozadí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line-through-style="none" style:font-name="Arial1" fo:font-family="Arial" style:font-family-generic="roman" fo:font-size="12pt" fo:font-style="normal" fo:text-shadow="none" style:text-underline-style="none" fo:font-weight="normal" style:font-name-asian="Tahoma" style:font-family-asian="Tahoma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Pozadí" style:family="paragraph" style:default-outline-level="">
      <style:paragraph-properties fo:text-align="center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Poznámky" style:family="paragraph" style:default-outline-level="">
      <style:paragraph-properties fo:margin-left="0cm" fo:margin-right="0cm" fo:margin-top="0.159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text-line-through-style="none" style:font-name="Mangal" fo:font-family="Mangal" style:font-family-generic="roman" fo:font-size="12pt" fo:font-style="normal" fo:text-shadow="none" style:text-underline-style="none" fo:font-weight="normal" style:font-name-asian="Tahoma" style:font-family-asian="Tahoma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Osnova_20_1" style:display-name="Osnova 1" style:family="paragraph" style:default-outline-level="">
      <style:paragraph-properties fo:margin-left="0cm" fo:margin-right="0cm" fo:margin-top="0.282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style:text-outline="false" style:text-line-through-style="none" style:font-name="Mangal" fo:font-family="Mangal" style:font-family-generic="roman" fo:font-size="16pt" fo:font-style="normal" fo:text-shadow="none" style:text-underline-style="none" fo:font-weight="bold" style:font-name-asian="Tahoma" style:font-family-asian="Tahoma" style:font-family-generic-asian="system" style:font-pitch-asian="variable" style:font-size-asian="16pt" style:font-style-asian="normal" style:font-weight-asian="bold" style:font-name-complex="Arial3" style:font-family-complex="Arial" style:font-family-generic-complex="system" style:font-pitch-complex="variable" style:font-size-complex="12pt" style:text-emphasize="none"/>
    </style:style>
    <style:style style:name="Osnova_20_2" style:display-name="Osnova 2" style:family="paragraph" style:parent-style-name="Osnova_20_1" style:default-outline-level="">
      <style:paragraph-properties fo:margin-left="0cm" fo:margin-right="0cm" fo:margin-top="0.245cm" fo:margin-bottom="0cm" style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style:text-outline="false" style:text-line-through-style="none" style:font-name="Mangal" fo:font-family="Mangal" style:font-family-generic="roman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Osnova_20_3" style:display-name="Osnova 3" style:family="paragraph" style:parent-style-name="Osnova_20_2" style:default-outline-level="">
      <style:paragraph-properties fo:margin-left="0cm" fo:margin-right="0cm" fo:margin-top="0.212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style:text-outline="false" style:text-line-through-style="none" style:font-name="Mangal" fo:font-family="Mangal" style:font-family-generic="roman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snova_20_4" style:display-name="Osnova 4" style:family="paragraph" style:parent-style-name="Osnova_20_3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style:text-outline="false" style:text-line-through-style="none" style:font-name="Mangal" fo:font-family="Mangal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Osnova_20_5" style:display-name="Osnova 5" style:family="paragraph" style:parent-style-name="Osnova_20_4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outline="false" style:text-line-through-style="none" style:font-name="Mangal" fo:font-family="Mangal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Osnova_20_6" style:display-name="Osnova 6" style:family="paragraph" style:parent-style-name="Osnova_20_5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outline="false" style:text-line-through-style="none" style:font-name="Mangal" fo:font-family="Mangal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Osnova_20_7" style:display-name="Osnova 7" style:family="paragraph" style:parent-style-name="Osnova_20_6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outline="false" style:text-line-through-style="none" style:font-name="Mangal" fo:font-family="Mangal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Osnova_20_8" style:display-name="Osnova 8" style:family="paragraph" style:parent-style-name="Osnova_20_7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outline="false" style:text-line-through-style="none" style:font-name="Mangal" fo:font-family="Mangal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Osnova_20_9" style:display-name="Osnova 9" style:family="paragraph" style:parent-style-name="Osnova_20_8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outline="false" style:text-line-through-style="none" style:font-name="Mangal" fo:font-family="Mangal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Default" style:family="paragraph" style:default-outline-level="">
      <style:paragraph-properties fo:text-align="start" style:justify-single-word="false"/>
      <style:text-properties style:font-name="Calibri1" fo:font-family="Calibri" style:font-family-generic="roman" fo:font-size="12pt" style:font-size-asian="12pt"/>
    </style:style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text-underline-style="solid" style:text-underline-width="auto" style:text-underline-color="font-color"/>
    </style:style>
    <style:style style:name="WW8Num9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/>
    <style:style style:name="WW8Num11z0" style:family="text"/>
    <style:style style:name="WW8Num12z0" style:family="text"/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/>
    <style:style style:name="WW8Num17z0" style:family="text"/>
    <style:style style:name="WW8Num18z0" style:family="text">
      <style:text-properties fo:font-weight="bold" style:font-weight-asian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tyle="normal" fo:font-weight="normal" style:font-style-asian="normal" style:font-weight-asian="normal"/>
    </style:style>
    <style:style style:name="WW8Num20z0" style:family="text"/>
    <style:style style:name="WW8Num21z0" style:family="text"/>
    <style:style style:name="WW8Num2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8pt"/>
    </style:style>
    <style:style style:name="WW8Num22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4z0" style:family="text"/>
    <style:style style:name="WW8Num25z0" style:family="text">
      <style:text-properties fo:font-weight="bold" style:font-weight-asian="bold"/>
    </style:style>
    <style:style style:name="WW8Num26z0" style:family="text"/>
    <style:style style:name="WW8Num27z0" style:family="text"/>
    <style:style style:name="WW8Num28z0" style:family="text">
      <style:text-properties fo:font-weight="bold" style:font-weight-asian="bold"/>
    </style:style>
    <style:style style:name="WW8Num29z0" style:family="text">
      <style:text-properties style:text-underline-style="solid" style:text-underline-width="auto" style:text-underline-color="font-color"/>
    </style:style>
    <style:style style:name="WW8Num30z0" style:family="text"/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0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5z0" style:family="text"/>
    <style:style style:name="WW8Num36z0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use-window-font-color="true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4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0" style:family="text">
      <style:text-properties style:text-underline-style="solid" style:text-underline-width="auto" style:text-underline-color="font-color"/>
    </style:style>
    <style:style style:name="WW8Num46z0" style:family="text"/>
    <style:style style:name="WW8Num47z0" style:family="text">
      <style:text-properties style:text-underline-style="solid" style:text-underline-width="auto" style:text-underline-color="font-color"/>
    </style:style>
    <style:style style:name="WW8Num48z0" style:family="text"/>
    <style:style style:name="WW8Num49z0" style:family="text">
      <style:text-properties fo:font-weight="bold" style:font-weight-asian="bold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Emphasis" style:family="text" style:parent-style-name="Standardní_20_písmo_20_odstavce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3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33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33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33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33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33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33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33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33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9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0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4" text:style-name="WW8Num9z0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1"/>
      </text:list-level-style-bullet>
      <text:list-level-style-bullet text:level="5" text:style-name="WW8Num9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0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7" text:style-name="WW8Num9z0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1"/>
      </text:list-level-style-bullet>
      <text:list-level-style-bullet text:level="8" text:style-name="WW8Num9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0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5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5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5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">
        <style:list-level-properties text:list-level-position-and-space-mode="label-alignment">
          <style:list-level-label-alignment text:label-followed-by="listtab" text:list-tab-stop-position="2.143cm" fo:text-indent="-0.399cm" fo:margin-left="2.143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1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4" text:style-name="WW8Num31z1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1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1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7" text:style-name="WW8Num31z1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1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1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33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33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33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33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33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33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8Num41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4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3" text:style-name="WW8Num41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41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41z3" style:num-suffix=".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41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41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4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41z3" style:num-suffix=".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2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4" text:style-name="WW8Num42z1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1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2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7" text:style-name="WW8Num42z1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1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2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bullet text:level="1" text:style-name="WW8Num44z0" style:num-suffix="." text:bullet-char="-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Aria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Courier New1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text:style-name="WW8Num44z3" style:num-suffix=".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Courier New1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text:style-name="WW8Num44z3" style:num-suffix=".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Courier New1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Rámec2" text:anchor-type="paragraph" svg:y="0.002cm" draw:z-index="9"><draw:text-box fo:min-height="0.058cm" fo:min-width="0.041cm"><text:p text:style-name="Header"><text:span text:style-name="Page_20_Number"/></text:p></draw:text-box></draw:frame></text:p>
      </style:header>
      <style:header-first style:display="false">
        <text:p text:style-name="Header"><draw:frame draw:style-name="Mfr1" draw:name="Rámec12" text:anchor-type="paragraph" svg:y="0.002cm" draw:z-index="10"><draw:text-box fo:min-height="0.058cm" fo:min-width="0.041cm"><text:p text:style-name="Header"><text:span text:style-name="Page_20_Number"/></text:p></draw:text-box></draw:frame><draw:frame draw:style-name="Mfr1" draw:name="Rámec11" text:anchor-type="paragraph" svg:y="0.002cm" draw:z-index="11"><draw:text-box fo:min-height="0.058cm" fo:min-width="0.041cm"><text:p text:style-name="Header"><text:span text:style-name="Page_20_Number"/></text:p></draw:text-box></draw:frame><draw:frame draw:style-name="Mfr1" draw:name="Rámec10" text:anchor-type="paragraph" svg:y="0.002cm" draw:z-index="12"><draw:text-box fo:min-height="0.058cm" fo:min-width="0.041cm"><text:p text:style-name="Header"><text:span text:style-name="Page_20_Number"/></text:p></draw:text-box></draw:frame><draw:frame draw:style-name="Mfr1" draw:name="Rámec9" text:anchor-type="paragraph" svg:y="0.002cm" draw:z-index="13"><draw:text-box fo:min-height="0.058cm" fo:min-width="0.041cm"><text:p text:style-name="Header"><text:span text:style-name="Page_20_Number"/></text:p></draw:text-box></draw:frame><draw:frame draw:style-name="Mfr1" draw:name="Rámec8" text:anchor-type="paragraph" svg:y="0.002cm" draw:z-index="14"><draw:text-box fo:min-height="0.058cm" fo:min-width="0.041cm"><text:p text:style-name="Header"><text:span text:style-name="Page_20_Number"/></text:p></draw:text-box></draw:frame><draw:frame draw:style-name="Mfr1" draw:name="Rámec7" text:anchor-type="paragraph" svg:y="0.002cm" draw:z-index="15"><draw:text-box fo:min-height="0.058cm" fo:min-width="0.041cm"><text:p text:style-name="Header"><text:span text:style-name="Page_20_Number"/></text:p></draw:text-box></draw:frame><draw:frame draw:style-name="Mfr1" draw:name="Rámec6" text:anchor-type="paragraph" svg:y="0.002cm" draw:z-index="16"><draw:text-box fo:min-height="0.058cm" fo:min-width="0.041cm"><text:p text:style-name="Header"><text:span text:style-name="Page_20_Number"/></text:p></draw:text-box></draw:frame><draw:frame draw:style-name="Mfr1" draw:name="Rámec5" text:anchor-type="paragraph" svg:y="0.002cm" draw:z-index="17"><draw:text-box fo:min-height="0.058cm" fo:min-width="0.041cm"><text:p text:style-name="Header"><text:span text:style-name="Page_20_Number"/></text:p></draw:text-box></draw:frame><draw:frame draw:style-name="Mfr1" draw:name="Rámec4" text:anchor-type="paragraph" svg:y="0.002cm" draw:z-index="18"><draw:text-box fo:min-height="0.058cm" fo:min-width="0.041cm"><text:p text:style-name="Header"><text:span text:style-name="Page_20_Number"/></text:p></draw:text-box></draw:frame><draw:frame draw:style-name="Mfr1" draw:name="Rámec3" text:anchor-type="paragraph" svg:y="0.002cm" draw:z-index="29"><draw:text-box fo:min-height="0.058cm" fo:min-width="0.041cm"><text:p text:style-name="Header"><text:span text:style-name="Page_20_Number"/></text:p></draw:text-box></draw:frame></text:p>
      </style:header-first>
      <style:footer>
        <text:p text:style-name="Footer"><draw:frame draw:style-name="Mfr1" draw:name="Rámec1" text:anchor-type="paragraph" svg:y="0.002cm" draw:z-index="26"><draw:text-box fo:min-height="0.058cm" fo:min-width="0.041cm"><text:p text:style-name="Footer"><text:span text:style-name="Page_20_Number"><text:page-number text:select-page="current">8</text:page-number></text:span></text:p></draw:text-box></draw:frame></text:p>
      </style:footer>
      <style:footer-first style:display="false"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ápis SKRRP </dc:title>
    <meta:initial-creator>Ales</meta:initial-creator>
    <meta:creation-date>2014-01-30T13:03:00</meta:creation-date>
    <dc:creator>Jirku Olga</dc:creator>
    <dc:date>2014-06-02T12:18:30.571000000</dc:date>
    <meta:print-date>2014-05-13T16:06:29.288000000</meta:print-date>
    <meta:editing-cycles>16</meta:editing-cycles>
    <meta:editing-duration>PT5H50M34S</meta:editing-duration>
    <meta:generator>LibreOffice/4.1.3.2$Windows_x86 LibreOffice_project/70feb7d99726f064edab4605a8ab840c50ec57a</meta:generator>
    <meta:printed-by>Jirku Olga</meta:printed-by>
    <meta:document-statistic meta:table-count="1" meta:image-count="0" meta:object-count="0" meta:page-count="11" meta:paragraph-count="153" meta:word-count="3343" meta:character-count="21895" meta:non-whitespace-character-count="18499"/>
  </office:meta>
</office:document-meta>
</file>