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Helv 12pt" svg:font-family="'Helv 12pt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0ef1b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letter-spacing="-0.005cm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letter-spacing="-0.005cm" fo:font-weight="normal" style:font-weight-asian="normal" style:font-name-complex="Times New Roman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letter-spacing="-0.005cm" fo:font-weight="normal" style:font-weight-asian="normal" style:font-name-complex="Times New Roman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letter-spacing="-0.005cm" fo:font-weight="normal" style:font-weight-asian="normal" style:font-name-complex="Times New Roman" style:font-weight-complex="normal"/>
    </style:style>
    <style:style style:name="P8" style:family="paragraph" style:parent-style-name="Standard">
      <style:paragraph-properties style:line-height-at-least="0.423cm"/>
      <style:text-properties style:font-name="Times New Roman" fo:letter-spacing="-0.005cm" fo:font-weight="normal" officeooo:paragraph-rsid="00165d0e" style:font-weight-asian="normal" style:font-name-complex="Times New Roman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40pt" style:text-underline-style="solid" style:text-underline-width="auto" style:text-underline-color="font-color" fo:font-weight="bold" officeooo:rsid="00289817" officeooo:paragraph-rsid="00289817" style:font-size-asian="40pt" style:font-weight-asian="bold" style:font-name-complex="Times New Roman" style:font-size-complex="4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32pt" style:text-underline-style="none" fo:font-weight="normal" officeooo:rsid="00289817" officeooo:paragraph-rsid="00289817" style:font-size-asian="32pt" style:font-weight-asian="normal" style:font-name-complex="Times New Roman" style:font-size-complex="32pt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rsid="002766b3" officeooo:paragraph-rsid="002766b3"/>
    </style:style>
    <style:style style:name="P12" style:family="paragraph" style:parent-style-name="Standard">
      <style:paragraph-properties fo:margin-left="8.89cm" fo:margin-right="0cm" fo:text-align="center" style:justify-single-word="false" fo:text-indent="-8.89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Times New Roman" fo:letter-spacing="-0.005cm" fo:font-weight="normal" style:font-weight-asian="normal" style:font-name-complex="Times New Roman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4pt" fo:font-weight="bold" style:font-size-asian="14pt" style:font-weight-asian="bold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8pt" fo:font-weight="bold" officeooo:rsid="002766b3" style:font-size-asian="18pt" style:font-weight-asian="bold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officeooo:rsid="0020ef1b" officeooo:paragraph-rsid="002766b3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officeooo:rsid="002766b3" officeooo:paragraph-rsid="002766b3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style:font-name="Times New Roman" style:text-underline-style="none" fo:font-weight="normal" officeooo:rsid="00289817" officeooo:paragraph-rsid="00289817" style:font-weight-asian="normal" style:font-name-complex="Times New Roman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32pt" style:text-underline-style="none" fo:font-weight="normal" officeooo:rsid="00289817" officeooo:paragraph-rsid="00289817" style:font-size-asian="32pt" style:font-weight-asian="normal" style:font-name-complex="Times New Roman" style:font-size-complex="32pt" style:font-weight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0ef1b" style:font-name-complex="Times New Roman"/>
    </style:style>
    <style:style style:name="T3" style:family="text">
      <style:text-properties style:font-name="Times New Roman" officeooo:rsid="002766b3" style:font-name-complex="Times New Roman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officeooo:rsid="00165d0e" style:font-size-asian="14pt" style:font-weight-asian="bold" style:font-name-complex="Times New Roman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officeooo:rsid="0020ef1b" style:font-size-asian="14pt" style:font-weight-asian="bold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officeooo:rsid="002766b3" style:font-weight-asian="bold" style:font-name-complex="Times New Roman"/>
    </style:style>
    <style:style style:name="T9" style:family="text">
      <style:text-properties officeooo:rsid="0022c5f4"/>
    </style:style>
    <style:style style:name="T10" style:family="text">
      <style:text-properties officeooo:rsid="002766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 a r l a m e n t <text:s text:c="2"/>Č e s k é <text:s text:c="2"/>r e p u b l i k y</text:p>
      <text:p text:style-name="P2">P O S L A N E C K Á <text:s text:c="2"/>S N Ě M O V N A</text:p>
      <text:p text:style-name="P3">7. volební období - 2014</text:p>
      <text:p text:style-name="P3">-------------------------------------------------------------------------------</text:p>
      <text:p text:style-name="P3">výbor pro vědu, vzdělání, kulturu, mládež a tělovýchovu</text:p>
      <text:p text:style-name="P3"/>
      <text:p text:style-name="P14">4. schůze </text:p>
      <text:p text:style-name="P3"/>
      <text:p text:style-name="P3">podvýboru pro kulturu,</text:p>
      <text:p text:style-name="P3"/>
      <text:p text:style-name="P1"><text:span text:style-name="T3">svolaná na </text:span><text:span text:style-name="T6">30</text:span><text:span text:style-name="T4">. </text:span><text:span text:style-name="T5">květ</text:span><text:span text:style-name="T4">na 2014</text:span><text:span text:style-name="T7"> <text:s/></text:span><text:span text:style-name="T8">do</text:span><text:span text:style-name="T1"> </text:span><text:span text:style-name="T2">České</text:span><text:span text:style-name="T3">ho</text:span><text:span text:style-name="T2"> Krumlov</text:span><text:span text:style-name="T3">a</text:span><text:span text:style-name="T2">,</text:span></text:p>
      <text:p text:style-name="P16"/>
      <text:p text:style-name="P11"><text:span text:style-name="T2">s</text:span><text:span text:style-name="T1">e</text:span></text:p>
      <text:p text:style-name="P17"><text:s/></text:p>
      <text:p text:style-name="P17">z rozhodnutí předsedy </text:p>
      <text:p text:style-name="P17">podvýboru pro kulturu posl. Romana Procházky</text:p>
      <text:p text:style-name="P17"/>
      <text:p text:style-name="P17"/>
      <text:p text:style-name="P17"/>
      <text:p text:style-name="P10">se</text:p>
      <text:p text:style-name="P10"/>
      <text:p text:style-name="P9">ODKLÁDÁ</text:p>
      <text:p text:style-name="P18"/>
      <text:p text:style-name="P10">nový termín bude určen později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/>
      <text:p text:style-name="P6"><text:tab/>Roman Procházka, v. r. </text:p>
      <text:p text:style-name="P12"><text:s text:c="13"/>předseda podvýboru pro kulturu</text:p>
      <text:p text:style-name="P7"/>
      <text:p text:style-name="P7"/>
      <text:p text:style-name="P4">V Praze dne <text:span text:style-name="T10">23</text:span>. <text:span text:style-name="T9">květ</text:span>na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Helv 12pt" svg:font-family="'Helv 12pt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Helv 12pt" fo:font-family="'Helv 12pt', Arial" style:font-family-generic="swiss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Helv 12pt" style:font-family-complex="'Helv 12pt', Arial" style:font-family-generic-complex="swiss" style:font-size-complex="10pt" style:language-complex="hi" style:country-complex="IN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Hlavička_20_obsahu1" style:display-name="Hlavička obsahu1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Titulek1" style:family="paragraph" style:parent-style-name="Standard" style:next-style-name="Standard"/>
    <style:style style:name="Standardní_20_písmo_20_odstavce" style:display-name="Standardní písmo odstavce" style:family="text"/>
    <style:style style:name="WW8Num1z0" style:family="text"/>
    <style:style style:name="Standardní_20_písmo_20_odstavce1" style:display-name="Standardní písmo odstavce1" style:family="text"/>
    <style:style style:name="_5f_Equation_20_Caption" style:display-name="_Equation Caption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vánka 01. schůze [podvýbor]</dc:title>
    <meta:initial-creator>omyl</meta:initial-creator>
    <meta:creation-date>2010-11-03T11:40:00</meta:creation-date>
    <dc:creator>Helena Novakova</dc:creator>
    <dc:date>2014-05-23T13:11:58.333000000</dc:date>
    <meta:print-date>2014-05-23T13:08:18.247000000</meta:print-date>
    <meta:editing-cycles>13</meta:editing-cycles>
    <meta:editing-duration>PT6H3M4S</meta:editing-duration>
    <meta:generator>LibreOffice/4.1.3.2$Windows_x86 LibreOffice_project/70feb7d99726f064edab4605a8ab840c50ec57a</meta:generator>
    <meta:printed-by>Helena Novakova</meta:printed-by>
    <meta:document-statistic meta:table-count="0" meta:image-count="0" meta:object-count="0" meta:page-count="1" meta:paragraph-count="18" meta:word-count="99" meta:character-count="527" meta:non-whitespace-character-count="420"/>
  </office:meta>
</office:document-meta>
</file>