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officeooo:paragraph-rsid="002a0711" style:font-size-asian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8pt" fo:letter-spacing="-0.007cm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officeooo:paragraph-rsid="002ca161" style:font-size-asian="12pt" style:font-style-asian="normal" style:font-weight-asian="normal" style:font-size-complex="12pt" style:font-style-complex="normal" style:text-emphasize="non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text-outline="false" style:text-line-through-style="none" style:font-name="Times New Roman" fo:font-size="12pt" fo:letter-spacing="-0.005cm" fo:font-style="normal" fo:text-shadow="none" style:text-underline-style="none" fo:font-weight="normal" officeooo:rsid="0026d1ba" officeooo:paragraph-rsid="002ca161" style:font-size-asian="12pt" style:font-style-asian="normal" style:font-weight-asian="normal" style:font-size-complex="12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paragraph-rsid="002ca161" style:font-size-asian="12pt" style:font-style-asian="normal" style:font-size-complex="12pt" style:font-style-complex="normal"/>
    </style:style>
    <style:style style:name="P13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fo:font-style="normal" officeooo:paragraph-rsid="002ca161" style:font-size-asian="12pt" style:font-style-asian="normal" style:font-size-complex="12pt" style:font-style-complex="normal"/>
    </style:style>
    <style:style style:name="P14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paragraph-rsid="002ca161" style:font-size-asian="12pt" style:font-style-asian="normal" style:font-weight-asian="normal" style:font-size-complex="12pt" style:font-style-complex="normal" style:text-emphasize="none"/>
    </style:style>
    <style:style style:name="P15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officeooo:rsid="001a785a" officeooo:paragraph-rsid="002ca161" style:font-size-asian="12pt" style:font-style-asian="normal" style:font-weight-asian="normal" style:font-size-complex="12pt" style:font-style-complex="normal" style:text-emphasize="none"/>
    </style:style>
    <style:style style:name="P1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New Roman" fo:font-size="12pt" fo:font-style="normal" officeooo:paragraph-rsid="002ca161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755cm" style:contextual-spacing="false" fo:line-height="0.176cm"/>
      <style:text-properties fo:font-size="5pt" style:font-size-asian="5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officeooo:paragraph-rsid="002ca161" style:font-size-asian="12pt" style:font-size-complex="12pt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2c024" officeooo:paragraph-rsid="0032c024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64cm"/>
        </style:tab-stops>
      </style:paragraph-properties>
      <style:text-properties style:font-name="Times New Roman" fo:font-size="12pt" fo:letter-spacing="-0.005cm" fo:font-style="normal" officeooo:paragraph-rsid="0031a1a9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left="1.27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064cm"/>
        </style:tab-stops>
      </style:paragraph-properties>
      <style:text-properties fo:font-size="12pt" fo:letter-spacing="-0.005cm" fo:font-style="normal" officeooo:paragraph-rsid="0031a1a9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.251cm"/>
        </style:tab-stops>
      </style:paragraph-properties>
      <style:text-properties fo:font-size="12pt" fo:font-style="normal" officeooo:paragraph-rsid="0031a1a9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899" style:font-weight-asian="bold" style:font-weight-complex="bold"/>
    </style:style>
    <style:style style:name="T3" style:family="text">
      <style:text-properties fo:font-weight="bold" officeooo:rsid="0001e999" style:font-weight-asian="bold" style:font-weight-complex="bold"/>
    </style:style>
    <style:style style:name="T4" style:family="text">
      <style:text-properties officeooo:rsid="0021e47f"/>
    </style:style>
    <style:style style:name="T5" style:family="text">
      <style:text-properties officeooo:rsid="00251efa"/>
    </style:style>
    <style:style style:name="T6" style:family="text">
      <style:text-properties officeooo:rsid="002a0711"/>
    </style:style>
    <style:style style:name="T7" style:family="text">
      <style:text-properties officeooo:rsid="000de899"/>
    </style:style>
    <style:style style:name="T8" style:family="text">
      <style:text-properties officeooo:rsid="0017f925"/>
    </style:style>
    <style:style style:name="T9" style:family="text">
      <style:text-properties officeooo:rsid="001a785a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fo:text-shadow="none" style:text-underline-style="none" fo:font-weight="normal" style:font-weight-asian="normal" style:text-emphasize="none"/>
    </style:style>
    <style:style style:name="T12" style:family="text">
      <style:text-properties style:text-outline="false" style:text-line-through-style="none" fo:text-shadow="none" style:text-underline-style="none" fo:font-weight="normal" style:font-weight-asian="normal" style:text-emphasize="none"/>
    </style:style>
    <style:style style:name="T13" style:family="text">
      <style:text-properties officeooo:rsid="001e80d9"/>
    </style:style>
    <style:style style:name="T14" style:family="text">
      <style:text-properties officeooo:rsid="002048a4"/>
    </style:style>
    <style:style style:name="T15" style:family="text">
      <style:text-properties officeooo:rsid="0001e999"/>
    </style:style>
    <style:style style:name="T16" style:family="text">
      <style:text-properties fo:letter-spacing="-0.005cm"/>
    </style:style>
    <style:style style:name="T17" style:family="text">
      <style:text-properties fo:letter-spacing="-0.005cm" officeooo:rsid="000b0083"/>
    </style:style>
    <style:style style:name="T18" style:family="text">
      <style:text-properties officeooo:rsid="000b0083"/>
    </style:style>
    <style:style style:name="T19" style:family="text">
      <style:text-properties officeooo:rsid="002185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Parlament České republiky</text:p>
      <text:p text:style-name="P9"><text:tab/>POSLANECKÁ <text:s/>SNĚMOVNA</text:p>
      <text:p text:style-name="P8">2014</text:p>
      <text:p text:style-name="P2"><text:tab/>7. volební období</text:p>
      <text:p text:style-name="P3"/>
      <text:p text:style-name="P7"><text:tab/>2<text:span text:style-name="T5">76</text:span></text:p>
      <text:p text:style-name="P7"><text:tab/>USNESENÍ</text:p>
      <text:p text:style-name="P2"><text:tab/>Poslanecké sněmovny</text:p>
      <text:p text:style-name="P2"><text:tab/>z 8. schůze <text:span text:style-name="T4">15</text:span>. <text:span text:style-name="T4">květ</text:span>na 2014</text:p>
      <text:p text:style-name="P4"/>
      <text:p text:style-name="P4"/>
      <text:p text:style-name="P4"/>
      <text:p text:style-name="P4"/>
      <text:p text:style-name="P4"/>
      <text:p text:style-name="P5">k <text:span text:style-name="T6">doplnění výročních finančních zpráv politických stran a politických hnutí za roky 2009 až 2012 /sněmovní dokument 719/</text:span></text:p>
      <text:p text:style-name="P6"/>
      <text:p text:style-name="P4"/>
      <text:p text:style-name="P4"/>
      <text:p text:style-name="P4">Poslanecká sněmovna</text:p>
      <text:p text:style-name="P4"/>
      <text:p text:style-name="P17"/>
      <text:p text:style-name="P20"><text:span text:style-name="T2"><text:tab/>I. konstatuje,</text:span><text:span text:style-name="T7"> </text:span>že výroční finanční zprávy předložené následujícími politickými stranami a politickými hnutími podle zákona č. 424/1991 Sb., o sdružování v politických stranách a v politických hnutích, v platném znění jsou úplné:</text:p>
      <text:p text:style-name="P12"/>
      <text:p text:style-name="P12"/>
      <text:p text:style-name="P13">za rok 200<text:span text:style-name="T8">9</text:span></text:p>
      <text:p text:style-name="P13"><text:tab/><text:span text:style-name="T9">STŘED</text:span></text:p>
      <text:p text:style-name="P13"/>
      <text:p text:style-name="P13"/>
      <text:p text:style-name="P13">za rok 2010</text:p>
      <text:p text:style-name="P16"><text:span text:style-name="T10"><text:tab/></text:span><text:span text:style-name="T11">Č</text:span><text:span text:style-name="T12">ESKÝ POLITICKÝ STŘED</text:span></text:p>
      <text:p text:style-name="P16"><text:span text:style-name="T11"><text:tab/>Hnut</text:span><text:span text:style-name="T12">í nezávislých za všestranný rozvoj Slatiny</text:span></text:p>
      <text:p text:style-name="P16"><text:span text:style-name="T11"><text:tab/></text:span><text:span text:style-name="T12">Nezávislí občané Prahy</text:span></text:p>
      <text:p text:style-name="P10"><text:tab/>Pražané za svá práva</text:p>
      <text:p text:style-name="P10"><text:tab/>Sdružení nezávislých Holešovska</text:p>
      <text:p text:style-name="P10"><text:tab/>Strakonická Veřejnost</text:p>
      <text:p text:style-name="P10"><text:tab/>VOLBA PRO KLADNO</text:p>
      <text:p text:style-name="P13"><text:tab/><text:span text:style-name="T9">Zdravé Hradiště</text:span></text:p>
      <text:p text:style-name="P13"/>
      <text:p text:style-name="P13"/>
      <text:p text:style-name="P13">za rok 2011</text:p>
      <text:p text:style-name="P14"><text:tab/>ČESKÝ POLITICKÝ STŘED</text:p>
      <text:p text:style-name="P14"><text:tab/>Hnutí nezávislých za všestranný rozvoj Slatiny</text:p>
      <text:p text:style-name="P16"><text:span text:style-name="T11"><text:tab/></text:span><text:span text:style-name="T12">Královopolští patrioti</text:span></text:p>
      <text:p text:style-name="P14"><text:tab/>Nezávislí občané Prahy</text:p>
      <text:p text:style-name="P14"><text:soft-page-break/><text:tab/>Pražané za svá práva</text:p>
      <text:p text:style-name="P14"><text:tab/>Sdružení nezávislých Holešovska</text:p>
      <text:p text:style-name="P14"><text:tab/>Strakonická Veřejnost</text:p>
      <text:p text:style-name="P15"><text:tab/>Zdravé Hradiště</text:p>
      <text:p text:style-name="P13"/>
      <text:p text:style-name="P13"/>
      <text:p text:style-name="P13">za rok 201<text:span text:style-name="T8">2</text:span></text:p>
      <text:p text:style-name="P16"><text:span text:style-name="T11"><text:tab/>Alternativa pro ob</text:span><text:span text:style-name="T12">čany</text:span></text:p>
      <text:p text:style-name="P16"><text:span text:style-name="T11"><text:tab/>B</text:span><text:span text:style-name="T12">ílinští sociální demokraté</text:span></text:p>
      <text:p text:style-name="P10"><text:tab/>Česká strana regionů</text:p>
      <text:p text:style-name="P14"><text:tab/>ČESKÝ POLITICKÝ STŘED</text:p>
      <text:p text:style-name="P16"><text:span text:style-name="T11"><text:tab/>Hnut</text:span><text:span text:style-name="T12">í nezávislých za všestranný rozvoj Slatiny</text:span></text:p>
      <text:p text:style-name="P16"><text:span text:style-name="T11"><text:tab/>Hnut</text:span><text:span text:style-name="T12">í O co jim jde?!</text:span></text:p>
      <text:p text:style-name="P10"><text:tab/>Hnutí pro Havířov</text:p>
      <text:p text:style-name="P10"><text:tab/>„Hnutí pro sport"</text:p>
      <text:p text:style-name="P10"><text:tab/>Iniciativa občanů</text:p>
      <text:p text:style-name="P10"><text:tab/>JUNDROV ŽÁDÁ NOVÉ TVÁŘE</text:p>
      <text:p text:style-name="P10"><text:tab/>Královopolští patrioti</text:p>
      <text:p text:style-name="P16"><text:span text:style-name="T11"><text:tab/>M</text:span><text:span text:style-name="T12">ĚSTO LIDEM</text:span><text:span text:style-name="T10"><text:tab/></text:span></text:p>
      <text:p text:style-name="P16"><text:span text:style-name="T11"><text:tab/>NESPOKOJEN</text:span><text:span text:style-name="T12">Í OBČANÉ!</text:span></text:p>
      <text:p text:style-name="P16"><text:span text:style-name="T11"><text:tab/>Nez</text:span><text:span text:style-name="T12">ávislí občané Prahy</text:span></text:p>
      <text:p text:style-name="P16"><text:span text:style-name="T11"><text:tab/>Nez</text:span><text:span text:style-name="T12">ávislí pro Bílinu</text:span></text:p>
      <text:p text:style-name="P16"><text:span text:style-name="T11"><text:tab/>„Ob</text:span><text:span text:style-name="T12">čané pro Budějovice"</text:span></text:p>
      <text:p text:style-name="P10"><text:tab/>PATRIOTI</text:p>
      <text:p text:style-name="P10"><text:tab/>Pražané za svá práva</text:p>
      <text:p text:style-name="P14"><text:tab/>Sdružení nezávislých Holešovska</text:p>
      <text:p text:style-name="P14"><text:tab/>Strakonická Veřejnost</text:p>
      <text:p text:style-name="P16"><text:span text:style-name="T11"><text:tab/>Strana ob</text:span><text:span text:style-name="T12">čanské sebeobrany</text:span></text:p>
      <text:p text:style-name="P16"><text:span text:style-name="T11"><text:tab/>Strana svobodn</text:span><text:span text:style-name="T12">ých občanů</text:span></text:p>
      <text:p text:style-name="P10"><text:tab/>Tábor 2020</text:p>
      <text:p text:style-name="P10"><text:tab/>Zdravé Hradiště;</text:p>
      <text:p text:style-name="P10"/>
      <text:p text:style-name="P10"/>
      <text:p text:style-name="P10"/>
      <text:p text:style-name="P20"><text:span text:style-name="T2"><text:tab/>II. konstatuje,</text:span> že výroční finanční zprávy předložené následujícími <text:span text:style-name="T7">p</text:span>olitickými <text:span text:style-name="T7">s</text:span>tranami a politickými hnutími podle zákona č. 424/1991 Sb., o sdružování v politických stranách a v politických hnutích, v platném znění jsou i po doplnění neúplné:</text:p>
      <text:p text:style-name="P20"/>
      <text:p text:style-name="P16">za rok 2010</text:p>
      <text:p text:style-name="P16"><text:tab/><text:span text:style-name="T13">Královopolští patrioti</text:span></text:p>
      <text:p text:style-name="P16"><text:tab/><text:span text:style-name="T12">Victoria.cz</text:span></text:p>
      <text:p text:style-name="P16"/>
      <text:p text:style-name="P16"/>
      <text:p text:style-name="P16">za rok 2011</text:p>
      <text:p text:style-name="P16"><text:tab/><text:span text:style-name="T12">Victoria.cz</text:span></text:p>
      <text:p text:style-name="P10"/>
      <text:p text:style-name="P10"/>
      <text:p text:style-name="P10"/>
      <text:p text:style-name="P16"><text:soft-page-break/>za rok 201<text:span text:style-name="T8">2</text:span></text:p>
      <text:p text:style-name="P16"><text:tab/><text:span text:style-name="T11">Č</text:span><text:span text:style-name="T12">eská strana národně socialistická</text:span></text:p>
      <text:p text:style-name="P10"><text:tab/>Česká strana selského rozumu</text:p>
      <text:p text:style-name="P10"><text:tab/>„Jirkov 21. století"</text:p>
      <text:p text:style-name="P16"><text:span text:style-name="T11"><text:tab/>N</text:span><text:span text:style-name="T12">árodně demokratická strana</text:span></text:p>
      <text:p text:style-name="P10"><text:tab/>„Strana rovných příležitostí"</text:p>
      <text:p text:style-name="P10"><text:tab/>Strana soukromníků České republiky</text:p>
      <text:p text:style-name="P16"><text:span text:style-name="T11"><text:tab/>Unie pro sport a zdrav</text:span><text:span text:style-name="T12">í</text:span></text:p>
      <text:p text:style-name="P11"><text:tab/>Victoria.cz.</text:p>
      <text:p text:style-name="P17"/>
      <text:p text:style-name="P25"><text:span text:style-name="T1"><text:tab/>III. </text:span><text:span text:style-name="T3">pověřuje</text:span><text:span text:style-name="T15"> </text:span><text:span text:style-name="T16">předsed</text:span><text:span text:style-name="T17">u</text:span><text:span text:style-name="T16"> Poslanecké sněmovny, aby:</text:span></text:p>
      <text:list xml:id="list923845644555813040" text:style-name="L1">
        <text:list-item>
          <text:p text:style-name="P24">v souladu s § 20a odst. 4 zákona č. 424/1991Sb., do 7. 6. 201<text:span text:style-name="T18">4</text:span> s tímto usnesením <text:tab/>seznámil Ministerstvo financ<text:span text:style-name="T19">í</text:span></text:p>
        </text:list-item>
        <text:list-item>
          <text:p text:style-name="P23"><text:span text:style-name="T14">s tímto usnesením seznámil Ministerstvo vnitra</text:span>.</text:p>
        </text:list-item>
      </text:list>
      <text:p text:style-name="P17"/>
      <text:p text:style-name="P17"/>
      <text:p text:style-name="P17"/>
      <text:p text:style-name="P17"/>
      <text:p text:style-name="P17"/>
      <text:p text:style-name="P18"/>
      <text:p text:style-name="P21">Jan Hamáček v.r. </text:p>
      <text:p text:style-name="P18"><text:tab/>předseda Poslanecké sněmovny</text:p>
      <text:p text:style-name="P17"/>
      <text:p text:style-name="P17"/>
      <text:p text:style-name="P17"/>
      <text:p text:style-name="P17"/>
      <text:p text:style-name="P21">Jiří Petrů v.r. </text:p>
      <text:p text:style-name="P18"><text:tab/>ověřovatel Poslanecké sněmov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/>
    </style:style>
    <style:style style:name="obsah_20_1" style:display-name="obsah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2" style:display-name="obsah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3" style:display-name="obsah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4" style:display-name="obsah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5" style:display-name="obsah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6" style:display-name="obsah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7" style:display-name="obsah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obsah_20_8" style:display-name="obsah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9" style:display-name="obsah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1" style:display-name="rejstřík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2" style:display-name="rejstřík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nadpis_20_obsahu" style:display-name="nadpis obsahu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Odkaz_20_na_20_vysvětlivku" style:display-name="Odkaz na vysvětlivku" style:family="text">
      <style:text-properties style:text-position="super 58%"/>
    </style:style>
    <style:style style:name="Odkaz_20_pozn._20_pod_20_čarou" style:display-name="Odkaz pozn. pod čarou" style:family="text">
      <style:text-properties style:text-position="super 58%"/>
    </style:style>
    <style:style style:name="_5f_Equation_20_Caption" style:display-name="_Equation Caption" style:family="text"/>
    <style:style style:name="WW8Num4zfalse" style:family="text">
      <style:text-properties fo:font-style="italic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false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755cm" style:contextual-spacing="false" fo:line-height="0.176cm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PS č. 212 z 8. schůze - 29. 4. 2014</dc:title>
    <meta:initial-creator>Achcenitová Jana</meta:initial-creator>
    <meta:creation-date>2014-04-02T10:48:00</meta:creation-date>
    <dc:creator>Lenka Bezchlebova</dc:creator>
    <dc:date>2014-05-23T08:15:14.918000000</dc:date>
    <meta:print-date>2014-05-23T08:13:26.494000000</meta:print-date>
    <meta:editing-cycles>25</meta:editing-cycles>
    <meta:editing-duration>P2171DT10H17M46S</meta:editing-duration>
    <meta:generator>LibreOffice/4.1.3.2$Windows_x86 LibreOffice_project/70feb7d99726f064edab4605a8ab840c50ec57a</meta:generator>
    <meta:printed-by>Lenka Bezchlebova</meta:printed-by>
    <meta:document-statistic meta:table-count="0" meta:image-count="0" meta:object-count="0" meta:page-count="3" meta:paragraph-count="79" meta:word-count="327" meta:character-count="2328" meta:non-whitespace-character-count="2013"/>
  </office:meta>
</office:document-meta>
</file>