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font-size="12pt" fo:letter-spacing="-0.005cm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style:font-size-asian="12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officeooo:paragraph-rsid="002db141" style:font-size-asian="12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font-size="12pt" fo:letter-spacing="-0.005cm" style:font-size-asian="12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fo:font-size="12pt" fo:font-style="normal" officeooo:paragraph-rsid="002f9bb3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8pt" fo:font-style="italic" fo:font-weight="bold" officeooo:paragraph-rsid="0013c64b" style:font-size-asian="18pt" style:font-style-asian="italic" style:font-weight-asian="bold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font-size="18pt" fo:letter-spacing="-0.007cm" fo:font-style="italic" fo:font-weight="bold" officeooo:paragraph-rsid="0013c64b" style:font-size-asian="18pt" style:font-style-asian="italic" style:font-weight-asian="bold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officeooo:paragraph-rsid="002c7557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Times New Roman" fo:font-size="12pt" fo:font-style="normal" officeooo:paragraph-rsid="002c7557" style:font-size-asian="12pt" style:font-style-asian="normal" style:font-size-complex="12pt" style:font-style-complex="normal" fo:hyphenate="false" fo:hyphenation-remain-char-count="2" fo:hyphenation-push-char-count="2"/>
    </style:style>
    <style:style style:name="P14" style:family="paragraph" style:parent-style-name="Standard">
      <style:text-properties fo:color="#000000" style:font-name="Times New Roman" fo:font-size="12pt" fo:font-style="normal" officeooo:paragraph-rsid="002c7557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Times New Roman" fo:font-size="12pt" fo:letter-spacing="-0.005cm" fo:font-style="normal" officeooo:rsid="0022d069" officeooo:paragraph-rsid="002c7557" style:font-size-asian="12pt" style:font-style-asian="normal" style:font-size-complex="12pt" style:font-style-complex="normal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Times New Roman" fo:font-size="12pt" fo:letter-spacing="-0.005cm" fo:font-style="normal" officeooo:rsid="0030e041" officeooo:paragraph-rsid="002c7557" style:font-size-asian="12pt" style:font-style-asian="normal" style:font-size-complex="12pt" style:font-style-complex="normal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Times New Roman" fo:font-size="12pt" fo:letter-spacing="-0.005cm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19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Times New Roman" fo:font-size="12pt" fo:letter-spacing="-0.005cm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style="normal" officeooo:paragraph-rsid="002c7557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top="0cm" fo:margin-bottom="0.755cm" style:contextual-spacing="false" fo:line-height="0.176cm"/>
      <style:text-properties fo:font-size="5pt" style:font-size-asian="5pt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size="12pt" fo:font-style="normal" officeooo:paragraph-rsid="002c7557" style:font-size-asian="12pt" style:font-style-asian="normal" style:font-size-complex="12pt" style:font-style-complex="normal"/>
    </style:style>
    <style:style style:name="P23" style:family="paragraph" style:parent-style-name="Text_20_body">
      <style:paragraph-properties fo:line-height="100%" fo:text-align="justify" style:justify-single-word="false"/>
      <style:text-properties style:font-name="Times New Roman" fo:font-size="12pt" fo:font-style="normal" officeooo:paragraph-rsid="002c7557" style:font-size-asian="12pt" style:font-style-asian="normal" style:font-size-complex="12pt" style:font-style-complex="normal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2pt" fo:letter-spacing="-0.005cm" fo:font-style="normal" officeooo:paragraph-rsid="002c7557" style:font-size-asian="12pt" style:font-style-asian="normal" style:font-size-complex="12pt" style:font-style-complex="normal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2pt" fo:letter-spacing="-0.005cm" fo:font-style="normal" officeooo:rsid="002441c6" officeooo:paragraph-rsid="002c7557" style:font-size-asian="12pt" style:font-style-asian="normal" style:font-size-complex="12pt" style:font-style-complex="normal"/>
    </style:style>
    <style:style style:name="P26" style:family="paragraph" style:parent-style-name="Text_20_body">
      <style:paragraph-properties fo:line-height="100%" fo:text-align="justify" style:justify-single-word="false"/>
      <style:text-properties style:font-name="Times New Roman" fo:font-size="12pt" fo:letter-spacing="-0.005cm" fo:font-style="normal" officeooo:rsid="002441c6" officeooo:paragraph-rsid="002c7557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officeooo:paragraph-rsid="002c7557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margin-left="2.501cm" fo:margin-right="0cm" fo:text-indent="-0.75cm" style:auto-text-indent="false">
        <style:tab-stops>
          <style:tab-stop style:position="2.547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paragraph-rsid="002c7557" style:font-size-asian="12pt" style:font-style-asian="normal" style:font-weight-asian="normal" style:font-size-complex="12pt" style:font-style-complex="normal" style:text-emphasize="none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2pt" fo:font-style="normal" officeooo:paragraph-rsid="002c7557" style:font-size-asian="12pt" style:font-style-asian="normal" style:font-size-complex="12pt" style:font-style-complex="normal"/>
    </style:style>
    <style:style style:name="P30" style:family="paragraph" style:parent-style-name="Standard" style:master-page-name="">
      <style:paragraph-properties fo:margin-left="1.27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1.27cm"/>
          <style:tab-stop style:position="1.931cm"/>
        </style:tab-stops>
      </style:paragraph-properties>
      <style:text-properties style:font-name="Times New Roman" fo:font-size="12pt" fo:font-style="normal" officeooo:paragraph-rsid="002c7557" style:font-size-asian="12pt" style:font-style-asian="normal" style:font-size-complex="12pt" style:font-style-complex="normal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/>
      <style:text-properties fo:font-size="12pt" fo:letter-spacing="-0.005cm" fo:font-style="normal" officeooo:paragraph-rsid="002f9bb3" style:font-size-asian="12pt" style:font-style-asian="normal" style:font-size-complex="12pt" style:font-style-complex="normal"/>
    </style:style>
    <style:style style:name="P32" style:family="paragraph" style:parent-style-name="Standard" style:list-style-name="WW8Num3">
      <style:paragraph-properties fo:text-align="justify" style:justify-single-word="false"/>
      <style:text-properties fo:font-size="12pt" fo:letter-spacing="-0.005cm" fo:font-style="normal" officeooo:paragraph-rsid="002f9bb3" style:font-size-asian="12pt" style:font-style-asian="normal" style:font-size-complex="12pt" style:font-style-complex="normal"/>
    </style:style>
    <style:style style:name="P33" style:family="paragraph" style:parent-style-name="Standard" style:list-style-name="WW8Num1">
      <style:paragraph-properties fo:text-align="justify" style:justify-single-word="false">
        <style:tab-stops>
          <style:tab-stop style:position="1.886cm"/>
        </style:tab-stops>
      </style:paragraph-properties>
      <style:text-properties style:font-name="Times New Roman" fo:font-size="12pt" fo:font-style="normal" officeooo:paragraph-rsid="002c7557" style:font-size-asian="12pt" style:font-style-asian="normal" style:font-size-complex="12pt" style:font-style-complex="normal"/>
    </style:style>
    <style:style style:name="P34" style:family="paragraph" style:parent-style-name="Standard" style:list-style-name="WW8Num1">
      <style:paragraph-properties>
        <style:tab-stops>
          <style:tab-stop style:position="1.886cm"/>
        </style:tab-stops>
      </style:paragraph-properties>
      <style:text-properties style:font-name="Times New Roman" fo:font-size="12pt" fo:font-style="normal" officeooo:paragraph-rsid="002c7557" style:font-size-asian="12pt" style:font-style-asian="normal" style:font-size-complex="12pt" style:font-style-complex="normal"/>
    </style:style>
    <style:style style:name="P35" style:family="paragraph" style:parent-style-name="Standard" style:list-style-name="WW8Num5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Times New Roman" fo:font-size="12pt" fo:letter-spacing="-0.005cm" fo:font-style="normal" officeooo:rsid="002441c6" officeooo:paragraph-rsid="002c7557" style:font-size-asian="12pt" style:font-style-asian="normal" style:font-size-complex="12pt" style:font-style-complex="normal" fo:hyphenate="false" fo:hyphenation-remain-char-count="2" fo:hyphenation-push-char-count="2"/>
    </style:style>
    <style:style style:name="P36" style:family="paragraph" style:parent-style-name="Standard" style:list-style-name="WW8Num5">
      <style:paragraph-properties fo:line-height="100%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Times New Roman" fo:font-size="12pt" fo:letter-spacing="-0.005cm" fo:font-style="normal" officeooo:rsid="002441c6" officeooo:paragraph-rsid="002c7557" style:font-size-asian="12pt" style:font-style-asian="normal" style:font-size-complex="12pt" style:font-style-complex="normal" fo:hyphenate="false" fo:hyphenation-remain-char-count="2" fo:hyphenation-push-char-count="2"/>
    </style:style>
    <style:style style:name="P37" style:family="paragraph" style:parent-style-name="Standard" style:list-style-name="WW8Num3">
      <style:paragraph-properties fo:text-align="justify" style:justify-single-word="false" fo:hyphenation-ladder-count="no-limit">
        <style:tab-stops>
          <style:tab-stop style:position="-2.501cm"/>
          <style:tab-stop style:position="-1.27cm"/>
        </style:tab-stops>
      </style:paragraph-properties>
      <style:text-properties style:font-name="Times New Roman" fo:font-size="12pt" fo:letter-spacing="-0.005cm" fo:font-style="normal" officeooo:rsid="001e85ab" officeooo:paragraph-rsid="002f9bb3" style:font-size-asian="12pt" style:font-style-asian="normal" style:font-size-complex="12pt" style:font-style-complex="normal" fo:hyphenate="fals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normal" officeooo:rsid="00336178" officeooo:paragraph-rsid="00336178" style:font-size-asian="12pt" style:font-style-asian="normal" style:font-size-complex="12pt" style:font-style-complex="normal" fo:hyphenate="false" fo:hyphenation-remain-char-count="2" fo:hyphenation-push-char-count="2"/>
    </style:style>
    <style:style style:name="P39" style:family="paragraph" style:parent-style-name="Standard" style:list-style-name="WW8Num8">
      <style:paragraph-properties fo:line-height="100%">
        <style:tab-stops>
          <style:tab-stop style:position="1.752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paragraph-rsid="002c7557" style:font-size-asian="12pt" style:font-style-asian="normal" style:font-weight-asian="normal" style:font-size-complex="12pt" style:font-style-complex="normal" style:text-emphasize="none"/>
    </style:style>
    <style:style style:name="P40" style:family="paragraph" style:parent-style-name="Standard" style:list-style-name="WW8Num8">
      <style:paragraph-properties>
        <style:tab-stops>
          <style:tab-stop style:position="1.752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paragraph-rsid="002c7557" style:font-size-asian="12pt" style:font-style-asian="normal" style:font-weight-asian="normal" style:font-size-complex="12pt" style:font-style-complex="normal" style:text-emphasize="none"/>
    </style:style>
    <style:style style:name="P41" style:family="paragraph" style:parent-style-name="Standard" style:master-page-name="Standard">
      <style:paragraph-properties fo:text-align="justify" style:justify-single-word="false" fo:hyphenation-ladder-count="no-limit" style:page-number="1">
        <style:tab-stops>
          <style:tab-stop style:position="7.959cm" style:type="center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42" style:family="paragraph" style:parent-style-name="Standard" style:list-style-name="WW8Num12">
      <style:paragraph-properties fo:margin-left="2.501cm" fo:margin-right="0cm" fo:text-indent="-0.75cm" style:auto-text-indent="false">
        <style:tab-stops>
          <style:tab-stop style:position="2.501cm"/>
          <style:tab-stop style:position="3.251cm"/>
        </style:tab-stops>
      </style:paragraph-properties>
      <style:text-properties fo:color="#000000" style:font-name="Times New Roman" fo:font-size="12pt" fo:font-style="normal" officeooo:paragraph-rsid="002c7557" style:font-size-asian="12pt" style:font-style-asian="normal" style:font-size-complex="12pt" style:font-style-complex="normal"/>
    </style:style>
    <style:style style:name="P43" style:family="paragraph" style:parent-style-name="Standard" style:list-style-name="WW8Num12">
      <style:paragraph-properties fo:margin-left="2.501cm" fo:margin-right="0cm" fo:text-indent="-0.75cm" style:auto-text-indent="false">
        <style:tab-stops>
          <style:tab-stop style:position="2.501cm"/>
          <style:tab-stop style:position="3.251cm"/>
        </style:tab-stops>
      </style:paragraph-properties>
      <style:text-properties fo:color="#000000" style:font-name="Times New Roman" fo:font-size="12pt" fo:font-style="normal" officeooo:rsid="00111236" officeooo:paragraph-rsid="002c7557" style:font-size-asian="12pt" style:font-style-asian="normal" style:font-size-complex="12pt" style:font-style-complex="normal"/>
    </style:style>
    <style:style style:name="P44" style:family="paragraph" style:parent-style-name="Standard" style:list-style-name="WW8Num12">
      <style:paragraph-properties fo:margin-left="2.501cm" fo:margin-right="0cm" fo:text-align="justify" style:justify-single-word="false" fo:text-indent="-0.75cm" style:auto-text-indent="false">
        <style:tab-stops>
          <style:tab-stop style:position="2.501cm"/>
          <style:tab-stop style:position="3.251cm"/>
        </style:tab-stops>
      </style:paragraph-properties>
      <style:text-properties fo:color="#000000" style:font-name="Times New Roman" fo:font-size="12pt" fo:font-style="normal" officeooo:paragraph-rsid="002c7557" style:font-size-asian="12pt" style:font-style-asian="normal" style:font-size-complex="12pt" style:font-style-complex="normal"/>
    </style:style>
    <style:style style:name="P45" style:family="paragraph" style:parent-style-name="Standard" style:list-style-name="WW8Num12">
      <style:paragraph-properties fo:margin-left="2.501cm" fo:margin-right="0cm" fo:text-align="justify" style:justify-single-word="false" fo:text-indent="-0.75cm" style:auto-text-indent="false">
        <style:tab-stops>
          <style:tab-stop style:position="2.501cm"/>
          <style:tab-stop style:position="3.251cm"/>
        </style:tab-stops>
      </style:paragraph-properties>
      <style:text-properties fo:color="#000000" style:font-name="Times New Roman" fo:font-size="12pt" fo:font-style="normal" officeooo:rsid="002bcdf2" officeooo:paragraph-rsid="002c7557" style:font-size-asian="12pt" style:font-style-asian="normal" style:font-size-complex="12pt" style:font-style-complex="normal"/>
    </style:style>
    <style:style style:name="P46" style:family="paragraph" style:parent-style-name="Standard" style:list-style-name="WW8Num6">
      <style:paragraph-properties fo:margin-left="2.501cm" fo:margin-right="0cm" fo:text-indent="-0.75cm" style:auto-text-indent="false">
        <style:tab-stops>
          <style:tab-stop style:position="2.547cm"/>
        </style:tab-stops>
      </style:paragraph-properties>
      <style:text-properties fo:color="#000000" style:font-name="Times New Roman" fo:font-size="12pt" fo:font-style="normal" officeooo:paragraph-rsid="002c7557" style:font-size-asian="12pt" style:font-style-asian="normal" style:font-size-complex="12pt" style:font-style-complex="normal"/>
    </style:style>
    <style:style style:name="P47" style:family="paragraph" style:parent-style-name="Standard" style:list-style-name="WW8Num15">
      <style:paragraph-properties fo:margin-left="2.501cm" fo:margin-right="0cm" fo:text-indent="-0.75cm" style:auto-text-indent="false"/>
      <style:text-properties fo:color="#000000" style:font-name="Times New Roman" fo:font-size="12pt" fo:font-style="normal" officeooo:paragraph-rsid="002c7557" style:font-size-asian="12pt" style:font-style-asian="normal" style:font-size-complex="12pt" style:font-style-complex="normal"/>
    </style:style>
    <style:style style:name="P48" style:family="paragraph" style:parent-style-name="Standard" style:list-style-name="WW8Num12">
      <style:paragraph-properties fo:margin-left="2.501cm" fo:margin-right="0cm" fo:text-indent="-0.75cm" style:auto-text-indent="false">
        <style:tab-stops>
          <style:tab-stop style:position="2.501cm"/>
          <style:tab-stop style:position="3.251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rsid="000d7600" officeooo:paragraph-rsid="002c7557" style:font-size-asian="12pt" style:font-style-asian="normal" style:font-weight-asian="normal" style:font-size-complex="12pt" style:font-style-complex="normal" style:text-emphasize="none"/>
    </style:style>
    <style:style style:name="P49" style:family="paragraph" style:parent-style-name="Standard" style:list-style-name="WW8Num12">
      <style:paragraph-properties fo:margin-left="2.501cm" fo:margin-right="0cm" fo:text-indent="-0.75cm" style:auto-text-indent="false">
        <style:tab-stops>
          <style:tab-stop style:position="2.501cm"/>
          <style:tab-stop style:position="3.251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paragraph-rsid="002c7557" style:font-size-asian="12pt" style:font-style-asian="normal" style:font-weight-asian="normal" style:font-size-complex="12pt" style:font-style-complex="normal" style:text-emphasize="none"/>
    </style:style>
    <style:style style:name="P50" style:family="paragraph" style:parent-style-name="Standard" style:list-style-name="WW8Num12">
      <style:paragraph-properties fo:margin-left="2.501cm" fo:margin-right="0cm" fo:text-indent="-0.75cm" style:auto-text-indent="false">
        <style:tab-stops>
          <style:tab-stop style:position="2.501cm"/>
          <style:tab-stop style:position="3.251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rsid="002c01b5" officeooo:paragraph-rsid="002c7557" style:font-size-asian="12pt" style:font-style-asian="normal" style:font-weight-asian="normal" style:font-size-complex="12pt" style:font-style-complex="normal" style:text-emphasize="none"/>
    </style:style>
    <style:style style:name="P51" style:family="paragraph" style:parent-style-name="Standard" style:list-style-name="WW8Num12">
      <style:paragraph-properties fo:margin-left="2.501cm" fo:margin-right="0cm" fo:text-align="justify" style:justify-single-word="false" fo:text-indent="-0.75cm" style:auto-text-indent="false">
        <style:tab-stops>
          <style:tab-stop style:position="2.501cm"/>
          <style:tab-stop style:position="3.251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paragraph-rsid="002c7557" style:font-size-asian="12pt" style:font-style-asian="normal" style:font-weight-asian="normal" style:font-size-complex="12pt" style:font-style-complex="normal" style:text-emphasize="none"/>
    </style:style>
    <style:style style:name="P52" style:family="paragraph" style:parent-style-name="Standard" style:list-style-name="WW8Num6">
      <style:paragraph-properties fo:margin-left="2.501cm" fo:margin-right="0cm" fo:text-indent="-0.75cm" style:auto-text-indent="false">
        <style:tab-stops>
          <style:tab-stop style:position="2.547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paragraph-rsid="002c7557" style:font-size-asian="12pt" style:font-style-asian="normal" style:font-weight-asian="normal" style:font-size-complex="12pt" style:font-style-complex="normal" style:text-emphasize="none"/>
    </style:style>
    <style:style style:name="P53" style:family="paragraph" style:parent-style-name="Standard" style:list-style-name="WW8Num15">
      <style:paragraph-properties fo:margin-left="2.501cm" fo:margin-right="0cm" fo:text-indent="-0.75cm" style:auto-text-indent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paragraph-rsid="002c7557" style:font-size-asian="12pt" style:font-style-asian="normal" style:font-weight-asian="normal" style:font-size-complex="12pt" style:font-style-complex="normal" style:text-emphasize="none"/>
    </style:style>
    <style:style style:name="P54" style:family="paragraph" style:parent-style-name="Standard" style:list-style-name="WW8Num12" style:master-page-name="">
      <style:paragraph-properties fo:margin-left="2.461cm" fo:margin-right="0cm" fo:orphans="2" fo:widows="2" fo:text-indent="-0.688cm" style:auto-text-indent="false" style:page-number="auto" style:writing-mode="lr-tb">
        <style:tab-stops>
          <style:tab-stop style:position="2.547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paragraph-rsid="002c7557" style:font-size-asian="12pt" style:font-style-asian="normal" style:font-weight-asian="normal" style:font-size-complex="12pt" style:font-style-complex="normal" style:text-emphasize="none"/>
    </style:style>
    <style:style style:name="P55" style:family="paragraph" style:parent-style-name="Standard" style:list-style-name="WW8Num6">
      <style:paragraph-properties fo:margin-left="1.752cm" fo:margin-right="0cm" fo:text-indent="0cm" style:auto-text-indent="false">
        <style:tab-stops>
          <style:tab-stop style:position="2.547cm"/>
        </style:tab-stops>
      </style:paragraph-properties>
      <style:text-properties style:font-name="Times New Roman" fo:font-size="12pt" fo:font-style="normal" officeooo:paragraph-rsid="002c7557" style:font-size-asian="12pt" style:font-style-asian="normal" style:font-size-complex="12pt" style:font-style-complex="normal"/>
    </style:style>
    <style:style style:name="P56" style:family="paragraph" style:parent-style-name="Standard" style:list-style-name="WW8Num15">
      <style:paragraph-properties fo:margin-left="1.752cm" fo:margin-right="0cm" fo:text-indent="0cm" style:auto-text-indent="false">
        <style:tab-stops>
          <style:tab-stop style:position="2.619cm"/>
        </style:tab-stops>
      </style:paragraph-properties>
      <style:text-properties style:font-name="Times New Roman" fo:font-size="12pt" fo:font-style="normal" officeooo:paragraph-rsid="002c7557" style:font-size-asian="12pt" style:font-style-asian="normal" style:font-size-complex="12pt" style:font-style-complex="normal"/>
    </style:style>
    <style:style style:name="P57" style:family="paragraph" style:parent-style-name="Standard" style:list-style-name="WW8Num6" style:master-page-name="">
      <style:paragraph-properties fo:margin-left="1.323cm" fo:margin-right="0cm" fo:orphans="2" fo:widows="2" fo:text-indent="-0.026cm" style:auto-text-indent="false" style:page-number="auto" style:writing-mode="lr-tb">
        <style:tab-stops>
          <style:tab-stop style:position="1.931cm"/>
        </style:tab-stops>
      </style:paragraph-properties>
      <style:text-properties style:font-name="Times New Roman" fo:font-size="12pt" fo:font-style="normal" officeooo:paragraph-rsid="002c7557" style:font-size-asian="12pt" style:font-style-asian="normal" style:font-size-complex="12pt" style:font-style-complex="normal"/>
    </style:style>
    <style:style style:name="P58" style:family="paragraph" style:parent-style-name="Text_20_body" style:list-style-name="WW8Num5">
      <style:text-properties style:font-name="Times New Roman" fo:font-size="12pt" fo:letter-spacing="-0.005cm" fo:language="en" fo:country="GB" fo:font-style="normal" officeooo:paragraph-rsid="002c7557" style:font-size-asian="12pt" style:font-style-asian="normal" style:font-size-complex="12pt" style:font-style-complex="normal"/>
    </style:style>
    <style:style style:name="T1" style:family="text">
      <style:text-properties fo:font-weight="bold" officeooo:rsid="0013ff99" style:font-weight-asian="bold" style:font-weight-complex="bold"/>
    </style:style>
    <style:style style:name="T2" style:family="text">
      <style:text-properties officeooo:rsid="0021e47f"/>
    </style:style>
    <style:style style:name="T3" style:family="text">
      <style:text-properties officeooo:rsid="00251efa"/>
    </style:style>
    <style:style style:name="T4" style:family="text">
      <style:text-properties officeooo:rsid="002b56f2"/>
    </style:style>
    <style:style style:name="T5" style:family="text">
      <style:text-properties officeooo:rsid="002b5797"/>
    </style:style>
    <style:style style:name="T6" style:family="text">
      <style:text-properties officeooo:rsid="0013ff99"/>
    </style:style>
    <style:style style:name="T7" style:family="text">
      <style:text-properties officeooo:rsid="000b0083"/>
    </style:style>
    <style:style style:name="T8" style:family="text">
      <style:text-properties officeooo:rsid="002768a6"/>
    </style:style>
    <style:style style:name="T9" style:family="text">
      <style:text-properties fo:color="#000000"/>
    </style:style>
    <style:style style:name="T10" style:family="text">
      <style:text-properties fo:color="#000000" officeooo:rsid="0013ff99"/>
    </style:style>
    <style:style style:name="T11" style:family="text">
      <style:text-properties fo:color="#000000" fo:font-weight="bold" officeooo:rsid="0013ff99" style:font-weight-asian="bold" style:font-weight-complex="bold"/>
    </style:style>
    <style:style style:name="T12" style:family="text">
      <style:text-properties fo:color="#000000" officeooo:rsid="000b0083"/>
    </style:style>
    <style:style style:name="T13" style:family="text">
      <style:text-properties fo:color="#000000" style:text-outline="false" style:text-line-through-style="none" fo:text-shadow="none" style:text-underline-style="none" fo:font-weight="normal" officeooo:rsid="0018e316" style:font-weight-asian="normal" style:text-emphasize="none"/>
    </style:style>
    <style:style style:name="T14" style:family="text">
      <style:text-properties fo:color="#000000" officeooo:rsid="0018e316"/>
    </style:style>
    <style:style style:name="T15" style:family="text">
      <style:text-properties officeooo:rsid="002e2602"/>
    </style:style>
    <style:style style:name="T16" style:family="text">
      <style:text-properties style:text-outline="false" style:text-line-through-style="none" fo:text-shadow="none" style:text-underline-style="none" fo:font-weight="normal" style:font-weight-asian="normal" style:text-emphasize="none"/>
    </style:style>
    <style:style style:name="T17" style:family="text">
      <style:text-properties style:text-outline="false" style:text-line-through-style="none" fo:text-shadow="none" style:text-underline-style="none" fo:font-weight="normal" officeooo:rsid="00156fac" style:font-weight-asian="normal" style:text-emphasize="none"/>
    </style:style>
    <style:style style:name="T18" style:family="text">
      <style:text-properties style:text-outline="false" style:text-line-through-style="none" fo:text-shadow="none" style:text-underline-style="none" fo:font-weight="normal" officeooo:rsid="0018e316" style:font-weight-asian="normal" style:text-emphasize="none"/>
    </style:style>
    <style:style style:name="T19" style:family="text">
      <style:text-properties style:text-outline="false" style:text-line-through-style="none" fo:text-shadow="none" style:text-underline-style="none" fo:font-weight="normal" officeooo:rsid="001956b8" style:font-weight-asian="normal" style:text-emphasize="none"/>
    </style:style>
    <style:style style:name="T20" style:family="text">
      <style:text-properties style:text-outline="false" style:text-line-through-style="none" fo:text-shadow="none" style:text-underline-style="none" fo:font-weight="normal" officeooo:rsid="001a16bd" style:font-weight-asian="normal" style:text-emphasize="none"/>
    </style:style>
    <style:style style:name="T21" style:family="text">
      <style:text-properties fo:letter-spacing="-0.005cm"/>
    </style:style>
    <style:style style:name="T22" style:family="text">
      <style:text-properties fo:letter-spacing="-0.005cm" officeooo:rsid="000b0083"/>
    </style:style>
    <style:style style:name="T23" style:family="text">
      <style:text-properties fo:letter-spacing="-0.005cm" officeooo:rsid="0018e316"/>
    </style:style>
    <style:style style:name="T24" style:family="text">
      <style:text-properties fo:letter-spacing="-0.005cm" fo:language="en" fo:country="GB"/>
    </style:style>
    <style:style style:name="T25" style:family="text">
      <style:text-properties fo:letter-spacing="-0.005cm" fo:language="en" fo:country="GB" fo:font-weight="bold" officeooo:rsid="0013ff99" style:font-weight-asian="bold" style:font-weight-complex="bold"/>
    </style:style>
    <style:style style:name="T26" style:family="text">
      <style:text-properties fo:letter-spacing="-0.005cm" fo:language="en" fo:country="GB" officeooo:rsid="0013ff99"/>
    </style:style>
    <style:style style:name="T27" style:family="text">
      <style:text-properties fo:letter-spacing="-0.005cm" fo:font-weight="bold" style:font-weight-asian="bold" style:font-weight-complex="bold"/>
    </style:style>
    <style:style style:name="T28" style:family="text">
      <style:text-properties fo:letter-spacing="-0.005cm" fo:font-weight="bold" officeooo:rsid="0013ff99" style:font-weight-asian="bold" style:font-weight-complex="bold"/>
    </style:style>
    <style:style style:name="T29" style:family="text">
      <style:text-properties fo:letter-spacing="-0.005cm" fo:font-weight="bold" officeooo:rsid="002441c6" style:font-weight-asian="bold" style:font-weight-complex="bold"/>
    </style:style>
    <style:style style:name="T30" style:family="text">
      <style:text-properties fo:letter-spacing="-0.005cm" fo:font-weight="bold" officeooo:rsid="0007130b" style:font-weight-asian="bold" style:font-weight-complex="bold"/>
    </style:style>
    <style:style style:name="T31" style:family="text">
      <style:text-properties fo:letter-spacing="-0.005cm" officeooo:rsid="002441c6"/>
    </style:style>
    <style:style style:name="T32" style:family="text">
      <style:text-properties fo:letter-spacing="-0.005cm" officeooo:rsid="0013ff99"/>
    </style:style>
    <style:style style:name="T33" style:family="text">
      <style:text-properties fo:letter-spacing="-0.005cm" officeooo:rsid="0007130b"/>
    </style:style>
    <style:style style:name="T34" style:family="text">
      <style:text-properties officeooo:rsid="002f8f71"/>
    </style:style>
    <style:style style:name="T35" style:family="text">
      <style:text-properties officeooo:rsid="002441c6"/>
    </style:style>
    <style:style style:name="T36" style:family="text">
      <style:text-properties officeooo:rsid="0030e041"/>
    </style:style>
    <style:style style:name="T37" style:family="text">
      <style:text-properties officeooo:rsid="002048a4"/>
    </style:style>
    <style:style style:name="T38" style:family="text">
      <style:text-properties officeooo:rsid="003068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tab/>Parlament České republiky</text:p>
      <text:p text:style-name="P11"><text:tab/>POSLANECKÁ <text:s/>SNĚMOVNA</text:p>
      <text:p text:style-name="P10">2014</text:p>
      <text:p text:style-name="P2"><text:tab/>7. volební období</text:p>
      <text:p text:style-name="P3"/>
      <text:p text:style-name="P9"><text:tab/>2<text:span text:style-name="T3">75</text:span></text:p>
      <text:p text:style-name="P9"><text:tab/>USNESENÍ</text:p>
      <text:p text:style-name="P2"><text:tab/>Poslanecké sněmovny</text:p>
      <text:p text:style-name="P2"><text:tab/>z 8. schůze <text:span text:style-name="T2">15</text:span>. <text:span text:style-name="T2">květ</text:span>na 2014</text:p>
      <text:p text:style-name="P4"/>
      <text:p text:style-name="P4"/>
      <text:p text:style-name="P4"/>
      <text:p text:style-name="P4"/>
      <text:p text:style-name="P4"/>
      <text:p text:style-name="P5">k<text:span text:style-name="T4">e zprávě o kontrole výročních finančních zpráv politických stran a politických hnutí za rok 2013 /sněmovní dokument 718/</text:span></text:p>
      <text:p text:style-name="P7"/>
      <text:p text:style-name="P4"/>
      <text:p text:style-name="P4"/>
      <text:p text:style-name="P4">Poslanecká sněmovna</text:p>
      <text:p text:style-name="P4"/>
      <text:p text:style-name="P4"/>
      <text:p text:style-name="P27"><text:tab/><text:span text:style-name="T1">I. konstatuje,</text:span><text:span text:style-name="T6"> </text:span>že výroční finanční zprávy za rok 201<text:span text:style-name="T7">3</text:span> předložené následujícími politickými stranami a politickými hnutími podle zákona č. 424/1991 Sb., o sdružování v politických stranách a v politických hnutích, v platném znění jsou úplné:</text:p>
      <text:p text:style-name="P20"/>
      <text:list xml:id="list1510702634441050086" text:style-name="WW8Num12">
        <text:list-item>
          <text:p text:style-name="P42">Aktiv nezávislých občanů</text:p>
        </text:list-item>
        <text:list-item>
          <text:p text:style-name="P42">ALTERNATIVA</text:p>
        </text:list-item>
        <text:list-item>
          <text:p text:style-name="P43">ANO 2011</text:p>
        </text:list-item>
        <text:list-item>
          <text:p text:style-name="P42">B10.<text:span text:style-name="T8">cz</text:span></text:p>
        </text:list-item>
        <text:list-item>
          <text:p text:style-name="P42">Balbínova poetická strana</text:p>
        </text:list-item>
        <text:list-item>
          <text:p text:style-name="P48">Bílinští sociální demokraté</text:p>
        </text:list-item>
        <text:list-item>
          <text:p text:style-name="P42">COEXISTENTIA</text:p>
        </text:list-item>
        <text:list-item>
          <text:p text:style-name="P42">Česká pirátská strana</text:p>
        </text:list-item>
        <text:list-item>
          <text:p text:style-name="P42">Česká pravice</text:p>
        </text:list-item>
        <text:list-item>
          <text:p text:style-name="P49">Česká strana národně socialistická</text:p>
        </text:list-item>
        <text:list-item>
          <text:p text:style-name="P49">Česká strana regionů</text:p>
        </text:list-item>
        <text:list-item>
          <text:p text:style-name="P49">Česká strana sociálně demokratická</text:p>
        </text:list-item>
        <text:list-item>
          <text:p text:style-name="P42">České hnutí za národní jednotu</text:p>
        </text:list-item>
        <text:list-item>
          <text:p text:style-name="P42">Československá strana socialistická</text:p>
        </text:list-item>
        <text:list-item>
          <text:p text:style-name="P49">ČESKÝ POLITICKÝ STŘED</text:p>
        </text:list-item>
        <text:list-item>
          <text:p text:style-name="P42">Demokracie</text:p>
        </text:list-item>
        <text:list-item>
          <text:p text:style-name="P49">Dělnická strana sociální spravedlnosti</text:p>
        </text:list-item>
        <text:list-item>
          <text:p text:style-name="P42">Doktoři (za uzdravení společnosti)</text:p>
        </text:list-item>
        <text:list-item>
          <text:p text:style-name="P42">Evropská strana důstojného stáří</text:p>
        </text:list-item>
        <text:list-item>
          <text:p text:style-name="P42">Folklor i Společnost</text:p>
        </text:list-item>
        <text:list-item>
          <text:p text:style-name="P49">HLAVU VZHŮRU - volební blok</text:p>
        </text:list-item>
        <text:list-item>
          <text:p text:style-name="P49">Hnutí FAIR PLAY</text:p>
        </text:list-item>
        <text:list-item>
          <text:p text:style-name="P49"><text:soft-page-break/>Hnutí LEPŠÍ ŘEPY</text:p>
        </text:list-item>
        <text:list-item>
          <text:p text:style-name="P42">Hnutí na podporu dobrovolných hasičů a dalších dobrovolníků</text:p>
        </text:list-item>
        <text:list-item>
          <text:p text:style-name="P42">HNUTÍ NEZÁVISLÝCH ZA HARMONICKÝ ROZVOJ OBCÍ A MĚST</text:p>
        </text:list-item>
        <text:list-item>
          <text:p text:style-name="P49">Hnutí O co jim jde?!</text:p>
        </text:list-item>
        <text:list-item>
          <text:p text:style-name="P42">Hnutí pro Prahu 11</text:p>
        </text:list-item>
        <text:list-item>
          <text:p text:style-name="P42">Humanistická strana</text:p>
        </text:list-item>
        <text:list-item>
          <text:p text:style-name="P42">Iniciativa občanů</text:p>
        </text:list-item>
        <text:list-item>
          <text:p text:style-name="P42">„JIHOČEŠI 2012“</text:p>
        </text:list-item>
        <text:list-item>
          <text:p text:style-name="P49">"Jirkov 21. století"</text:p>
        </text:list-item>
        <text:list-item>
          <text:p text:style-name="P49">JUNDROV ŽÁDÁ NOVÉ TVÁŘE</text:p>
        </text:list-item>
        <text:list-item>
          <text:p text:style-name="P42">Karlovarská občanská alternativa</text:p>
        </text:list-item>
        <text:list-item>
          <text:p text:style-name="P42">Klíčové hnutí</text:p>
        </text:list-item>
        <text:list-item>
          <text:p text:style-name="P42">Klub angažovaných nestraníků</text:p>
        </text:list-item>
        <text:list-item>
          <text:p text:style-name="P42">Komunistická strana Čech a Moravy</text:p>
        </text:list-item>
        <text:list-item>
          <text:p text:style-name="P42">Komunistická strana Československa</text:p>
        </text:list-item>
        <text:list-item>
          <text:p text:style-name="P42">Konzervativní strana</text:p>
        </text:list-item>
        <text:list-item>
          <text:p text:style-name="P49">Křesťanská a demokratická unie - Československá strana lidová</text:p>
        </text:list-item>
        <text:list-item>
          <text:p text:style-name="P49">LEV 21 - Národní socialisté</text:p>
        </text:list-item>
        <text:list-item>
          <text:p text:style-name="P50">Liberálně ekologická strana</text:p>
        </text:list-item>
        <text:list-item>
          <text:p text:style-name="P49">Lidé a Politika</text:p>
        </text:list-item>
        <text:list-item>
          <text:p text:style-name="P42">Masarykova demokratická strana</text:p>
        </text:list-item>
        <text:list-item>
          <text:p text:style-name="P49">MĚSTO LIDEM</text:p>
        </text:list-item>
        <text:list-item>
          <text:p text:style-name="P42">Mimoňská obroda</text:p>
        </text:list-item>
        <text:list-item>
          <text:p text:style-name="P42">Moravané</text:p>
        </text:list-item>
        <text:list-item>
          <text:p text:style-name="P42">NÁRODNÍ PROSPERITA</text:p>
        </text:list-item>
        <text:list-item>
          <text:p text:style-name="P49">NESPOKOJENÍ OBČANÉ!</text:p>
        </text:list-item>
        <text:list-item>
          <text:p text:style-name="P42">Nestraníci</text:p>
        </text:list-item>
        <text:list-item>
          <text:p text:style-name="P42">Nezávislá iniciativa (NEI)</text:p>
        </text:list-item>
        <text:list-item>
          <text:p text:style-name="P42">NEZÁVISLÁ VOLBA</text:p>
        </text:list-item>
        <text:list-item>
          <text:p text:style-name="P42">NEZÁVISLÍ</text:p>
        </text:list-item>
        <text:list-item>
          <text:p text:style-name="P49">Nezávislí pro Bílinu</text:p>
        </text:list-item>
        <text:list-item>
          <text:p text:style-name="P42">Nový Impuls</text:p>
        </text:list-item>
        <text:list-item>
          <text:p text:style-name="P49">Nový směr</text:p>
        </text:list-item>
        <text:list-item>
          <text:p text:style-name="P49">OBČANÉ 2011</text:p>
        </text:list-item>
        <text:list-item>
          <text:p text:style-name="P42">OBČANÉ.CZ</text:p>
        </text:list-item>
        <text:list-item>
          <text:p text:style-name="P42">„Občané městu, město občanům"</text:p>
        </text:list-item>
        <text:list-item>
          <text:p text:style-name="P49">"Občané pro Budějovice"</text:p>
        </text:list-item>
        <text:list-item>
          <text:p text:style-name="P42">Občanská demokratická strana</text:p>
        </text:list-item>
        <text:list-item>
          <text:p text:style-name="P42">Ostravak</text:p>
        </text:list-item>
        <text:list-item>
          <text:p text:style-name="P49">PATRIOTI</text:p>
          <text:list>
            <text:list-item>
              <text:list>
                <text:list-item>
                  <text:p text:style-name="P54">politické hnutí Změna</text:p>
                </text:list-item>
              </text:list>
            </text:list-item>
          </text:list>
        </text:list-item>
        <text:list-item>
          <text:p text:style-name="P42">Pravá volba pro Plzeň</text:p>
        </text:list-item>
        <text:list-item>
          <text:p text:style-name="P42">Právo a Spravedlnost</text:p>
        </text:list-item>
        <text:list-item>
          <text:p text:style-name="P49">PRO</text:p>
        </text:list-item>
        <text:list-item>
          <text:p text:style-name="P42">Pro Třebíč</text:p>
        </text:list-item>
        <text:list-item>
          <text:p text:style-name="P49">Republika</text:p>
        </text:list-item>
        <text:list-item>
          <text:p text:style-name="P42">REPUBLIKÁNSKÁ STRANA ČECH, MORAVY A SLEZSKA</text:p>
        </text:list-item>
        <text:list-item>
          <text:p text:style-name="P49">"Sdružení nestraníků"</text:p>
        </text:list-item>
        <text:list-item>
          <text:p text:style-name="P49">Sdružení nezávislých Holešovska</text:p>
        </text:list-item>
        <text:list-item>
          <text:p text:style-name="P49"><text:soft-page-break/>Sdružení nezávislých občanů Prahy 13</text:p>
        </text:list-item>
        <text:list-item>
          <text:p text:style-name="P42">Sedma - strana pro Slatiňany, Škrovád, Trpišov, Kunčí, Presy, Podhůru a Kochánovice</text:p>
        </text:list-item>
        <text:list-item>
          <text:p text:style-name="P42">Severočeši.cz</text:p>
        </text:list-item>
        <text:list-item>
          <text:p text:style-name="P42">SNK Evropští demokraté</text:p>
        </text:list-item>
        <text:list-item>
          <text:p text:style-name="P42">Spojení demokraté - Sdružení nezávislých</text:p>
        </text:list-item>
        <text:list-item>
          <text:p text:style-name="P42">STAROSTOVÉ A NEZÁVISLÍ</text:p>
        </text:list-item>
        <text:list-item>
          <text:p text:style-name="P42">Starostové pro Liberecký kraj</text:p>
        </text:list-item>
        <text:list-item>
          <text:p text:style-name="P42">Starostové pro občany</text:p>
        </text:list-item>
        <text:list-item>
          <text:p text:style-name="P49">Starostové pro Prahu</text:p>
        </text:list-item>
        <text:list-item>
          <text:p text:style-name="P42">Strana demokratického socialismu</text:p>
        </text:list-item>
        <text:list-item>
          <text:p text:style-name="P42">Strana práce</text:p>
        </text:list-item>
        <text:list-item>
          <text:p text:style-name="P42">Strana Práv Občanů ZEMANOVCI</text:p>
        </text:list-item>
        <text:list-item>
          <text:p text:style-name="P42">Strana pro Evropu</text:p>
        </text:list-item>
        <text:list-item>
          <text:p text:style-name="P42">Strana pro otevřenou společnost</text:p>
        </text:list-item>
        <text:list-item>
          <text:p text:style-name="P42">Strana svobodných demokratů</text:p>
        </text:list-item>
        <text:list-item>
          <text:p text:style-name="P49">Strana svobodných občanů</text:p>
        </text:list-item>
        <text:list-item>
          <text:p text:style-name="P42">Strana Zdraví Sportu Prosperity</text:p>
        </text:list-item>
        <text:list-item>
          <text:p text:style-name="P42">Strana zelených</text:p>
        </text:list-item>
        <text:list-item>
          <text:p text:style-name="P42">SUVERENITA - Blok Jany Bobošíkové</text:p>
        </text:list-item>
        <text:list-item>
          <text:p text:style-name="P42">SUVERENITA - STRANA DŮSTOJNÉHO ŽIVOTA</text:p>
        </text:list-item>
        <text:list-item>
          <text:p text:style-name="P42">Suverenita - Strana zdravého rozumu</text:p>
        </text:list-item>
        <text:list-item>
          <text:p text:style-name="P42">Svobodná občanská samospráva</text:p>
        </text:list-item>
        <text:list-item>
          <text:p text:style-name="P42">TOP 09</text:p>
        </text:list-item>
        <text:list-item>
          <text:p text:style-name="P42">Unie svobody - Demokratická unie</text:p>
        </text:list-item>
        <text:list-item>
          <text:p text:style-name="P49">Ústečané</text:p>
        </text:list-item>
        <text:list-item>
          <text:p text:style-name="P49">Úsvit přím<text:span text:style-name="T6">é</text:span> demokracie Tomia Okamury</text:p>
        </text:list-item>
        <text:list-item>
          <text:p text:style-name="P42">Věci veřejné</text:p>
        </text:list-item>
        <text:list-item>
          <text:p text:style-name="P42">VOLBA PRO KLADNO</text:p>
        </text:list-item>
        <text:list-item>
          <text:p text:style-name="P42">Volba pro město</text:p>
        </text:list-item>
        <text:list-item>
          <text:p text:style-name="P42">„Volím Orlovou"</text:p>
        </text:list-item>
        <text:list-item>
          <text:p text:style-name="P44">Volte Pravý Blok - stranu za snadnou a rychlou ODVOLATELNOST politiků a státních úředníků PŘÍMO OBČANY, za NÍZKÉ daně, VYROVNANÝ rozpočet, MINIMALIZACI byrokracie, SPRAVEDLIVOU a NEZKORUMPOVANOU policii a justici, REFERENDA a PŘÍMOU demokracii WWW.CIBULKA.NET, kandidující s nejlepším protikriminálním programem PŘÍMÉ demokracie a hlubokého národního, duchovního a mravního obrození VY NEVĚŘÍTE POLITIKŮM A JEJICH NOVINÁŘŮM? NO KONEČNĚ! VĚŘME SAMI SOBĚ!!! - ale i s mnoha dalšími DŮVODY, proč bychom měli jít tentokrát VŠICHNI K VOLBÁM, ale - pokud nechceme být ZNOVU obelháni, podvedeni a okradeni - NEVOLIT ŽÁDNOU PARLAMENTNÍ TUNEL - STRANU vládnoucí (post) komunistické RUSKO - ČESKÉ totalitní FÍZLOKRACIE a jejich likvidační protinárodní politiku ČÍM HŮŘE, TÍM LÉPE!!! - jenž žádá o volební podporu VŠECHNY ČESKÉ OBČANY a daňové poplatníky, kteří chtějí změnit dnešní kriminální proměny, jejichž jsme všichni obětí, v jejich pravý opak! V BOJI MEZI DOBREM A ZLEM, PRAVDOU A LŽÍ, NELZE BÝT NEUTRÁLNÍ A PŘESTO ZŮSTAT SLUŠNÝ!!! Proto děkujeme za Vaši podporu!!! Nevěříte-li na pokoru u popravčí káry, zdá-li se vám naše kandidátka málo <text:soft-page-break/>dokonalá nebo postrádáte-li na ní zástupce své obce nebo města a přitom MÁTE ODVAHU v této válce Lidí Dobra s vládnoucími Lidmi Zla povstat z jimi naordinovaného občanského bezvědomí, kterým nás ničí a dnešní DEMOKRATURU, SKRYTOU TOTALITU a <text:s/>OTROKÁŘSTVÍ VYŠŠÍHO ŘÁDU zásadním způsobem změnit, KANDIDUJTE ZA NÁS!!! Kontakt: Volte Pravý Blok www.cibulka.net, PO BOX 229, 11121 Praha</text:p>
        </text:list-item>
        <text:list-item>
          <text:p text:style-name="P45">VÝCHODOČEŠI</text:p>
        </text:list-item>
        <text:list-item>
          <text:p text:style-name="P51">Zlín 21</text:p>
        </text:list-item>
        <text:list-item>
          <text:p text:style-name="P44">Zlínské hnutí nezávislých</text:p>
        </text:list-item>
        <text:list-item>
          <text:p text:style-name="P44">Ženy za Brod;</text:p>
        </text:list-item>
      </text:list>
      <text:p text:style-name="P12"/>
      <text:p text:style-name="P12"/>
      <text:p text:style-name="P22"><text:span text:style-name="T10"><text:tab/></text:span><text:span text:style-name="T11">II. žádá</text:span><text:span text:style-name="T10"> </text:span><text:span text:style-name="T9">vládu, aby podle § 14 zákona č. 424/1991 Sb., podala návrh k Nejvyššímu </text:span>správnímu<text:span text:style-name="T9"> soudu na pozastavení činnosti politických stran a politických hnutí, jejichž činnost je v rozporu s § 17 až § 19 zákona č. 424/1991 Sb., neboť své výroční finanční zprávy za rok 201</text:span><text:span text:style-name="T12">3</text:span><text:span text:style-name="T9">:</text:span></text:p>
      <text:p text:style-name="P29"/>
      <text:list xml:id="list1287135519036702717" text:style-name="WW8Num1">
        <text:list-item>
          <text:p text:style-name="P33">předložily neúplné:</text:p>
        </text:list-item>
      </text:list>
      <text:list xml:id="list5013828659274121980" text:style-name="WW8Num6">
        <text:list-item>
          <text:p text:style-name="P52">ANTIBURSÍK - STOP EKOTERORU!</text:p>
        </text:list-item>
        <text:list-item>
          <text:p text:style-name="P52">Demokratická strana zelených</text:p>
        </text:list-item>
        <text:list-item>
          <text:p text:style-name="P52">Koruna Česká (monarchistická strana Čech, Moravy a Slezska)</text:p>
        </text:list-item>
        <text:list-item>
          <text:p text:style-name="P52">Liga spořádaných lidí</text:p>
        </text:list-item>
        <text:list-item>
          <text:p text:style-name="P52">Národně demokratická strana</text:p>
        </text:list-item>
        <text:list-item>
          <text:p text:style-name="P52">Národní sjednocení</text:p>
        </text:list-item>
        <text:list-item>
          <text:p text:style-name="P52">Nestraníci pro Frýdek-Místek</text:p>
        </text:list-item>
        <text:list-item>
          <text:p text:style-name="P52">NEZÁVISLÍ DEMOKRATÉ</text:p>
        </text:list-item>
        <text:list-item>
          <text:p text:style-name="P52">Nezávislí občané Prahy</text:p>
        </text:list-item>
        <text:list-item>
          <text:p text:style-name="P52">Občané České republiky</text:p>
        </text:list-item>
        <text:list-item>
          <text:p text:style-name="P52">POLITIKA TRADIČNÍCH HODNOT</text:p>
        </text:list-item>
        <text:list-item>
          <text:p text:style-name="P52">Pro sport a zdraví</text:p>
        </text:list-item>
        <text:list-item>
          <text:p text:style-name="P52">Strana Češi</text:p>
        </text:list-item>
        <text:list-item>
          <text:p text:style-name="P52">Strana důchodců Františka Burdy</text:p>
        </text:list-item>
        <text:list-item>
          <text:p text:style-name="P46">„Strana rovných příležitostí"</text:p>
        </text:list-item>
        <text:list-item>
          <text:p text:style-name="P46">Strana soukromníků České republiky</text:p>
        </text:list-item>
        <text:list-item>
          <text:p text:style-name="P52">Unie pro sport a zdraví</text:p>
        </text:list-item>
        <text:list-item>
          <text:p text:style-name="P52">Victoria.cz;</text:p>
        </text:list-item>
      </text:list>
      <text:p text:style-name="P14"/>
      <text:list xml:id="list81532501162989" text:continue-list="list1287135519036702717" text:style-name="WW8Num1">
        <text:list-item>
          <text:p text:style-name="P34">nepředložily:</text:p>
        </text:list-item>
      </text:list>
      <text:list xml:id="list7901002617060141256" text:style-name="WW8Num15">
        <text:list-item>
          <text:p text:style-name="P47">Alternativa pro občany</text:p>
        </text:list-item>
        <text:list-item>
          <text:p text:style-name="P53">ČESKÁ NEZÁVISLÁ</text:p>
        </text:list-item>
        <text:list-item>
          <text:p text:style-name="P47">Česká strana selského rozumu</text:p>
        </text:list-item>
        <text:list-item>
          <text:p text:style-name="P47">Demokratická regionální strana</text:p>
        </text:list-item>
        <text:list-item>
          <text:p text:style-name="P47">Desítka pro domácí</text:p>
        </text:list-item>
        <text:list-item>
          <text:p text:style-name="P47">Hnutí nezávislých za všestranný rozvoj Slatiny</text:p>
        </text:list-item>
        <text:list-item>
          <text:p text:style-name="P47">Hnutí pro Havířov</text:p>
        </text:list-item>
        <text:list-item>
          <text:p text:style-name="P53">Hnutí pro Těšín</text:p>
        </text:list-item>
        <text:list-item>
          <text:p text:style-name="P47">Hnutí Za Telefonování Zdarma</text:p>
        </text:list-item>
        <text:list-item>
          <text:p text:style-name="P53">HOZK - HNUTÍ ODBORNÍKŮ ZA KRAJE</text:p>
        </text:list-item>
        <text:list-item>
          <text:p text:style-name="P47"><text:soft-page-break/>Královopolští patrioti</text:p>
        </text:list-item>
        <text:list-item>
          <text:p text:style-name="P53">LIDEM - liberální demokraté</text:p>
        </text:list-item>
        <text:list-item>
          <text:p text:style-name="P47">NÁŠ HLUČÍN</text:p>
        </text:list-item>
        <text:list-item>
          <text:p text:style-name="P53">Náš Prostějov</text:p>
        </text:list-item>
        <text:list-item>
          <text:p text:style-name="P47">Nezávislé sdružení občanů Blanska</text:p>
        </text:list-item>
        <text:list-item>
          <text:p text:style-name="P53">Nová budoucnost pro Liberecký kraj</text:p>
        </text:list-item>
        <text:list-item>
          <text:p text:style-name="P53">Občanská sounáležitost</text:p>
        </text:list-item>
        <text:list-item>
          <text:p text:style-name="P53">Pa<text:span text:style-name="T15">r</text:span>dubice pro lidi</text:p>
        </text:list-item>
        <text:list-item>
          <text:p text:style-name="P47">Pražané za svá práva</text:p>
        </text:list-item>
        <text:list-item>
          <text:p text:style-name="P47">Republikánská strana zemědělského a malorolnického lidu</text:p>
        </text:list-item>
        <text:list-item>
          <text:p text:style-name="P53">Romská demokratická strana</text:p>
        </text:list-item>
        <text:list-item>
          <text:p text:style-name="P47">SEMILÁCI</text:p>
        </text:list-item>
        <text:list-item>
          <text:p text:style-name="P47">„SONOB - sdružení ochrany nájemníků a ostatního bydlení"</text:p>
        </text:list-item>
        <text:list-item>
          <text:p text:style-name="P53">Strana demokratické obnovy</text:p>
        </text:list-item>
        <text:list-item>
          <text:p text:style-name="P47">Strana Globální Odpovědnosti</text:p>
        </text:list-item>
        <text:list-item>
          <text:p text:style-name="P47">Strana občanské sebeobrany</text:p>
        </text:list-item>
        <text:list-item>
          <text:p text:style-name="P47">Strana pro ekologii a zdraví</text:p>
        </text:list-item>
        <text:list-item>
          <text:p text:style-name="P47">Strana přátel časopisu MAXIM a jejich přátel za maximální svobodu projevu, za vybudování mocné armády a za život bez zbytečných omezení a zákazů</text:p>
        </text:list-item>
        <text:list-item>
          <text:p text:style-name="P47">Středočeši2012.cz</text:p>
        </text:list-item>
        <text:list-item>
          <text:p text:style-name="P47">Tábor 2020</text:p>
        </text:list-item>
        <text:list-item>
          <text:p text:style-name="P53">Volba lidu 21.století</text:p>
        </text:list-item>
        <text:list-item>
          <text:p text:style-name="P53">Volba pro Mladou Boleslav</text:p>
        </text:list-item>
        <text:list-item>
          <text:p text:style-name="P47">Všeobecná občanská strana</text:p>
        </text:list-item>
        <text:list-item>
          <text:p text:style-name="P53">za Morální Očistu Regionu</text:p>
        </text:list-item>
        <text:list-item>
          <text:p text:style-name="P47">Zdravé Hradiště</text:p>
        </text:list-item>
        <text:list-item>
          <text:p text:style-name="P47"><text:span text:style-name="T16">Zelen</text:span><text:span text:style-name="T17">í</text:span></text:p>
        </text:list-item>
        <text:list-item>
          <text:p text:style-name="P47">Zemští Demokraté</text:p>
        </text:list-item>
        <text:list-item>
          <text:p text:style-name="P47">ZVUK 2012;</text:p>
        </text:list-item>
      </text:list>
      <text:p text:style-name="P14"/>
      <text:p text:style-name="P23"><text:span text:style-name="T9"><text:tab/></text:span><text:span text:style-name="T11">III. žádá</text:span><text:span text:style-name="T10"> </text:span><text:span text:style-name="T9">vládu, </text:span>aby podle § 13 odst. 6 zák. č. 424/1991 Sb., podala návrh <text:span text:style-name="T9">k Nejvyššímu </text:span>správnímu<text:span text:style-name="T9"> soudu</text:span> na zrušení politických stran a politických hnutí, jejichž činnost již byla pozastavena a politické strany a politická hnutí své výroční finanční zprávy za rok 201<text:span text:style-name="T7">3 nepředložily:</text:span></text:p>
      <text:p text:style-name="P23"/>
      <text:list xml:id="list2130318632178290514" text:style-name="WW8Num8">
        <text:list-item>
          <text:p text:style-name="P39">Demokratická strana Československa</text:p>
        </text:list-item>
        <text:list-item>
          <text:p text:style-name="P39">Lidové fórum</text:p>
        </text:list-item>
        <text:list-item>
          <text:p text:style-name="P39">Naše Beskydy</text:p>
        </text:list-item>
        <text:list-item>
          <text:p text:style-name="P40">Nezávislí pro Prahu</text:p>
        </text:list-item>
        <text:list-item>
          <text:p text:style-name="P40">Nová budoucnost</text:p>
        </text:list-item>
        <text:list-item>
          <text:p text:style-name="P40">Občanské hnutí pro Mimoň</text:p>
        </text:list-item>
        <text:list-item>
          <text:p text:style-name="P40">OSMA - občané svému městu</text:p>
        </text:list-item>
        <text:list-item>
          <text:p text:style-name="P40">Strakonická Veřejnost</text:p>
        </text:list-item>
        <text:list-item>
          <text:p text:style-name="P40">Strana venkova - spojené občanské síly</text:p>
        </text:list-item>
        <text:list-item>
          <text:p text:style-name="P40">"Viktor Kožený - Občanská federální demokracie"</text:p>
        </text:list-item>
        <text:list-item>
          <text:p text:style-name="P40">4 VIZE - www.4vize.cz</text:p>
        </text:list-item>
        <text:list-item>
          <text:p text:style-name="P40">VLASTENECKÁ STRANA</text:p>
        </text:list-item>
        <text:list-item>
          <text:p text:style-name="P40">ZVON;</text:p>
        </text:list-item>
      </text:list>
      <text:p text:style-name="P13"><text:soft-page-break/></text:p>
      <text:p text:style-name="P13"/>
      <text:p text:style-name="P22"><text:span text:style-name="T9"><text:tab/></text:span><text:span text:style-name="T11">IV. konstatuje,</text:span><text:span text:style-name="T9"> </text:span><text:span text:style-name="T21">že následující politické strany a politická hnutí, které jsou navrženy na zrušení (návrh výmazu nebyl dosud předložen) a nebo jsou v likvidaci, v konkursu, v insolvenčním řízení, výroční finanční zprávy za rok 201</text:span><text:span text:style-name="T22">3:</text:span></text:p>
      <text:p text:style-name="P22"/>
      <text:p text:style-name="P30"><text:span text:style-name="T23">a)<text:tab/></text:span>předložily neúplné:</text:p>
      <text:list xml:id="list81532517158927" text:continue-list="list5013828659274121980" text:style-name="WW8Num6">
        <text:list-header>
          <text:p text:style-name="P55"><text:span text:style-name="T13">1.<text:tab/></text:span><text:span text:style-name="T16">Česká strana národně sociální (insolvenční řízení</text:span><text:span text:style-name="T18">)</text:span></text:p>
        </text:list-header>
      </text:list>
      <text:p text:style-name="P28"/>
      <text:list xml:id="list81532517149620" text:continue-numbering="true" text:style-name="WW8Num6">
        <text:list-header>
          <text:p text:style-name="P57"><text:span text:style-name="T13">b)<text:tab/></text:span>nepředložily:</text:p>
        </text:list-header>
      </text:list>
      <text:list xml:id="list81532517144600" text:continue-list="list7901002617060141256" text:style-name="WW8Num15">
        <text:list-header>
          <text:p text:style-name="P56"><text:span text:style-name="T14">1.<text:tab/></text:span><text:span text:style-name="T16">Cesta změny</text:span></text:p>
          <text:p text:style-name="P56"><text:span text:style-name="T18">2.<text:tab/>Č</text:span><text:span text:style-name="T16">eskoslovenská strana Humanistické Internacionály</text:span></text:p>
          <text:p text:style-name="P56"><text:span text:style-name="T18">3.<text:tab/>Demokratick</text:span><text:span text:style-name="T16">á unie zdraví a sportu</text:span></text:p>
          <text:p text:style-name="P56"><text:span text:style-name="T18">4.<text:tab/>Helax - Ostrava se bav</text:span><text:span text:style-name="T16">í</text:span></text:p>
          <text:p text:style-name="P56"><text:span text:style-name="T18">5.<text:tab/>Hnut</text:span><text:span text:style-name="T16">í zemědělců</text:span></text:p>
          <text:p text:style-name="P56"><text:span text:style-name="T18">6.<text:tab/>Liber</text:span><text:span text:style-name="T16">álně demokratická strana</text:span></text:p>
          <text:p text:style-name="P56"><text:span text:style-name="T18">7.<text:tab/>Liber</text:span><text:span text:style-name="T16">álové.CZ</text:span></text:p>
          <text:p text:style-name="P56"><text:span text:style-name="T18">8.<text:tab/>"M</text:span><text:span text:style-name="T16">írové hnutí 2007"</text:span></text:p>
          <text:p text:style-name="P56"><text:span text:style-name="T18">9.<text:tab/>Moravsk</text:span><text:span text:style-name="T16">á národní strana</text:span></text:p>
          <text:p text:style-name="P56"><text:span text:style-name="T18">1</text:span><text:span text:style-name="T19">0.<text:tab/></text:span><text:span text:style-name="T16">Občanská demokratická aliance</text:span></text:p>
          <text:p text:style-name="P56"><text:span text:style-name="T19">11.<text:tab/></text:span><text:span text:style-name="T16">Občanská společenská aktivita</text:span></text:p>
          <text:p text:style-name="P56"><text:span text:style-name="T19">12.<text:tab/></text:span><text:span text:style-name="T16">Organizace nezávislých Rumunů</text:span></text:p>
          <text:p text:style-name="P56"><text:span text:style-name="T19">13.<text:tab/></text:span><text:span text:style-name="T16">Permanentní opozicí za demokracii</text:span></text:p>
          <text:p text:style-name="P56"><text:span text:style-name="T19">14.<text:tab/></text:span><text:span text:style-name="T16">Podnikatelsko živnostenská strana</text:span></text:p>
          <text:p text:style-name="P56"><text:span text:style-name="T19">15.<text:tab/></text:span><text:span text:style-name="T16">Politická strana žen a matek Československa</text:span></text:p>
          <text:p text:style-name="P56"><text:span text:style-name="T19">16.<text:tab/></text:span><text:span text:style-name="T16">Romská demokratická sociální strana</text:span></text:p>
          <text:p text:style-name="P56"><text:span text:style-name="T19">17.<text:tab/></text:span><text:span text:style-name="T16">Sdružení pro republiku - Republikánská strana Československa</text:span></text:p>
          <text:p text:style-name="P56"><text:span text:style-name="T19">18.<text:tab/></text:span><text:span text:style-name="T16">Strana demokratické levice</text:span></text:p>
          <text:p text:style-name="P56"><text:span text:style-name="T19">19.<text:tab/></text:span><text:span text:style-name="T16">Strana evropského domu</text:span></text:p>
          <text:p text:style-name="P56"><text:span text:style-name="T20">20.<text:tab/></text:span><text:span text:style-name="T16">Strana obrany kultury</text:span></text:p>
          <text:p text:style-name="P56"><text:span text:style-name="T20">21.<text:tab/></text:span><text:span text:style-name="T16">Unie pro Evropu;</text:span></text:p>
        </text:list-header>
      </text:list>
      <text:list xml:id="list609001623558153615" text:style-name="WW8Num5">
        <text:list-header>
          <text:p text:style-name="P58"/>
        </text:list-header>
      </text:list>
      <text:p text:style-name="P22"><text:span text:style-name="T25"><text:tab/>V. žádá</text:span><text:span text:style-name="T26"> </text:span><text:span text:style-name="T24">vládu, </text:span>aby nejpozději do 30. 9. 201<text:span text:style-name="T7">4</text:span> projednala výše uvedené návrhy<text:span text:style-name="T34"> k </text:span>Nejvyššímu správnímu soudu na pozastavení činnosti a rozpuštění předmětných politických stran a politických hnutí;</text:p>
      <text:p text:style-name="P24"/>
      <text:p text:style-name="P22"><text:span text:style-name="T32"><text:tab/></text:span><text:span text:style-name="T28">VI. konstatuje</text:span><text:span text:style-name="T27">,</text:span><text:span text:style-name="T21"> že údaje uvedené ve výroční finanční zprávě strany a hnutí nejsou doloženy podle § 18 odst. 3 zákona č. 424/1991 Sb., u těchto politických stran a hnutí:</text:span></text:p>
      <text:list xml:id="list81532517141158" text:continue-numbering="true" text:style-name="WW8Num5">
        <text:list-header>
          <text:p text:style-name="P35"/>
        </text:list-header>
      </text:list>
      <text:p text:style-name="P15"><text:tab/><text:span text:style-name="T35">1.<text:tab/></text:span>Nezávislí občané Prahy</text:p>
      <text:p text:style-name="P15"><text:tab/><text:span text:style-name="T36">2.<text:tab/></text:span>Pro sport a zdraví</text:p>
      <text:p text:style-name="P15"><text:tab/><text:span text:style-name="T36">3.<text:tab/>„Strana rovných příležitostí“</text:span></text:p>
      <text:p text:style-name="P16"><text:tab/>4.<text:tab/>Strana soukromníků <text:span text:style-name="T6">České republiky</text:span>;</text:p>
      <text:p text:style-name="P25"/>
      <text:p text:style-name="P25"/>
      <text:p text:style-name="P26"><text:soft-page-break/></text:p>
      <text:p text:style-name="P23"><text:span text:style-name="T28"><text:tab/>VII. konstatuje</text:span><text:span text:style-name="T29">,</text:span><text:span text:style-name="T31"> že údaje uvedené ve výroční finanční zprávě strany a hnutí nejsou v souladu s § 19 zákona <text:s/>č. 424/1991 Sb., u těchto politických stran a hnutí:</text:span></text:p>
      <text:list xml:id="list81532517149371" text:continue-numbering="true" text:style-name="WW8Num5">
        <text:list-header>
          <text:p text:style-name="P36">1.<text:tab/>ANO 2011</text:p>
          <text:p text:style-name="P36">2.<text:tab/>Česká strana sociálně demokratická</text:p>
          <text:p text:style-name="P36">3.<text:tab/>Občanská demokratická strana<text:span text:style-name="T5">.</text:span></text:p>
        </text:list-header>
      </text:list>
      <text:p text:style-name="P19"/>
      <text:p text:style-name="P8"><text:span text:style-name="T30"><text:tab/>VIII. pověruje</text:span><text:span text:style-name="T33"> </text:span><text:span text:style-name="T21">předsed</text:span><text:span text:style-name="T22">u</text:span><text:span text:style-name="T21"> Poslanecké sněmovny, aby</text:span></text:p>
      <text:p text:style-name="P31"/>
      <text:list xml:id="list8179630083008658078" text:style-name="WW8Num3">
        <text:list-item>
          <text:p text:style-name="P32">v souladu s § 19a odst. 3 zákona č. 424/1991 Sb., seznámil s bod<text:span text:style-name="T38">y</text:span> VI. <text:span text:style-name="T38">a VII. </text:span>tohoto usnesení příslušné finanční úřady</text:p>
        </text:list-item>
        <text:list-item>
          <text:p text:style-name="P32">v souladu s § 20a odst. 4 zákona č. 424/1991Sb., do 7. 6. 201<text:span text:style-name="T7">4</text:span> s tímto usnesením seznámil Ministerstvo financí</text:p>
        </text:list-item>
        <text:list-item>
          <text:p text:style-name="P37"><text:span text:style-name="T37">s tímto usnesením </text:span>seznámil Ministerstvo vnitra.</text:p>
        </text:list-item>
      </text:list>
      <text:p text:style-name="P17"/>
      <text:p text:style-name="P17"/>
      <text:p text:style-name="P17"/>
      <text:p text:style-name="P17"/>
      <text:p text:style-name="P17"/>
      <text:p text:style-name="P18"/>
      <text:p text:style-name="P38">Jan Hamáček v.r. </text:p>
      <text:p text:style-name="P18"><text:tab/>předseda Poslanecké sněmovny</text:p>
      <text:p text:style-name="P17"/>
      <text:p text:style-name="P17"/>
      <text:p text:style-name="P17"/>
      <text:p text:style-name="P17"/>
      <text:p text:style-name="P38">Jiří Petrů v.r. </text:p>
      <text:p text:style-name="P6"><text:tab/>ověřovatel Poslanecké sněmov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ndnote" style:family="paragraph" style:parent-style-name="Standard" style:class="extra">
      <style:text-properties fo:font-size="12pt" style:font-size-asian="12pt"/>
    </style:style>
    <style:style style:name="Footnote" style:family="paragraph" style:parent-style-name="Standard" style:class="extra">
      <style:text-properties fo:font-size="12pt" style:font-size-asian="12pt"/>
    </style:style>
    <style:style style:name="obsah_20_1" style:display-name="obsah 1" style:family="paragraph" style:parent-style-name="Standard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obsah_20_2" style:display-name="obsah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obsah_20_3" style:display-name="obsah 3" style:family="paragraph" style:parent-style-name="Standard">
      <style:paragraph-properties fo:margin-left="3.81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obsah_20_4" style:display-name="obsah 4" style:family="paragraph" style:parent-style-name="Standard">
      <style:paragraph-properties fo:margin-left="5.08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obsah_20_5" style:display-name="obsah 5" style:family="paragraph" style:parent-style-name="Standard">
      <style:paragraph-properties fo:margin-left="6.35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obsah_20_6" style:display-name="obsah 6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obsah_20_7" style:display-name="obsah 7" style:family="paragraph" style:parent-style-name="Standard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obsah_20_8" style:display-name="obsah 8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obsah_20_9" style:display-name="obsah 9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rejstřík_20_1" style:display-name="rejstřík 1" style:family="paragraph" style:parent-style-name="Standard">
      <style:paragraph-properties fo:margin-left="2.54cm" fo:margin-right="1.27cm" fo:hyphenation-ladder-count="no-limit" fo:text-indent="-2.54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rejstřík_20_2" style:display-name="rejstřík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nadpis_20_obsahu" style:display-name="nadpis obsahu" style:family="paragraph" style:parent-style-name="Standard">
      <style:paragraph-properties fo:hyphenation-ladder-count="no-limit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itulek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Odkaz_20_na_20_vysvětlivku" style:display-name="Odkaz na vysvětlivku" style:family="text">
      <style:text-properties style:text-position="super 58%"/>
    </style:style>
    <style:style style:name="Odkaz_20_pozn._20_pod_20_čarou" style:display-name="Odkaz pozn. pod čarou" style:family="text">
      <style:text-properties style:text-position="super 58%"/>
    </style:style>
    <style:style style:name="_5f_Equation_20_Caption" style:display-name="_Equation Caption" style:family="text"/>
    <style:style style:name="WW8Num12zfalse" style:family="text">
      <style:text-properties fo:color="#000000" fo:font-style="italic" style:font-style-asian="italic"/>
    </style:style>
    <style:style style:name="WW8Num1zfalse" style:family="text">
      <style:text-properties fo:color="#000000"/>
    </style:style>
    <style:style style:name="WW8Num6zfalse" style:family="text">
      <style:text-properties fo:color="#000000" fo:font-style="italic" style:font-style-asian="italic"/>
    </style:style>
    <style:style style:name="WW8Num15zfalse" style:family="text">
      <style:text-properties fo:color="#000000" fo:font-style="italic" style:font-style-asian="italic"/>
    </style:style>
    <style:style style:name="WW8Num8zfalse" style:family="text">
      <style:text-properties fo:color="#000000" fo:font-style="italic" style:font-style-asian="italic"/>
    </style:style>
    <style:style style:name="WW8Num3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7cm" fo:text-indent="-1.296cm" fo:margin-left="2.5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.755cm" style:contextual-spacing="false" fo:line-height="0.176cm"/>
      <style:text-properties fo:font-size="5pt" style:font-size-asian="5pt"/>
    </style:style>
    <style:page-layout style:name="Mpm1">
      <style:page-layout-properties fo:page-width="21.001cm" fo:page-height="29.7cm" style:num-format="1" style:print-orientation="portrait" fo:margin-top="2.54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  <text:p text:style-name="MP2"/>
      </style:header>
      <style:header-first style:display="false"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snesení PS č. 212 z 8. schůze - 29. 4. 2014</dc:title>
    <meta:initial-creator>Achcenitová Jana</meta:initial-creator>
    <meta:creation-date>2014-04-02T10:48:00</meta:creation-date>
    <dc:creator>Lenka Bezchlebova</dc:creator>
    <dc:date>2014-05-23T08:15:32.403000000</dc:date>
    <meta:print-date>2014-05-23T08:05:15.098000000</meta:print-date>
    <meta:editing-cycles>25</meta:editing-cycles>
    <meta:editing-duration>P2171DT10H29M19S</meta:editing-duration>
    <meta:generator>LibreOffice/4.1.3.2$Windows_x86 LibreOffice_project/70feb7d99726f064edab4605a8ab840c50ec57a</meta:generator>
    <meta:printed-by>Lenka Bezchlebova</meta:printed-by>
    <meta:document-statistic meta:table-count="0" meta:image-count="0" meta:object-count="0" meta:page-count="7" meta:paragraph-count="234" meta:word-count="1469" meta:character-count="9388" meta:non-whitespace-character-count="8307"/>
  </office:meta>
</office:document-meta>
</file>