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name-complex="Times New Roman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-0.9cm" style:auto-text-indent="false"/>
    </style:style>
    <style:style style:name="P6" style:family="paragraph" style:parent-style-name="Standard">
      <style:paragraph-properties fo:margin-left="-0.979cm" fo:margin-right="-1.005cm" style:line-height-at-least="0.176cm" fo:text-align="center" style:justify-single-word="false" fo:text-indent="-0.9cm" style:auto-text-indent="false">
        <style:tab-stops>
          <style:tab-stop style:position="-0.529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7" style:family="paragraph" style:parent-style-name="Standard">
      <style:paragraph-properties fo:margin-left="-0.979cm" fo:margin-right="-1.005cm" style:line-height-at-least="0.176cm" fo:text-align="center" style:justify-single-word="false" fo:text-indent="-0.9cm" style:auto-text-indent="false">
        <style:tab-stops>
          <style:tab-stop style:position="-0.529cm"/>
        </style:tab-stops>
      </style:paragraph-properties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8" style:family="paragraph" style:parent-style-name="Standard">
      <style:paragraph-properties fo:margin-left="-0.979cm" fo:margin-right="-1.005cm" style:line-height-at-least="0.176cm" fo:text-indent="-0.9cm" style:auto-text-indent="false">
        <style:tab-stops>
          <style:tab-stop style:position="-0.529cm"/>
        </style:tab-stops>
      </style:paragraph-properties>
    </style:style>
    <style:style style:name="P9" style:family="paragraph" style:parent-style-name="Standard">
      <style:paragraph-properties fo:margin-left="-0.981cm" fo:margin-right="-1.011cm" fo:margin-top="0cm" fo:margin-bottom="0cm" style:contextual-spacing="false" style:line-height-at-least="0.176cm" fo:text-align="center" style:justify-single-word="false" fo:text-indent="-0.9cm" style:auto-text-indent="false">
        <style:tab-stops>
          <style:tab-stop style:position="-0.529cm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10" style:family="paragraph" style:parent-style-name="Standard">
      <style:paragraph-properties fo:margin-left="0cm" fo:margin-right="0cm" fo:text-indent="-1.251cm" style:auto-text-indent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Heading_20_1">
      <style:text-properties fo:font-style="italic" style:font-style-asian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-0.9cm" style:auto-text-indent="false"/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P15" style:family="paragraph" style:parent-style-name="Heading_20_2">
      <style:text-properties fo:font-size="16pt" fo:font-style="italic" style:font-size-asian="16pt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1.743cm" draw:visible-area-height="2.5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1423903322"/><draw:frame draw:style-name="fr1" draw:name="Objekt1" text:anchor-type="as-char" svg:width="1.743cm" svg:height="2.519cm" draw:z-index="0"><draw:object-ole xlink:href="./Object 1" xlink:type="simple" xlink:show="embed" xlink:actuate="onLoad"/><draw:image xlink:href="./ObjectReplacements/Object 1" xlink:type="simple" xlink:show="embed" xlink:actuate="onLoad"/></draw:frame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12" text:outline-level="1">PARLAMENT ČESKÉ REPUBLIKY</text:h>
            <text:h text:style-name="P15" text:outline-level="2">POSLANECKÁ SNĚMOVNA</text:h>
            <text:p text:style-name="P1">2014</text:p>
            <text:p text:style-name="P4">7. volební období</text:p>
          </table:table-cell>
        </table:table-row>
      </table:table>
      <text:p text:style-name="P2">P O Z V Á N K A</text:p>
      <text:p text:style-name="P3">na seminář</text:p>
      <text:p text:style-name="P14">„O lidech, kteří se starají o druhé,</text:p>
      <text:p text:style-name="P5"><text:span text:style-name="T2">aneb postavení a odměňování zaměstnanců v sociálních službách</text:span><text:span text:style-name="T3">“</text:span></text:p>
      <text:p text:style-name="P6">pořádaného paní poslankyní Janou Hnykovou</text:p>
      <text:p text:style-name="P6">pod záštitou předsedy Výboru pro sociální politiku a Odborového svazu zdravotnictví a sociální péče České republiky,</text:p>
      <text:p text:style-name="P7">který se koná dne 29. května 2014 od 10.00 hodin</text:p>
      <text:p text:style-name="P9">v budově Poslanecké sněmovny, Malostranské náměstí <text:s/>7/19, Praha 1- Malá Strana,</text:p>
      <text:p text:style-name="P6">místnost č. 48/“Konírna“</text:p>
      <text:p text:style-name="P6"/>
      <text:p text:style-name="P8"><text:tab/>9:30<text:tab/>registrace hostů</text:p>
      <text:p text:style-name="P10">10:00<text:tab/>poslankyně Jana Hnyková, členka Výboru pro sociální politiku, předsedkyně Podvýboru pro nepojistné dávkové systémy, zdravotně postižené, seniory a sociálně ohrožené skupiny – <text:span text:style-name="T1">úvodní slovo</text:span></text:p>
      <text:p text:style-name="P10">10:05<text:tab/>Mgr. Michaela Marksová ministryně <text:s/>práce a sociálních věcí ČR – <text:span text:style-name="T1">představa MPSV o odměňování zaměstnanců v sociálních službách</text:span></text:p>
      <text:p text:style-name="P10">10:15<text:tab/>poslanec Jaroslav Zavadil, předseda Výboru pro sociální politiku – <text:span text:style-name="T1">význam zaměstnanců v sociálních službách</text:span></text:p>
      <text:p text:style-name="P10">10:25<text:tab/>Bc. Dagmar Žitníková, předsedkyně OSZSP ČR – <text:span text:style-name="T1">seznámení s postavením a odměňováním zaměstnanců v sociálních službách</text:span></text:p>
      <text:p text:style-name="P10"><text:soft-page-break/>10:40<text:tab/>……….., odborný pacovník MPSV – <text:span text:style-name="T1">zdroje financování zaměstnanců v sociálních službách, výhled na rok 2015</text:span></text:p>
      <text:p text:style-name="P10">10:55<text:tab/>Ing. Jiří Horecký Ph.D., MBA, prezident Asociace poskytovatelů sociálních služeb – <text:span text:style-name="T1">pohled zaměstnavatele na odměňování zaměstnanců v sociálních službách</text:span></text:p>
      <text:p text:style-name="P10">11:10<text:tab/>přestávka</text:p>
      <text:p text:style-name="P10">11:20<text:tab/>hejtman Oldřich Bubeníček, člen Rady Asociace krajů ČR, předseda Komise Rady AKČR pro sociální věci, Bc. Miloslav Čermák, náměstek hejtmana pro oblast sociálních věcí a zdravotnictví Karlovarského kraje – <text:span text:style-name="T1">pohled krajů na odměňování zaměstnanců v sociálních službách</text:span></text:p>
      <text:p text:style-name="P10">11:35<text:tab/>Ing. Dan Jiránek, předseda Svazu měst a obcí České republiky – <text:span text:style-name="T1">pohled Svazu měst a obcí ČR na odměňování zaměstnanců v sociálních službách</text:span></text:p>
      <text:p text:style-name="P10">11:50<text:tab/>Mgr. Václav Krása, předseda Národní rady osob se zdravotním postižením ČR – <text:span text:style-name="T1">důležitost kvalitních zaměstnanců v poskytování péče zdravotně postiženým</text:span></text:p>
      <text:p text:style-name="P10">12:05<text:tab/>Ing. Tomáš Havlásek, ředitel příspěvkové organizace Domov u lesa Tavíkovice, člen Výkonné rady OSZSP ČR – <text:span text:style-name="T1">dopady odměňování na zaměstnance v sociálních službách</text:span></text:p>
      <text:p text:style-name="P10">12:20<text:tab/>diskuze</text:p>
      <text:p text:style-name="P10">12:40<text:tab/>závěrečné slovo poslankyně Jany Hnykové</text:p>
      <text:p text:style-name="P10"/>
      <text:p text:style-name="P10"/>
      <text:p text:style-name="P10"/>
      <text:p text:style-name="P11">poslankyně Jana Hnyková v. r.</text:p>
      <text:p text:style-name="P11">členka Výboru pro sociální politiku</text:p>
      <text:p text:style-name="P11"/>
      <text:p text:style-name="P11"/>
      <text:p text:style-name="P11"/>
      <text:p text:style-name="P11">Svou účast prosím potvrďte na adresu: <text:a xlink:type="simple" xlink:href="mailto:kubank@psp.cz"><text:span text:style-name="Internet_20_link">kubank@psp.cz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 Kubáň</meta:initial-creator>
    <meta:creation-date>2014-04-08T13:52:00</meta:creation-date>
    <dc:creator>Kamil Kubáň</dc:creator>
    <dc:date>2014-04-08T13:54:00</dc:date>
    <meta:print-date>2014-05-06T13:47:15.328000000</meta:print-date>
    <meta:editing-cycles>3</meta:editing-cycles>
    <meta:editing-duration>PT3M</meta:editing-duration>
    <meta:printed-by>Helena Prokopova</meta:printed-by>
    <meta:generator>LibreOffice/4.1.3.2$Windows_x86 LibreOffice_project/70feb7d99726f064edab4605a8ab840c50ec57a</meta:generator>
    <meta:document-statistic meta:table-count="1" meta:image-count="0" meta:object-count="1" meta:page-count="2" meta:paragraph-count="31" meta:word-count="318" meta:character-count="2267" meta:non-whitespace-character-count="1966"/>
  </office:meta>
</office:document-meta>
</file>