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1B6F00002699E050B52A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Default">
      <style:paragraph-properties fo:text-align="center" style:justify-single-word="false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4" style:family="paragraph" style:parent-style-name="Default">
      <style:paragraph-properties fo:text-align="center" style:justify-single-word="false"/>
      <style:text-properties style:font-name="Times New Roman" fo:font-style="italic" style:font-style-asian="italic" style:font-name-complex="Times New Roman" style:font-weight-complex="bold"/>
    </style:style>
    <style:style style:name="P5" style:family="paragraph" style:parent-style-name="Default">
      <style:paragraph-properties fo:text-align="justify" style:justify-single-word="false"/>
    </style:style>
    <style:style style:name="P6" style:family="paragraph" style:parent-style-name="Default">
      <style:paragraph-properties fo:margin-top="0cm" fo:margin-bottom="0.212cm" style:contextual-spacing="false"/>
    </style:style>
    <style:style style:name="P7" style:family="paragraph" style:parent-style-name="Default">
      <style:paragraph-properties fo:margin-top="0cm" fo:margin-bottom="0.212cm" style:contextual-spacing="false" fo:text-align="center" style:justify-single-word="false"/>
    </style:style>
    <style:style style:name="P8" style:family="paragraph" style:parent-style-name="Default">
      <style:paragraph-properties fo:margin-top="0cm" fo:margin-bottom="0.212cm" style:contextual-spacing="false" fo:text-align="justify" style:justify-single-word="false"/>
    </style:style>
    <style:style style:name="P9" style:family="paragraph" style:parent-style-name="Default">
      <style:paragraph-properties fo:margin-top="0cm" fo:margin-bottom="0.212cm" style:contextual-spacing="false"/>
      <style:text-properties style:font-name="Times New Roman" fo:font-style="italic" style:font-style-asian="italic" style:font-name-complex="Times New Roman" style:font-style-complex="italic" style:font-weight-complex="bold"/>
    </style:style>
    <style:style style:name="P10" style:family="paragraph" style:parent-style-name="Default">
      <style:paragraph-properties fo:margin-top="0cm" fo:margin-bottom="0.212cm" style:contextual-spacing="false" fo:text-align="justify" style:justify-single-word="false"/>
      <style:text-properties style:font-name="Times New Roman" fo:font-style="italic" style:font-style-asian="italic" style:font-name-complex="Times New Roman" style:font-style-complex="italic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language="cs" fo:country="CZ" style:language-asian="cs" style:country-asian="CZ"/>
    </style:style>
    <style:style style:name="P12" style:family="paragraph" style:parent-style-name="Default">
      <style:paragraph-properties fo:text-align="center" style:justify-single-word="false"/>
      <style:text-properties style:font-name="Times New Roman" fo:font-style="italic" style:font-style-asian="italic" style:font-name-complex="Times New Roman"/>
    </style:style>
    <style:style style:name="P13" style:family="paragraph" style:parent-style-name="Default">
      <style:paragraph-properties fo:text-align="justify" style:justify-single-word="false"/>
      <style:text-properties style:font-name="Times New Roman" fo:font-style="italic" style:font-style-asian="italic" style:font-name-complex="Times New Roman" style:font-style-complex="italic" style:font-weight-complex="bold"/>
    </style:style>
    <style:style style:name="P14" style:family="paragraph" style:parent-style-name="Default">
      <style:paragraph-properties fo:margin-top="0cm" fo:margin-bottom="0.212cm" style:contextual-spacing="false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P15" style:family="paragraph" style:parent-style-name="Default">
      <style:paragraph-properties fo:margin-top="0cm" fo:margin-bottom="0.212cm" style:contextual-spacing="false"/>
      <style:text-properties style:font-name="Times New Roman" fo:font-style="italic" style:font-style-asian="italic" style:font-name-complex="Times New Roman" style:font-style-complex="italic" style:font-weight-complex="bold"/>
    </style:style>
    <style:style style:name="P16" style:family="paragraph" style:parent-style-name="Default">
      <style:paragraph-properties fo:margin-top="0cm" fo:margin-bottom="0.212cm" style:contextual-spacing="false" fo:text-align="justify" style:justify-single-word="false"/>
      <style:text-properties style:font-name="Times New Roman" fo:font-style="italic" style:font-style-asian="italic" style:font-name-complex="Times New Roman" style:font-style-complex="italic" style:font-weight-complex="bold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3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/>
    </style:style>
    <style:style style:name="T4" style:family="text">
      <style:text-properties style:font-name="Times New Roman" fo:font-size="14pt" fo:font-style="italic" style:font-size-asian="14pt" style:font-style-asian="italic" style:font-name-complex="Times New Roman" style:font-size-complex="14pt" style:font-style-complex="italic" style:font-weight-complex="bold"/>
    </style:style>
    <style:style style:name="T5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6" style:family="text">
      <style:text-properties style:font-name="Times New Roman" fo:font-style="italic" style:font-style-asian="italic" style:font-name-complex="Times New Roman" style:font-style-complex="italic"/>
    </style:style>
    <style:style style:name="T7" style:family="text">
      <style:text-properties style:font-name="Times New Roman" fo:font-style="italic" style:font-style-asian="italic" style:font-name-complex="Times New Roman" style:font-style-complex="italic" style:font-weight-complex="bold"/>
    </style:style>
    <style:style style:name="T8" style:family="text">
      <style:text-properties style:font-name="Times New Roman" fo:language="en" fo:country="US" fo:font-style="italic" style:font-style-asian="italic" style:font-name-complex="Times New Roman" style:font-style-complex="italic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style:font-style-asian="italic" style:font-style-complex="italic" style:font-weight-complex="bold"/>
    </style:style>
    <style:style style:name="T1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2" style:family="text">
      <style:text-properties fo:font-size="8pt" fo:font-style="italic" style:font-size-asian="8pt" style:font-style-asian="italic" style:font-size-complex="8pt" style:font-style-complex="italic" style:font-weight-complex="bold"/>
    </style:style>
    <style:style style:name="T13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rázek 3" text:anchor-type="as-char" svg:width="2.215cm" svg:height="3.096cm" draw:z-index="0"><draw:image xlink:href="Pictures/2000000900001B6F00002699E050B52A.wmf" xlink:type="simple" xlink:show="embed" xlink:actuate="onLoad"/></draw:frame></text:p>
      <text:p text:style-name="P1"><text:span text:style-name="T1"><text:s/></text:span><text:span text:style-name="T5">Parlament České republiky</text:span></text:p>
      <text:p text:style-name="P3">Poslanecká sněmovna</text:p>
      <text:p text:style-name="P3">7. volební období</text:p>
      <text:p text:style-name="P7"><text:span text:style-name="T5">2014<text:line-break/></text:span><text:span text:style-name="T11"><text:line-break/></text:span><text:span text:style-name="T13">P O Z V Á N K A<text:line-break/></text:span><text:span text:style-name="T12"><text:line-break/></text:span><text:span text:style-name="T10">na mimořádné rozšířené zasedání</text:span><text:span text:style-name="T9"> <text:line-break/>Rady vlády pro bezpečnost a ochranu zdraví při práci, </text:span></text:p>
      <text:p text:style-name="P1"><text:span text:style-name="T10">pod záštitou</text:span><text:span text:style-name="T9"> <text:line-break/>předsedy výboru pro sociální politiku<text:line-break/>Jaroslava Zavadila,</text:span></text:p>
      <text:p text:style-name="P2"/>
      <text:p text:style-name="P12">k projednání analytického materiálu MPSV pro vládu ČR</text:p>
      <text:p text:style-name="P14">Zabezpečení v případě pracovního úrazu a nemoci z povolání,</text:p>
      <text:p text:style-name="P4">Jednání se uskuteční</text:p>
      <text:p text:style-name="P7"><text:span text:style-name="T3">v pondělí dne 26. května 2014 od 9.00 do 12.30 hodin</text:span><text:span text:style-name="T2">,</text:span></text:p>
      <text:p text:style-name="P7"><text:span text:style-name="T7">v budově Poslanecké sněmovny Praha 1 – Malá Strana, Sněmovní ulice č. 4,<text:line-break/></text:span><text:span text:style-name="T6">1. patro, zasedací místnost </text:span><text:span text:style-name="T7">č. 108 A (Státní akta)</text:span></text:p>
      <text:p text:style-name="P9"><text:line-break/>Vážená paní, vážený pane, </text:p>
      <text:p text:style-name="P10"><text:s text:c="5"/>Ministerstvo práce a sociálních věcí rozeslalo v těchto dnech do vnějšího připomínkového řízení výše uvedený analytický rozhodovací materiál, který bude následně předložen vládě ČR s návrhem variant budoucího řešení systému úrazového pojištění.</text:p>
      <text:p text:style-name="P10"><text:s text:c="5"/>Vzhledem k závažnosti a rozsahu uvedené problematiky se Rada vlády pro bezpečnost <text:line-break/>a ochranu zdraví při práci rozhodla před přijetím svého stanoviska a doporučení vládě, podrobně uvedený materiál projednat na svém mimořádném zasedání za účasti zástupců předkladatele. <text:s/></text:p>
      <text:p text:style-name="P10"><text:s text:c="5"/>V dohodě s ministryní práce a sociálních věcí a předsedkyní Rady vlády pro bezpečnost <text:line-break/>a ochranu zdraví při práci jsem nad konáním zasedání v Poslanecké sněmovně PČR převzal záštitu, a v zájmu bližšího seznámení s navrhovanými variantami řešení, si dovoluji vás pozvat jako hosty jednání. <text:s text:c="3"/></text:p>
      <text:p text:style-name="P10"><text:s text:c="4"/>S pozdravem</text:p>
      <text:p text:style-name="P5"><text:span text:style-name="T4"><text:s text:c="71"/></text:span><text:span text:style-name="T7">Jaroslav <text:s/>Z a v a d i l , v. r.</text:span></text:p>
      <text:p text:style-name="P13"><text:s text:c="70"/>předseda Výboru pro sociální politiku PS PČR</text:p>
      <text:p text:style-name="P9"/>
      <text:p text:style-name="P8"><text:span text:style-name="T7"><text:line-break/>Pozvané hosty prosíme o laskavé </text:span><text:span text:style-name="T5">potvrzení účasti na jednání do 21. května 2014</text:span><text:span text:style-name="T7"> na adresu</text:span></text:p>
      <text:p text:style-name="P6"><text:a xlink:type="simple" xlink:href="mailto:konference.psp@email.cz"><text:span text:style-name="Internet_20_link"><text:span text:style-name="T7">konference.psp</text:span></text:span></text:a><text:a xlink:type="simple" xlink:href="mailto:konference.psp@email.cz"><text:span text:style-name="Internet_20_link"><text:span text:style-name="T8">@</text:span></text:span></text:a><text:a xlink:type="simple" xlink:href="mailto:konference.psp@email.cz"><text:span text:style-name="Internet_20_link"><text:span text:style-name="T7">email.cz</text:span></text:span></text:a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iberation Serif" svg:font-family="'Liberation Serif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2" fo:widows="2" style:text-autospace="none"/>
      <style:text-properties fo:color="#000000" style:font-name="Liberation Serif" fo:font-family="'Liberation Serif', 'Times New Roman'" style:font-family-generic="roman" fo:font-size="12pt" fo:language="cs" fo:country="CZ" style:font-name-asian="Times New Roman" style:font-family-asian="'Times New Roman'" style:font-family-generic-asian="roman" style:font-pitch-asian="variable" style:font-size-asian="12pt" style:font-name-complex="Liberation Serif" style:font-family-complex="'Liberation Serif', 'Times New Roman'" style:font-family-generic-complex="roman" style:font-size-complex="12pt" style:language-complex="ar" style:country-complex="SA"/>
    </style:style>
    <style:style style:name="Text_20_bubliny" style:display-name="Text bubliny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8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ubp</meta:initial-creator>
    <meta:creation-date>2014-05-16T15:36:00</meta:creation-date>
    <dc:creator>Mráz Petr  Ing.(MPSV)</dc:creator>
    <dc:date>2014-05-16T15:39:00</dc:date>
    <meta:editing-cycles>3</meta:editing-cycles>
    <meta:editing-duration>PT3M</meta:editing-duration>
    <meta:generator>LibreOffice/4.1.3.2$Windows_x86 LibreOffice_project/70feb7d99726f064edab4605a8ab840c50ec57a</meta:generator>
    <meta:document-statistic meta:table-count="0" meta:image-count="1" meta:object-count="0" meta:page-count="1" meta:paragraph-count="20" meta:word-count="245" meta:character-count="1742" meta:non-whitespace-character-count="1336"/>
  </office:meta>
</office:document-meta>
</file>