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tyle="italic" officeooo:paragraph-rsid="001d6839" style:font-style-asian="italic"/>
    </style:style>
    <style:style style:name="P4" style:family="paragraph" style:parent-style-name="Standard">
      <style:paragraph-properties fo:text-align="justify" style:justify-single-word="false"/>
      <style:text-properties fo:font-style="italic" officeooo:rsid="001d6839" officeooo:paragraph-rsid="001d6839" style:font-style-asian="italic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officeooo:rsid="001d6839" officeooo:paragraph-rsid="001d6839" style:font-style-asian="italic"/>
    </style:style>
    <style:style style:name="P7" style:family="paragraph" style:parent-style-name="Standard">
      <style:text-properties fo:font-style="italic" style:text-underline-style="solid" style:text-underline-width="auto" style:text-underline-color="font-color" officeooo:rsid="001d6839" officeooo:paragraph-rsid="001d6839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9" style:family="paragraph" style:parent-style-name="Text_20_body_20_indent">
      <style:paragraph-properties fo:text-align="justify" style:justify-single-word="false"/>
      <style:text-properties fo:font-style="italic" fo:font-weight="normal" style:font-style-asian="italic" style:font-weight-asian="normal"/>
    </style:style>
    <style:style style:name="P10" style:family="paragraph" style:parent-style-name="Text_20_body_20_indent">
      <style:paragraph-properties fo:text-align="justify" style:justify-single-word="false"/>
      <style:text-properties fo:font-style="italic" fo:font-weight="normal" officeooo:rsid="001db6a5" officeooo:paragraph-rsid="001db6a5" style:font-style-asian="italic" style:font-weight-asian="normal"/>
    </style:style>
    <style:style style:name="P11" style:family="paragraph" style:parent-style-name="Text_20_body_20_indent">
      <style:paragraph-properties fo:text-align="justify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/>
    </style:style>
    <style:style style:name="P12" style:family="paragraph" style:parent-style-name="Text_20_body_20_indent">
      <style:paragraph-properties fo:margin-left="2.498cm" fo:margin-right="0cm" fo:text-align="center" style:justify-single-word="false" fo:text-indent="-1.254cm" style:auto-text-indent="false"/>
      <style:text-properties fo:font-style="italic" fo:font-weight="normal" style:font-style-asian="italic" style:font-weight-asian="normal"/>
    </style:style>
    <style:style style:name="P13" style:family="paragraph" style:parent-style-name="Text_20_body_20_indent">
      <style:paragraph-properties fo:margin-left="2.498cm" fo:margin-right="0cm" fo:text-align="justify" style:justify-single-word="false" fo:text-indent="-1.254cm" style:auto-text-indent="false"/>
      <style:text-properties fo:font-style="italic" fo:font-weight="normal" style:font-style-asian="italic" style:font-weight-asian="normal"/>
    </style:style>
    <style:style style:name="P14" style:family="paragraph" style:parent-style-name="Text_20_body_20_indent">
      <style:paragraph-properties fo:margin-left="2.498cm" fo:margin-right="0cm" fo:text-align="justify" style:justify-single-word="false" fo:text-indent="1.249cm" style:auto-text-indent="false"/>
      <style:text-properties fo:font-style="italic" fo:font-weight="normal" style:font-style-asian="italic" style:font-weight-asian="normal"/>
    </style:style>
    <style:style style:name="P15" style:family="paragraph" style:parent-style-name="Heading_20_1" style:master-page-name="Standard">
      <style:paragraph-properties fo:margin-left="4.995cm" fo:margin-right="0cm" fo:text-align="center" style:justify-single-word="false" fo:text-indent="-4.995cm" style:auto-text-indent="false" style:page-number="auto"/>
      <style:text-properties fo:font-size="14pt" fo:font-style="italic" fo:font-weight="bold" style:font-size-asian="14pt" style:font-style-asian="italic" style:font-weight-asian="bold"/>
    </style:style>
    <style:style style:name="P16" style:family="paragraph" style:parent-style-name="Standard" style:list-style-name="WW8Num6">
      <style:paragraph-properties fo:line-height="150%"/>
      <style:text-properties fo:font-style="italic" style:font-style-asian="italic"/>
    </style:style>
    <style:style style:name="P17" style:family="paragraph" style:parent-style-name="Standard" style:list-style-name="WW8Num6">
      <style:paragraph-properties fo:line-height="150%"/>
      <style:text-properties fo:font-style="italic" officeooo:paragraph-rsid="001d6839" style:font-style-asian="italic"/>
    </style:style>
    <style:style style:name="P18" style:family="paragraph" style:parent-style-name="Standard" style:list-style-name="WW8Num6">
      <style:paragraph-properties fo:line-height="150%"/>
      <style:text-properties fo:font-style="italic" officeooo:rsid="001d6839" officeooo:paragraph-rsid="001d6839" style:font-style-asian="italic"/>
    </style:style>
    <style:style style:name="P19" style:family="paragraph" style:parent-style-name="Standard">
      <style:paragraph-properties fo:text-align="justify" style:justify-single-word="false"/>
      <style:text-properties fo:font-style="italic" officeooo:rsid="001d6839" officeooo:paragraph-rsid="001d6839" style:font-style-asian="italic"/>
    </style:style>
    <style:style style:name="P20" style:family="paragraph" style:parent-style-name="Standard">
      <style:paragraph-properties fo:text-align="justify" style:justify-single-word="false"/>
      <style:text-properties fo:font-style="italic" style:text-underline-style="none" officeooo:rsid="001d6839" officeooo:paragraph-rsid="001d6839" style:font-style-asian="italic"/>
    </style:style>
    <style:style style:name="P21" style:family="paragraph" style:parent-style-name="Text_20_body_20_indent">
      <style:paragraph-properties fo:margin-left="2.498cm" fo:margin-right="0cm" fo:text-align="center" style:justify-single-word="false" fo:text-indent="-1.254cm" style:auto-text-indent="false"/>
      <style:text-properties fo:font-style="italic" fo:font-weight="normal" style:font-style-asian="italic" style:font-weight-asian="normal"/>
    </style:style>
    <style:style style:name="P22" style:family="paragraph" style:parent-style-name="Text_20_body_20_indent">
      <style:paragraph-properties fo:text-align="justify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/>
    </style:style>
    <style:style style:name="P23" style:family="paragraph" style:parent-style-name="Text_20_body_20_indent">
      <style:paragraph-properties fo:margin-left="1.249cm" fo:margin-right="0cm" fo:text-align="justify" style:justify-single-word="false" fo:text-indent="0cm" style:auto-text-indent="false"/>
      <style:text-properties fo:font-style="italic" fo:font-weight="normal" style:font-style-asian="italic" style:font-weight-asian="normal"/>
    </style:style>
    <style:style style:name="P24" style:family="paragraph" style:parent-style-name="Heading_20_3">
      <style:text-properties style:language-asian="cs" style:country-asian="CZ"/>
    </style:style>
    <style:style style:name="P25" style:family="paragraph" style:parent-style-name="Heading_20_3">
      <style:paragraph-properties fo:margin-left="4.995cm" fo:margin-right="0cm" fo:text-indent="1.249cm" style:auto-text-indent="false"/>
    </style:style>
    <style:style style:name="P26" style:family="paragraph" style:parent-style-name="Heading_20_2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7" style:family="paragraph" style:parent-style-name="Heading_20_2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/>
    </style:style>
    <style:style style:name="P28" style:family="paragraph" style:parent-style-name="Heading_20_4">
      <style:paragraph-properties fo:margin-left="0.751cm" fo:margin-right="0cm" fo:text-indent="1.249cm" style:auto-text-indent="false"/>
      <style:text-properties fo:font-size="12pt" style:font-size-asian="12pt"/>
    </style:style>
    <style:style style:name="T1" style:family="text">
      <style:text-properties officeooo:rsid="001d6839"/>
    </style:style>
    <style:style style:name="T2" style:family="text">
      <style:text-properties officeooo:rsid="001db6a5"/>
    </style:style>
    <style:style style:name="T3" style:family="text">
      <style:text-properties officeooo:rsid="001fa3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arlament České republiky</text:h>
      <text:h text:style-name="P26" text:outline-level="2">POSLANECKÁ SNĚMOVNA</text:h>
      <text:p text:style-name="P8">2014</text:p>
      <text:p text:style-name="P8">7. volební období</text:p>
      <text:h text:style-name="P27" text:outline-level="2">ZÁPIS </text:h>
      <text:p text:style-name="P8">z <text:span text:style-name="T1">2</text:span>. schůze</text:p>
      <text:p text:style-name="P8">Stálé komise PS pro kontrolu činnosti NBÚ,</text:p>
      <text:p text:style-name="P8">která se konala  dne <text:span text:style-name="T1">19</text:span>. <text:span text:style-name="T1">března</text:span> 2014 /středa/ od 13:05.</text:p>
      <text:p text:style-name="P8"/>
      <text:p text:style-name="P12">v budově Poslanecké sněmovny Parlamentu, Sněmovní ulice č. 4, Praha 1,</text:p>
      <text:p text:style-name="P12">v místnosti č. 316 /v <text:s/>prostorách VO/</text:p>
      <text:p text:style-name="P2"/>
      <text:p text:style-name="P5"/>
      <text:p text:style-name="P5"/>
      <text:p text:style-name="P5">Návrh programu jednání:</text:p>
      <text:p text:style-name="P1"/>
      <text:p text:style-name="P1">1<text:span text:style-name="T2">9</text:span>. <text:span text:style-name="T2">března</text:span> 201<text:span text:style-name="T2">4</text:span> <text:s/>/středa/</text:p>
      <text:h text:style-name="P28" text:outline-level="4"/>
      <text:list xml:id="list1612360000086422335" text:style-name="WW8Num6">
        <text:list-item>
          <text:p text:style-name="P16">Schválení pořadu jednání</text:p>
        </text:list-item>
        <text:list-item>
          <text:p text:style-name="P16">Volba místopředsedy</text:p>
        </text:list-item>
        <text:list-item>
          <text:p text:style-name="P16">Volba ověřovatelů</text:p>
        </text:list-item>
        <text:list-item>
          <text:p text:style-name="P16">Stanovení data a místa <text:span text:style-name="T1">3</text:span>. schůze SKNBÚ</text:p>
        </text:list-item>
        <text:list-item>
          <text:p text:style-name="P18">Informace o plánovaném výjezdním zasedání komise do sídla Národního bězpečnostního úřadu</text:p>
        </text:list-item>
        <text:list-item>
          <text:p text:style-name="P17">Různé</text:p>
        </text:list-item>
      </text:list>
      <text:p text:style-name="P2"/>
      <text:p text:style-name="P4">Pan předseda zahájil schůzi představením práce komise a požádal přítomné členy, aby se navzájem představili. </text:p>
      <text:p text:style-name="P3"/>
      <text:p text:style-name="P3">Program jednání:</text:p>
      <text:h text:style-name="Heading_20_5" text:outline-level="5">K <text:span text:style-name="T1">bodu</text:span> 1</text:h>
      <text:p text:style-name="P4">Pořad jednání byl schválen všemi přítomnými poslanci.</text:p>
      <text:p text:style-name="P4"/>
      <text:p text:style-name="P6">K bodu 2</text:p>
      <text:p text:style-name="P20">Místopředsedou komise byl ve veřejné volbě zvolen pan poslanec prof. RNDr. František Vácha, Ph.D.</text:p>
      <text:p text:style-name="Standard"/>
      <text:p text:style-name="P7">K bodu 3</text:p>
      <text:p text:style-name="P4">Ověřovateli byli zvoleni pan poslanec PhDr. Ing. Matěj Fichtner, MBA a Ing. Mgr. Milan Šarapatka, Ph.D.</text:p>
      <text:p text:style-name="P4"/>
      <text:p text:style-name="P11">K bodu 4</text:p>
      <text:p text:style-name="P9"><text:span text:style-name="T1">Termín další schůze komise byl stanoven na 28</text:span>. března 2014 od 1<text:span text:style-name="T1">4</text:span>:05 v prostorách Národního bezpečnostního úřadu.</text:p>
      <text:p text:style-name="P9"/>
      <text:p text:style-name="P11"><text:soft-page-break/>K bodu 5</text:p>
      <text:p text:style-name="P10">Diskutovány byly další záležitosti týkající se činnosti komise. </text:p>
      <text:p text:style-name="P9"/>
      <text:p text:style-name="P9"/>
      <text:p text:style-name="P9"/>
      <text:p text:style-name="P9"/>
      <text:p text:style-name="P9"/>
      <text:p text:style-name="P9"/>
      <text:p text:style-name="P14"><text:tab/><text:tab/><text:tab/><text:tab/><text:tab/>Ing. Adam Rykala, <text:span text:style-name="T3">v. r. </text:span></text:p>
      <text:p text:style-name="P23"><text:s text:c="16"/><text:tab/><text:tab/><text:tab/><text:tab/><text:tab/><text:tab/> <text:s text:c="7"/>předseda</text:p>
      <text:h text:style-name="P25" text:outline-level="3"><text:tab/> <text:s text:c="4"/>Stálé komise PS pro kontrolu činnosti NBÚ</text:h>
      <text:p text:style-name="P13"><text:s text:c="9"/><text:tab/><text:tab/> <text:s text:c="52"/></text:p>
      <text:p text:style-name="P2"/>
      <text:p text:style-name="P2"/>
      <text:p text:style-name="P2"/>
      <text:p text:style-name="P2"/>
      <text:p text:style-name="P2">Praha <text:span text:style-name="T2">19. března </text:span><text:s/>2014</text:p>
      <text:h text:style-name="P24" text:outline-level="3">Zapsala Ing. H. Brabcová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language-asian="cs" style:country-asian="CZ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 style:language-asian="cs" style:country-asian="CZ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language-asian="cs" style:country-asian="CZ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4pt" fo:font-style="italic" style:font-size-asian="14pt" style:language-asian="cs" style:country-asian="CZ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style:font-style-asian="italic"/>
    </style:style>
    <style:style style:name="Text_20_body_20_indent" style:display-name="Text body indent" style:family="paragraph" style:parent-style-name="Standard" style:class="text">
      <style:text-properties fo:font-weight="bold" style:language-asian="cs" style:country-asian="CZ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Brabcova Hana</meta:initial-creator>
    <meta:creation-date>2013-04-02T11:52:00</meta:creation-date>
    <dc:date>2014-05-15T10:27:18.015000000</dc:date>
    <meta:print-date>2014-03-07T10:47:00</meta:print-date>
    <meta:editing-cycles>16</meta:editing-cycles>
    <meta:editing-duration>PT1H5M</meta:editing-duration>
    <meta:generator>LibreOffice/4.1.3.2$Windows_x86 LibreOffice_project/70feb7d99726f064edab4605a8ab840c50ec57a</meta:generator>
    <meta:document-statistic meta:table-count="0" meta:image-count="0" meta:object-count="0" meta:page-count="2" meta:paragraph-count="36" meta:word-count="202" meta:character-count="1355" meta:non-whitespace-character-count="1081"/>
  </office:meta>
</office:document-meta>
</file>