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6pt" fo:letter-spacing="-0.007cm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6pt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officeooo:rsid="000f6148" officeooo:paragraph-rsid="000f6148" style:font-size-asian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text-underline-style="solid" style:text-underline-width="auto" style:text-underline-color="font-color" style:font-size-asian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weight="bold" style:font-size-asian="12pt" style:font-weight-asian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weight="bold" officeooo:rsid="000f6148" style:font-size-asian="12pt" style:font-weight-asian="bold" fo:hyphenate="false" fo:hyphenation-remain-char-count="2" fo:hyphenation-push-char-count="2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0f6148" officeooo:paragraph-rsid="000f6148" style:font-size-asian="12pt"/>
    </style:style>
    <style:style style:name="P18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9" style:family="paragraph">
      <style:paragraph-properties fo:text-align="center" style:writing-mode="lr-tb"/>
    </style:style>
    <style:style style:name="T1" style:family="text">
      <style:text-properties fo:letter-spacing="-0.005cm" fo:font-style="italic" fo:font-weight="bold" style:font-style-asian="italic" style:font-weight-asian="bold"/>
    </style:style>
    <style:style style:name="T2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3" style:family="text">
      <style:text-properties fo:font-size="12pt" fo:letter-spacing="-0.005cm" fo:font-weight="bold" style:font-size-asian="12pt" style:font-weight-asian="bold"/>
    </style:style>
    <style:style style:name="T4" style:family="text">
      <style:text-properties fo:font-size="12pt" fo:letter-spacing="-0.005cm" fo:font-weight="bold" officeooo:rsid="000f6148" style:font-size-asian="12pt" style:font-weight-asian="bold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2pt" fo:letter-spacing="-0.005cm" officeooo:rsid="000f6148" style:font-size-asian="12pt"/>
    </style:style>
    <style:style style:name="T7" style:family="text">
      <style:text-properties fo:font-size="12pt" fo:letter-spacing="-0.005cm" officeooo:rsid="001672f1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0f6148" style:font-size-asian="12pt"/>
    </style:style>
    <style:style style:name="T10" style:family="text">
      <style:text-properties fo:font-size="12pt" officeooo:rsid="001586a1" style:font-size-asian="12pt"/>
    </style:style>
    <style:style style:name="T11" style:family="text">
      <style:text-properties fo:font-size="12pt" officeooo:rsid="001672f1" style:font-size-asian="12pt"/>
    </style:style>
    <style:style style:name="T12" style:family="text">
      <style:text-properties fo:font-size="14pt" fo:letter-spacing="-0.005cm" fo:font-style="italic" fo:font-weight="bold" style:font-size-asian="14pt" style:font-style-asian="italic" style:font-weight-asian="bold"/>
    </style:style>
    <style:style style:name="T13" style:family="text">
      <style:text-properties fo:font-size="14pt" fo:letter-spacing="-0.005cm" fo:font-style="italic" fo:font-weight="bold" officeooo:rsid="001141bd" style:font-size-asian="14pt" style:font-style-asian="italic" style:font-weight-asian="bold"/>
    </style:style>
    <style:style style:name="T14" style:family="text">
      <style:text-properties officeooo:rsid="000f6148"/>
    </style:style>
    <style:style style:name="T15" style:family="text">
      <style:text-properties officeooo:rsid="0013ce47"/>
    </style:style>
    <style:style style:name="T16" style:family="text">
      <style:text-properties officeooo:rsid="001586a1"/>
    </style:style>
    <style:style style:name="T17" style:family="text">
      <style:text-properties officeooo:rsid="001672f1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tab/></text:span><text:span text:style-name="T12">Parlament České republiky</text:span></text:p>
      <text:p text:style-name="P4"><text:tab/>POSLANECKÁ <text:s/>SNĚMOVNA <text:s/></text:p>
      <text:p text:style-name="P5">201<text:span text:style-name="T14">4</text:span></text:p>
      <text:p text:style-name="P2"><text:span text:style-name="T2"><text:s text:c="36"/><text:tab/></text:span><text:span text:style-name="T1">7. volební období</text:span></text:p>
      <text:p text:style-name="P7"/>
      <text:p text:style-name="P2"><text:span text:style-name="T2"><text:tab/></text:span><text:span text:style-name="T13">2</text:span></text:p>
      <text:p text:style-name="P7"/>
      <text:p text:style-name="P2"><text:span text:style-name="T2"><text:tab/></text:span><text:span text:style-name="T12">USNESENÍ</text:span></text:p>
      <text:p text:style-name="P8"><text:tab/><text:span text:style-name="T14">podvýboru </text:span>zahraničního výboru</text:p>
      <text:p text:style-name="P9"><text:s text:c="54"/><text:span text:style-name="T14">pro vnější ekonomické vztahy</text:span></text:p>
      <text:p text:style-name="P8"><text:tab/>z 1. schůze dne <text:span text:style-name="T14">14</text:span>. <text:span text:style-name="T14">května</text:span> 201<text:span text:style-name="T14">4</text:span></text:p>
      <text:p text:style-name="P10"/>
      <text:p text:style-name="P10"/>
      <text:p text:style-name="P10"/>
      <text:p text:style-name="P10"/>
      <text:p text:style-name="P3"><text:span text:style-name="T3">k volbě ověřovatelů <text:s/></text:span><text:span text:style-name="T4">podvýboru </text:span><text:span text:style-name="T3">zahraničního výboru </text:span><text:span text:style-name="T4">pro vnější ekonomické vztahy</text:span><text:span text:style-name="T5"><text:tab/><text:tab/><text:tab/><text:tab/><text:tab/><text:tab/><text:tab/></text:span></text:p>
      <text:p text:style-name="P12"><draw:line text:anchor-type="char" draw:z-index="0" draw:style-name="gr1" draw:text-style-name="P19" svg:x1="0cm" svg:y1="0.12cm" svg:x2="16.004cm" svg:y2="0.122cm"><text:p/></draw:line></text:p>
      <text:p text:style-name="P12"/>
      <text:p text:style-name="P11">Podvýbor pro vnější ekonomické vztahy</text:p>
      <text:p text:style-name="P10"/>
      <text:p text:style-name="P10"/>
      <text:p text:style-name="P3"><text:span text:style-name="T3">I.<text:tab/>s t a n o v i l</text:span><text:span text:style-name="T5"> <text:s/>počet ověřovatelů na <text:s/></text:span><text:span text:style-name="T7">dva</text:span></text:p>
      <text:p text:style-name="P13"/>
      <text:p text:style-name="P3"><text:span text:style-name="T3">II.<text:tab/>z v o l i l</text:span><text:span text:style-name="T5"> <text:s/>ověřovateli </text:span><text:span text:style-name="T6">podvýboru pro vnější ekonomické vztahy</text:span><text:span text:style-name="T5">:</text:span></text:p>
      <text:p text:style-name="P10"/>
      <text:p text:style-name="P10"/>
      <text:p text:style-name="P14"><text:s text:c="25"/>posl. <text:s text:c="3"/>Pavel Šrámek</text:p>
      <text:p text:style-name="P14"><text:s text:c="25"/>posl. <text:s text:c="3"/>Kristýna Zeli<text:span text:style-name="T15">en</text:span>ková</text:p>
      <text:p text:style-name="P14"><text:s text:c="23"/></text:p>
      <text:p text:style-name="P14"><text:s text:c="22"/></text:p>
      <text:p text:style-name="P13"><text:tab/><text:tab/></text:p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"/>
      <text:p text:style-name="P1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6"><text:span text:style-name="T15">Kristýna Z e l i e n k o v á</text:span> <text:s/><text:span text:style-name="T17">v. r. </text:span></text:p>
            <text:p text:style-name="P16">ověřovatel <text:span text:style-name="T14">pod</text:span>výboru</text:p>
          </table:table-cell>
          <table:table-cell table:style-name="Tabulka1.A1" office:value-type="string">
            <text:p text:style-name="P6"><text:span text:style-name="T9">Milan Š a r a p a t k a</text:span><text:span text:style-name="T8"> <text:s/></text:span><text:span text:style-name="T11">v. r. </text:span></text:p>
            <text:p text:style-name="P17">předseda podvýboru</text:p>
          </table:table-cell>
        </table:table-row>
      </table:table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Parlament České republiky</dc:title>
    <meta:initial-creator>omyl</meta:initial-creator>
    <meta:creation-date>2010-06-24T10:15:00</meta:creation-date>
    <dc:date>2014-05-14T15:55:50.082000000</dc:date>
    <meta:print-date>2014-05-14T15:52:45.695000000</meta:print-date>
    <meta:editing-cycles>29</meta:editing-cycles>
    <meta:editing-duration>PT53M</meta:editing-duration>
    <meta:generator>LibreOffice/4.1.3.2$Windows_x86 LibreOffice_project/70feb7d99726f064edab4605a8ab840c50ec57a</meta:generator>
    <meta:document-statistic meta:table-count="1" meta:image-count="0" meta:object-count="0" meta:page-count="1" meta:paragraph-count="22" meta:word-count="101" meta:character-count="749" meta:non-whitespace-character-count="449"/>
  </office:meta>
</office:document-meta>
</file>