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fo:letter-spacing="-0.005cm" officeooo:paragraph-rsid="0001e4e5" style:font-size-asian="12pt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/>
      <style:text-properties fo:font-size="12pt" fo:letter-spacing="-0.005cm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officeooo:paragraph-rsid="0001e4e5" fo:hyphenate="false" fo:hyphenation-remain-char-count="2" fo:hyphenation-push-char-count="2"/>
    </style:style>
    <style:style style:name="P12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-2.54cm"/>
          <style:tab-stop style:position="-1.27cm"/>
        </style:tab-stops>
      </style:paragraph-properties>
      <style:text-properties officeooo:paragraph-rsid="0003762e" fo:hyphenate="false" fo:hyphenation-remain-char-count="2" fo:hyphenation-push-char-count="2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3">
      <style:text-properties fo:font-size="16pt" style:font-size-asian="16pt"/>
    </style:style>
    <style:style style:name="P17" style:family="paragraph" style:parent-style-name="Standard" style:list-style-name="WW8Num3">
      <style:paragraph-properties style:line-height-at-least="0.353cm" fo:text-align="justify" style:justify-single-word="false"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8" style:family="paragraph" style:parent-style-name="Heading" style:master-page-name="Standard">
      <style:paragraph-properties style:page-number="auto"/>
      <style:text-properties fo:font-style="normal" style:font-style-asian="normal"/>
    </style:style>
    <style:style style:name="T1" style:family="text">
      <style:text-properties fo:font-size="12pt" fo:letter-spacing="-0.005cm" style:font-size-asian="12pt"/>
    </style:style>
    <style:style style:name="T2" style:family="text">
      <style:text-properties fo:font-size="12pt" fo:letter-spacing="-0.005cm" officeooo:rsid="00011020" style:font-size-asian="12pt"/>
    </style:style>
    <style:style style:name="T3" style:family="text">
      <style:text-properties fo:font-size="12pt" fo:letter-spacing="-0.005cm" officeooo:rsid="0003762e" style:font-size-asian="12pt"/>
    </style:style>
    <style:style style:name="T4" style:family="text">
      <style:text-properties fo:font-size="12pt" fo:letter-spacing="-0.005cm" officeooo:rsid="0005083d" style:font-size-asian="12pt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 style:font-weight-complex="bold"/>
    </style:style>
    <style:style style:name="T7" style:family="text">
      <style:text-properties fo:font-size="12pt" fo:letter-spacing="-0.005cm" fo:font-weight="bold" officeooo:rsid="0001e4e5" style:font-size-asian="12pt" style:font-weight-asian="bold" style:font-weight-complex="bold"/>
    </style:style>
    <style:style style:name="T8" style:family="text">
      <style:text-properties fo:font-size="12pt" fo:letter-spacing="-0.005cm" fo:font-weight="bold" officeooo:rsid="0004fead" style:font-size-asian="12pt" style:font-weight-asian="bold" style:font-weight-complex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officeooo:rsid="0005f694" style:font-size-asian="14pt" style:font-weight-asian="bold"/>
    </style:style>
    <style:style style:name="T11" style:family="text">
      <style:text-properties officeooo:rsid="00037536"/>
    </style:style>
    <style:style style:name="T12" style:family="text">
      <style:text-properties officeooo:rsid="0003762e"/>
    </style:style>
    <style:style style:name="T13" style:family="text">
      <style:text-properties officeooo:rsid="0004fead"/>
    </style:style>
    <style:style style:name="T14" style:family="text">
      <style:text-properties officeooo:rsid="0005f694"/>
    </style:style>
    <style:style style:name="T15" style:family="text">
      <style:text-properties officeooo:rsid="0007c5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arlament České republiky </text:p>
      <text:p text:style-name="P1">Poslanecká sněmovna</text:p>
      <text:p text:style-name="P2">2014</text:p>
      <text:p text:style-name="P5">7. volební období</text:p>
      <text:p text:style-name="P10"/>
      <text:h text:style-name="P16" text:outline-level="3">POZVÁNKA</text:h>
      <text:p text:style-name="P5">na 11. schůzi</text:p>
      <text:p text:style-name="P5">volebního výboru,</text:p>
      <text:p text:style-name="P5">která se koná <text:span text:style-name="T13">v úterý </text:span>dne <text:span text:style-name="T13">20</text:span>. května 2014</text:p>
      <text:p text:style-name="Standard"/>
      <text:h text:style-name="P15" text:outline-level="2">v budově Poslanecké sněmovny, Sněmovní 4, 118 26 Praha 1</text:h>
      <text:h text:style-name="P15" text:outline-level="2">místnost č. 22 od 1<text:span text:style-name="T14">3</text:span>.00 hodin</text:h>
      <text:p text:style-name="P3"/>
      <text:p text:style-name="P13">2<text:span text:style-name="T13">0</text:span>. května 2014</text:p>
      <text:p text:style-name="Standard"><text:span text:style-name="T9">1</text:span><text:span text:style-name="T10">3</text:span><text:span text:style-name="T9">.00</text:span><text:span text:style-name="T1"> </text:span><text:span text:style-name="T5">hodin</text:span></text:p>
      <text:p text:style-name="P9"/>
      <text:list xml:id="list5689304333778913602" text:style-name="WW8Num3">
        <text:list-item>
          <text:p text:style-name="P17">Schválení programu 11. schůze volebního výboru</text:p>
        </text:list-item>
      </text:list>
      <text:p text:style-name="P14"/>
      <text:list xml:id="list100254216147003" text:continue-numbering="true" text:style-name="WW8Num3">
        <text:list-item>
          <text:p text:style-name="P17"><text:span text:style-name="T12">Informace ministerstva</text:span> kultury <text:span text:style-name="T12">o stavu příprav novelizace </text:span>mediálních zákonů</text:p>
        </text:list-item>
      </text:list>
      <text:p text:style-name="P12"><text:span text:style-name="T1"><text:tab/><text:tab/><text:tab/><text:tab/></text:span><text:span text:style-name="T2">Uvede: </text:span><text:span text:style-name="T4">JUDr. </text:span><text:span text:style-name="T1">Kateřina Kalistová, </text:span><text:span text:style-name="T4">1. </text:span><text:span text:style-name="T3">náměstkyně ministra kultury</text:span></text:p>
      <text:p text:style-name="P6"/>
      <text:p text:style-name="P11"><text:span text:style-name="T8">3</text:span><text:span text:style-name="T6">.</text:span><text:span text:style-name="T1"> <text:s text:c="2"/>Informace předsedy a členů volebního výboru</text:span></text:p>
      <text:p text:style-name="P8"/>
      <text:p text:style-name="P11"><text:span text:style-name="T8">4</text:span><text:span text:style-name="T7">. <text:s text:c="2"/></text:span><text:span text:style-name="T1">Návrh termínu a programu příští schůze výboru</text:span></text:p>
      <text:p text:style-name="P7"/>
      <text:p text:style-name="P7"/>
      <text:p text:style-name="P7"/>
      <text:p text:style-name="P7"/>
      <text:p text:style-name="P7"/>
      <text:p text:style-name="P7"/>
      <text:p text:style-name="P4">V Praze dne <text:span text:style-name="T11">14. května 2014</text:span><text:tab/><text:tab/><text:tab/><text:tab/><text:tab/>PhDr. Martin Komárek, <text:span text:style-name="T15">v.r.</text:span><text:tab/><text:tab/><text:tab/><text:tab/><text:tab/><text:tab/><text:tab/><text:tab/><text:tab/> <text:s text:c="6"/><text:tab/> <text:s text:c="5"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ize="12pt" style:font-size-asian="12pt" style:language-asian="cs" style:country-asian="CZ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5cm" fo:font-weight="bold" style:font-size-asian="12pt" style:font-weight-asian="bold"/>
    </style:style>
    <style:style style:name="WW8Num3z0" style:family="text">
      <style:text-properties fo:font-size="12pt" fo:letter-spacing="-0.005cm" fo:font-weight="bold" style:font-size-asian="12pt" style:font-weight-asian="bold" style:font-weight-complex="bold"/>
    </style:style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501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 </dc:title>
    <meta:initial-creator>zeithammerovav</meta:initial-creator>
    <meta:creation-date>2014-03-21T12:01:00</meta:creation-date>
    <dc:creator>Jitka Vaclavikova</dc:creator>
    <dc:date>2014-05-14T10:02:54.165000000</dc:date>
    <meta:print-date>2014-05-14T09:27:53.243000000</meta:print-date>
    <meta:editing-cycles>11</meta:editing-cycles>
    <meta:editing-duration>P11DT11H31M44S</meta:editing-duration>
    <meta:generator>LibreOffice/4.1.3.2$Windows_x86 LibreOffice_project/70feb7d99726f064edab4605a8ab840c50ec57a</meta:generator>
    <meta:printed-by>Jitka Vaclavikova</meta:printed-by>
    <meta:document-statistic meta:table-count="0" meta:image-count="0" meta:object-count="0" meta:page-count="1" meta:paragraph-count="18" meta:word-count="97" meta:character-count="642" meta:non-whitespace-character-count="530"/>
  </office:meta>
</office:document-meta>
</file>