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tyle="italic" fo:background-color="#ffff00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officeooo:paragraph-rsid="000fadb3" style:font-size-asian="14pt" style:font-style-asian="italic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f51b2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0f51b2" officeooo:paragraph-rsid="000f51b2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0f51b2" officeooo:paragraph-rsid="000f51b2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 style:master-page-name="">
      <style:paragraph-properties fo:margin-left="0.169cm" fo:margin-right="0cm" fo:text-align="justify" style:justify-single-word="false" fo:orphans="2" fo:widows="2" fo:text-indent="0cm" style:auto-text-indent="false" style:page-number="auto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0f51b2" style:font-size-asian="16pt" style:font-weight-asian="bold"/>
    </style:style>
    <style:style style:name="T1" style:family="text">
      <style:text-properties officeooo:rsid="000f51b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officeooo:rsid="000f51b2" fo:background-color="#ffff00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f51b2" style:font-size-asian="13pt" style:font-size-complex="13pt"/>
    </style:style>
    <style:style style:name="T8" style:family="text">
      <style:text-properties fo:font-size="13pt" officeooo:rsid="00113c82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<text:span text:style-name="T1">14</text:span></text:p>
            <text:p text:style-name="P1"><text:span text:style-name="T1">7</text:span>. volební období</text:p>
            <text:h text:style-name="Heading_20_1" text:outline-level="1">VÝBOR PRO ŽIVOTNÍ PROSTŘEDÍ</text:h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7">POZVÁNKA</text:p>
          </table:table-cell>
        </table:table-row>
        <table:table-row table:style-name="Tabulka1.1">
          <table:table-cell table:style-name="Tabulka1.A1" office:value-type="string">
            <text:p text:style-name="P1">na <text:span text:style-name="T1">1</text:span>. schůzi</text:p>
          </table:table-cell>
        </table:table-row>
        <table:table-row table:style-name="Tabulka1.1">
          <table:table-cell table:style-name="Tabulka1.A1" office:value-type="string">
            <text:p text:style-name="P1">podvýboru pro <text:span text:style-name="T1">technickou ochranu přírody</text:span></text:p>
          </table:table-cell>
        </table:table-row>
        <table:table-row table:style-name="Tabulka1.1">
          <table:table-cell table:style-name="Tabulka1.A1" office:value-type="string">
            <text:p text:style-name="P1">která se koná dne <text:span text:style-name="T4">2</text:span><text:span text:style-name="T5">0. května 2014</text:span></text:p>
            <text:p text:style-name="P5">od 1<text:span text:style-name="T1">3</text:span>.00 <text:s/>hodin</text:p>
            <text:p text:style-name="P4"/>
            <text:p text:style-name="P14">v budově Poslanecké sněmovny, Sněmovní 1, 118 26 <text:s/>Praha 1</text:p>
            <text:p text:style-name="P14">místnost č. 49 / přízemí</text:p>
          </table:table-cell>
        </table:table-row>
      </table:table>
      <text:p text:style-name="P19"/>
      <text:p text:style-name="Standard"/>
      <text:p text:style-name="Standard"/>
      <text:p text:style-name="P22">NÁVRH PROGRAMU:</text:p>
      <text:p text:style-name="P9"/>
      <text:p text:style-name="P15">1. <text:tab/><text:span text:style-name="T2">Volba ověřovatele podvýboru</text:span></text:p>
      <text:p text:style-name="P16"><text:span text:style-name="T3">2</text:span>.<text:tab/>Volba místopředsedy podvýboru</text:p>
      <text:p text:style-name="P16"><text:span text:style-name="T3">3.</text:span><text:tab/>Vládní návrh zákona, kterým se mění zákon č. 185/2001 Sb., o odpadech a <text:tab/>změně některých dalších zákonů, ve znění pozdějších předpisů (tisk 172)</text:p>
      <text:p text:style-name="P16"><text:span text:style-name="T3">4</text:span>.<text:tab/>Různé</text:p>
      <text:p text:style-name="P16"/>
      <text:p text:style-name="P15"/>
      <text:p text:style-name="P20"/>
      <text:p text:style-name="P10"/>
      <text:p text:style-name="P11"><text:s/></text:p>
      <text:p text:style-name="P11"/>
      <text:p text:style-name="P11"/>
      <text:p text:style-name="P8"/>
      <text:p text:style-name="P3"/>
      <text:p text:style-name="P1"/>
      <text:p text:style-name="P1"/>
      <text:p text:style-name="P1"/>
      <text:p text:style-name="P1"/>
      <text:p text:style-name="P13"><text:s text:c="66"/><text:span text:style-name="T6"><text:s text:c="2"/></text:span><text:span text:style-name="T7">RSDr. Josef <text:s/>NEKL</text:span><text:span text:style-name="T6"> </text:span><text:span text:style-name="T8">v.r.</text:span><text:span text:style-name="T6"> </text:span></text:p>
      <text:p text:style-name="P17"><text:s text:c="70"/>předseda podvýboru</text:p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09-01-08T12:07:00</meta:creation-date>
    <dc:date>2014-05-13T17:03:03.472000000</dc:date>
    <meta:editing-cycles>9</meta:editing-cycles>
    <meta:editing-duration>PT51M20S</meta:editing-duration>
    <meta:generator>LibreOffice/4.1.3.2$Windows_x86 LibreOffice_project/70feb7d99726f064edab4605a8ab840c50ec57a</meta:generator>
    <meta:print-date>2014-05-13T16:56:02.688000000</meta:print-date>
    <meta:document-statistic meta:table-count="1" meta:image-count="0" meta:object-count="0" meta:page-count="1" meta:paragraph-count="20" meta:word-count="89" meta:character-count="694" meta:non-whitespace-character-count="479"/>
  </office:meta>
</office:document-meta>
</file>