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článku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funkce">
      <style:paragraph-properties fo:margin-top="0cm" fo:margin-bottom="0.212cm" style:contextual-spacing="false"/>
    </style:style>
    <style:style style:name="P4" style:family="paragraph" style:parent-style-name="funkce">
      <style:paragraph-properties fo:margin-top="0cm" fo:margin-bottom="0.212cm" style:contextual-spacing="false" fo:text-align="justify" style:justify-single-word="false"/>
    </style:style>
    <style:style style:name="P5" style:family="paragraph" style:parent-style-name="funkce">
      <style:paragraph-properties fo:margin-top="0cm" fo:margin-bottom="0.212cm" style:contextual-spacing="false" fo:text-align="justify" style:justify-single-word="false">
        <style:tab-stops>
          <style:tab-stop style:position="-5.251cm"/>
        </style:tab-stops>
      </style:paragraph-properties>
    </style:style>
    <style:style style:name="P6" style:family="paragraph" style:parent-style-name="funkce">
      <style:paragraph-properties fo:margin-top="0cm" fo:margin-bottom="0.212cm" style:contextual-spacing="false"/>
      <style:text-properties fo:font-weight="bold" style:font-weight-asian="bold"/>
    </style:style>
    <style:style style:name="P7" style:family="paragraph" style:parent-style-name="funkce">
      <style:paragraph-properties fo:margin-top="0cm" fo:margin-bottom="0.212cm" style:contextual-spacing="false" fo:text-align="justify" style:justify-single-word="false"/>
      <style:text-properties fo:font-weight="bold" style:font-weight-asian="bold"/>
    </style:style>
    <style:style style:name="P8" style:family="paragraph" style:parent-style-name="funkce">
      <style:paragraph-properties fo:margin-left="0cm" fo:margin-right="0cm" fo:margin-top="0cm" fo:margin-bottom="0.212cm" style:contextual-spacing="false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indent="1cm" style:auto-text-indent="false"/>
    </style:style>
    <style:style style:name="P10" style:family="paragraph" style:parent-style-name="Standard">
      <style:paragraph-properties fo:margin-left="0cm" fo:margin-right="0cm" fo:text-indent="1cm" style:auto-text-indent="false"/>
    </style:style>
    <style:style style:name="P11" style:family="paragraph" style:parent-style-name="Standard">
      <style:paragraph-properties fo:margin-left="0cm" fo:margin-right="0cm" fo:text-indent="1cm" style:auto-text-indent="false"/>
      <style:text-properties fo:font-size="12pt" style:font-size-asian="12pt" style:language-asian="en" style:country-asian="US" style:font-name-complex="Calibri" style:font-size-complex="12pt"/>
    </style:style>
    <style:style style:name="P12" style:family="paragraph" style:parent-style-name="List_20_Paragraph">
      <style:paragraph-properties fo:margin-left="0cm" fo:margin-right="0cm" fo:text-indent="1cm" style:auto-text-indent="false">
        <style:tab-stops>
          <style:tab-stop style:position="0cm"/>
        </style:tab-stops>
      </style:paragraph-properties>
      <style:text-properties fo:font-size="12pt" style:font-size-asian="12pt" style:language-asian="en" style:country-asian="US" style:font-name-complex="Calibri" style:font-size-complex="12pt"/>
    </style:style>
    <style:style style:name="P13" style:family="paragraph" style:parent-style-name="List_20_Paragraph">
      <style:paragraph-properties fo:margin-left="0cm" fo:margin-right="0cm" fo:text-indent="1.27cm" style:auto-text-indent="false">
        <style:tab-stops>
          <style:tab-stop style:position="0cm"/>
        </style:tab-stops>
      </style:paragraph-properties>
    </style:style>
    <style:style style:name="P14" style:family="paragraph" style:parent-style-name="List_20_Paragraph">
      <style:paragraph-properties fo:margin-left="0.751cm" fo:margin-right="0cm" fo:text-indent="-0.751cm" style:auto-text-indent="false"/>
    </style:style>
    <style:style style:name="P15" style:family="paragraph" style:parent-style-name="Standard">
      <style:paragraph-properties fo:margin-left="0.751cm" fo:margin-right="0cm" fo:orphans="0" fo:widows="0" fo:text-indent="-0.751cm" style:auto-text-indent="false"/>
    </style:style>
    <style:style style:name="P16" style:family="paragraph" style:parent-style-name="Standard">
      <style:paragraph-properties fo:margin-left="0.751cm" fo:margin-right="0cm" fo:orphans="0" fo:widows="0" fo:text-indent="-0.751cm" style:auto-text-indent="false"/>
      <style:text-properties fo:background-color="#ffffff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fo:background-color="#ffffff" style:font-weight-asian="bold"/>
    </style:style>
    <style:style style:name="P25" style:family="paragraph" style:parent-style-name="Standard">
      <style:paragraph-properties fo:text-align="center" style:justify-single-word="false" fo:orphans="0" fo:widows="0"/>
      <style:text-properties fo:font-weight="bold" fo:background-color="#ffffff" style:font-weight-asian="bold" style:font-weight-complex="bold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8.001cm" style:type="center"/>
          <style:tab-stop style:position="10.668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text-properties fo:font-size="12pt" fo:font-weight="bold" style:font-size-asian="12pt" style:language-asian="en" style:country-asian="US" style:font-weight-asian="bold" style:font-name-complex="Calibri" style:font-size-complex="12pt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>
      <style:text-properties fo:font-size="12pt" style:font-size-asian="12pt" style:language-asian="en" style:country-asian="US" style:font-name-complex="Calibri" style:font-size-complex="12pt"/>
    </style:style>
    <style:style style:name="P34" style:family="paragraph" style:parent-style-name="Standard">
      <style:paragraph-properties fo:orphans="0" fo:widows="0"/>
      <style:text-properties fo:background-color="#ffffff"/>
    </style:style>
    <style:style style:name="P35" style:family="paragraph" style:parent-style-name="Standard">
      <style:paragraph-properties fo:orphans="0" fo:widows="0"/>
      <style:text-properties fo:font-style="italic" fo:background-color="#ffffff" style:font-style-asian="italic" style:font-style-complex="italic"/>
    </style:style>
    <style:style style:name="P36" style:family="paragraph" style:parent-style-name="Standard">
      <style:paragraph-properties fo:text-align="center" style:justify-single-word="false"/>
      <style:text-properties officeooo:rsid="000c26a7" officeooo:paragraph-rsid="000b0af7"/>
    </style:style>
    <style:style style:name="P37" style:family="paragraph" style:parent-style-name="Standard">
      <style:text-properties officeooo:paragraph-rsid="000b0af7"/>
    </style:style>
    <style:style style:name="P38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9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1.251cm" fo:margin-right="0cm" fo:text-indent="0cm" style:auto-text-indent="false"/>
    </style:style>
    <style:style style:name="P41" style:family="paragraph" style:parent-style-name="Standard">
      <style:paragraph-properties fo:margin-left="0cm" fo:margin-right="0cm" fo:orphans="0" fo:widows="0" fo:text-indent="1.058cm" style:auto-text-indent="false"/>
    </style:style>
    <style:style style:name="P42" style:family="paragraph" style:parent-style-name="Standard">
      <style:paragraph-properties fo:margin-left="0.706cm" fo:margin-right="0cm" fo:orphans="0" fo:widows="0" fo:text-indent="-0.706cm" style:auto-text-indent="false"/>
    </style:style>
    <style:style style:name="P43" style:family="paragraph" style:parent-style-name="Standard">
      <style:paragraph-properties fo:margin-left="0.706cm" fo:margin-right="0cm" fo:orphans="0" fo:widows="0" fo:text-indent="-0.706cm" style:auto-text-indent="false"/>
      <style:text-properties fo:background-color="#ffffff"/>
    </style:style>
    <style:style style:name="P44" style:family="paragraph" style:parent-style-name="Heading_20_1">
      <style:text-properties style:font-name-complex="Times New Roman1"/>
    </style:style>
    <style:style style:name="P45" style:family="paragraph" style:parent-style-name="Parlament">
      <style:paragraph-properties fo:margin-top="0cm" fo:margin-bottom="0cm" style:contextual-spacing="false" fo:text-align="center" style:justify-single-word="false" fo:keep-together="auto" fo:keep-with-next="always">
        <style:tab-stops>
          <style:tab-stop style:position="0.635cm"/>
        </style:tab-stops>
      </style:paragraph-properties>
      <style:text-properties style:font-name-complex="Times New Roman1"/>
    </style:style>
    <style:style style:name="P46" style:family="paragraph" style:parent-style-name="List_20_Paragraph">
      <style:text-properties fo:color="#000000"/>
    </style:style>
    <style:style style:name="P47" style:family="paragraph" style:parent-style-name="List_20_Paragraph">
      <style:text-properties fo:color="#000000" fo:font-weight="bold" style:font-weight-asian="bold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keep-together="auto" fo:keep-with-next="always"/>
      <style:text-properties fo:letter-spacing="normal" officeooo:rsid="000c26a7" officeooo:paragraph-rsid="000b99ac"/>
    </style:style>
    <style:style style:name="P49" style:family="paragraph" style:parent-style-name="Standard">
      <style:text-properties officeooo:rsid="000c26a7"/>
    </style:style>
    <style:style style:name="P50" style:family="paragraph" style:parent-style-name="Standard">
      <style:paragraph-properties fo:text-align="center" style:justify-single-word="false"/>
      <style:text-properties officeooo:rsid="000c26a7" officeooo:paragraph-rsid="000b99ac"/>
    </style:style>
    <style:style style:name="P51" style:family="paragraph" style:parent-style-name="Návrh" style:master-page-name="Standard">
      <style:paragraph-properties style:page-number="auto"/>
    </style:style>
    <style:style style:name="P52" style:family="paragraph" style:parent-style-name="List_20_Paragraph" style:list-style-name="WWNum2"/>
    <style:style style:name="P53" style:family="paragraph" style:parent-style-name="List_20_Paragraph" style:list-style-name="WWNum2">
      <style:text-properties fo:color="#000000"/>
    </style:style>
    <style:style style:name="P54" style:family="paragraph" style:parent-style-name="List_20_Paragraph" style:list-style-name="WWNum1">
      <style:paragraph-properties fo:margin-left="1.27cm" fo:margin-right="0cm" fo:text-indent="-0.635cm" style:auto-text-indent="false">
        <style:tab-stops>
          <style:tab-stop style:position="0cm"/>
          <style:tab-stop style:position="1cm"/>
        </style:tab-stops>
      </style:paragraph-properties>
      <style:text-properties fo:font-size="12pt" fo:font-weight="bold" style:font-size-asian="12pt" style:language-asian="en" style:country-asian="US" style:font-weight-asian="bold" style:font-name-complex="Calibri" style:font-size-complex="12pt"/>
    </style:style>
    <style:style style:name="P55" style:family="paragraph" style:parent-style-name="funkce" style:list-style-name="WWNum1">
      <style:paragraph-properties fo:margin-left="1.27cm" fo:margin-right="0cm" fo:margin-top="0cm" fo:margin-bottom="0.212cm" style:contextual-spacing="false" fo:text-align="justify" style:justify-single-word="false" fo:text-indent="-0.635cm" style:auto-text-indent="false">
        <style:tab-stops>
          <style:tab-stop style:position="-5.251cm"/>
          <style:tab-stop style:position="1cm"/>
        </style:tab-stops>
      </style:paragraph-properties>
      <style:text-properties fo:font-weight="bold" style:font-weight-asian="bold" style:font-weight-complex="bold"/>
    </style:style>
    <style:style style:name="P56" style:family="paragraph" style:parent-style-name="funkce" style:list-style-name="WWNum1">
      <style:paragraph-properties fo:margin-left="1.27cm" fo:margin-right="0cm" fo:margin-top="0cm" fo:margin-bottom="0.212cm" style:contextual-spacing="false" fo:text-align="justify" style:justify-single-word="false" fo:text-indent="-0.635cm" style:auto-text-indent="false">
        <style:tab-stops>
          <style:tab-stop style:position="-4.251cm"/>
        </style:tab-stops>
      </style:paragraph-properties>
      <style:text-properties fo:font-weight="bold" style:font-weight-asian="bold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en" style:country-asian="US" style:font-name-complex="Calibri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text-position="super 58%"/>
    </style:style>
    <style:style style:name="T8" style:family="text">
      <style:text-properties fo:color="#000000" style:text-position="super 58%" fo:font-weight="bold" style:font-weight-asian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style:text-position="super 58%" fo:font-size="10pt" style:font-size-asian="10pt"/>
    </style:style>
    <style:style style:name="T11" style:family="text">
      <style:text-properties style:text-position="super 58%" fo:font-size="10pt" fo:font-weight="bold" style:font-size-asian="10pt" style:font-weight-asian="bold"/>
    </style:style>
    <style:style style:name="T12" style:family="text">
      <style:text-properties style:text-position="super 58%" fo:background-color="#ffffff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style:text-line-through-style="solid" fo:background-color="#ffffff"/>
    </style:style>
    <style:style style:name="T16" style:family="text">
      <style:text-properties style:text-line-through-style="solid" style:text-position="super 58%" fo:background-color="#ffffff"/>
    </style:style>
    <style:style style:name="T17" style:family="text">
      <style:text-properties style:text-line-through-style="solid" fo:font-style="italic" fo:background-color="#ffffff" style:font-style-asian="italic" style:font-style-complex="italic"/>
    </style:style>
    <style:style style:name="T18" style:family="text">
      <style:text-properties fo:color="#ff0000" fo:font-style="italic" fo:background-color="#ffffff" style:font-style-asian="italic" style:font-style-complex="italic"/>
    </style:style>
    <style:style style:name="T19" style:family="text">
      <style:text-properties officeooo:rsid="000b99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Návrh</text:p>
      <text:p text:style-name="ZÁKON"/>
      <text:p text:style-name="ZÁKON">zákon</text:p>
      <text:p text:style-name="nadpis_20_zákona"/>
      <text:p text:style-name="P17"/>
      <text:p text:style-name="P17">ze dne ……….…….. 2014</text:p>
      <text:p text:style-name="nadpis_20_zákona"/>
      <text:p text:style-name="P24">kterým se mění zákon č. 115/2000 Sb., o poskytování náhrad škod způsobených vybranými zvláště chráněnými živočichy, ve znění pozdějších předpisů</text:p>
      <text:p text:style-name="Standard"/>
      <text:p text:style-name="Standard">Parlament se usnesl na tomto zákoně České republiky:</text:p>
      <text:p text:style-name="Standard"/>
      <text:p text:style-name="Standard">Zákon č. 115/2000 Sb., <text:span text:style-name="T1">o poskytování náhrad škod způsobených vybranými zvláště chráněnými živočichy</text:span>, ve znění zákona č. <text:span text:style-name="T1">476/2001 Sb., zákona č. 320/2002 Sb., zákona č. 130/2006 Sb. a zákona č. 227/2009 Sb.</text:span> se mění takto:</text:p>
      <text:p text:style-name="Standard"/>
      <text:p text:style-name="P17"/>
      <text:p text:style-name="P39">Změna zákona o poskytování náhrad škod způsobených vybranými zvláště chráněnými živočichy</text:p>
      <text:p text:style-name="P38"/>
      <text:p text:style-name="P39">Čl. I</text:p>
      <text:p text:style-name="Standard"/>
      <text:list xml:id="list6401548982161053083" text:style-name="WWNum2">
        <text:list-item>
          <text:p text:style-name="P52">V § 5 odst. 1 se slova „a jen v případech, že vybraný živočich byl v době, kde ke škodě došlo, živočichem zvláště chráněným podle zvláštního právního předpisu“ zrušují.</text:p>
        </text:list-item>
      </text:list>
      <text:p text:style-name="List_20_Paragraph"/>
      <text:list xml:id="list122146627172740" text:continue-numbering="true" text:style-name="WWNum2">
        <text:list-item>
          <text:p text:style-name="P53">V § 11 se doplňuje nový odstavec 5, který včetně poznámky pod čarou č. 12 zní:</text:p>
        </text:list-item>
      </text:list>
      <text:p text:style-name="List_20_Paragraph"/>
      <text:p text:style-name="List_20_Paragraph"><text:span text:style-name="T6">„(5) Uživatel rybářského revíru, jemuž byl povolen výkon rybářského práva podle jiného právního předpisu </text:span><text:span text:style-name="T7">12)</text:span><text:span text:style-name="T6">, se považuje za poškozeného podle tohoto zákona a má nárok na náhradu škody podle tohoto zákona způsobenou vybraným živočichem na rybách v rybářském revíru.</text:span></text:p>
      <text:p text:style-name="P46">_____________</text:p>
      <text:p text:style-name="P40"><text:span text:style-name="T10">12)</text:span><text:span text:style-name="T13">Zákon č. 99/2004 Sb., o rybníkářství, výkonu rybářského práva, rybářské stráži, ochraně mořských rybolovných zdrojů a o změně některých zákonů (zákon o rybářství), ve znění pozdějších předpisů.“</text:span></text:p>
      <text:p text:style-name="P40"/>
      <text:p text:style-name="P40"/>
      <text:p text:style-name="P30">Čl. II</text:p>
      <text:p text:style-name="Standard"/>
      <text:p text:style-name="P30">Přechodné ustanovení</text:p>
      <text:p text:style-name="P32">Pro náhradu škody způsobenou kormoránem velkým na rybách od 1. dubna 2013 do dne účinnosti tohoto zákona se použije postup podle zákona č. 115/2000 Sb., ve znění účinném ode dne nabytí účinnosti tohoto zákona, obdobně. Lhůta podle § 8 odst. 3 písm. c) se počítá ode dne účinnosti tohoto zákona.</text:p>
      <text:p text:style-name="Standard"/>
      <text:p text:style-name="P30">Čl. III</text:p>
      <text:p text:style-name="P17"/>
      <text:p text:style-name="P30">Účinnost</text:p>
      <text:p text:style-name="P17"><text:soft-page-break/></text:p>
      <text:p text:style-name="P32">Tento zákon nabývá účinnosti prvním dnem třetího kalendářního měsíce po dni jeho vyhlášení.</text:p>
      <text:p text:style-name="P3"/>
      <text:p text:style-name="P3"/>
      <text:p text:style-name="P6">D Ů V O D O V Á <text:s/>Z P R Á V A</text:p>
      <text:p text:style-name="P4"/>
      <text:p text:style-name="P7">I. Obecná část</text:p>
      <text:p text:style-name="P4"/>
      <text:list xml:id="list1338505331102593343" text:style-name="WWNum1">
        <text:list-item>
          <text:p text:style-name="P55">Zhodnocení platného právního stavu a nezbytnost nové úpravy v jejím celku</text:p>
        </text:list-item>
      </text:list>
      <text:p text:style-name="P8">Současná právní úprava umožňuje náhradu škody způsobenou vybranými zvláště chráněnými živočichy zákonem č. 115/2000 Sb., o poskytování náhrad škod způsobených vybranými zvláště chráněnými živočichy, <text:span text:style-name="T5">ve znění pozdějších předpisů, na některých živočiších, mj. i na rybách.</text:span> V důsledku změny, která nastala vyřazením kormorána velkého ze seznamu zvláště chráněných živočichů vyhláškou č. 393/2012 Sb., došlo k ztížení, ne-li znemožnění, uplatnění náhrady škody způsobené tímto predátorem na rybách. Tuto nejistotu s výrazným finančním dopadem a komplikacemi pro subjekty hospodařící podle zákona č. 99/2004 Sb., o rybářství je třeba řešit, a proto je navrhována výše uvedená úprava zákona č. 115/2000 Sb. </text:p>
      <text:p text:style-name="P8">Je třeba zdůraznit, že návrhy obsažené v předložené novele nejsou v rozporu s právem Evropské unie. </text:p>
      <text:p text:style-name="P5"/>
      <text:list xml:id="list122146642142232" text:continue-numbering="true" text:style-name="WWNum1">
        <text:list-item>
          <text:p text:style-name="P56">Odůvodnění principů navrhované právní úpravy</text:p>
        </text:list-item>
      </text:list>
      <text:p text:style-name="P8">Novela vyhlášky č. 395/1992 Sb. Ministerstva životního prostředí, provedená vyhláškou č. 393/2012 Sb., vyřadila s účinností od 1. dubna 2013 kormorána velkého ze seznamu zvláště chráněných živočichů. Důsledkem toho je, že kormorán velký je sice podle zákona č. 115/2000 Sb. veden v § 3 písm. c) i nadále jako vybraný zvláště chráněný živočich, ale od nabytí účinnosti vyhlášky č. 393/2012 Sb. již nesplňuje podmínku uvedenou v zákoně č. 115/2000 Sb., tzn., že „vybraný živočich byl v době, kdy ke škodě došlo, živočichem zvláště chráněným podle zvláštního právního předpisu“. </text:p>
      <text:p text:style-name="P8">Odkaz na podmínku stanovenou vyhláškou k jinému právnímu předpisu (vyhláškou č. 395/1992 Sb. k zákonu o ochraně přírody a krajiny) vnáší do aplikace zákona č. 115/2000 Sb. nejistotu, kdy pouhou změnou vyhlášky dochází prakticky ke změně vymezení okruhu živočichů v tomto zákoně. Ačkoliv nedošlo ke změně zákona č. 115/2000 Sb. a kormorán je i nadále uveden v tomto zákoně jako vybraný zvláště chráněný živočich, podle Ministerstva životního prostředí již není z důvodu změny vyhlášky možné hradit škody způsobené kormoránem velkým na rybách. Při jednáních o vyřazení kormorána velkého ze seznamu zvláště chráněných živočichů bylo opakovaně ze strany Ministerstva životního prostředí zdůrazňováno, že v rámci novely vyhlášky č. 395/1992 Sb. bude zapotřebí přijmout další navazující legislativní opatření včetně novelizace zákona č. 115/2000 Sb. tak, aby bylo možno i nadále poskytovat náhrady za škody způsobené přemnoženým živočichem v důsledku jeho nepřiměřené a dlouhotrvající ochrany do doby, dokud nebudou jeho početní stavy regulovány na přijatelnou úroveň. Toto se však nestalo.</text:p>
      <text:p text:style-name="P8"><text:soft-page-break/>Nastalý právní stav vnáší nejistotu do podnikání v oboru rybníkářství. Ačkoliv nedošlo ke změně zákona, zákonný nárok na náhradu škody bývá odmítán z důvodu změny vyhlášky. Náhrada škody způsobené kormoránem velkým na rybách je zřejmě (s ohledem na znění zákona) soudně vymahatelná, soudní řízení je však časově a finančně náročné, a to nejen pro rybníkáře, ale rovněž pro stát. Roční objem škod na rybách v rybnících činil v létech 2008-2012 každoročně 80-100 mil. Kč, přičemž maximální výše náhrad škod poskytovaných státem dosahovala v uvedeném období 40 mil. Kč ročně. </text:p>
      <text:p text:style-name="P10">Přestože v § 2 písm. d) zák. č.115/2000 Sb. je výslovně uvedeno, že rybami se pro účely tohoto zákona myslí i ryby v rybářských revírech, náhrada škod na nich působených byla doposud problematická, protože právní řád České republiky výslovně neupravuje vlastnictví k volně žijícím živočichům<text:bookmark text:name="_GoBack"/>. V takovém případě je obtížné určit, kdo nese zodpovědnost za případnou jimi způsobenou škodu. Obecným právním principem ve věci náhrady škody je poskytnutí náhrady škody tomu, komu byla škoda skutečně způsobena a kdo vzniklou újmu pociťuje jako újmu vlastní.<text:span text:style-name="T5"> </text:span>Uživatel rybářského revíru je povinen <text:span text:style-name="T4">podle § 12 odst. 8</text:span><text:span text:style-name="T5"> zákona č. 99/2004 Sb., o rybářství, </text:span>mimo <text:span text:style-name="T4">jiné „hospodařit</text:span><text:span text:style-name="T5"> tak, aby nebyla ohrožena rybí obsádka, zarybnění navazujícího rybářského revíru a rybníkářství přímo navazující na rybářský revír“. Dále je povinností uživatele rybářského revíru dbát o zachování a rozvoj původní rybí obsádky tak, aby se co nejvíce podobala původnímu druhovému složení. S plněním této povinnosti stanovené zákonem vznikají uživateli revíru vysoké náklady a vlivem působení některých živočichů uvedených v § 3 zákona č. 115/2000 Sb., konkrétně kormorána velkého, dochází ke vzniku značné majetkové újmy (škody) na vynaložené investici. Při uplatnění nároku na náhradu škody na rybách v rybářském revíru však vyvstaly pochybnosti o tom, zda je dostatečně určen k tomu oprávněný subjekt. Proto je v návrhu novely zákona zpřesněn postup, za jakých podmínek lze poskytnout náhradu škody způsobené kormoránem velkým na rybách v rybářských revírech. <text:s/></text:span></text:p>
      <text:p text:style-name="P10"/>
      <text:p text:style-name="P19"/>
      <text:list xml:id="list122146658172147" text:continue-numbering="true" text:style-name="WWNum1">
        <text:list-item>
          <text:p text:style-name="P54">Zhodnocení souladu navrhované právní úpravy s ústavním pořádkem České republiky, souladu s mezinárodními smlouvami, jimiž je Česká republika vázána, její slučitelnosti s akty práva Evropské unie</text:p>
        </text:list-item>
      </text:list>
      <text:p text:style-name="List_20_Paragraph"/>
      <text:p text:style-name="P12">Návrh novely zákona je plně v souladu s ústavním pořádkem České republiky. Mezinárodní smlouvy, jimiž je Česká republika vázána, se na danou oblast nevztahují, rovněž akty práva Evropské unie se na danou oblast nevztahují nebo s nimi předložený návrh není v rozporu.</text:p>
      <text:p text:style-name="P12">Návrh nemá negativní dopad na životní prostředí, není diskriminační, nemá negativní dopad ve vztahu k ochraně soukromí a osobních údajů a neobsahuje žádná korupční rizika. Naopak, zavedením náhrad na rybách v rybářských revírech posiluje důvěru v právní stát.</text:p>
      <text:p text:style-name="P13"/>
      <text:list xml:id="list122146674144655" text:continue-numbering="true" text:style-name="WWNum1">
        <text:list-item>
          <text:p text:style-name="P54">Předpokládaný hospodářský a finanční dosah navrhované právní úpravy, zejména na státní rozpočet, rozpočty krajů a obcí</text:p>
        </text:list-item>
      </text:list>
      <text:p text:style-name="Standard"/>
      <text:p text:style-name="P10"><text:span text:style-name="T4">Navrhovaná změna nepřináší nový dopad na státní rozpočet, pokud jde o náhrady škod způsobených kormoránem velkým v rybníkářství, neboť bude zachován stav, jaký tu byl před novelou vyhlášky č. 395/1992 Sb., provedenou vyhláškou č. 393/2012 Sb., tedy před 1. dubnem 2013. Náhrady škod způsobených kormoránem velkým na rybách v rybářských revírech činí podle kvalifikovaného odhadu 6-8 mil. Kč ročně, které nově zatíží státní rozpočet. Rozpočty krajů a obcí nebudou dotčeny. </text:span><text:span text:style-name="T5">Dopady na administrativní zátěž budou mít vzhledem k situaci před nabytím účinnosti vyhlášky č. 393/2012 Sb. rovněž neměnný charakter.</text:span></text:p>
      <text:p text:style-name="P26"><text:soft-page-break/>II. Zvláštní část</text:p>
      <text:p text:style-name="P9"/>
      <text:p text:style-name="P26">K čl. I bodu 1</text:p>
      <text:p text:style-name="P8"/>
      <text:p text:style-name="P8">Přestože je kormorán velký v zákoně č. 115/2000 Sb. veden jako „vybraný živočich“, u kterého se předpokládá možnost uplatnění náhrady jím způsobené škody, nelze podle názoru Ministerstva životního prostředí v důsledku ust. § 5 odst. 1 v současném znění v době od 1. dubna 2013 náhradu škody uplatňovat, neboť není splněna podmínka, že vybraný živočich je k okamžiku vzniku škody veden jako „živočich zvláště chráněný podle zvláštního právního předpisu“. Smyslem zákona č. 115/2000 Sb. je umožnit poskytování náhrady škody způsobené vybranými zvláště chráněnými živočichy za podmínek v zákoně stanovených, přičemž část § 5 odst. 1, která se navrhuje vypustit, jde proti smyslu tohoto zákona a možnost uplatnění škod v případě kormorána velkého v podstatě vylučuje. Odkaz na podmínku v jiném právním předpise způsobuje právní nejistotu, kdy na jednu stranu zákon č. 115/2000 Sb. počítá s náhradou škody způsobenou kormoránem velkým, na druhou stranu ji opírá o podmínku stanovenou vyhláškou k jinému zákonu. Vyhláška je plně v působnosti Ministerstva životního prostředí, které ji může, na rozdíl od zákona, prakticky kdykoliv změnit. K nápravě stavu je navrhována změna, kdy vypuštěním části § 5 odst. 1 zákona by uplatnění náhrady škody přestalo být podmíněno uvedením příslušných živočichů (tedy i kormorána velkého) mezi zvláště chráněnými živočichy podle vyhlášky k zákonu o ochraně přírody a krajiny.</text:p>
      <text:p text:style-name="Standard"/>
      <text:p text:style-name="P26">K čl. I bodu 2</text:p>
      <text:p text:style-name="P10"/>
      <text:p text:style-name="P11">Pro vyloučení pochybností, zda je uživatel rybářského revíru oprávněným subjektem k uplatnění nároku na náhradu škody způsobené vybranými živočichy uvedenými v § 3 písm. b), c), se navrhuje doplnění stávajícího § 11 o nový odstavec 5 ve znění uvedeném v čl. I bodě 2. návrhu na změnu zákona. Navrhovaná novela taktéž reflektuje ustanovení § 12 odst. 11 zákona č. 99/2004 Sb., o rybářství, kde je mimo jiné uvedeno, že „k vymáhání škody je oprávněn uživatel rybářského revíru nebo rybníkář“. Navrhovaná úprava zákona je zároveň i v souladu s úmyslem zákonodárce umožnit náhradu škody subjektům, kterým byla škoda skutečně způsobena vybranými živočichy na vyjmenovaném předmětu ochrany. Nezakládá tím však nové nároky, pouze zpřesňuje zejména ustanovení § 2 písm. d), část za středníkem zákona č.115/2000 Sb.</text:p>
      <text:p text:style-name="Standard"/>
      <text:p text:style-name="P31">K čl. II</text:p>
      <text:p text:style-name="Standard"/>
      <text:p text:style-name="P33">Vyhláška č. 393/2012 Sb. o vyjmutí kormorána velkého ze seznamu zvláště chráněných živočichů vstoupila v účinnost k 1. dubnu 2013, čímž se od tohoto data ztěžuje, resp. znemožňuje uplatnění náhrad za škody způsobené tímto živočichem podle § 5 odst. 1 zákona č. 115/2000 Sb. Úpravou § 5 odst. 1 sice bude po nabytí účinnosti novely zákona dále umožněno čerpat náhrady za způsobené škody, nicméně v důsledku dlouhého schvalovacího procesu existuje mezidobí, kdy jsou škody na rybích obsádkách působeny i nadále, ovšem podle názoru Ministerstva životního prostředí bez možnosti kompenzace těchto škod, které byly způsobeny právě v období mezi nabytím účinnosti vyhlášky č. 393/2012 Sb. a nabytím účinnosti této novelizace zákona č. 115/2000 Sb. Názor Ministerstva životního prostředí nevylučuje soudní vymáhání náhrad škod, které je však jak pro rybníkáře, tak pro stát časově a finančně náročné. </text:p>
      <text:p text:style-name="P33"><text:soft-page-break/>Přechodné ustanovení proto řeší toto mezidobí s cílem zachovat kontinuitu náhrad za způsobené škody a přinést jistotu pro osoby podnikající v rybníkářství, jimž až do 1. dubna 2013 byla tato náhrada uznávána a poskytována.</text:p>
      <text:p text:style-name="Standard"/>
      <text:p text:style-name="P31">K čl. III</text:p>
      <text:p text:style-name="Standard"/>
      <text:p text:style-name="P32">Nabytí účinnosti novely zákona se navrhuje prvním dnem třetího kalendářního měsíce po dni jeho vyhlášení, a to s ohledem na nutnost připravit veřejné prostředky. Delší legisvakanční lhůta vzhledem k charakteru a předchozím zkušenostem s implementací tohoto zákona není zapotřebí.</text:p>
      <text:p text:style-name="Standard"/>
      <text:p text:style-name="P45">V Praze dne <text:span text:style-name="T19">6</text:span>. <text:span text:style-name="T19">5</text:span>. 2014</text:p>
      <text:p text:style-name="Standard"/>
      <text:p text:style-name="P2"/>
      <text:p text:style-name="P50"/>
      <text:p text:style-name="P50">Jaroslav Faltýnek v. r.</text:p>
      <text:p text:style-name="P50"/>
      <text:p text:style-name="P50">Pavel Kováčik v. r.</text:p>
      <text:p text:style-name="P50"/>
      <text:p text:style-name="P48">Jan Volný v. r.</text:p>
      <text:p text:style-name="Standard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center" style:justify-single-word="false"/>
      <style:text-properties fo:font-size="14pt" fo:font-weight="bold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ZÁKON" style:family="paragraph" style:parent-style-name="Standard" style:default-outline-level="">
      <style:paragraph-properties fo:text-align="center" style:justify-single-word="false" fo:keep-together="always" fo:keep-with-next="always"/>
      <style:text-properties fo:text-transform="uppercase" fo:font-weight="bold" style:font-weight-asian="bold"/>
    </style:style>
    <style:style style:name="nadpis_20_zákona" style:display-name="nadpis zákona" style:family="paragraph" style:parent-style-name="Standard" style:default-outline-level="">
      <style:paragraph-properties fo:margin-top="0.212cm" fo:margin-bottom="0cm" style:contextual-spacing="false" fo:text-align="center" style:justify-single-word="false" fo:keep-together="always" fo:keep-with-next="always"/>
      <style:text-properties fo:font-weight="bold" style:font-weight-asian="bold"/>
    </style:style>
    <style:style style:name="Návrh" style:family="paragraph" style:parent-style-name="Standard" style:default-outline-level="">
      <style:paragraph-properties fo:margin-top="0cm" fo:margin-bottom="0.423cm" style:contextual-spacing="false" fo:text-align="center" style:justify-single-word="false" fo:keep-together="always" fo:keep-with-next="always"/>
      <style:text-properties fo:letter-spacing="0.071cm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unkce" style:family="paragraph" style:parent-style-name="Standard" style:default-outline-level="">
      <style:paragraph-properties fo:text-align="center" style:justify-single-word="false" fo:keep-together="always"/>
    </style:style>
    <style:style style:name="Title" style:family="paragraph" style:parent-style-name="Standard" style:default-outline-level="" style:class="chapter">
      <style:paragraph-properties fo:margin-top="0.212cm" fo:margin-bottom="0cm" style:contextual-spacing="false" fo:text-align="center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článku" style:display-name="Text článku" style:family="paragraph" style:parent-style-name="Standard" style:default-outline-level="">
      <style:paragraph-properties fo:margin-left="0cm" fo:margin-right="0cm" fo:margin-top="0.423cm" fo:margin-bottom="0cm" style:contextual-spacing="false" fo:text-indent="0.75cm" style:auto-text-indent="false"/>
      <style:text-properties fo:font-size="12pt" style:font-size-asian="12pt" style:font-name-complex="Mangal" style:font-family-complex="Mangal" style:font-family-generic-complex="system" style:font-pitch-complex="variable" style:font-size-complex="12pt"/>
    </style:style>
    <style:style style:name="Parlament" style:family="paragraph" style:parent-style-name="Standard" style:default-outline-level="">
      <style:paragraph-properties fo:margin-top="0.635cm" fo:margin-bottom="0.423cm" style:contextual-spacing="false" fo:keep-together="always" fo:keep-with-next="always"/>
      <style:text-properties fo:font-size="12pt" style:font-size-asian="12pt" style:font-name-complex="Mangal" style:font-family-complex="Mang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cs" style:country-asian="CZ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cs" style:country-asian="CZ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fo:font-size="12pt" fo:font-weight="normal" style:font-size-asian="12pt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text-position="super 58%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[<text:page-number text:select-page="current">5</text:page-number>]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06:47:00</meta:creation-date>
    <meta:initial-creator>uzivatel</meta:initial-creator>
    <dc:creator>Marcela Rzymanova</dc:creator>
    <meta:print-date>2014-05-06T09:26:38.202000000</meta:print-date>
    <dc:date>2014-05-06T12:21:46.513000000</dc:date>
    <meta:editing-cycles>21</meta:editing-cycles>
    <meta:editing-duration>PT1M44S</meta:editing-duration>
    <meta:generator>LibreOffice/4.1.3.2$Windows_x86 LibreOffice_project/70feb7d99726f064edab4605a8ab840c50ec57a</meta:generator>
    <meta:printed-by>Marcela Rzymanova</meta:printed-by>
    <meta:document-statistic meta:table-count="0" meta:image-count="0" meta:object-count="0" meta:page-count="5" meta:paragraph-count="49" meta:word-count="1769" meta:character-count="11612" meta:non-whitespace-character-count="9890"/>
    <meta:template xlink:type="simple" xlink:actuate="onRequest" xlink:title="Normal" xlink:href=""/>
  </office:meta>
</office:document-meta>
</file>