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ulka1" style:family="table">
      <style:table-properties style:width="16.274cm" fo:margin-left="-0.148cm" table:align="left" style:writing-mode="lr-tb"/>
    </style:style>
    <style:style style:name="Tabulka1.A" style:family="table-column">
      <style:table-column-properties style:column-width="16.27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9" style:family="table-row">
      <style:table-row-properties style:min-row-height="2.974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1a06ed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paragraph-rsid="001a06e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rsid="001f0587" officeooo:paragraph-rsid="001f0587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fo:font-weight="bold" officeooo:paragraph-rsid="001a06ed" style:font-size-asian="18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bold" officeooo:paragraph-rsid="001a06ed" style:font-size-asian="16pt" style:font-style-asian="italic" style:font-weight-asian="bold"/>
    </style:style>
    <style:style style:name="P6" style:family="paragraph" style:parent-style-name="Standard">
      <style:text-properties officeooo:paragraph-rsid="001a06ed"/>
    </style:style>
    <style:style style:name="P7" style:family="paragraph" style:parent-style-name="Standard">
      <style:text-properties style:font-name="Times New Roman" fo:font-style="italic" officeooo:rsid="002457b8" officeooo:paragraph-rsid="002457b8" style:font-style-asian="italic"/>
    </style:style>
    <style:style style:name="P8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officeooo:paragraph-rsid="001a06ed"/>
    </style:style>
    <style:style style:name="P9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officeooo:paragraph-rsid="001aaed3"/>
    </style:style>
    <style:style style:name="P10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color="#000000" style:font-name="Times New Roman1" fo:language="cs" fo:country="CZ" fo:font-style="italic" officeooo:paragraph-rsid="001aaed3" style:font-style-asian="italic"/>
    </style:style>
    <style:style style:name="P11" style:family="paragraph" style:parent-style-name="Výfdchozíed_20_styl">
      <style:paragraph-properties fo:margin-top="0cm" fo:margin-bottom="0.499cm" style:contextual-spacing="false"/>
    </style:style>
    <style:style style:name="P12" style:family="paragraph" style:parent-style-name="Výfdchozíed_20_styl">
      <style:paragraph-properties fo:margin-top="0cm" fo:margin-bottom="0.499cm" style:contextual-spacing="false"/>
      <style:text-properties fo:color="#000000" style:font-name="Times New Roman1" fo:font-style="italic" style:font-style-asian="italic"/>
    </style:style>
    <style:style style:name="P13" style:family="paragraph" style:parent-style-name="Výfdchozíed_20_styl">
      <style:paragraph-properties fo:margin-top="0cm" fo:margin-bottom="0.499cm" style:contextual-spacing="false"/>
      <style:text-properties style:font-name="Times New Roman1" fo:font-style="italic" style:font-style-asian="italic" style:font-style-complex="italic"/>
    </style:style>
    <style:style style:name="P14" style:family="paragraph" style:parent-style-name="Základní_20_text_20_3">
      <style:text-properties officeooo:rsid="00311023" officeooo:paragraph-rsid="001a06ed"/>
    </style:style>
    <style:style style:name="P15" style:family="paragraph" style:parent-style-name="x">
      <style:paragraph-properties fo:text-align="center" style:justify-single-word="false"/>
      <style:text-properties fo:color="#000000" style:font-name="Times New Roman1" fo:font-size="12pt" fo:language="cs" fo:country="CZ" fo:font-style="italic" fo:font-weight="bold" officeooo:paragraph-rsid="001aaed3" style:font-size-asian="12pt" style:font-style-asian="italic" style:font-weight-asian="bold" style:font-size-complex="12pt" style:font-weight-complex="bold"/>
    </style:style>
    <style:style style:name="P16" style:family="paragraph" style:parent-style-name="Výfdchozíed_20_styl">
      <style:text-properties officeooo:paragraph-rsid="001a06ed"/>
    </style:style>
    <style:style style:name="P17" style:family="paragraph" style:parent-style-name="Výfdchozíed_20_styl">
      <style:text-properties officeooo:paragraph-rsid="0022e899"/>
    </style:style>
    <style:style style:name="P18" style:family="paragraph" style:parent-style-name="Výfdchozíed_20_styl">
      <style:text-properties officeooo:paragraph-rsid="002457b8"/>
    </style:style>
    <style:style style:name="P19" style:family="paragraph" style:parent-style-name="Výfdchozíed_20_styl">
      <style:text-properties officeooo:paragraph-rsid="00251599"/>
    </style:style>
    <style:style style:name="P20" style:family="paragraph" style:parent-style-name="Výfdchozíed_20_styl">
      <style:text-properties style:font-name="Times New Roman1" fo:font-style="italic" officeooo:rsid="00210185" officeooo:paragraph-rsid="00210185" style:font-style-asian="italic"/>
    </style:style>
    <style:style style:name="P21" style:family="paragraph" style:parent-style-name="Výfdchozíed_20_styl">
      <style:text-properties style:font-name="Times New Roman1" fo:font-style="italic" officeooo:rsid="00210185" officeooo:paragraph-rsid="0022e899" style:font-style-asian="italic"/>
    </style:style>
    <style:style style:name="P22" style:family="paragraph" style:parent-style-name="Výfdchozíed_20_styl">
      <style:text-properties style:font-name="Times New Roman1" fo:font-style="italic" officeooo:rsid="00210185" officeooo:paragraph-rsid="002892c4" style:font-style-asian="italic"/>
    </style:style>
    <style:style style:name="P23" style:family="paragraph" style:parent-style-name="Výfdchozíed_20_styl">
      <style:text-properties style:font-name="Times New Roman1" fo:font-style="italic" officeooo:rsid="002457b8" officeooo:paragraph-rsid="002457b8" style:font-style-asian="italic"/>
    </style:style>
    <style:style style:name="P24" style:family="paragraph" style:parent-style-name="Výfdchozíed_20_styl">
      <style:text-properties style:font-name="Times New Roman1" fo:font-style="italic" officeooo:rsid="002892c4" officeooo:paragraph-rsid="002892c4" style:font-style-asian="italic"/>
    </style:style>
    <style:style style:name="P25" style:family="paragraph" style:parent-style-name="Výfdchozíed_20_styl">
      <style:text-properties style:font-name="Times New Roman1" fo:font-style="italic" officeooo:rsid="002d2bf7" officeooo:paragraph-rsid="002d2bf7" style:font-style-asian="italic"/>
    </style:style>
    <style:style style:name="P26" style:family="paragraph" style:parent-style-name="Body_20_Text_20_2">
      <style:paragraph-properties fo:margin-left="0cm" fo:margin-right="0cm" fo:text-indent="0cm" style:auto-text-indent="false"/>
      <style:text-properties fo:font-style="italic" officeooo:paragraph-rsid="00251599" style:font-style-asian="italic" style:font-style-complex="italic"/>
    </style:style>
    <style:style style:name="P27" style:family="paragraph" style:parent-style-name="Body_20_Text_20_2">
      <style:paragraph-properties fo:margin-left="0cm" fo:margin-right="0cm" fo:text-indent="0cm" style:auto-text-indent="false"/>
      <style:text-properties style:font-name="Times New Roman1" fo:font-size="12pt" fo:language="cs" fo:country="CZ" fo:font-style="italic" style:font-size-asian="12pt" style:font-style-asian="italic" style:font-style-complex="italic"/>
    </style:style>
    <style:style style:name="P28" style:family="paragraph" style:parent-style-name="Body_20_Text_20_2">
      <style:paragraph-properties fo:margin-left="0cm" fo:margin-right="0cm" fo:text-indent="0cm" style:auto-text-indent="false"/>
      <style:text-properties style:font-name="Times New Roman1" fo:font-size="12pt" fo:language="cs" fo:country="CZ" fo:font-style="italic" officeooo:paragraph-rsid="00251599" style:font-size-asian="12pt" style:font-style-asian="italic" style:font-style-complex="italic"/>
    </style:style>
    <style:style style:name="P29" style:family="paragraph" style:parent-style-name="Body_20_Text_20_2">
      <style:paragraph-properties fo:margin-left="0cm" fo:margin-right="0cm" fo:text-indent="0cm" style:auto-text-indent="false"/>
      <style:text-properties style:font-name="Times New Roman1" fo:font-size="12pt" fo:language="cs" fo:country="CZ" fo:font-style="italic" officeooo:rsid="00251599" officeooo:paragraph-rsid="00251599" style:font-size-asian="12pt" style:font-style-asian="italic" style:font-style-complex="italic"/>
    </style:style>
    <style:style style:name="P30" style:family="paragraph" style:parent-style-name="Body_20_Text_20_2">
      <style:paragraph-properties fo:margin-left="0cm" fo:margin-right="0cm" fo:text-indent="0cm" style:auto-text-indent="false"/>
      <style:text-properties style:font-name="Times New Roman1" fo:font-size="12pt" fo:language="cs" fo:country="CZ" fo:font-style="italic" officeooo:rsid="00251599" officeooo:paragraph-rsid="002fbdaf" style:font-size-asian="12pt" style:font-style-asian="italic" style:font-style-complex="italic"/>
    </style:style>
    <style:style style:name="P31" style:family="paragraph" style:parent-style-name="Body_20_Text_20_2">
      <style:paragraph-properties fo:margin-left="0cm" fo:margin-right="0cm" fo:text-indent="0cm" style:auto-text-indent="false"/>
      <style:text-properties style:font-name="Times New Roman1" fo:font-size="12pt" fo:language="cs" fo:country="CZ" fo:font-style="italic" officeooo:rsid="002fbdaf" officeooo:paragraph-rsid="002fbdaf" style:font-size-asian="12pt" style:font-style-asian="italic" style:font-style-complex="italic"/>
    </style:style>
    <style:style style:name="P32" style:family="paragraph" style:parent-style-name="Body_20_Text_20_2">
      <style:paragraph-properties fo:margin-left="0cm" fo:margin-right="0cm" fo:text-indent="0cm" style:auto-text-indent="false"/>
      <style:text-properties style:font-name="Times New Roman1" fo:font-size="12pt" fo:language="cs" fo:country="CZ" fo:font-style="italic" officeooo:rsid="0033e6d5" officeooo:paragraph-rsid="0033e6d5" style:font-size-asian="12pt" style:font-style-asian="italic" style:font-style-complex="italic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Heading_20_3">
      <style:paragraph-properties style:snap-to-layout-grid="false"/>
      <style:text-properties fo:font-style="italic" fo:font-weight="bold" officeooo:paragraph-rsid="001a06ed" style:font-style-asian="italic" style:font-weight-asian="bold"/>
    </style:style>
    <style:style style:name="P35" style:family="paragraph" style:parent-style-name="Základní_20_text_20_3" style:master-page-name="Standard">
      <style:paragraph-properties style:page-number="auto" style:snap-to-layout-grid="false"/>
      <style:text-properties fo:font-style="italic" fo:font-weight="bold" officeooo:paragraph-rsid="001a06ed" style:font-style-asian="italic" style:font-weight-asian="bold"/>
    </style:style>
    <style:style style:name="P36" style:family="paragraph" style:parent-style-name="x" style:master-page-name="Standard">
      <style:paragraph-properties fo:text-align="center" style:justify-single-word="false" style:page-number="auto"/>
      <style:text-properties fo:font-weight="bold" officeooo:paragraph-rsid="001aaed3" style:font-weight-asian="bold"/>
    </style:style>
    <style:style style:name="P37" style:family="paragraph" style:parent-style-name="Výfdchozíed_20_styl">
      <style:text-properties style:font-name="Times New Roman1" fo:font-style="italic" fo:font-weight="bold" officeooo:rsid="00355a56" officeooo:paragraph-rsid="002d2bf7" style:font-style-asian="italic" style:font-weight-asian="bold" style:font-weight-complex="bold"/>
    </style:style>
    <style:style style:name="T1" style:family="text">
      <style:text-properties officeooo:rsid="000ef01b"/>
    </style:style>
    <style:style style:name="T2" style:family="text">
      <style:text-properties fo:color="#000000" style:font-name="Times New Roman1" fo:font-size="12pt" fo:font-style="italic" style:font-size-asian="12pt" style:font-style-asian="italic"/>
    </style:style>
    <style:style style:name="T3" style:family="text">
      <style:text-properties fo:color="#000000" style:font-name="Times New Roman1" fo:font-size="12pt" fo:font-style="italic" officeooo:rsid="001aaed3" style:font-size-asian="12pt" style:font-style-asian="italic"/>
    </style:style>
    <style:style style:name="T4" style:family="text">
      <style:text-properties fo:color="#000000" style:font-name="Times New Roman1" fo:font-size="12pt" fo:language="cs" fo:country="CZ" fo:font-style="italic" style:font-size-asian="12pt" style:font-style-asian="italic"/>
    </style:style>
    <style:style style:name="T5" style:family="text">
      <style:text-properties fo:color="#000000" style:font-name="Times New Roman1" fo:language="cs" fo:country="CZ" fo:font-style="italic" style:font-style-asian="italic"/>
    </style:style>
    <style:style style:name="T6" style:family="text">
      <style:text-properties fo:color="#000000" style:font-name="Times New Roman1" fo:language="cs" fo:country="CZ" fo:font-style="italic" officeooo:rsid="001aaed3" style:font-style-asian="italic"/>
    </style:style>
    <style:style style:name="T7" style:family="text">
      <style:text-properties fo:color="#000000" style:font-name="Times New Roman1" fo:font-style="italic" style:font-style-asian="italic"/>
    </style:style>
    <style:style style:name="T8" style:family="text">
      <style:text-properties fo:color="#000000" style:font-name="Times New Roman1" fo:font-style="italic" officeooo:rsid="001cf800" style:font-style-asian="italic"/>
    </style:style>
    <style:style style:name="T9" style:family="text">
      <style:text-properties fo:color="#000000" style:font-name="Times New Roman1" fo:font-style="italic" officeooo:rsid="003dd792" style:font-style-asian="italic"/>
    </style:style>
    <style:style style:name="T10" style:family="text">
      <style:text-properties style:font-name="Times New Roman1" fo:language="cs" fo:country="CZ" fo:font-style="italic" fo:font-weight="bold" officeooo:rsid="001e4439" style:font-style-asian="italic" style:font-weight-asian="bold" style:font-style-complex="italic" style:font-weight-complex="bold"/>
    </style:style>
    <style:style style:name="T11" style:family="text">
      <style:text-properties style:font-name="Times New Roman1" fo:language="cs" fo:country="CZ" fo:font-style="italic" fo:font-weight="normal" officeooo:rsid="0025e994" style:font-style-asian="italic" style:font-weight-asian="normal" style:font-style-complex="italic" style:font-weight-complex="normal"/>
    </style:style>
    <style:style style:name="T12" style:family="text">
      <style:text-properties style:font-name="Times New Roman1" fo:language="cs" fo:country="CZ" fo:font-style="italic" fo:font-weight="normal" officeooo:rsid="003ac1a3" style:font-style-asian="italic" style:font-weight-asian="normal" style:font-style-complex="italic" style:font-weight-complex="normal"/>
    </style:style>
    <style:style style:name="T13" style:family="text">
      <style:text-properties style:font-name="Times New Roman1" fo:font-style="italic" officeooo:rsid="00210185" style:font-style-asian="italic"/>
    </style:style>
    <style:style style:name="T14" style:family="text">
      <style:text-properties style:font-name="Times New Roman1" fo:font-style="italic" officeooo:rsid="0022e899" style:font-style-asian="italic"/>
    </style:style>
    <style:style style:name="T15" style:family="text">
      <style:text-properties style:font-name="Times New Roman1" fo:font-style="italic" officeooo:rsid="002457b8" style:font-style-asian="italic"/>
    </style:style>
    <style:style style:name="T16" style:family="text">
      <style:text-properties style:font-name="Times New Roman1" fo:font-style="italic" officeooo:rsid="0024d61a" style:font-style-asian="italic"/>
    </style:style>
    <style:style style:name="T17" style:family="text">
      <style:text-properties style:font-name="Times New Roman1" fo:font-style="italic" officeooo:rsid="00251599" style:font-style-asian="italic"/>
    </style:style>
    <style:style style:name="T18" style:family="text">
      <style:text-properties style:font-name="Times New Roman1" fo:font-style="italic" officeooo:rsid="0027d10a" style:font-style-asian="italic"/>
    </style:style>
    <style:style style:name="T19" style:family="text">
      <style:text-properties style:font-name="Times New Roman1" fo:font-style="italic" officeooo:rsid="003551ad" style:font-style-asian="italic"/>
    </style:style>
    <style:style style:name="T20" style:family="text">
      <style:text-properties style:font-name="Times New Roman1" fo:font-style="italic" officeooo:rsid="00355a56" style:font-style-asian="italic"/>
    </style:style>
    <style:style style:name="T21" style:family="text">
      <style:text-properties style:font-name="Times New Roman1" fo:font-style="italic" officeooo:rsid="00390756" style:font-style-asian="italic"/>
    </style:style>
    <style:style style:name="T22" style:family="text">
      <style:text-properties style:font-name="Times New Roman1" fo:font-style="italic" fo:font-weight="normal" officeooo:rsid="00210185" style:font-style-asian="italic" style:font-weight-asian="normal" style:font-style-complex="italic" style:font-weight-complex="normal"/>
    </style:style>
    <style:style style:name="T23" style:family="text">
      <style:text-properties style:font-name="Times New Roman1" fo:font-style="italic" fo:font-weight="normal" officeooo:rsid="003099bc" style:font-style-asian="italic" style:font-weight-asian="normal" style:font-style-complex="italic" style:font-weight-complex="normal"/>
    </style:style>
    <style:style style:name="T24" style:family="text">
      <style:text-properties style:font-name="Times New Roman1" fo:font-style="italic" fo:font-weight="normal" officeooo:rsid="0032d880" style:font-style-asian="italic" style:font-weight-asian="normal" style:font-style-complex="italic" style:font-weight-complex="normal"/>
    </style:style>
    <style:style style:name="T25" style:family="text">
      <style:text-properties style:font-name="Times New Roman1" fo:font-style="italic" fo:font-weight="normal" officeooo:rsid="00384177" style:font-style-asian="italic" style:font-weight-asian="normal" style:font-style-complex="italic" style:font-weight-complex="normal"/>
    </style:style>
    <style:style style:name="T26" style:family="text">
      <style:text-properties style:font-name="Times New Roman1" fo:font-style="italic" fo:font-weight="normal" officeooo:rsid="0038d47d" style:font-style-asian="italic" style:font-weight-asian="normal" style:font-style-complex="italic" style:font-weight-complex="normal"/>
    </style:style>
    <style:style style:name="T27" style:family="text">
      <style:text-properties style:font-name="Times New Roman1" fo:font-style="italic" fo:font-weight="bold" officeooo:rsid="002fbdaf" style:font-style-asian="italic" style:font-weight-asian="bold" style:font-weight-complex="bold"/>
    </style:style>
    <style:style style:name="T28" style:family="text">
      <style:text-properties style:font-name="Times New Roman1" fo:font-style="italic" fo:font-weight="bold" officeooo:rsid="002457b8" style:font-style-asian="italic" style:font-weight-asian="bold" style:font-weight-complex="bold"/>
    </style:style>
    <style:style style:name="T29" style:family="text">
      <style:text-properties style:font-name="Times New Roman1" fo:font-style="italic" fo:font-weight="bold" officeooo:rsid="003a017a" style:font-style-asian="italic" style:font-weight-asian="bold" style:font-weight-complex="bold"/>
    </style:style>
    <style:style style:name="T30" style:family="text">
      <style:text-properties style:font-name="Times New Roman1" fo:font-style="italic" fo:font-weight="bold" officeooo:rsid="002457b8" style:font-style-asian="italic" style:font-weight-asian="bold" style:font-style-complex="italic" style:font-weight-complex="bold"/>
    </style:style>
    <style:style style:name="T31" style:family="text">
      <style:text-properties style:font-name="Times New Roman1" fo:font-style="italic" fo:font-weight="bold" officeooo:rsid="002fbdaf" style:font-style-asian="italic" style:font-weight-asian="bold" style:font-style-complex="italic" style:font-weight-complex="bold"/>
    </style:style>
    <style:style style:name="T32" style:family="text">
      <style:text-properties style:font-name="Times New Roman1" fo:font-size="12pt" fo:language="cs" fo:country="CZ" style:font-size-asian="12pt"/>
    </style:style>
    <style:style style:name="T33" style:family="text">
      <style:text-properties style:font-name="Times New Roman1" fo:font-size="12pt" fo:language="cs" fo:country="CZ" officeooo:rsid="00251599" style:font-size-asian="12pt"/>
    </style:style>
    <style:style style:name="T34" style:family="text">
      <style:text-properties style:font-name="Times New Roman1" fo:font-size="12pt" fo:language="cs" fo:country="CZ" officeooo:rsid="002a3b1b" style:font-size-asian="12pt"/>
    </style:style>
    <style:style style:name="T35" style:family="text">
      <style:text-properties style:font-name="Times New Roman1" fo:font-size="12pt" fo:language="cs" fo:country="CZ" officeooo:rsid="002fbdaf" style:font-size-asian="12pt"/>
    </style:style>
    <style:style style:name="T36" style:family="text">
      <style:text-properties officeooo:rsid="001cf800"/>
    </style:style>
    <style:style style:name="T37" style:family="text">
      <style:text-properties officeooo:rsid="001ea25d"/>
    </style:style>
    <style:style style:name="T38" style:family="text">
      <style:text-properties officeooo:rsid="002892c4"/>
    </style:style>
    <style:style style:name="T39" style:family="text">
      <style:text-properties officeooo:rsid="002a3b1b"/>
    </style:style>
    <style:style style:name="T40" style:family="text">
      <style:text-properties officeooo:rsid="002fbdaf"/>
    </style:style>
    <style:style style:name="T41" style:family="text">
      <style:text-properties officeooo:rsid="0033e6d5"/>
    </style:style>
    <style:style style:name="T42" style:family="text">
      <style:text-properties officeooo:rsid="003551ad"/>
    </style:style>
    <style:style style:name="T43" style:family="text">
      <style:text-properties officeooo:rsid="00355a56"/>
    </style:style>
    <style:style style:name="T44" style:family="text">
      <style:text-properties officeooo:rsid="003574b1"/>
    </style:style>
    <style:style style:name="T45" style:family="text">
      <style:text-properties fo:font-size="12pt" fo:language="cs" fo:country="CZ" style:font-size-asian="12pt"/>
    </style:style>
    <style:style style:name="T46" style:family="text">
      <style:text-properties fo:font-size="12pt" fo:language="cs" fo:country="CZ" officeooo:rsid="003688c5" style:font-size-asian="12pt"/>
    </style:style>
    <style:style style:name="T47" style:family="text">
      <style:text-properties fo:font-size="12pt" fo:language="cs" fo:country="CZ" officeooo:rsid="00390756" style:font-size-asian="12pt"/>
    </style:style>
    <style:style style:name="T48" style:family="text">
      <style:text-properties fo:font-size="12pt" fo:language="cs" fo:country="CZ" fo:font-weight="bold" officeooo:rsid="003688c5" style:font-size-asian="12pt" style:font-weight-asian="bold" style:font-weight-complex="bold"/>
    </style:style>
    <style:style style:name="T49" style:family="text">
      <style:text-properties officeooo:rsid="003ac1a3"/>
    </style:style>
    <style:style style:name="T50" style:family="text">
      <style:text-properties fo:font-weight="bold" officeooo:rsid="002fbdaf" style:font-weight-asian="bold" style:font-weight-complex="bold"/>
    </style:style>
    <style:style style:name="T51" style:family="text">
      <style:text-properties fo:font-weight="bold" officeooo:rsid="00355a56" style:font-weight-asian="bold" style:font-weight-complex="bold"/>
    </style:style>
    <style:style style:name="T52" style:family="text">
      <style:text-properties fo:font-weight="bold" officeooo:rsid="003a017a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Parlament České republiky</text:p>
            <text:p text:style-name="P4">POSLANECKÁ SNĚMOVNA</text:p>
            <text:p text:style-name="P4">2014</text:p>
            <text:p text:style-name="P2">7. volební období</text:p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3">9</text:p>
          </table:table-cell>
        </table:table-row>
        <table:table-row table:style-name="Tabulka1.1">
          <table:table-cell table:style-name="Tabulka1.A1" office:value-type="string">
            <text:h text:style-name="P34" text:outline-level="3"/>
          </table:table-cell>
        </table:table-row>
        <table:table-row table:style-name="Tabulka1.1">
          <table:table-cell table:style-name="Tabulka1.A1" office:value-type="string">
            <text:p text:style-name="P5"><text:s/>USNESENÍ <text:s/></text:p>
          </table:table-cell>
        </table:table-row>
        <table:table-row table:style-name="Tabulka1.1">
          <table:table-cell table:style-name="Tabulka1.A1" office:value-type="string">
            <text:p text:style-name="P36"><text:span text:style-name="T2">Vyšetřovací komise Poslanecké sněmo</text:span><text:span text:style-name="T3">vny</text:span></text:p>
            <text:p text:style-name="P15">k prověření způsobu vyšetřování kauzy Opencard</text:p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<text:span text:style-name="T1">ze </text:span><text:span text:style-name="T36">3</text:span>. schůze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37">d</text:span>ne <text:span text:style-name="T36">23.</text:span><text:span text:style-name="T1"> dubn</text:span>a 2014</text:p>
          </table:table-cell>
        </table:table-row>
        <table:table-row table:style-name="Tabulka1.9">
          <table:table-cell table:style-name="Tabulka1.A1" office:value-type="string">
            <text:p text:style-name="P35"/>
            <text:p text:style-name="P14"/>
            <text:p text:style-name="P9">__________________________________________________________________</text:p>
            <text:p text:style-name="P9"><text:span text:style-name="T3">Vyšetřovac</text:span><text:span text:style-name="T2">í komise Poslanecké sněmovny </text:span><text:span text:style-name="T5">k prověření způsobu vyšetřování kauzy Opencar</text:span><text:span text:style-name="T6">d</text:span></text:p>
            <text:p text:style-name="P10"/>
            <text:p text:style-name="P10"/>
            <text:p text:style-name="P10"/>
            <text:p text:style-name="P8"/>
          </table:table-cell>
        </table:table-row>
      </table:table>
      <text:p text:style-name="P16"><text:span text:style-name="T10">I. </text:span><text:span text:style-name="T11">požaduje <text:s/>od Magistrátu hl. </text:span><text:span text:style-name="T12">m</text:span><text:span text:style-name="T11">ěsta Prahy zaslat </text:span><text:span text:style-name="T22">veškeré písemné <text:s/>listinné <text:s/>materiály <text:s/>a podklady <text:s/></text:span><text:span text:style-name="T23">od roku 2009 , </text:span><text:span text:style-name="T25">týkající se </text:span><text:span text:style-name="T22"><text:s/>kauzy Opencard </text:span><text:span text:style-name="T25">(dříve „Karta Pražana“</text:span><text:span text:style-name="T22"> </text:span><text:span text:style-name="T25">)</text:span><text:span text:style-name="T22">, </text:span><text:span text:style-name="T25">a to <text:s/>včetně </text:span><text:span text:style-name="T23">usnesení Rad</text:span><text:span text:style-name="T24">y</text:span><text:span text:style-name="T23"> <text:s/>a Zastupitelstva </text:span><text:span text:style-name="T25">h</text:span><text:span text:style-name="T23">lavního města Prahy <text:s/></text:span><text:span text:style-name="T26">a další <text:s/>věcné písemné materiály</text:span><text:span text:style-name="T22">.</text:span></text:p>
      <text:p text:style-name="P20"/>
      <text:p text:style-name="P22"><text:span text:style-name="T50">II.</text:span> <text:span text:style-name="T38"><text:s/></text:span><text:span text:style-name="T40">ustanovení</text:span><text:span text:style-name="T39"> <text:s/>a <text:s/></text:span><text:span text:style-name="T43">následné </text:span><text:span text:style-name="T38"><text:s/>předvolání <text:s/>vyšetřovatele <text:s/></text:span><text:span text:style-name="T39">Dušana Lávičky</text:span><text:span text:style-name="T38"> a </text:span><text:span text:style-name="T40">druhého vyšetřovatele, který se účastnil výslechu RNDr. Jany Ryšlinkové</text:span><text:span text:style-name="T38"> <text:s text:c="2"/></text:span><text:span text:style-name="T42">v kauze Opencard</text:span><text:span text:style-name="T38">.</text:span><text:span text:style-name="T43"> </text:span></text:p>
      <text:p text:style-name="P24"/>
      <text:p text:style-name="P22"><text:span text:style-name="T50">III.</text:span><text:span text:style-name="T40"> </text:span><text:span text:style-name="T42">Požádat </text:span><text:span text:style-name="T49">m</text:span><text:span text:style-name="T42">inistra vnitra</text:span><text:span text:style-name="T38"> o zproštění mlčenlivosti </text:span><text:span text:style-name="T39">těchto vyšetřovatelů</text:span><text:span text:style-name="T38"> v kauze O</text:span><text:span text:style-name="T49">p</text:span><text:span text:style-name="T38">encard </text:span></text:p>
      <text:p text:style-name="P24"/>
      <text:p text:style-name="P17"><text:span text:style-name="T27">IV.</text:span><text:span text:style-name="T13"> <text:s/>zaslat veškeré písemné <text:s/>listinné <text:s/>materiály <text:s/>a podklady </text:span><text:span text:style-name="T14">ohledně </text:span><text:span text:style-name="T13"><text:s/>objedná</text:span><text:span text:style-name="T14">ní</text:span><text:span text:style-name="T13"> audit</text:span><text:span text:style-name="T14">u tzn.</text:span><text:span text:style-name="T13">, </text:span><text:span text:style-name="T19">,</text:span><text:span text:style-name="T13">kdo jej zadával a jaká byla cena auditu, </text:span><text:span text:style-name="T20">včetně <text:s/>objednávky </text:span><text:span text:style-name="T21">zadaného auditu</text:span><text:span text:style-name="T20">,</text:span><text:span text:style-name="T13"> doložení tisku Rady hl.m. Prahy, </text:span><text:span text:style-name="T20">týkajicí se objednání auditu.</text:span></text:p>
      <text:p text:style-name="P21"/>
      <text:p text:style-name="P7"><text:span text:style-name="T48">V.</text:span><text:span text:style-name="T46"> zaslání urgence</text:span><text:span text:style-name="T45"> <text:s text:c="2"/>ministryni spravedlnosti o <text:s/>souhrnn</text:span><text:span text:style-name="T47">ou</text:span><text:span text:style-name="T45"> písemn</text:span><text:span text:style-name="T47">ou</text:span><text:span text:style-name="T45"> zpráv</text:span><text:span text:style-name="T47">u</text:span><text:span text:style-name="T45"> pro vyšetřovací komisi o stavu řešení kauzy Opencard . </text:span><text:span text:style-name="T47">Zároveň požaduje přítomnost ministryně spravedlnosti na jednání komise dne 16.5.2014.</text:span></text:p>
      <text:p text:style-name="P23"/>
      <text:p text:style-name="P18"><text:span text:style-name="T30">V</text:span><text:span text:style-name="T31">I</text:span><text:span text:style-name="T30">.</text:span><text:span text:style-name="T15"> požádat RNDr. Janu Ryšlinkovou <text:s/>o zaslání <text:s/>trestního oznámení, </text:span><text:span text:style-name="T18">týkající se kauzy Opencard </text:span><text:span text:style-name="T15">v digitální podobě</text:span></text:p>
      <text:p text:style-name="P23"/>
      <text:p text:style-name="P18"><text:span text:style-name="T28">V</text:span><text:span text:style-name="T27">II</text:span><text:span text:style-name="T28">.</text:span><text:span text:style-name="T15"> </text:span><text:span text:style-name="T20">požádat</text:span><text:span text:style-name="T15"> Městský soud </text:span><text:span text:style-name="T18">v</text:span><text:span text:style-name="T15"> </text:span><text:span text:style-name="T18">P</text:span><text:span text:style-name="T15">raze o zapůjče</text:span><text:span text:style-name="T16">n</text:span><text:span text:style-name="T15">í spisu v trestní věci </text:span><text:span text:style-name="T20">Ing. Jiřího </text:span><text:span text:style-name="T15"><text:s/>Chytila, vedený pod č.j.:</text:span><text:span text:style-name="T20">40T3/2013</text:span><text:span text:style-name="T15">.</text:span></text:p>
      <text:p text:style-name="P23"/>
      <text:p text:style-name="P23"/>
      <text:p text:style-name="P23"/>
      <text:p text:style-name="P37"/>
      <text:p text:style-name="P25"><text:soft-page-break/><text:span text:style-name="T51">VII</text:span><text:span text:style-name="T52">I.</text:span> <text:span text:style-name="T43">provést ustanovení <text:s/>JUDr. Dagmar Máchové a <text:s/></text:span>požádat <text:s/>Nejvyšší státní zastupitelství o <text:s/>zproštění mlčenlivosti <text:span text:style-name="T43">pro </text:span><text:s/><text:span text:style-name="T41">JUDr. </text:span><text:span text:style-name="T43">Dagmar </text:span>Máchov<text:span text:style-name="T43">ou</text:span>, <text:span text:style-name="T43">která dozorovala trestní spis. Ing. Jiřího Chytila. </text:span><text:span text:style-name="T44">Následně <text:s/>ji přizvat k jednání komise.</text:span></text:p>
      <text:p text:style-name="P23"/>
      <text:p text:style-name="P19"><text:span text:style-name="T29">IX.</text:span><text:span text:style-name="T17"> pozvat</text:span><text:span text:style-name="T15"> </text:span><text:span text:style-name="T17">k</text:span><text:span text:style-name="T4">e svědecké výpovědi :</text:span></text:p>
      <text:p text:style-name="P27"><text:span text:style-name="T40">-</text:span>JUDr. Rudolfa Blažka, bývalého <text:s/>zastupitele v Radě Magistrátu hl.m. Prahy, k objasnění zadání auditu projektu Opencard. </text:p>
      <text:p text:style-name="P27"/>
      <text:p text:style-name="P28"><text:span text:style-name="T40">-</text:span>Zástupce společnosti A.T. Kearney, která realizovala audit projektu Opencard na základě zadání Rady hl.m. Prahy.</text:p>
      <text:p text:style-name="P28"/>
      <text:p text:style-name="P26"><text:span text:style-name="T35">-</text:span><text:span text:style-name="T33">Zástupce společ</text:span><text:span text:style-name="T35">nosti </text:span><text:span text:style-name="T32"><text:s text:c="2"/></text:span><text:span text:style-name="T33">Nexia </text:span><text:span text:style-name="T34">AP </text:span><text:span text:style-name="T35">a.s.</text:span></text:p>
      <text:p text:style-name="P29"/>
      <text:p text:style-name="P30"><text:span text:style-name="T40">X. </text:span>požádat Magistrát hl. Města Prahy o zproštění mlčenlivosti zástupců firmy A.T. Kearney,</text:p>
      <text:p text:style-name="P30">Nexia <text:span text:style-name="T40">AP a.s.</text:span></text:p>
      <text:p text:style-name="P31"/>
      <text:p text:style-name="P32">Tajemnice komise bude <text:s/>průběžně <text:s/>informovat členy komise o došlých spisech a dokumentech, které si komise již vyžádala na příslušných orgánech a institucích.</text:p>
      <text:p text:style-name="P13"/>
      <text:p text:style-name="P12"/>
      <text:p text:style-name="P12"/>
      <text:p text:style-name="P11"><text:span text:style-name="T7"><text:s text:c="8"/></text:span><text:span text:style-name="T8">Bc. František Adámek</text:span><text:span text:style-name="T7"> <text:s/></text:span><text:span text:style-name="T9">v.r.</text:span><text:span text:style-name="T7"> <text:s text:c="50"/>Ing. Bronislav Schwarz </text:span><text:span text:style-name="T9">v.r.</text:span></text:p>
      <text:p text:style-name="P12"><text:s text:c="11"/>ověřovatel komise <text:s text:c="64"/>předseda komis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x" style:family="paragraph" style:default-outline-level="">
      <style:paragraph-properties fo:margin-top="0cm" fo:margin-bottom="0.635cm" style:contextual-spacing="false" fo:text-align="center" style:justify-single-word="false" fo:orphans="2" fo:widows="2" style:writing-mode="lr-tb"/>
      <style:text-properties style:use-window-font-color="true" style:font-name="Times New Roman" fo:font-size="10pt" fo:language="cs" fo:country="CZ" style:font-name-asian="Times New Roman Cyr" style:font-size-asian="10pt" style:font-name-complex="Times New Roman Greek" style:font-size-complex="12pt"/>
    </style:style>
    <style:style style:name="Výfdchozíed_20_styl" style:display-name="Výfdchozíed styl" style:family="paragraph" style:default-outline-level="">
      <style:paragraph-properties fo:orphans="0" fo:widows="0" style:writing-mode="lr-tb"/>
      <style:text-properties style:use-window-font-color="true" style:font-name="Times New Roman" fo:font-size="12pt" fo:language="cs" fo:country="CZ" style:letter-kerning="true" style:font-name-asian="Times New Roman Cyr" style:font-size-asian="12pt" style:font-name-complex="Times New Roman Greek" style:font-size-complex="12pt"/>
    </style:style>
    <style:style style:name="Table_20_Contents" style:display-name="Table Contents" style:family="paragraph" style:parent-style-name="Výfdchozíed_20_styl" style:default-outline-level="" style:class="extra">
      <style:paragraph-properties fo:orphans="2" fo:widows="2" text:number-lines="false" text:line-number="0"/>
      <style:text-properties fo:language="cs" fo:country="CZ"/>
    </style:style>
    <style:style style:name="Body_20_Text_20_2" style:display-name="Body Text 2" style:family="paragraph" style:default-outline-level="">
      <style:paragraph-properties fo:margin-left="8.742cm" fo:margin-right="0cm" fo:text-align="justify" style:justify-single-word="false" fo:orphans="2" fo:widows="2" fo:text-indent="0cm" style:auto-text-indent="false"/>
      <style:text-properties fo:font-size="14pt" fo:language="cs" fo:country="CZ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%Jmeno% %Prijmeni%</meta:initial-creator>
    <meta:creation-date>2014-04-17T11:08:19.75</meta:creation-date>
    <dc:date>2014-04-30T12:33:26.70</dc:date>
    <dc:creator>%Jmeno% %Prijmeni%</dc:creator>
    <meta:editing-duration>PT1H45M38S</meta:editing-duration>
    <meta:editing-cycles>36</meta:editing-cycles>
    <meta:generator>LibreOffice/4.0.3.3$Windows_x86 LibreOffice_project/0eaa50a932c8f2199a615e1eb30f7ac74279539</meta:generator>
    <meta:printed-by>%Jmeno% %Prijmeni%</meta:printed-by>
    <meta:print-date>2014-04-28T14:14:14.45</meta:print-date>
    <meta:document-statistic meta:table-count="1" meta:image-count="0" meta:object-count="0" meta:page-count="2" meta:paragraph-count="29" meta:word-count="331" meta:character-count="2562" meta:non-whitespace-character-count="2079"/>
  </office:meta>
</office:document-meta>
</file>