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a9670"/>
    </style:style>
    <style:style style:name="P3" style:family="paragraph" style:parent-style-name="Standard">
      <style:paragraph-properties fo:text-align="justify" style:justify-single-word="false"/>
      <style:text-properties officeooo:paragraph-rsid="00311023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1220bf" officeooo:paragraph-rsid="001220bf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b772e" officeooo:paragraph-rsid="00311023" style:font-weight-asian="normal" style:font-weight-complex="normal"/>
    </style:style>
    <style:style style:name="P11" style:family="paragraph" style:parent-style-name="Standard">
      <style:text-properties fo:font-weight="normal" officeooo:rsid="002b772e" officeooo:paragraph-rsid="0018b23d" style:font-weight-asian="normal" style:font-weight-complex="normal"/>
    </style:style>
    <style:style style:name="P12" style:family="paragraph" style:parent-style-name="Standard">
      <style:text-properties officeooo:paragraph-rsid="002a9670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officeooo:paragraph-rsid="00311023" fo:hyphenate="false" fo:hyphenation-remain-char-count="2" fo:hyphenation-push-char-count="2"/>
    </style:style>
    <style:style style:name="P14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15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16" style:family="paragraph" style:parent-style-name="Základní_20_text_20_3">
      <style:text-properties officeooo:rsid="00311023" officeooo:paragraph-rsid="00311023"/>
    </style:style>
    <style:style style:name="P17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</style:tab-stops>
      </style:paragraph-properties>
      <style:text-properties fo:letter-spacing="-0.005cm" fo:language="en" fo:country="GB" officeooo:paragraph-rsid="00311023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2b772e" officeooo:paragraph-rsid="00311023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220bf" officeooo:paragraph-rsid="002a9670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officeooo:paragraph-rsid="00311023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en" fo:country="GB" officeooo:paragraph-rsid="00311023" fo:hyphenate="false" fo:hyphenation-remain-char-count="2" fo:hyphenation-push-char-count="2"/>
    </style:style>
    <style:style style:name="P23" style:family="paragraph" style:parent-style-name="Heading_20_3">
      <style:paragraph-properties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3316d7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340391" style:font-style-asian="normal" style:font-weight-asian="bold" style:font-style-complex="normal" style:font-weight-complex="bold"/>
    </style:style>
    <style:style style:name="T6" style:family="text">
      <style:text-properties officeooo:rsid="000ef01b"/>
    </style:style>
    <style:style style:name="T7" style:family="text">
      <style:text-properties officeooo:rsid="002f5e1f"/>
    </style:style>
    <style:style style:name="T8" style:family="text">
      <style:text-properties officeooo:rsid="00311023"/>
    </style:style>
    <style:style style:name="T9" style:family="text">
      <style:text-properties officeooo:rsid="0031580c"/>
    </style:style>
    <style:style style:name="T10" style:family="text">
      <style:text-properties officeooo:rsid="00331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4"><text:tab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Parlament České republiky</text:p>
            <text:p text:style-name="P8">POSLANECKÁ SNĚMOVNA</text:p>
            <text:p text:style-name="P8">2014</text:p>
            <text:p text:style-name="P5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3<text:span text:style-name="T7">7</text:span></text:p>
          </table:table-cell>
        </table:table-row>
        <table:table-row table:style-name="Tabulka1.1">
          <table:table-cell table:style-name="Tabulka1.A1" office:value-type="string">
            <text:h text:style-name="P23" text:outline-level="3"/>
          </table:table-cell>
        </table:table-row>
        <table:table-row table:style-name="Tabulka1.1">
          <table:table-cell table:style-name="Tabulka1.A1" office:value-type="string">
            <text:p text:style-name="P9">USNESENÍ <text:s/></text:p>
          </table:table-cell>
        </table:table-row>
        <table:table-row table:style-name="Tabulka1.1">
          <table:table-cell table:style-name="Tabulka1.A1" office:value-type="string">
            <text:p text:style-name="P5">petičního výboru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ze 6</text:span>. schůze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d</text:span>ne <text:span text:style-name="T6">15. dubn</text:span>a 2014</text:p>
          </table:table-cell>
        </table:table-row>
        <table:table-row table:style-name="Tabulka1.9">
          <table:table-cell table:style-name="Tabulka1.A1" office:value-type="string">
            <text:p text:style-name="P15"/>
            <text:p text:style-name="Základní_20_text_20_3">k <text:span text:style-name="T8">projednání Zprávy o peticích přijatých Poslaneckou sněmovnou Parlamentu ČR,</text:span></text:p>
            <text:p text:style-name="P16"><text:span text:style-name="T8">j</text:span>ejich obsahu a způsobu vyřízení za období od 1. 7. 2013 do 31. 12. 2013</text:p>
            <text:p text:style-name="P14">___________________________________________________________________________</text:p>
          </table:table-cell>
        </table:table-row>
      </table:table>
      <text:p text:style-name="P11"/>
      <text:p text:style-name="P13"/>
      <text:p text:style-name="P13"/>
      <text:p text:style-name="P13">Petiční výbor </text:p>
      <text:p text:style-name="P13"/>
      <text:p text:style-name="P13"/>
      <text:p text:style-name="P17">I.<text:tab/>s c h v a l u j e <text:s text:c="3"/>předloženou Zprávu o peticích přijatých Poslaneckou sněmovnou, jejich obsahu a způsobu vyřízení za období od 1. 7. 201<text:span text:style-name="T8">3</text:span> do 31. 12. 201<text:span text:style-name="T8">3</text:span>;</text:p>
      <text:p text:style-name="P22"/>
      <text:p text:style-name="P17">II.<text:tab/>d o p o r u č u j e <text:s text:c="5"/>Poslanecké sněmovně Parlamentu, aby přijala následující usnesení:</text:p>
      <text:p text:style-name="P17"><text:tab/>“Poslanecká sněmovna Parlamentu bere na vědomí Zprávu o peticích přijatých Poslaneckou sněmovnou, jejich obsahu a způsobu vyřízení za období od 1. 7. 201<text:span text:style-name="T8">3</text:span> do 31. 12. 201<text:span text:style-name="T8">3</text:span>.”</text:p>
      <text:p text:style-name="P17"/>
      <text:p text:style-name="P17">I<text:span text:style-name="T10">II</text:span>.<text:tab/>z m o c ň u j e <text:s text:c="3"/>předsedkyni výboru, aby s tímto usnesením seznámila Poslaneckou sněmovnu a předloženou <text:span text:style-name="T9">Z</text:span>právu odůvodnila.</text:p>
      <text:p text:style-name="P1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4">Ing. Marie Pěnčíková</text:span><text:span text:style-name="T3"> <text:s/></text:span><text:span text:style-name="T5">v.r.</text:span><text:span text:style-name="T3"> <text:s text:c="41"/>JUDr. Zuzka Bebarová-Rujbrová </text:span><text:span text:style-name="T5">v.r.</text:span></text:p>
      <text:p text:style-name="P2"><text:span text:style-name="T1"><text:s text:c="2"/></text:span>ověřovatel výboru<text:tab/><text:tab/><text:tab/> <text:s/><text:tab/> <text:s text:c="25"/>předsedkyně výboru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-1.244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normal" style:font-weight-asian="normal"/>
    </style:style>
    <style:style style:name="WW8Num20z0" style:family="text"/>
    <style:style style:name="WW8Num21z0" style:family="text">
      <style:text-properties fo:font-weight="normal" style:font-weight-asian="norma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fo:font-weight="normal" style:font-weight-asian="normal"/>
    </style:style>
    <style:style style:name="WW8Num32z0" style:family="text"/>
    <style:style style:name="WW8Num33z0" style:family="text">
      <style:text-properties fo:font-weight="normal" style:font-weight-asian="normal"/>
    </style:style>
    <style:style style:name="WW8Num34z0" style:family="text"/>
    <style:style style:name="WW8Num35z0" style:family="text">
      <style:text-properties fo:font-weight="normal" style:font-weight-asian="normal"/>
    </style:style>
    <style:style style:name="WW8Num36z0" style:family="text"/>
    <style:style style:name="WW8Num37z0" style:family="text">
      <style:text-properties fo:font-weight="normal" style:font-weight-asian="normal"/>
    </style:style>
    <style:style style:name="WW8Num38z0" style:family="text"/>
    <style:style style:name="WW8Num39z0" style:family="text"/>
    <style:style style:name="WW8Num40z0" style:family="text"/>
    <style:style style:name="Standardní_20_písmo_20_odstavce" style:display-name="Standardní písmo odstavce" style:family="text"/>
    <style:style style:name="WW8Num14z1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Schwarzová Hana</meta:initial-creator>
    <meta:creation-date>2014-01-15T09:09:00</meta:creation-date>
    <dc:creator>Dana Krickova</dc:creator>
    <dc:date>2014-04-16T08:42:34.982000000</dc:date>
    <meta:print-date>2014-04-04T12:52:05.075000000</meta:print-date>
    <meta:editing-cycles>40</meta:editing-cycles>
    <meta:editing-duration>PT1H49M37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1" meta:paragraph-count="20" meta:word-count="159" meta:character-count="1089" meta:non-whitespace-character-count="858"/>
  </office:meta>
</office:document-meta>
</file>