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8pt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11" style:family="paragraph" style:parent-style-name="Heading_20_2">
      <style:text-properties fo:font-size="12pt" style:font-size-asian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text-properties officeooo:rsid="00196f33" officeooo:paragraph-rsid="00196f33"/>
    </style:style>
    <style:style style:name="T1" style:family="text">
      <style:text-properties fo:letter-spacing="-0.005cm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officeooo:rsid="001298e9"/>
    </style:style>
    <style:style style:name="T4" style:family="text">
      <style:text-properties officeooo:rsid="001496f5"/>
    </style:style>
    <style:style style:name="T5" style:family="text">
      <style:text-properties officeooo:rsid="001842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1" text:outline-level="2">Parlament České republiky</text:h>
      <text:p text:style-name="Standard"/>
      <text:p text:style-name="P2"><text:tab/>POSLANECKÁ <text:s/>SNĚMOVNA <text:s/></text:p>
      <text:p text:style-name="P3">20<text:span text:style-name="T3">14</text:span></text:p>
      <text:p text:style-name="P4"><text:s text:c="42"/><text:tab/><text:span text:style-name="T3">7</text:span>. volební období</text:p>
      <text:p text:style-name="P5"/>
      <text:p text:style-name="P7"><text:tab/></text:p>
      <text:p text:style-name="P7"><text:tab/>USNESENÍ č. <text:span text:style-name="T5">1</text:span></text:p>
      <text:p text:style-name="P4"><text:tab/>podvýboru pro financování péče o životní prostředí </text:p>
      <text:p text:style-name="P4"><text:tab/>z 1 . schůze dne <text:span text:style-name="T3">15. dubna 2014</text:span></text:p>
      <text:p text:style-name="P6"/>
      <text:p text:style-name="P6"/>
      <text:p text:style-name="P8">Volba ověřovatele podvýboru</text:p>
      <text:p text:style-name="P6"/>
      <text:p text:style-name="P6">___________________________________________________________________________________________</text:p>
      <text:p text:style-name="P6"/>
      <text:p text:style-name="P1"><text:span text:style-name="T1"><text:tab/>Podv</text:span><text:span text:style-name="T2">ýbor pro financování péče o životní prostředí na své 1. schůzi po předložených návrzích a po rozpravě :</text:span></text:p>
      <text:p text:style-name="P9"/>
      <text:p text:style-name="P9"/>
      <text:p text:style-name="P9"/>
      <text:p text:style-name="P9"/>
      <text:p text:style-name="P8">v o l í <text:s/></text:p>
      <text:p text:style-name="P8"/>
      <text:p text:style-name="P10">za ověřovatele podvýboru poslance</text:p>
      <text:p text:style-name="P10"/>
      <text:p text:style-name="P10"/>
      <text:p text:style-name="P10"/>
      <text:p text:style-name="P10"/>
      <text:h text:style-name="P13" text:outline-level="1">Miloše <text:s/>Babiše</text:h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Ing.<text:span text:style-name="T4"> Josef Hájek</text:span></text:p>
      <text:p text:style-name="P8"><text:tab/><text:tab/><text:tab/><text:tab/><text:tab/><text:tab/><text:tab/><text:tab/>předseda podvýboru</text:p>
      <text:p text:style-name="P8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glerova Iva</meta:initial-creator>
    <meta:creation-date>2007-03-22T12:43:00</meta:creation-date>
    <dc:date>2014-04-15T12:50:09.815000000</dc:date>
    <meta:print-date>2014-04-15T12:50:04.916000000</meta:print-date>
    <meta:editing-cycles>9</meta:editing-cycles>
    <meta:editing-duration>PT9M51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6" meta:word-count="64" meta:character-count="543" meta:non-whitespace-character-count="422"/>
  </office:meta>
</office:document-meta>
</file>