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padding="0.071cm" fo:border="none" style:shadow="non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8" style:family="paragraph" style:parent-style-name="Text_20_body">
      <style:text-properties style:font-name="Times New Roman" fo:font-size="12pt" style:font-size-asian="12pt" style:font-name-complex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1dade8" style:font-size-asian="12pt"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dade8" style:font-size-asian="12pt" style:font-weight-asian="bold" style:font-name-complex="Times New Roman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style="italic" fo:font-weight="bold" fo:background-color="#ffff00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font-style="normal" fo:font-weight="bold" officeooo:rsid="001e336b" style:font-style-asian="normal" style:font-weight-asian="bold" style:font-weight-complex="bold"/>
    </style:style>
    <style:style style:name="T11" style:family="text">
      <style:text-properties officeooo:rsid="001ecb76"/>
    </style:style>
    <style:style style:name="T12" style:family="text">
      <style:text-properties officeooo:rsid="002067c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6cm" draw:visible-area-height="5.0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kt1" text:anchor-type="as-char" svg:y="0cm" svg:width="1.746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 O Z V Á N K A</text:p>
      <text:p text:style-name="P2">na seminář</text:p>
      <text:p text:style-name="P5">výboru pro životní prostředí, který se uskuteční</text:p>
      <text:p text:style-name="P6"><text:span text:style-name="Standardní_20_písmo_20_odstavce"><text:span text:style-name="T1">ve čtvrtek 10. dubna 2014</text:span></text:span></text:p>
      <text:p text:style-name="P6"><text:span text:style-name="Standardní_20_písmo_20_odstavce"><text:span text:style-name="T2">od <text:s/>9,00 do 16,00 hodin</text:span></text:span><text:span text:style-name="Standardní_20_písmo_20_odstavce"><text:span text:style-name="T7"><text:line-break/>„Odpady a obaly</text:span></text:span></text:p>
      <text:p text:style-name="P3">stav a praxe, legislativa po roce 2014“</text:p>
      <text:p text:style-name="P7"><text:line-break/>v budově Poslanecké sněmovny, <text:span text:style-name="T11">Sněmovní 1, 118 26 Praha 1</text:span><text:line-break/><text:span text:style-name="T11">v zasedací místnosti č. 205</text:span></text:p>
      <text:p text:style-name="P4">________________________________________________________</text:p>
      <text:p text:style-name="P4">Program:</text:p>
      <text:p text:style-name="P4"/>
      <text:p text:style-name="P8">8,00 – 9,00<text:tab/>Registrace</text:p>
      <text:p text:style-name="Text_20_body"><text:span text:style-name="Standardní_20_písmo_20_odstavce"><text:span text:style-name="T3">9,00 – 9,05 <text:tab/>Úvodní slovo předsedy výboru pro životní prostředí PhDr. Robina Böhnische</text:span></text:span></text:p>
      <text:p text:style-name="P8">9,05 – 9,15<text:tab/>Slovo spolupořadatele – předsedkyně CICPEN Mgr. Hana Zmítková</text:p>
      <text:p text:style-name="P8"/>
      <text:p text:style-name="P8"/>
      <text:p text:style-name="Text_20_body"><text:span text:style-name="Standardní_20_písmo_20_odstavce"><text:span text:style-name="T3">9,20 – 10,15 <text:s/></text:span></text:span><text:span text:style-name="Standardní_20_písmo_20_odstavce"><text:span text:style-name="T4">Blok přednášek – mezinárodní</text:span></text:span></text:p>
      <text:p text:style-name="P8"><text:tab/>1) EU a příprava nové direktivy – EUROPEN – Mrs. Virginia Janssens</text:p>
      <text:p text:style-name="P8"><text:tab/>2) Srovnání systémů v EU – EXPRA – Mr. Joachim Quoden<text:bookmark text:name="_GoBack"/></text:p>
      <text:p text:style-name="P8"><text:tab/>3) O obalech a odpadech – Arnika – Ing. Milan Havel</text:p>
      <text:p text:style-name="P8"/>
      <text:p text:style-name="P8">10,15 – 10,45 Diskuse</text:p>
      <text:p text:style-name="P8">10,45 – 11,05 – Přestávka <text:s/>- coffe break</text:p>
      <text:p text:style-name="P8"/>
      <text:p text:style-name="P8"/>
      <text:p text:style-name="P8"/>
      <text:p text:style-name="P8"><text:soft-page-break/></text:p>
      <text:p text:style-name="P13"><text:span text:style-name="Standardní_20_písmo_20_odstavce"><text:span text:style-name="T3"><text:page-number text:select-page="current">2</text:page-number></text:span></text:span></text:p>
      <text:p text:style-name="P9"/>
      <text:p text:style-name="Text_20_body"><text:span text:style-name="Standardní_20_písmo_20_odstavce"><text:span text:style-name="T3">11,05 - 12,10 </text:span></text:span><text:span text:style-name="Standardní_20_písmo_20_odstavce"><text:span text:style-name="T4">Blok přednášek – národní</text:span></text:span></text:p>
      <text:p text:style-name="P8"><text:tab/>1) Stav legislativy v ČR a její vývoj – MŽP Ing. Vladimír Mana</text:p>
      <text:p text:style-name="P8"><text:tab/>2) Strategie nakládání s odpady a ekonomické efekty</text:p>
      <text:p text:style-name="P8"><text:s/><text:tab/> <text:s text:c="4"/>SMO ČR – Ing. Pavel Drahovzal<text:tab/></text:p>
      <text:p text:style-name="P8"><text:tab/>3) Systém AOS v ČR – EKO-KOM a.s. - Ing. Zbyněk Kozel</text:p>
      <text:p text:style-name="P8"><text:tab/>4) Priority z pohledu Hnutí Duha – Ing. Ivo Kropáček</text:p>
      <text:p text:style-name="P8"/>
      <text:p text:style-name="P8">12,10 – 12,40 Diskuse</text:p>
      <text:p text:style-name="P8">Přestávka – coffe break</text:p>
      <text:p text:style-name="P8"/>
      <text:p text:style-name="Text_20_body"><text:span text:style-name="Standardní_20_písmo_20_odstavce"><text:span text:style-name="T3">13,10 – 14,40</text:span></text:span><text:span text:style-name="Standardní_20_písmo_20_odstavce"><text:span text:style-name="T5"> </text:span></text:span><text:span text:style-name="Standardní_20_písmo_20_odstavce"><text:span text:style-name="T4">Blok přednášek – průmyslová praxe</text:span></text:span></text:p>
      <text:p text:style-name="P8"><text:tab/>1) Prevence – Inovace a vylehčování PET – Co<text:span text:style-name="T12">c</text:span>a-Cola HBC ČR, s.r.o.</text:p>
      <text:p text:style-name="P8"><text:tab/> <text:s text:c="4"/>Milan Luzu<text:span text:style-name="T12">m</text:span></text:p>
      <text:p text:style-name="Text_20_body"><text:span text:style-name="Standardní_20_písmo_20_odstavce"><text:span text:style-name="T3"><text:tab/>2) Opakované použití – Obchodní síť a přepravky zboží – SOCR ČR</text:span></text:span></text:p>
      <text:p text:style-name="P8"><text:tab/> <text:s text:c="4"/>Ing. Hana Carvová a Plzeňský prazdroj a.s. - Vesselin Barliev</text:p>
      <text:p text:style-name="P8"><text:tab/>3) Recyklace – Recyklace vybraných druhotných surovin</text:p>
      <text:p text:style-name="P8"><text:tab/> <text:s text:c="3"/>ACPP – Ing. Jaroslav Tymich</text:p>
      <text:p text:style-name="Text_20_body"><text:span text:style-name="Standardní_20_písmo_20_odstavce"><text:span text:style-name="T3"><text:tab/>4) Energetické využití – Odpady v teplárenství – Teplárenské sdružení ČR</text:span></text:span></text:p>
      <text:p text:style-name="Text_20_body"><text:span text:style-name="Standardní_20_písmo_20_odstavce"><text:span text:style-name="T3"><text:tab/> <text:s text:c="4"/>Ing. Mirek Topolánek</text:span></text:span></text:p>
      <text:p text:style-name="Text_20_body"><text:span text:style-name="Standardní_20_písmo_20_odstavce"><text:span text:style-name="T3"><text:tab/>5) Skládkování – Skládky, trendy a možnosti – SVPS – Ing. Richard Blahut</text:span></text:span></text:p>
      <text:p text:style-name="Text_20_body"><text:span text:style-name="Standardní_20_písmo_20_odstavce"><text:span text:style-name="T3"><text:tab/>6) Potraviny nejsou odpad – Zvonečník, o.s. - Mgr. Jiří Jakl</text:span></text:span></text:p>
      <text:p text:style-name="P8"/>
      <text:p text:style-name="P8">14,40 – 15,10 - Diskuse</text:p>
      <text:p text:style-name="Text_20_body"><text:span text:style-name="Standardní_20_písmo_20_odstavce"><text:span text:style-name="T3">15,10 – 15,15 </text:span></text:span><text:span text:style-name="Standardní_20_písmo_20_odstavce"><text:span text:style-name="T6">Závěr a ukončení semináře</text:span></text:span></text:p>
      <text:p text:style-name="P10"/>
      <text:p text:style-name="P10"/>
      <text:p text:style-name="P11"><text:tab/><text:tab/><text:tab/><text:tab/><text:tab/><text:tab/><text:tab/> <text:span text:style-name="T8"><text:s text:c="2"/></text:span><text:span text:style-name="T9">PhDr. Robin BÖHNISCH <text:s/></text:span><text:span text:style-name="T10">v.r.</text:span></text:p>
      <text:p text:style-name="P12"><text:tab/><text:tab/><text:tab/><text:tab/><text:tab/><text:tab/><text:tab/><text:tab/>předseda výbor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icrosoft YaHei" style:font-family-complex="'Microsoft YaHei'" style:font-family-generic-complex="swiss" style:font-pitch-complex="variable" style:font-size-complex="11pt" style:language-complex="ar" style:country-complex="SA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poznámky" style:display-name="Text poznámky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Značka_20_poznámky" style:display-name="Značka poznámky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P O Z V Á N K A</dc:title>
    <meta:initial-creator>Jan Bartonička</meta:initial-creator>
    <meta:creation-date>2014-02-24T10:09:00Z</meta:creation-date>
    <dc:date>2014-04-03T09:45:53.540000000</dc:date>
    <meta:print-date>2014-03-20T16:58:36.207000000</meta:print-date>
    <meta:editing-cycles>12</meta:editing-cycles>
    <meta:editing-duration>PT38M27S</meta:editing-duration>
    <meta:document-statistic meta:table-count="0" meta:image-count="0" meta:object-count="1" meta:page-count="2" meta:paragraph-count="43" meta:word-count="274" meta:character-count="1827" meta:non-whitespace-character-count="1488"/>
    <meta:template xlink:type="simple" xlink:actuate="onRequest" xlink:title="" xlink:href="file:///C:/Users/Perglerova/AppData/Local/Temp/notes98489A/P%20O%20Z%20V%20Á%20N%20K%20A.odt/Normal.dotm"/>
  </office:meta>
</office:document-meta>
</file>