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style:font-size-asian="16pt" style:font-weight-asian="bold" style:font-name-complex="Times New Roman" fo:hyphenate="false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false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style:font-weight-asian="bold" style:font-name-complex="Times New Roman" fo:hyphenate="false" fo:hyphenation-push-char-count="2"/>
    </style:style>
    <style:style style:name="P7" style:family="paragraph" style:parent-style-name="Standard">
      <style:paragraph-properties fo:margin-left="8.89cm" fo:margin-right="0cm" fo:text-align="center" style:justify-single-word="false" fo:hyphenation-ladder-count="no-limit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8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Times New Roman" fo:font-size="14pt" fo:font-weight="bold" style:font-size-asian="14pt" style:font-weight-asian="bold" style:font-name-complex="Times New Roman" fo:hyphenate="false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10" style:family="paragraph" style:parent-style-name="Standard" style:list-style-name="WW8Num1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1b62e8" style:font-name-complex="Times New Roman" fo:hyphenate="false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1ce677" officeooo:paragraph-rsid="001ce677" style:font-name-complex="Times New Roman" fo:hyphenate="false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text-underline-style="solid" style:text-underline-width="auto" style:text-underline-color="font-color" fo:font-weight="bold" style:font-weight-asian="bold" style:font-name-complex="Times New Roman" fo:hyphenate="false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false" fo:hyphenation-push-char-count="2"/>
    </style:style>
    <style:style style:name="P16" style:family="paragraph" style:parent-style-name="Standard">
      <style:paragraph-properties fo:margin-left="8.89cm" fo:margin-right="0cm" fo:text-align="center" style:justify-single-word="false" fo:hyphenation-ladder-count="no-limit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officeooo:paragraph-rsid="001ce677" style:font-name-complex="Times New Roman" fo:hyphenate="false" fo:hyphenation-push-char-count="2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officeooo:rsid="001b62e8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officeooo:rsid="001dca8c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officeooo:rsid="001eba83" style:font-size-asian="14pt" style:font-weight-asian="bold" style:font-name-complex="Times New Roman"/>
    </style:style>
    <style:style style:name="T8" style:family="text">
      <style:text-properties style:font-name="Times New Roman" fo:font-size="14.5pt" style:font-size-asian="14.5pt" style:font-name-complex="Times New Roman"/>
    </style:style>
    <style:style style:name="T9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officeooo:rsid="001b62e8"/>
    </style:style>
    <style:style style:name="T14" style:family="text">
      <style:text-properties officeooo:rsid="001ce6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 a r l a m e n t <text:s text:c="2"/>Č e s k é <text:s text:c="2"/>r e p u b l i k y</text:p>
      <text:p text:style-name="P2">P O S L A N E C K Á <text:s text:c="2"/>S N Ě M O V N A</text:p>
      <text:p text:style-name="P3"><text:span text:style-name="T13">7</text:span>. volební období</text:p>
      <text:p text:style-name="P3">201<text:span text:style-name="T13">4</text:span></text:p>
      <text:p text:style-name="P3">-------------------------------------------------------------------------------</text:p>
      <text:p text:style-name="P3">výbor pro vědu, vzdělání, kulturu, mládež a tělovýchovu</text:p>
      <text:p text:style-name="P3"/>
      <text:p text:style-name="P1"><text:span text:style-name="T8"><text:s/></text:span><text:span text:style-name="T9"><text:s/></text:span><text:span text:style-name="T10">P O Z V Á N K A</text:span></text:p>
      <text:p text:style-name="P3"/>
      <text:p text:style-name="P3"><text:s/>na 1. schůzi podvýboru pro <text:span text:style-name="T14">střední a vyšší odborné školství </text:span>,</text:p>
      <text:p text:style-name="P3"/>
      <text:p text:style-name="P1"><text:span text:style-name="T11">která se koná dne </text:span><text:span text:style-name="T3">5</text:span><text:span text:style-name="T2">. </text:span><text:span text:style-name="T3">března </text:span><text:span text:style-name="T2">201</text:span><text:span text:style-name="T3">4</text:span><text:span text:style-name="T12"> <text:s/></text:span><text:span text:style-name="T11">od</text:span><text:span text:style-name="T12"> </text:span><text:span text:style-name="T4">1</text:span><text:span text:style-name="T5">4</text:span><text:span text:style-name="T4">.</text:span><text:span text:style-name="T7">15</text:span><text:span text:style-name="T4"> </text:span><text:span text:style-name="T1">hodin</text:span><text:span text:style-name="T11"> v míst.</text:span><text:span text:style-name="T12"> </text:span><text:span text:style-name="T4">A 106 / <text:s/>1. patro</text:span></text:p>
      <text:p text:style-name="P3">v budově <text:span text:style-name="T13">A </text:span>Poslanecké sněmovny Parlamentu České republiky,</text:p>
      <text:p text:style-name="P3"><text:s/>Sněmovní 4, 118 26 <text:s/>Praha 1</text:p>
      <text:p text:style-name="P4"/>
      <text:p text:style-name="P4"/>
      <text:p text:style-name="P6">Program:</text:p>
      <text:p text:style-name="P6"/>
      <text:p text:style-name="P4">1<text:span text:style-name="T13">4</text:span>.<text:span text:style-name="T14">15</text:span> hodin</text:p>
      <text:list xml:id="list53000151468077474" text:style-name="WW8Num1">
        <text:list-item>
          <text:p text:style-name="P10">Sdělení předsedkyně</text:p>
        </text:list-item>
      </text:list>
      <text:p text:style-name="P4"/>
      <text:p text:style-name="P4"/>
      <text:p text:style-name="P4">1<text:span text:style-name="T13">4</text:span>.<text:span text:style-name="T13">30</text:span> hodin</text:p>
      <text:p text:style-name="P4"><text:span text:style-name="T14">2</text:span>.<text:tab/><text:span text:style-name="T13">Seznámení s ministrem školství, mládeže a tělovýchovy Marcelem Chládkem</text:span> </text:p>
      <text:p text:style-name="P4"/>
      <text:p text:style-name="P4"/>
      <text:p text:style-name="P13">16.00 hodin</text:p>
      <text:p text:style-name="P13">3. <text:tab/>Optimalizace středních škol v Pardubickém kraji</text:p>
      <text:p text:style-name="P4"/>
      <text:p text:style-name="P13">16.45 hodin</text:p>
      <text:p text:style-name="P4"><text:span text:style-name="T14">4</text:span>. <text:tab/>Různé</text:p>
      <text:p text:style-name="P4"/>
      <text:p text:style-name="P4"/>
      <text:p text:style-name="P4"/>
      <text:p text:style-name="P14">Hosté:</text:p>
      <text:p text:style-name="P11">k bodu č. <text:span text:style-name="T14">2</text:span> <text:span text:style-name="T14">- ministr školství, mládeže a tělovýchovy Marcel Chládek (MŠMT ČR)</text:span></text:p>
      <text:p text:style-name="P13"><text:span text:style-name="T14">k</text:span> bodu č. 3 - zástupci škol Pardubického kraje</text:p>
      <text:p text:style-name="P4"><text:tab/></text:p>
      <text:p text:style-name="P4"/>
      <text:p text:style-name="P4"/>
      <text:p text:style-name="P4"/>
      <text:p text:style-name="P4"/>
      <text:p text:style-name="P4"/>
      <text:p text:style-name="P7"><text:span text:style-name="T13">Ivana Dobešová</text:span>, v. r. </text:p>
      <text:p text:style-name="P16">předsedkyně podvýboru pro <text:s/><text:span text:style-name="T14">střední a vyšší odborné školství</text:span></text:p>
      <text:p text:style-name="P5"/>
      <text:p text:style-name="P5">V Praze dne <text:span text:style-name="T14">28</text:span>. <text:span text:style-name="T14">února </text:span>201<text:span text:style-name="T1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font-name-complex="Helv 12pt" style:font-family-complex="'Helv 12pt', Arial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" style:family="paragraph" style:parent-style-name="Standard" style:next-style-name="Standard"/>
    <style:style style:name="WW8Num1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0:40:00</meta:creation-date>
    <dc:creator>Helena Novakova</dc:creator>
    <dc:date>2014-02-28T14:42:50.169000000</dc:date>
    <meta:print-date>2014-02-28T14:36:31.432000000</meta:print-date>
    <meta:editing-cycles>10</meta:editing-cycles>
    <meta:editing-duration>PT22M</meta:editing-duration>
    <meta:generator>LibreOffice/4.1.3.2$Windows_x86 LibreOffice_project/70feb7d99726f064edab4605a8ab840c50ec57a</meta:generator>
    <meta:printed-by>Helena Novakova</meta:printed-by>
    <meta:document-statistic meta:table-count="0" meta:image-count="0" meta:object-count="0" meta:page-count="1" meta:paragraph-count="27" meta:word-count="177" meta:character-count="926" meta:non-whitespace-character-count="757"/>
  </office:meta>
</office:document-meta>
</file>