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fo:hyphenate="false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text-underline-style="solid" style:text-underline-width="auto" style:text-underline-color="font-color" fo:font-weight="bold" style:font-weight-asian="bold" style:font-name-complex="Times New Roman" fo:hyphenate="false" fo:hyphenation-push-char-count="2"/>
    </style:style>
    <style:style style:name="P8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imes New Roman" fo:font-size="14pt" fo:font-weight="bold" style:font-size-asian="14pt" style:font-weight-asian="bold" style:font-name-complex="Times New Roman" fo:hyphenate="false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1b62e8" style:font-name-complex="Times New Roman" fo:hyphenate="false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237600" style:font-name-complex="Times New Roman" fo:hyphenate="false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1317" officeooo:paragraph-rsid="001b62e8" style:font-name-complex="Times New Roman" fo:hyphenate="false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1317" officeooo:paragraph-rsid="00211317" style:font-name-complex="Times New Roman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1317" officeooo:paragraph-rsid="00235b66" style:font-name-complex="Times New Roman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1317" officeooo:paragraph-rsid="00237600" style:font-name-complex="Times New Roman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37600" officeooo:paragraph-rsid="00237600" style:font-name-complex="Times New Roman" fo:hyphenate="false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1d78ab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officeooo:rsid="001d78ab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officeooo:rsid="0021e540" style:font-size-asian="14pt" style:font-weight-asian="bold" style:font-name-complex="Times New Roman"/>
    </style:style>
    <style:style style:name="T8" style:family="text">
      <style:text-properties style:font-name="Times New Roman" fo:font-size="14.5pt" style:font-size-asian="14.5pt" style:font-name-complex="Times New Roman"/>
    </style:style>
    <style:style style:name="T9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normal" officeooo:rsid="0021e540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b62e8"/>
    </style:style>
    <style:style style:name="T15" style:family="text">
      <style:text-properties officeooo:rsid="001d78ab"/>
    </style:style>
    <style:style style:name="T16" style:family="text">
      <style:text-properties officeooo:rsid="00211317"/>
    </style:style>
    <style:style style:name="T17" style:family="text">
      <style:text-properties officeooo:rsid="00237600"/>
    </style:style>
    <style:style style:name="T1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 a r l a m e n t <text:s text:c="2"/>Č e s k é <text:s text:c="2"/>r e p u b l i k y</text:p>
      <text:p text:style-name="P2">P O S L A N E C K Á <text:s text:c="2"/>S N Ě M O V N A</text:p>
      <text:p text:style-name="P3"><text:span text:style-name="T14">7</text:span>. volební období<text:span text:style-name="T17"> - </text:span>201<text:span text:style-name="T14">4</text:span></text:p>
      <text:p text:style-name="P3">-------------------------------------------------------------------------------</text:p>
      <text:p text:style-name="P3">výbor pro vědu, vzdělání, kulturu, mládež a tělovýchovu</text:p>
      <text:p text:style-name="P3"/>
      <text:p text:style-name="P1"><text:span text:style-name="T8"><text:s/></text:span><text:span text:style-name="T9"><text:s/></text:span><text:span text:style-name="T10">P O Z V Á N K A</text:span></text:p>
      <text:p text:style-name="P3"><text:s/>na 1. schůzi <text:s/>podvýboru pro <text:span text:style-name="T15">kulturu</text:span>,</text:p>
      <text:p text:style-name="P3"/>
      <text:p text:style-name="P1"><text:span text:style-name="T11">která se koná dne </text:span><text:span text:style-name="T4">6</text:span><text:span text:style-name="T2">. </text:span><text:span text:style-name="T3">března </text:span><text:span text:style-name="T2">201</text:span><text:span text:style-name="T3">4</text:span><text:span text:style-name="T12"> <text:s/></text:span><text:span text:style-name="T11">od</text:span><text:span text:style-name="T12"> </text:span><text:span text:style-name="T6">8</text:span><text:span text:style-name="T5">.00 </text:span><text:span text:style-name="T13">do</text:span><text:span text:style-name="T7"> 12.00 </text:span><text:span text:style-name="T1">hodin</text:span><text:span text:style-name="T11"> v míst.</text:span><text:span text:style-name="T12"> </text:span><text:span text:style-name="T5">A 106 / <text:s/>1. patro</text:span></text:p>
      <text:p text:style-name="P3">v budově <text:span text:style-name="T14">A </text:span>Poslanecké sněmovny Parlamentu České republiky,<text:span text:style-name="T17"> </text:span>Sněmovní 4, 118 26 <text:s/>Praha 1</text:p>
      <text:p text:style-name="P4"/>
      <text:p text:style-name="P4"><text:span text:style-name="T18">Program:</text:span></text:p>
      <text:p text:style-name="P6"/>
      <text:p text:style-name="P4"><text:span text:style-name="T15">8</text:span>.00 hodin</text:p>
      <text:list xml:id="list7633904476964263822" text:style-name="WW8Num1">
        <text:list-item>
          <text:p text:style-name="P11">Sdělení předsedy</text:p>
        </text:list-item>
      </text:list>
      <text:p text:style-name="P4"/>
      <text:p text:style-name="P13"><text:span text:style-name="T17">8</text:span>.<text:span text:style-name="T17">15</text:span> hodin</text:p>
      <text:p text:style-name="P13"><text:span text:style-name="T17">2</text:span>.<text:tab/>Volba místopředsed<text:span text:style-name="T17">y výboru</text:span></text:p>
      <text:p text:style-name="P13"/>
      <text:p text:style-name="P4"><text:span text:style-name="T15">8</text:span>.<text:span text:style-name="T17">30 </text:span>hodin</text:p>
      <text:p text:style-name="P13"><text:span text:style-name="T17">3</text:span>.<text:tab/><text:span text:style-name="T14">Seznámení s ministrem kultury</text:span> <text:span text:style-name="T15">Danielem Hermanem</text:span></text:p>
      <text:p text:style-name="P13"/>
      <text:p text:style-name="P13"><text:span text:style-name="T15">9.30 hodin</text:span></text:p>
      <text:p text:style-name="P4"><text:span text:style-name="T17">4</text:span>. <text:tab/><text:span text:style-name="T15">Seznámení s I. náměstkyní ministra kultury Kateřinou Kalistovou</text:span></text:p>
      <text:p text:style-name="P4"/>
      <text:p text:style-name="P18"><text:span text:style-name="T15">1</text:span>0.00 hodin</text:p>
      <text:p text:style-name="P18">5. <text:tab/><text:span text:style-name="T16">Seznámení s náměstkem ministra kultury René Schreierem</text:span></text:p>
      <text:p text:style-name="P18"/>
      <text:p text:style-name="P18"><text:span text:style-name="T16">1</text:span>0.30 hodin</text:p>
      <text:p text:style-name="P16"><text:span text:style-name="T17">6.<text:tab/>S</text:span>eznámení s náměstkyní mi<text:span text:style-name="T17">ni</text:span>stra kultury Annou Matouškovou</text:p>
      <text:p text:style-name="P16"/>
      <text:p text:style-name="P18">11.00 hodin</text:p>
      <text:p text:style-name="P18">7. <text:tab/>Různé</text:p>
      <text:p text:style-name="P16"/>
      <text:p text:style-name="P17"><text:span text:style-name="T17">11.15 hodin</text:span></text:p>
      <text:p text:style-name="P17"><text:span text:style-name="T17">8.<text:tab/></text:span>Seznámení s náměstkem ministra kultury Miroslavem Rovenským</text:p>
      <text:p text:style-name="P16"/>
      <text:p text:style-name="P4"/>
      <text:p text:style-name="P7">Hosté:</text:p>
      <text:p text:style-name="P12"><text:span text:style-name="T17">- zástupci MK ČR <text:s/>dle pozvánky</text:span></text:p>
      <text:p text:style-name="P12"/>
      <text:p text:style-name="P14"/>
      <text:p text:style-name="P19"><text:tab/><text:span text:style-name="T15">Roman Procházka</text:span>, v. r. </text:p>
      <text:p text:style-name="P8"><text:span text:style-name="T17"><text:s text:c="13"/></text:span>předsed<text:span text:style-name="T15">a</text:span> podvýboru pro <text:span text:style-name="T15">kulturu</text:span></text:p>
      <text:p text:style-name="P20"/>
      <text:p text:style-name="P5">V Praze dne <text:span text:style-name="T15">27</text:span>. <text:span text:style-name="T14">února </text:span>201<text:span text:style-name="T14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Helv 12pt" style:font-family-complex="'Helv 12pt', Arial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" style:family="paragraph" style:parent-style-name="Standard" style:next-style-name="Standard"/>
    <style:style style:name="WW8Num1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0:40:00</meta:creation-date>
    <dc:creator>Helena Novakova</dc:creator>
    <dc:date>2014-02-27T13:44:28.471000000</dc:date>
    <meta:print-date>2014-02-27T13:42:57.700000000</meta:print-date>
    <meta:editing-cycles>15</meta:editing-cycles>
    <meta:editing-duration>PT33M7S</meta:editing-duration>
    <meta:generator>LibreOffice/4.1.3.2$Windows_x86 LibreOffice_project/70feb7d99726f064edab4605a8ab840c50ec57a</meta:generator>
    <meta:printed-by>Helena Novakova</meta:printed-by>
    <meta:document-statistic meta:table-count="0" meta:image-count="0" meta:object-count="0" meta:page-count="1" meta:paragraph-count="31" meta:word-count="189" meta:character-count="1040" meta:non-whitespace-character-count="851"/>
  </office:meta>
</office:document-meta>
</file>