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12pt" style:font-size-asian="12pt"/>
    </style:style>
    <style:style style:name="P4" style:family="paragraph" style:parent-style-name="Standard">
      <style:paragraph-properties fo:line-height="100%" fo:text-align="center" style:justify-single-word="false"/>
      <style:text-properties fo:font-size="12pt" style:font-size-asian="12pt"/>
    </style:style>
    <style:style style:name="P5" style:family="paragraph" style:parent-style-name="Standard">
      <style:paragraph-properties fo:line-height="100%"/>
      <style:text-properties fo:font-size="10pt" style:font-size-asian="10pt"/>
    </style:style>
    <style:style style:name="P6" style:family="paragraph" style:parent-style-name="Styl3-nadpis">
      <style:text-properties officeooo:paragraph-rsid="00123bce"/>
    </style:style>
    <style:style style:name="P7" style:family="paragraph" style:parent-style-name="Styl3-nadpis">
      <style:paragraph-properties fo:margin-left="1.199cm" fo:margin-right="0cm" fo:text-indent="-0.009cm" style:auto-text-indent="false"/>
      <style:text-properties officeooo:paragraph-rsid="00123bce"/>
    </style:style>
    <style:style style:name="P8" style:family="paragraph" style:parent-style-name="Styl3-nadpis">
      <style:paragraph-properties fo:margin-left="0cm" fo:margin-right="0cm" fo:text-indent="0cm" style:auto-text-indent="false"/>
      <style:text-properties officeooo:paragraph-rsid="00123bce"/>
    </style:style>
    <style:style style:name="P9" style:family="paragraph" style:parent-style-name="Heading" style:master-page-name="Standard">
      <style:paragraph-properties style:page-number="auto"/>
    </style:style>
    <style:style style:name="P10" style:family="paragraph" style:parent-style-name="Standard">
      <style:paragraph-properties fo:line-height="100%" fo:text-align="center" style:justify-single-word="false" fo:hyphenation-ladder-count="no-limit"/>
      <style:text-properties fo:font-size="14pt" fo:font-style="italic" fo:font-weight="bold" officeooo:paragraph-rsid="000ff89a" style:font-size-asian="14pt" style:font-style-asian="italic" style:font-weight-asian="bold" style:font-size-complex="14pt" style:font-weight-complex="bold" fo:hyphenate="false" fo:hyphenation-remain-char-count="2" fo:hyphenation-push-char-count="2"/>
    </style:style>
    <style:style style:name="P11" style:family="paragraph" style:parent-style-name="Standard">
      <style:paragraph-properties fo:text-align="center" style:justify-single-word="false" fo:hyphenation-ladder-count="no-limit"/>
      <style:text-properties fo:font-size="14pt" fo:font-style="italic" fo:font-weight="bold" officeooo:paragraph-rsid="000ff89a" style:font-size-asian="14pt" style:font-style-asian="italic" style:font-weight-asian="bold" fo:hyphenate="false" fo:hyphenation-remain-char-count="2" fo:hyphenation-push-char-count="2"/>
    </style:style>
    <style:style style:name="P12" style:family="paragraph" style:parent-style-name="Standard">
      <style:paragraph-properties fo:text-align="center" style:justify-single-word="false" fo:hyphenation-ladder-count="no-limit"/>
      <style:text-properties fo:font-size="14pt" fo:font-style="italic" fo:font-weight="bold" officeooo:paragraph-rsid="00107d89" style:font-size-asian="14pt" style:font-style-asian="italic" style:font-weight-asian="bold" fo:hyphenate="false" fo:hyphenation-remain-char-count="2" fo:hyphenation-push-char-count="2"/>
    </style:style>
    <style:style style:name="P13" style:family="paragraph" style:parent-style-name="Standard">
      <style:paragraph-properties fo:text-align="center" style:justify-single-word="false" fo:hyphenation-ladder-count="no-limit"/>
      <style:text-properties fo:font-size="14pt" fo:font-style="italic" officeooo:paragraph-rsid="00107d89" style:font-size-asian="14pt" style:font-style-asian="italic"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fo:font-size="14pt" fo:font-style="italic" fo:font-weight="normal" officeooo:paragraph-rsid="00107d89" style:font-size-asian="14pt" style:font-style-asian="italic" style:font-weight-asian="normal" style:font-weight-complex="normal" fo:hyphenate="false" fo:hyphenation-remain-char-count="2" fo:hyphenation-push-char-count="2"/>
    </style:style>
    <style:style style:name="P15" style:family="paragraph" style:parent-style-name="Standard">
      <style:paragraph-properties fo:line-height="100%"/>
      <style:text-properties fo:font-size="12pt" style:font-size-asian="12pt"/>
    </style:style>
    <style:style style:name="P16" style:family="paragraph" style:parent-style-name="Standard">
      <style:paragraph-properties fo:line-height="100%" fo:text-align="center" style:justify-single-word="false"/>
      <style:text-properties fo:font-size="12pt" officeooo:rsid="00124b60" officeooo:paragraph-rsid="00124b60" style:font-size-asian="12pt"/>
    </style:style>
    <style:style style:name="P17" style:family="paragraph" style:parent-style-name="Standard">
      <style:paragraph-properties fo:line-height="100%"/>
      <style:text-properties fo:font-size="12pt" fo:font-weight="normal" officeooo:paragraph-rsid="00123bce" style:font-size-asian="12pt" style:font-weight-asian="normal" style:font-weight-complex="normal"/>
    </style:style>
    <style:style style:name="P18" style:family="paragraph" style:parent-style-name="Styl2">
      <style:paragraph-properties fo:margin-left="0cm" fo:margin-right="0cm" fo:text-indent="0cm" style:auto-text-indent="false"/>
      <style:text-properties fo:font-size="12pt" style:font-size-asian="12pt"/>
    </style:style>
    <style:style style:name="P19" style:family="paragraph" style:parent-style-name="Styl2">
      <style:text-properties fo:font-size="12pt" officeooo:paragraph-rsid="00123bce" style:font-size-asian="12pt"/>
    </style:style>
    <style:style style:name="P20" style:family="paragraph" style:parent-style-name="Styl2">
      <style:text-properties fo:font-weight="normal" officeooo:paragraph-rsid="000679d8" style:font-weight-asian="normal" style:font-weight-complex="normal"/>
    </style:style>
    <style:style style:name="P21" style:family="paragraph" style:parent-style-name="Styl2">
      <style:text-properties officeooo:paragraph-rsid="00123bce"/>
    </style:style>
    <style:style style:name="T1" style:family="text">
      <style:text-properties fo:font-size="12pt" style:font-size-asian="12pt"/>
    </style:style>
    <style:style style:name="T2" style:family="text">
      <style:text-properties fo:font-size="12pt" officeooo:rsid="0002744b" style:font-size-asian="12pt"/>
    </style:style>
    <style:style style:name="T3" style:family="text">
      <style:text-properties fo:font-size="12pt" officeooo:rsid="000ff89a" style:font-size-asian="12pt"/>
    </style:style>
    <style:style style:name="T4" style:family="text">
      <style:text-properties fo:font-size="12pt" officeooo:rsid="00123bce" style:font-size-asian="12pt"/>
    </style:style>
    <style:style style:name="T5" style:family="text">
      <style:text-properties fo:font-size="12pt" fo:font-weight="bold" officeooo:rsid="00050aac" style:font-size-asian="12pt" style:font-weight-asian="bold" style:font-weight-complex="normal"/>
    </style:style>
    <style:style style:name="T6" style:family="text">
      <style:text-properties fo:font-size="12pt" fo:font-weight="normal" style:font-size-asian="12pt" style:font-weight-asian="normal" style:font-weight-complex="normal"/>
    </style:style>
    <style:style style:name="T7" style:family="text">
      <style:text-properties fo:font-size="12pt" fo:font-weight="normal" officeooo:rsid="00050aac" style:font-size-asian="12pt" style:font-weight-asian="normal" style:font-weight-complex="normal"/>
    </style:style>
    <style:style style:name="T8" style:family="text">
      <style:text-properties officeooo:rsid="0002744b"/>
    </style:style>
    <style:style style:name="T9" style:family="text">
      <style:text-properties fo:font-size="10pt" fo:font-weight="bold" style:font-size-asian="10pt" style:font-weight-asian="bold"/>
    </style:style>
    <style:style style:name="T10" style:family="text">
      <style:text-properties fo:font-size="10pt" fo:font-weight="bold" officeooo:rsid="00050aac" style:font-size-asian="10pt" style:font-weight-asian="bold"/>
    </style:style>
    <style:style style:name="T11" style:family="text">
      <style:text-properties fo:font-size="10pt" fo:font-weight="bold" officeooo:rsid="001252b5" style:font-size-asian="10pt" style:font-weight-asian="bold"/>
    </style:style>
    <style:style style:name="T12" style:family="text">
      <style:text-properties fo:font-size="10pt" fo:font-weight="bold" style:font-size-asian="10pt" style:font-weight-asian="bold" style:font-weight-complex="normal"/>
    </style:style>
    <style:style style:name="T13" style:family="text">
      <style:text-properties fo:font-size="10pt" fo:font-weight="bold" officeooo:rsid="00050aac" style:font-size-asian="10pt" style:font-weight-asian="bold" style:font-weight-complex="normal"/>
    </style:style>
    <style:style style:name="T14" style:family="text">
      <style:text-properties fo:font-size="10pt" style:font-size-asian="10pt"/>
    </style:style>
    <style:style style:name="T15" style:family="text">
      <style:text-properties fo:font-size="14pt" fo:font-style="italic" fo:font-weight="bold" officeooo:rsid="000abf11" style:font-size-asian="14pt" style:font-style-asian="italic" style:font-weight-asian="bold" style:font-size-complex="14pt" style:font-weight-complex="bold"/>
    </style:style>
    <style:style style:name="T16" style:family="text">
      <style:text-properties officeooo:rsid="000ff89a"/>
    </style:style>
    <style:style style:name="T17" style:family="text">
      <style:text-properties officeooo:rsid="00107d89"/>
    </style:style>
    <style:style style:name="T18" style:family="text">
      <style:text-properties officeooo:rsid="00113b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arlament České republiky</text:p>
      <text:p text:style-name="P1">POSLANECKÁ SNĚMOVNA</text:p>
      <text:p text:style-name="P1">201<text:span text:style-name="T8">4</text:span></text:p>
      <text:p text:style-name="P1"><text:span text:style-name="T8">7</text:span>. volební období</text:p>
      <text:p text:style-name="P1"/>
      <text:h text:style-name="Heading_20_1" text:outline-level="1">P <text:s/>O <text:s/>Z  V  Á <text:s/>N <text:s/>K  A</text:h>
      <text:p text:style-name="P1"/>
      <text:p text:style-name="P13">na <text:span text:style-name="T17">17</text:span>. schůzi Poslanecké sněmovny, která bude zahájena</text:p>
      <text:p text:style-name="P12">v úterý <text:span text:style-name="T17">16</text:span>. <text:span text:style-name="T17">září</text:span> 2014 ve 14.00 hodin</text:p>
      <text:p text:style-name="P14">a bude případně pokračovat v následujících dnech</text:p>
      <text:p text:style-name="P10"><text:span text:style-name="T15"/></text:p>
      <text:p text:style-name="Standard"/>
      <text:p text:style-name="Standard"/>
      <text:p text:style-name="P3">Návrh pořadu:</text:p>
      <text:p text:style-name="P18"><text:tab/></text:p>
      <text:p text:style-name="P7"/>
      <text:p text:style-name="P8">/Návrhy týkající se členství ČR v EU – body 2 – <text:span text:style-name="T18">4</text:span>, <text:span text:style-name="T18">9, 12, 13, 16 – 22, 30 – 32, 37, 40, 44, 45, 47, 48, 56 – 61</text:span>/</text:p>
      <text:p text:style-name="P6"><text:span text:style-name="Kód_a0_HTML"><text:span text:style-name="T1">&lt;TBODY&gt;</text:span></text:span></text:p>
      <text:p text:style-name="P19"/>
      <text:p text:style-name="P7">Zákony - druhé čtení</text:p>
      <text:p text:style-name="P21"><text:span text:style-name="T1">1.<text:tab/>Návrh poslanců Romana Sklenáka, Jaroslava Faltýnka a Jiřího Junka na vydání zákona o změně zákonů souvisejících s přijetím zákona o státní službě /sněmovní tisk 242/ - druhé čtení</text:span><text:span text:style-name="T9">      </text:span></text:p>
      <text:p text:style-name="P21"><text:span text:style-name="T1">2.<text:tab/>Vládní návrh zákona, kterým se mění zákon č. 586/1992 Sb., o daních z příjmů, ve znění pozdějších předpisů, a další související zákony /sněmovní tisk 252/ - druhé čtení</text:span><text:span text:style-name="T9"> <text:s text:c="2"/> Út 16.9.-3.bod </text:span></text:p>
      <text:p text:style-name="P21"><text:span text:style-name="T1">3.<text:tab/>Vládní návrh zákona, kterým se mění zákon č. 87/1995 Sb., o spořitelních a úvěrních družstvech a některých opatřeních s tím souvisejících a o doplnění zákona České národní rady č. 586/1992 Sb., o daních z příjmů, ve znění pozdějších předpisů, ve znění pozdějších předpisů /sněmovní tisk 253/ - druhé čtení</text:span><text:span text:style-name="T9">     Út 16.9.-4.bod </text:span></text:p>
      <text:p text:style-name="P21"><text:span text:style-name="T1">4.<text:tab/>Vládní návrh zákona, kterým se mění zákon č. 235/2004 Sb., o dani z přidané hodnoty, ve znění pozdějších předpisů, a další související zákony /sněmovní tisk 251/ - druhé čtení</text:span><text:span text:style-name="T9"> Út 16.9.-2.bod </text:span></text:p>
      <text:p text:style-name="P21"><text:soft-page-break/><text:span text:style-name="T1">5.<text:tab/>Vládní návrh zákona, kterým se mění zákon č. 378/2007 Sb., o léčivech a o změnách některých souvisejících zákonů (zákon o léčivech), ve znění pozdějších předpisů, a zákon č. 70/2013 Sb., kterým se mění zákon č. 378/2007 Sb., o léčivech a o změnách některých souvisejících zákonů (zákon o léčivech), ve znění pozdějších předpisů /sněmovní tisk 259/ - druhé čtení</text:span><text:span text:style-name="T9">     St 17.9.-2.bod dopol. </text:span></text:p>
      <text:p text:style-name="P21"><text:span text:style-name="T1">6.<text:tab/>Vládní návrh zákona, kterým se mění zákon č. 48/1997 Sb., o veřejném zdravotním pojištění a o změně a doplnění některých souvisejících zákonů, ve znění pozdějších předpisů, a další související zákony /sněmovní tisk 260/ - druhé čtení</text:span><text:span text:style-name="T9">     St 17.9.-3.bod dopol. </text:span></text:p>
      <text:p text:style-name="P21"><text:span text:style-name="T1">7.<text:tab/>Návrh poslanců Petra Kořenka, Miroslavy Strnadlové, Lukáše Pletichy a dalších na vydání zákona, kterým se mění zákon č. 549/1991 Sb., o soudních poplatcích, ve znění pozdějších předpisů /sněmovní tisk 143/ - druhé čtení</text:span><text:span text:style-name="T9">      </text:span></text:p>
      <text:p text:style-name="P21"><text:span text:style-name="T1">8.<text:tab/>Vládní návrh zákona, kterým se mění zákon č. 108/2006 Sb., o sociálních službách, ve znění pozdějších předpisů, a zákon č. 73/2011 Sb., o Úřadu práce České republiky a o změně souvisejících zákonů, ve znění pozdějších předpisů /sněmovní tisk 257/ - druhé čtení</text:span><text:span text:style-name="T9">     St 17.9.-4.bod odpol. </text:span></text:p>
      <text:p text:style-name="P21"><text:span text:style-name="T1">9.<text:tab/>Vládní návrh zákona, kterým se mění zákon č. 117/1995 Sb., o státní sociální podpoře, ve znění pozdějších předpisů /sněmovní tisk 255/ - druhé čtení</text:span><text:span text:style-name="T9">     St 17.9.-1.bod odpol. </text:span></text:p>
      <text:p text:style-name="P21"><text:span text:style-name="T1">10.<text:tab/>Vládní návrh zákona, kterým se mění zákon č. 111/2006 Sb., o pomoci v hmotné nouzi, ve znění pozdějších předpisů, a další související zákony /sněmovní tisk 256/ - druhé čtení</text:span><text:span text:style-name="T9">     St 17.9.-3.bod odpol. </text:span></text:p>
      <text:p text:style-name="P21"><text:span text:style-name="T1">11.<text:tab/>Vládní návrh zákona, kterým se mění zákon č. 239/2013 Sb., kterým se mění 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ve znění pozdějších předpisů, a další související zákony /sněmovní tisk 258/ - druhé čtení</text:span><text:span text:style-name="T9">      </text:span></text:p>
      <text:p text:style-name="P21"><text:span text:style-name="T1">12.<text:tab/>Návrh poslanců Margity Balaštíkové, Olgy Havlové a Ladislava Velebného na vydání zákona, kterým se mění zákon č. 166/1999 Sb., o veterinární péči a o změně některých souvisejících zákonů (veterinární zákon), ve znění pozdějších předpisů, a zákon č. 634/2004 Sb., o správních poplatcích, ve znění pozdějších předpisů /sněmovní tisk 199/ - druhé čtení</text:span><text:span text:style-name="T9">      </text:span></text:p>
      <text:p text:style-name="P21"><text:span text:style-name="T1">13.<text:tab/>Vládní návrh zákona, kterým se mění zákon č. 221/1999 Sb., o vojácích z povolání, ve znění pozdějších předpisů, a další související zákony /sněmovní tisk 49/ - druhé čtení</text:span><text:span text:style-name="T9"> Út 16.9.-1.bod </text:span></text:p>
      <text:p text:style-name="P21"><text:span text:style-name="T1">14.<text:tab/>Vládní návrh zákona o zrušení vojenského újezdu Brdy, o stanovení hranic vojenských újezdů, o změně hranic krajů a o změně souvisejících zákonů (zákon o hranicích vojenských újezdů) /sněmovní tisk 57/ - druhé čtení</text:span><text:span text:style-name="T9">     St 17.9.-5.bod odpol. </text:span></text:p>
      <text:p text:style-name="P21"><text:span text:style-name="T1">15.<text:tab/>Vládní návrh zákona, kterým se mění zákon č. 582/1991 Sb., o organizaci a provádění sociálního zabezpečení, ve znění pozdějších předpisů /sněmovní tisk 149/ - druhé čtení</text:span><text:span text:style-name="T9"> St 17.9.-2.bod odpol. </text:span></text:p>
      <text:p text:style-name="P21"><text:soft-page-break/><text:span text:style-name="T1">16.<text:tab/>Vládní návrh zákona, kterým se mění některé zákony v oblasti finančního trhu /sněmovní tisk 179/ - druhé čtení</text:span><text:span text:style-name="T9">     Út 16.9.-5.bod </text:span></text:p>
      <text:p text:style-name="P21"><text:span text:style-name="T1">17.<text:tab/>Vládní návrh zákona, kterým se mění zákon č. 93/2009 Sb., o auditorech a o změně některých zákonů (zákon o auditorech), ve znění pozdějších předpisů /sněmovní tisk 209/ - druhé čtení</text:span><text:span text:style-name="T9">     Út 16.9.-6.bod </text:span></text:p>
      <text:p text:style-name="P21"><text:span text:style-name="T1">18.<text:tab/>Vládní návrh zákona, kterým se mění zákon č. 240/2013 Sb., o investičních společnostech a investičních fondech, a některé další zákony v oblasti kapitálového trhu /sněmovní tisk 216/ - druhé čtení</text:span><text:span text:style-name="T9">     Út 16.9.-7.bod </text:span></text:p>
      <text:p text:style-name="P21"><text:span text:style-name="T1">19.<text:tab/>Vládní návrh zákona o zdravotnických prostředcích /sněmovní tisk 87/ - druhé čtení</text:span><text:span text:style-name="T9"> St 17.9.-1.bod dopol. </text:span></text:p>
      <text:p text:style-name="P21"><text:span text:style-name="T1">20.<text:tab/>Vládní návrh zákona, kterým se mění zákon č. 127/2005 Sb., o elektronických komunikacích a o změně některých souvisejících zákonů (zákon o elektronických komunikacích), ve znění pozdějších předpisů, a zákon č. 29/2000 Sb., o poštovních službách a o změně některých zákonů (zákon o poštovních službách), ve znění pozdějších předpisů /sněmovní tisk 135/ - druhé čtení</text:span><text:span text:style-name="T9">      </text:span></text:p>
      <text:p text:style-name="P21"><text:span text:style-name="T1">21.<text:tab/>Vládní návrh zákona, kterým se mění zákon č. 383/2012 Sb., o podmínkách obchodování s povolenkami na emise skleníkových plynů, a další související zákony /sněmovní tisk 207/ - druhé čtení</text:span><text:span text:style-name="T9">      </text:span></text:p>
      <text:p text:style-name="P21"><text:span text:style-name="T1">22.<text:tab/>Vládní návrh zákona o prekurzorech výbušnin a o změně zákona č. 634/2004 Sb., o správních poplatcích, ve znění pozdějších předpisů (zákon o prekurzorech výbušnin) /sněmovní tisk 213/ - druhé čtení</text:span><text:span text:style-name="T9">      </text:span></text:p>
      <text:p text:style-name="P21"><text:span text:style-name="T1">23.<text:tab/>Návrh poslanců Věry Jourové, Petra Gazdíka, Pavla Bělobrádka a dalších na vydání zákona, kterým se mění zákon č. 90/1995 Sb., o jednacím řádu Poslanecké sněmovny, ve znění pozdějších předpisů /sněmovní tisk 26/ - druhé čtení</text:span><text:span text:style-name="T9">      </text:span></text:p>
      <text:p text:style-name="P21"><text:span text:style-name="T1">24.<text:tab/>Návrh poslanců Miroslava Grebeníčka, Zuzky Bebarové-Rujbrové, Marty Semelové a Kateřiny Konečné na vydání zákona, kterým se mění zákon č. 111/1998 Sb., o vysokých školách a o změně a doplnění dalších zákonů (zákon o vysokých školách), ve znění pozdějších předpisů /sněmovní tisk 60/ - druhé čtení</text:span><text:span text:style-name="T9">      </text:span></text:p>
      <text:p text:style-name="P21"><text:span text:style-name="T1">25.<text:tab/>Návrh poslanců Kateřiny Konečné, Karla Šidla a Václava Snopka na vydání zákona, kterým se mění zákon č. 168/1999 Sb., o pojištění odpovědnosti za újmu způsobenou provozem vozidla a o změně některých souvisejících zákonů (zákon o pojištění odpovědnosti z provozu vozidla), ve znění pozdějších předpisů, a zákon č. 239/2013 Sb., kterým se mění 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ve znění pozdějších předpisů /sněmovní tisk 118/ - druhé čtení</text:span><text:span text:style-name="T9">      </text:span></text:p>
      <text:p text:style-name="P21"><text:soft-page-break/><text:span text:style-name="T1">26.<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druhé čtení</text:span><text:span text:style-name="T9"> <text:s/></text:span></text:p>
      <text:p text:style-name="P21"><text:span text:style-name="T1">27.<text:tab/>Vládní návrh zákona, kterým se mění zákon č. 634/2004 Sb., o správních poplatcích, ve znění pozdějších předpisů, a zákon č. 361/2000 Sb., o provozu na pozemních komunikacích a o změnách některých zákonů (zákon o silničním provozu), ve znění pozdějších předpisů /sněmovní tisk 203/ - druhé čtení</text:span><text:span text:style-name="T9">      </text:span></text:p>
      <text:p text:style-name="P21"><text:span text:style-name="T1">28.<text:tab/>Vládní návrh zákona, kterým se mění zákon č. 156/1998 Sb., o hnojivech, pomocných půdních látkách, pomocných rostlinných přípravcích a substrátech a o agrochemickém zkoušení zemědělských půd (zákon o hnojivech), ve znění pozdějších předpisů /sněmovní tisk 212/ - druhé čtení</text:span><text:span text:style-name="T9">      </text:span></text:p>
      <text:p text:style-name="P21"><text:span text:style-name="T1">29.<text:tab/>Senátní návrh zákona, kterým se mění zákon č. 107/1999 Sb., o jednacím řádu Senátu, ve znění pozdějších předpisů /sněmovní tisk 154/ - druhé čtení</text:span><text:span text:style-name="T9">     </text:span></text:p>
      <text:p text:style-name="P7">Zákony - prvé čtení</text:p>
      <text:p text:style-name="P21"><text:span text:style-name="T1">30.<text:tab/>Vládní návrh zákona, kterým se mění zákon č. 159/1999 Sb., o některých podmínkách podnikání a o výkonu některých činností v oblasti cestovního ruchu a o změně zákona č. 40/1964 Sb., občanský zákoník, ve znění pozdějších předpisů, a zákona č. 455/1991 Sb., o živnostenském podnikání (živnostenský zákon), ve znění pozdějších předpisů, ve znění pozdějších předpisů /sněmovní tisk 276/ - prvé čtení</text:span><text:span text:style-name="T9">      </text:span></text:p>
      <text:p text:style-name="P21"><text:span text:style-name="T1">31.<text:tab/>Vládní návrh zákona, kterým se mění zákon č. 353/2003 Sb., o spotřebních daních, ve znění pozdějších předpisů, a další související zákony /sněmovní tisk 290/ - prvé čtení</text:span><text:span text:style-name="T9">   </text:span></text:p>
      <text:p text:style-name="P21"><text:span text:style-name="T1">32.<text:tab/>Vládní návrh zákona, kterým se mění zákon č. 235/2004 Sb., o dani z přidané hodnoty, ve znění pozdějších předpisů, a další související zákony /sněmovní tisk 291/ - prvé čtení</text:span><text:span text:style-name="T9">   </text:span></text:p>
      <text:p text:style-name="P21"><text:span text:style-name="T1">33.<text:tab/>Vládní návrh zákona, kterým se mění zákon č. 338/1992 Sb., o dani z nemovitých věcí, ve znění pozdějších předpisů /sněmovní tisk 292/ - prvé čtení</text:span><text:span text:style-name="T9">      </text:span></text:p>
      <text:p text:style-name="P21"><text:span text:style-name="T1">34.<text:tab/>Vládní návrh zákona, kterým se mění zákon č. 475/2013 Sb., o státním rozpočtu České republiky na rok 2014 a o změně zákona č. 504/2012 Sb., o státním rozpočtu České republiky na rok 2013, ve znění zákona č. 258/2013 Sb. /sněmovní tisk 293/ - prvé čtení</text:span><text:span text:style-name="T9">      </text:span></text:p>
      <text:p text:style-name="P21"><text:span text:style-name="T1">35.<text:tab/>Vládní návrh zákona, kterým se mění zákon č. 250/2000 Sb., o rozpočtových pravidlech územních rozpočtů, ve znění pozdějších předpisů, zákon č. 128/2000 Sb., o obcích (obecní zřízení), ve znění pozdějších předpisů, zákon č. 129/2000 Sb., o krajích (krajské zřízení), ve znění pozdějších předpisů, a zákon č. 131/2000 Sb., o hlavním městě Praze, ve znění pozdějších předpisů /sněmovní tisk 294/ - prvé čtení</text:span><text:span text:style-name="T9">      </text:span></text:p>
      <text:p text:style-name="P21"><text:soft-page-break/><text:span text:style-name="T1">36.<text:tab/>Vládní návrh zákona, kterým se mění zákon č. 218/2000 Sb., o rozpočtových pravidlech a o změně některých souvisejících zákonů (rozpočtová pravidla), ve znění pozdějších předpisů /sněmovní tisk 295/ - prvé čtení</text:span><text:span text:style-name="T9">      </text:span></text:p>
      <text:p text:style-name="P21"><text:span text:style-name="T1">37.<text:tab/>Vládní návrh zákona o působnosti orgánů Celní správy České republiky v souvislosti s vymáháním práv duševního vlastnictví /sněmovní tisk 267/ - prvé čtení</text:span><text:span text:style-name="T9">      </text:span></text:p>
      <text:p text:style-name="P21"><text:span text:style-name="T1">38.<text:tab/>Vládní návrh zákona, kterým se mění některé zákony v souvislosti s přijetím zákona o působnosti orgánů Celní správy České republiky v souvislosti s vymáháním práv duševního vlastnictví /sněmovní tisk 268/ - prvé čtení</text:span><text:span text:style-name="T9">      </text:span></text:p>
      <text:p text:style-name="P21"><text:span text:style-name="T1">39.<text:tab/>Vládní návrh zákona, kterým se mění zákon č. 526/1990 Sb., o cenách, ve znění pozdějších předpisů /sněmovní tisk 254/ - prvé čtení </text:span><text:span text:style-name="T9">podle § 90 odst. 2     </text:span></text:p>
      <text:p text:style-name="P21"><text:span text:style-name="T1">40.<text:tab/>Vládní návrh zákona, kterým se mění zákon č. 258/2000 Sb., o ochraně veřejného zdraví a o změně některých souvisejících zákonů, ve znění pozdějších předpisů, a další související zákony /sněmovní tisk 270/ - prvé čtení</text:span><text:span text:style-name="T9">      </text:span></text:p>
      <text:p text:style-name="P21"><text:span text:style-name="T1">41.<text:tab/>Vládní návrh zákona, kterým se mění zákon č. 378/2007 Sb., o léčivech a o změnách některých souvisejících zákonů (zákon o léčivech), ve znění pozdějších předpisů /sněmovní tisk 269/ - prvé čtení</text:span><text:span text:style-name="T9">      </text:span></text:p>
      <text:p text:style-name="P21"><text:span text:style-name="T1">42.<text:tab/>Vládní návrh zákona, kterým se mění zákon č. 435/2004 Sb., o zaměstnanosti, ve znění pozdějších předpisů /sněmovní tisk 296/ - prvé čtení</text:span><text:span text:style-name="T9">      </text:span></text:p>
      <text:p text:style-name="P21"><text:span text:style-name="T1">43.<text:tab/>Vládní návrh zákona, kterým se mění zákon č. 329/2011 Sb., o poskytování dávek osobám se zdravotním postižením a o změně souvisejících zákonů, ve znění pozdějších předpisů /sněmovní tisk 297/ - prvé čtení </text:span><text:span text:style-name="T9">podle § 90 odst. 2     </text:span></text:p>
      <text:p text:style-name="P21"><text:span text:style-name="T1">44.<text:tab/>Vládní návrh zákona, kterým se mění zákon č. 123/1998 Sb., o právu na informace o životním prostředí, ve znění pozdějších předpisů /sněmovní tisk 298/ - prvé čtení</text:span><text:span text:style-name="T9">      </text:span></text:p>
      <text:p text:style-name="P21"><text:span text:style-name="T1">45.<text:tab/>Vládní návrh zákona, kterým se mění zákon č. 100/2001 Sb., o posuzování vlivů na životní prostředí a o změně některých souvisejících zákonů (zákon o posuzování vlivů na životní prostředí), ve znění pozdějších předpisů, a další související zákony /sněmovní tisk 299/ - prvé čtení</text:span><text:span text:style-name="T9">      </text:span></text:p>
      <text:p text:style-name="P21"><text:span text:style-name="T1">46.<text:tab/>Vládní návrh zákona, kterým se mění zákon č. 137/2006 Sb., o veřejných zakázkách, ve znění pozdějších předpisů, a zákonné opatření Senátu č. 341/2013 Sb., kterým se mění zákon č. 137/2006 Sb., o veřejných zakázkách, ve znění pozdějších předpisů, a zákon č. 55/2012 Sb., kterým se mění zákon č. 137/2006 Sb., o veřejných zakázkách, ve znění pozdějších předpisů /sněmovní tisk 300/ - prvé čtení</text:span><text:span text:style-name="T9">      </text:span></text:p>
      <text:p text:style-name="P21"><text:span text:style-name="T1">47.<text:tab/>Vládní návrh zákona, kterým se mění zákon č. 406/2000 Sb., o hospodaření energií, ve znění pozdějších předpisů, a zákon č. 634/2004 Sb., o správních poplatcích, ve znění pozdějších předpisů /sněmovní tisk 301/ - prvé čtení</text:span><text:span text:style-name="T9">      </text:span></text:p>
      <text:p text:style-name="P21"><text:span text:style-name="T1">48.<text:tab/>Vládní návrh zákona, kterým se mění zákon č. 72/2000 Sb., o investičních pobídkách a o změně některých zákonů (zákon o investičních pobídkách), ve znění pozdějších předpisů, a další související zákony /sněmovní tisk 302/ - prvé čtení</text:span><text:span text:style-name="T9">      </text:span></text:p>
      <text:p text:style-name="P21"><text:soft-page-break/><text:span text:style-name="T1">49.<text:tab/>Vládní návrh zákona, kterým se mění zákon č. 505/1990 Sb., o metrologii, ve znění pozdějších předpisů /sněmovní tisk 303/ - prvé čtení</text:span><text:span text:style-name="T9">      </text:span></text:p>
      <text:p text:style-name="P21"><text:span text:style-name="T1">50.<text:tab/>Vládní návrh zákona, kterým se mění zákon č. 418/2011 Sb., o trestní odpovědnosti právnických osob a řízení proti nim, ve znění pozdějších předpisů /sněmovní tisk 304/ - prvé čtení</text:span><text:span text:style-name="T9">      </text:span></text:p>
      <text:p text:style-name="P21"><text:span text:style-name="T1">51.<text:tab/>Vládní návrh zákona, kterým se mění zákon č. 279/2003 Sb., o výkonu zajištění majetku a věcí v trestním řízení a o změně některých zákonů, ve znění pozdějších předpisů, a další související zákony /sněmovní tisk 305/ - prvé čtení</text:span><text:span text:style-name="T9">      </text:span></text:p>
      <text:p text:style-name="P21"><text:span text:style-name="T1">52.<text:tab/>Vládní návrh zákona, kterým se mění zákon č. 236/1995 Sb., o platu a dalších náležitostech spojených s výkonem funkce představitelů státní moci a některých státních orgánů a soudců a poslanců Evropského parlamentu, ve znění pozdějších předpisů /sněmovní tisk 277/ - prvé čtení</text:span><text:span text:style-name="T9">      </text:span></text:p>
      <text:p text:style-name="P21"><text:span text:style-name="T1">53.<text:tab/>Vládní návrh zákona, kterým se mění zákon č. 561/2004 Sb., o předškolním, základním, středním, vyšším odborném a jiném vzdělávání (školský zákon), ve znění pozdějších předpisů, a některé další zákony /sněmovní tisk 288/ - prvé čtení</text:span><text:span text:style-name="T9">      </text:span></text:p>
      <text:p text:style-name="P21"><text:span text:style-name="T1">54.<text:tab/>Vládní návrh zákona, kterým se mění některé zákony v souvislosti s účinností rekodifikace soukromého práva /sněmovní tisk 306/ - prvé čtení</text:span><text:span text:style-name="T9">      </text:span></text:p>
      <text:p text:style-name="P21"><text:span text:style-name="T1">55.<text:tab/>Vládní návrh zákona, kterým se mění zákon č. 48/1997 Sb., o veřejném zdravotním pojištění a o změně a doplnění některých souvisejících zákonů, ve znění pozdějších předpisů /sněmovní tisk 307/ - prvé čtení </text:span><text:span text:style-name="T9">podle § 90 odst. 2     </text:span></text:p>
      <text:p text:style-name="P21"><text:span text:style-name="T1">56.<text:tab/>Vládní návrh zákona, kterým se mění zákon č. 67/2013 Sb., kterým se upravují některé otázky související s poskytováním plnění spojených s užíváním bytů a nebytových prostorů v domě s byty, a zákon č. 458/2000 Sb., o podmínkách podnikání a o výkonu státní správy v energetických odvětvích a o změně některých zákonů (energetický zákon), ve znění pozdějších předpisů /sněmovní tisk 308/ - prvé čtení </text:span><text:span text:style-name="T9">podle § 90 odst. 2     </text:span></text:p>
      <text:p text:style-name="P21"><text:span text:style-name="T1">57.<text:tab/>Vládní návrh zákona, kterým se mění zákon č. 248/2000 Sb., o podpoře regionálního rozvoje, ve znění pozdějších předpisů, a některé další zákony /sněmovní tisk 309/ - prvé čtení</text:span><text:span text:style-name="T9">      </text:span></text:p>
      <text:p text:style-name="P21"><text:span text:style-name="T1">58.<text:tab/>Vládní návrh zákona, kterým se mění zákon č. 104/2013 Sb., o mezinárodní justiční spolupráci ve věcech trestních, a další související zákony /sněmovní tisk 261/ - prvé čtení</text:span><text:span text:style-name="T9">      </text:span></text:p>
      <text:p text:style-name="P21"><text:span text:style-name="T1">59.<text:tab/>Vládní návrh zákona, kterým se mění zákon č. 166/1993 Sb., o Nejvyšším kontrolním úřadu, ve znění pozdějších předpisů /sněmovní tisk 262/ - prvé čtení</text:span><text:span text:style-name="T9">      </text:span></text:p>
      <text:p text:style-name="P21"><text:span text:style-name="T1">60.<text:tab/>Vládní návrh zákona, kterým se mění zákon č. 484/1991 Sb., o Českém rozhlasu, ve znění pozdějších předpisů, a zákon č. 231/2001 Sb., o provozování rozhlasového a televizního vysílání a o změně dalších zákonů, ve znění pozdějších předpisů /sněmovní tisk 266/ - prvé čtení</text:span><text:span text:style-name="T9">      </text:span></text:p>
      <text:p text:style-name="P21"><text:span text:style-name="T1">61.<text:tab/>Vládní návrh zákona, kterým se mění zákon č. 61/2000 Sb., o námořní plavbě, ve znění pozdějších předpisů, a další související zákony /sněmovní tisk 271/ - prvé čtení</text:span><text:span text:style-name="T9">      </text:span></text:p>
      <text:p text:style-name="P21"><text:soft-page-break/><text:span text:style-name="T1">62.<text:tab/>Návrh poslanců Vojtěcha Filipa, Zuzky Bebarové-Rujbrové, Stanislava Grospiče a Vojtěcha Adama na vydání zákona, kterým se mění zákon č. 328/1999 Sb., o občanských průkazech, ve znění pozdějších předpisů /sněmovní tisk 234/ - prvé čtení </text:span><text:span text:style-name="T9">podle § 90 odst. 2     </text:span></text:p>
      <text:p text:style-name="P21"><text:span text:style-name="T1">63.<text:tab/>Návrh poslanců Dany Váhalové, Bohuslava Sobotky, Jeronýma Tejce a dalších na vydání zákona, kterým se mění zákon č. 229/2013 Sb., o nakládání s některými věcmi využitelnými k obranným a bezpečnostním účelům na území České republiky (zákon o nakládání s bezpečnostním materiálem) /sněmovní tisk 237/ - prvé čtení </text:span><text:span text:style-name="T9">podle </text:span><text:span text:style-name="T11">§ 90</text:span><text:span text:style-name="T9"> odst. 2     </text:span></text:p>
      <text:p text:style-name="P21"><text:span text:style-name="T1">64.<text:tab/>Návrh poslanců Radka Vondráčka, Heleny Válkové, Igora Nykla a dalších na vydání zákona, kterým se mění zákon č. 379/2005 Sb., o opatřeních k ochraně před škodami působenými tabákovými výrobky, alkoholem a jinými návykovými látkami a o změně souvisejících zákonů, ve znění pozdějších předpisů /sněmovní tisk 272/ - prvé čtení </text:span><text:span text:style-name="T9">podle § 90 odst. 2     </text:span></text:p>
      <text:p text:style-name="P21"><text:span text:style-name="T1">65.<text:tab/>Návrh poslanců Františka Adámka, Štěpána Stupčuka, Jiřího Koskuby, Jaroslava Zavadila a dalších na vydání ústavního zákona o funkčním období zastupitelstva hlavního města Prahy zvoleného ve volbách v roce 2014 /sněmovní tisk 125/ - prvé čtení</text:span><text:span text:style-name="T9">      </text:span></text:p>
      <text:p text:style-name="P21"><text:span text:style-name="T1">66.<text:tab/>Návrh poslanců Soni Markové a Stanislava Mackovíka na vydání zákona, kterým se mění zákon č. 48/1997 Sb., o veřejném zdravotním pojištění a o změně a doplnění některých souvisejících zákonů, ve znění pozdějších předpisů, a některé další zákony /sněmovní tisk 126/ - prvé čtení</text:span><text:span text:style-name="T9">      </text:span></text:p>
      <text:p text:style-name="P21"><text:span text:style-name="T1">67.<text:tab/>Návrh poslance Davida Kádnera na vydání zákona, kterým se mění zákon č. 40/2009 Sb., trestní zákoník, ve znění pozdějších předpisů /sněmovní tisk 145/ - prvé čtení</text:span><text:span text:style-name="T9">      </text:span></text:p>
      <text:p text:style-name="P21"><text:span text:style-name="T1">68.<text:tab/>Návrh poslance Petra Fialy a dalších na vydání zákona, kterým se mění zákon č. 253/2008 Sb., o některých opatřeních proti legalizaci výnosů z trestné činnosti a financování terorismu, ve znění pozdějších předpisů /sněmovní tisk 146/ - prvé čtení</text:span><text:span text:style-name="T9"> </text:span></text:p>
      <text:p text:style-name="P21"><text:span text:style-name="T1">69.<text:tab/>Návrh poslanců Heleny Langšádlové, Zdeňka Soukupa, Romana Procházky, Josefa Novotného, Jitky Chalánkové, Františka Váchy, Václava Horáčka, Herberta Pavery, Roma Kostřici, Jiřího Koubka a Daniela Korteho na vydání zákona, kterým se mění zákon č. 40/1995 Sb., o regulaci reklamy a o změně a doplnění zákona č. 468/1991 Sb., o provozování rozhlasového a televizního vysílání, ve znění pozdějších předpisů /sněmovní tisk 157/ - prvé čtení</text:span><text:span text:style-name="T9">      </text:span></text:p>
      <text:p text:style-name="P21"><text:span text:style-name="T1">70.<text:tab/>Návrh poslanců Stanislava Polčáka, Věry Kovářové, Miroslava Kalouska a dalších na vydání ústavního zákona, kterým se mění ústavní zákon č. 1/1993 Sb., Ústava České republiky, ve znění pozdějších ústavních zákonů /sněmovní tisk 166/ - prvé čtení</text:span><text:span text:style-name="T9">      </text:span></text:p>
      <text:p text:style-name="P21"><text:span text:style-name="T1">71.<text:tab/>Návrh poslanců Miroslava Kalouska, Františka Laudáta a dalších na vydání zákona o působnosti Ministerstva průmyslu a obchodu České republiky při řízení společností ovládaných státem /sněmovní tisk 167/ - prvé čtení</text:span><text:span text:style-name="T9">      </text:span></text:p>
      <text:p text:style-name="P21"><text:soft-page-break/><text:span text:style-name="T1">72.<text:tab/>Návrh poslanců Zbyňka Stanjury, Jany Fischerové, Ivana Adamce, Martina Novotného a dalších na vydání zákona, kterým se mění zákon č. 347/2009 Sb., kterým se mění zákon č. 13/1997 Sb., o pozemních komunikacích, ve znění pozdějších předpisů, a zákon č. 13/1997 Sb., o pozemních komunikacích, ve znění pozdějších předpisů /sněmovní tisk 180/ - prvé čtení</text:span><text:span text:style-name="T9">      </text:span></text:p>
      <text:p text:style-name="P21"><text:span text:style-name="T1">73.<text:tab/>Návrh poslanců Jeronýma Tejce, Jaroslava Foldyny, Michala Haška a dalších na vydání zákona, kterým se mění zákon č. 99/1963 Sb., občanský soudní řád, ve znění pozdějších předpisů /sněmovní tisk 181/ - prvé čtení</text:span><text:span text:style-name="T9">      </text:span></text:p>
      <text:p text:style-name="P21"><text:span text:style-name="T1">74.<text:tab/>Návrh poslanců Tomia Okamury, Radima Fialy, Petra Adama, Augustina Karla Andrleho Sylora, Jany Hnykové, Jaroslava Holíka, Karla Pražáka, Marka Černocha, Karla Fiedlera, Olgy Havlové, Martina Lanka a Jiřího Štětiny na vydání zákona, kterým se mění zákon č. 22/2004 Sb., o místním referendu a o změně některých zákonů, ve znění pozdějších předpisů /sněmovní tisk 183/ - prvé čtení</text:span><text:span text:style-name="T9">      </text:span></text:p>
      <text:p text:style-name="P21"><text:span text:style-name="T1">75.<text:tab/>Návrh poslanců Adolfa Beznosky, Petra Fialy, Ivana Adamce, Martina Novotného a dalších na vydání zákona, kterým se mění zákon České národní rady č. 586/1992 Sb., o daních z příjmů, ve znění pozdějších předpisů /sněmovní tisk 184/ - prvé čtení</text:span><text:span text:style-name="T9">      </text:span></text:p>
      <text:p text:style-name="P21"><text:span text:style-name="T1">76.<text:tab/>Návrh poslanců Stanislava Grospiče, Zuzky Bebarové-Rujbrové a Zdeňka Ondráčka na vydání ústavního zákona, kterým se mění ústavní zákon č. 1/1993 Sb., Ústava České republiky, ve znění pozdějších předpisů /sněmovní tisk 188/ - prvé čtení</text:span><text:span text:style-name="T9">      </text:span></text:p>
      <text:p text:style-name="P21"><text:span text:style-name="T1">77.<text:tab/>Návrh poslanců Jaroslava Faltýnka, Pavla Kováčika a Jana Volného na vydání zákona, kterým se mění zákon č. 115/2000 Sb., o poskytování náhrad škod způsobených vybranými zvláště chráněnými živočichy, ve znění pozdějších předpisů /sněmovní tisk 194/ - prvé čtení</text:span><text:span text:style-name="T9">      </text:span></text:p>
      <text:p text:style-name="P21"><text:span text:style-name="T1">78.<text:tab/>Návrh poslanců Adolfa Beznosky, Petra Fialy, Jana Zahradníka, Zbyňka Stanjury, Pavla Blažka a dalších na vydání zákona, kterým se mění zákon č. 108/2006 Sb., o sociálních službách, ve znění pozdějších předpisů, a další související zákony /sněmovní tisk 205/ - prvé čtení</text:span><text:span text:style-name="T9">      </text:span></text:p>
      <text:p text:style-name="P21"><text:span text:style-name="T1">79.<text:tab/>Návrh poslanců Kristýny Zelienkové, Jany Pastuchové, Margity Balaštíkové, Jeronýma Tejce, Miloslava Janulíka, Radima Fialy, Miloslavy Vostré, Jitky Chalánkové, Jaroslava Zavadila, Jaroslava Krákory, Jaroslava Faltýnka, Martina Stropnického, Igora Nykla, Karla Raise, Bronislava Schwarze, Antonína Sedi, Josefa Vondráška, Pavla Čiháka, Heleny Langšádlové, Milana Brázdila, Jiřího Petrů, Jiřího Holečka, Romana Procházky a Bohuslava Chalupy na vydání zákona, kterým se mění zákon č. 565/1990 Sb., o místních poplatcích, ve znění pozdějších předpisů /sněmovní tisk 219/ - prvé čtení</text:span><text:span text:style-name="T9">      </text:span></text:p>
      <text:p text:style-name="P21"><text:span text:style-name="T1">80.<text:tab/>Návrh poslanců Michala Kučery, Františka Laudáta a dalších na vydání zákona, kterým se mění zákon č. 44/1988 Sb., o ochraně a využití nerostného bohatství (horní zákon), ve znění pozdějších předpisů /sněmovní tisk 220/ - prvé čtení</text:span><text:span text:style-name="T9">      </text:span></text:p>
      <text:p text:style-name="P21"><text:soft-page-break/><text:span text:style-name="T1">81.<text:tab/>Návrh poslanců Vojtěcha Filipa, Pavla Kováčika, Alexandra Černého, Miloslavy Vostré a Stanislava Grospiče na vydání zákona, kterým se mění zákon č. 120/2001 Sb., o soudních exekutorech a exekuční činnosti (exekuční řád) a o změně dalších zákonů, ve znění pozdějších předpisů, zákon č. 99/1963 Sb., občanský soudní řád, ve znění pozdějších předpisů a zákon č. 182/2006 Sb., o úpadku a způsobech jeho řešení (insolvenční zákon), ve znění pozdějších předpisů /sněmovní tisk 225/ - prvé čtení</text:span><text:span text:style-name="T9">      </text:span></text:p>
      <text:p text:style-name="P21"><text:span text:style-name="T1">82.<text:tab/>Návrh poslanců Vojtěcha Filipa, Pavla Kováčika, Miloslavy Vostré, Karla Šidla, René Čípa a Václava Snopka na vydání zákona o zrušení zákona č. 99/2000 Sb., o zákazu dodávek pro jadernou elektrárnu Búšehr /sněmovní tisk 226/ - prvé čtení</text:span><text:span text:style-name="T9">      </text:span></text:p>
      <text:p text:style-name="P21"><text:span text:style-name="T1">83.<text:tab/>Návrh poslanců Stanislava Polčáka, Jana Chvojky, Pavla Blažka a Jana Farského na vydání zákona, kterým se mění zákon č. 182/1993 Sb., o Ústavním soudu, ve znění pozdějších předpisů /sněmovní tisk 232/ - prvé čtení</text:span><text:span text:style-name="T9">      </text:span></text:p>
      <text:p text:style-name="P21"><text:span text:style-name="T1">84.<text:tab/>Návrh poslanců Stanislava Polčáka, Jana Farského a Marka Ženíška na vydání ústavního zákona, kterým se mění ústavní zákon č. 1/1993 Sb., Ústava České republiky, ve znění pozdějších předpisů /sněmovní tisk 233/ - prvé čtení</text:span><text:span text:style-name="T9">      </text:span></text:p>
      <text:p text:style-name="P21"><text:span text:style-name="T1">85.<text:tab/>Návrh poslanců Jiřího Dolejše, Miloslavy Vostré, Josefa Vondráška, René Čípa, Vojtěcha Filipa, Pavla Kováčika a Alexandra Černého na vydání zákona o majetkovém přiznání a o změně zákona č. 586/1992 Sb., o daních z příjmů, ve znění pozdějších předpisů (zákon o majetkovém přiznání) /sněmovní tisk 235/ - prvé čtení</text:span><text:span text:style-name="T9">      </text:span></text:p>
      <text:p text:style-name="P21"><text:span text:style-name="T1">86.<text:tab/>Návrh poslanců Zdeňka Ondráčka, Hany Aulické-Jírovcové, Markéty Wernerové, Kristýny Zelienkové a dalších na vydání zákona, kterým se mění zákon č. 120/2001 Sb., o soudních exekutorech a exekuční činnosti (exekuční řád), ve znění pozdějších předpisů /sněmovní tisk 238/ - prvé čtení</text:span><text:span text:style-name="T9">      </text:span></text:p>
      <text:p text:style-name="P21"><text:span text:style-name="T1">87.<text:tab/>Návrh poslanců Jaroslava Krákory, Jiřího Běhounka, Pavla Antonína a dalších na vydání zákona o soukromém zdravotním pojištění cizinců při pobytu na území České republiky a o změně zákona č. 326/1999 Sb., o pobytu cizinců na území České republiky a o změně některých zákonů /sněmovní tisk 243/ - prvé čtení</text:span><text:span text:style-name="T9">      </text:span></text:p>
      <text:p text:style-name="P21"><text:span text:style-name="T1">88.<text:tab/>Návrh poslanců Stanislava Polčáka a Věry Kovářové na vydání zákona, kterým se mění zákon č. 128/2000 Sb., o obcích, ve znění pozdějších předpisů /sněmovní tisk 249/ - prvé čtení</text:span><text:span text:style-name="T9">      </text:span></text:p>
      <text:p text:style-name="P21"><text:span text:style-name="T1">89.<text:tab/>Návrh poslanců Anny Putnové, Karla Schwarzenberga, Vlasty Bohdalové, Heleny Langšádlové, Františka Váchy, Augustina Karla Andrleho Sylora, Jany Fischerové, Bohuslava Svobody, Zbyňka Stanjury, Věry Kovářové, Jana Zahradníka, Markéty Wernerové a Jaroslava Lobkowicze na vydání zákona, kterým se mění zákon č. 561/2004 Sb., o předškolním, základním, středním, vyšším odborném a jiném vzdělávání (školský zákon), ve znění pozdějších předpisů a zákon č. 563/2004 Sb., o pedagogických pracovnících a o změně některých zákonů (zákon o pedagogických pracovnících), ve znění pozdějších předpisů /sněmovní tisk 278/ - prvé čtení</text:span><text:span text:style-name="T9">      </text:span></text:p>
      <text:p text:style-name="P21"><text:span text:style-name="T1">90.<text:tab/>Senátní návrh zákona, kterým se mění zákon č. 111/2006 Sb., o pomoci v hmotné nouzi, ve znění pozdějších předpisů /sněmovní tisk 156/ - prvé čtení</text:span><text:span text:style-name="T9">      </text:span></text:p>
      <text:p text:style-name="P21"><text:soft-page-break/><text:span text:style-name="T1">91.<text:tab/>Senátní návrh zákona, kterým se mění zákon č. 361/2000 Sb., o provozu na pozemních komunikacích a o změnách některých zákonů (zákon o silničním provozu), ve znění pozdějších předpisů /sněmovní tisk 221/ - prvé čtení</text:span><text:span text:style-name="T9">      </text:span></text:p>
      <text:p text:style-name="P21"><text:span text:style-name="T1">92.<text:tab/>Senátní návrh zákona o Národním parku Šumava a o změně zákona č. 114/1992 Sb., o ochraně přírody a krajiny, ve znění pozdějších předpisů /sněmovní tisk 250/ - prvé čtení</text:span><text:span text:style-name="T9">      </text:span></text:p>
      <text:p text:style-name="P21"><text:span text:style-name="T1">93.<text:tab/>Senátní návrh zákona o prodejní době v maloobchodě a velkoobchodě /sněmovní tisk 275/ - prvé čtení</text:span><text:span text:style-name="T9">      </text:span></text:p>
      <text:p text:style-name="P21"><text:span text:style-name="T1">94.<text:tab/>Návrh Zastupitelstva Karlovarského kraje na vydání zákona, kterým se mění zákon č. 13/1997 Sb., o pozemních komunikacích, ve znění pozdějších předpisů /sněmovní tisk 202/ - prvé čtení</text:span><text:span text:style-name="T9">      </text:span></text:p>
      <text:p text:style-name="P21"><text:span text:style-name="T1">95.<text:tab/>Návrh Zastupitelstva Ústeckého kraje na vydání zákona, kterým se mění zákon č. 634/2004 Sb., o správních poplatcích, ve znění pozdějších předpisů /sněmovní tisk 264/ - prvé čtení</text:span><text:span text:style-name="T9">     </text:span></text:p>
      <text:p text:style-name="P7">Smlouvy - druhé čtení</text:p>
      <text:p text:style-name="P21"><text:span text:style-name="T1">96.<text:tab/>Vládní návrh, kterým se předkládá Parlamentu České republiky k vyslovení souhlasu s ratifikací Smlouva mezi Českou republikou a Republikou Kosovo o zamezení dvojímu zdanění a zabránění daňovému úniku v oboru daní z příjmu, která byla podepsána v Prištině dne 26. listopadu 2013 /sněmovní tisk 123/ - druhé čtení</text:span><text:span text:style-name="T9">      </text:span></text:p>
      <text:p text:style-name="P21"><text:span text:style-name="T1">97.<text:tab/>Vládní návrh, kterým se předkládá Parlamentu České republiky k vyslovení souhlasu s ratifikací Doplňková smlouva pozměňující Smlouvu o sociálním zabezpečení mezi Českou republikou a Spojenými státy americkými, podepsaná v Praze 23. září 2013 /sněmovní tisk 136/ - druhé čtení</text:span><text:span text:style-name="T9">      </text:span></text:p>
      <text:p text:style-name="P21"><text:span text:style-name="T1">98.<text:tab/>Vládní návrh, kterým se předkládá Parlamentu České republiky k vyslovení souhlasu s ratifikací Dohoda o spolupráci mezi Evropskou unií a jejími členskými státy na jedné straně a Švýcarskou konfederací na straně druhé týkající se evropských programů družicové navigace /sněmovní tisk 137/ - druhé čtení</text:span><text:span text:style-name="T9">      </text:span></text:p>
      <text:p text:style-name="P21"><text:span text:style-name="T1">99.<text:tab/>Vládní návrh, kterým se předkládá Parlamentu České republiky k vyslovení souhlasu s ratifikací Smlouva mezi Českou republikou a Slovenskou republikou o spolupráci na úseku evidence obyvatel a rodných čísel, podepsaná dne 20. ledna 2014 v Praze /sněmovní tisk 138/ - druhé čtení</text:span><text:span text:style-name="T9">      </text:span></text:p>
      <text:p text:style-name="P21"><text:span text:style-name="T1">100.<text:tab/>Vládní návrh, kterým se předkládá Parlamentu České republiky k vyslovení souhlasu s ratifikací Protokol o předcházení, potlačování a trestání obchodování s lidmi, zejména se ženami a dětmi, doplňující Úmluvu Organizace spojených národů proti nadnárodnímu organizovanému zločinu ze dne 15. listopadu 2000, podepsaný za Českou republiku dne 10. prosince 2002 /sněmovní tisk 139/ - druhé čtení</text:span><text:span text:style-name="T9">      </text:span></text:p>
      <text:p text:style-name="P21"><text:span text:style-name="T1">101.<text:tab/>Vládní návrh, kterým se předkládá Parlamentu České republiky k vyslovení souhlasu s ratifikací Dohoda mezi vládou České republiky a vládou Arménské republiky o spolupráci v boji proti trestné činnosti, podepsaná dne 30. ledna 2014 v Praze /sněmovní tisk 140/ - druhé čtení</text:span><text:span text:style-name="T9">      </text:span></text:p>
      <text:p text:style-name="P21"><text:soft-page-break/><text:span text:style-name="T1">102.<text:tab/>Vládní návrh, kterým se předkládá Parlamentu České republiky k vyslovení souhlasu s ratifikací Smlouva mezi Českou republikou a Bosnou a Hercegovinou o mezinárodní silniční dopravě /sněmovní tisk 142/ - druhé čtení</text:span><text:span text:style-name="T9">      </text:span></text:p>
      <text:p text:style-name="P21"><text:span text:style-name="T1">103.<text:tab/>Vládní návrh, kterým se předkládají Parlamentu České republiky k vyslovení souhlasu s ratifikací změny Římského statutu Mezinárodního trestního soudu týkající se zločinu agrese přijaté dne 11. června 2010 na Revizní konferenci Římského statutu v Kampale /sněmovní tisk 160/ - druhé čtení</text:span><text:span text:style-name="T9">      </text:span></text:p>
      <text:p text:style-name="P21"><text:span text:style-name="T1">104.<text:tab/>Vládní návrh, kterým se předkládá Parlamentu České republiky k vyslovení souhlasu s ratifikací změna čl. 8 Římského statutu Mezinárodního trestního soudu přijatá dne 10. června 2010 na Revizní konferenci Římského statutu v Kampale /sněmovní tisk 161/ - druhé čtení</text:span><text:span text:style-name="T9">      </text:span></text:p>
      <text:p text:style-name="P21"><text:span text:style-name="T1">105.<text:tab/>Vládní návrh, kterým se předkládá Parlamentu České republiky k vyslovení souhlasu s přístupem Protokol z roku 1997 k Mezinárodní úmluvě o zamezení znečištění moří z lodí a k vyslovení souhlasu s ratifikací Mezinárodní úmluva o zamezení znečištění moří z lodí, přijatá Mezinárodní námořní organizací dne 2. listopadu 1973 /sněmovní tisk 168/ - druhé čtení</text:span><text:span text:style-name="T9">      </text:span></text:p>
      <text:p text:style-name="P21"><text:span text:style-name="T1">106.<text:tab/>Vládní návrh, kterým se předkládá Parlamentu České republiky k vyslovení souhlasu s ratifikací Úmluva Organizace spojených národů o jurisdikčních imunitách států a jejich majetku ze dne 2. prosince 2004 /sněmovní tisk 195/ - druhé čtení</text:span><text:span text:style-name="T9">     Čt 18.9.-1.bod po PI </text:span></text:p>
      <text:p text:style-name="P21"><text:span text:style-name="T1">107.<text:tab/>Vládní návrh, kterým se předkládá Parlamentu České republiky k vyslovení souhlasu s ratifikací Smlouva o obchodu se zbraněmi, podepsaná v New Yorku dne 3. června 2013 /sněmovní tisk 200/ - druhé čtení</text:span><text:span text:style-name="T9">      </text:span></text:p>
      <text:p text:style-name="P21"><text:span text:style-name="T1">108.<text:tab/>Vládní návrh, kterým se předkládá Parlamentu České republiky k vyslovení souhlasu s ratifikací Dohoda mezi Českou republikou a Bahamským společenstvím o výměně informací v daňových záležitostech, která byla podepsána v Nassau dne 6. března 2014 /sněmovní tisk 204/ - druhé čtení</text:span><text:span text:style-name="T9">      </text:span></text:p>
      <text:p text:style-name="P21"><text:span text:style-name="T1">109.<text:tab/>Vládní návrh, kterým se předkládá Parlamentu České republiky k vyslovení souhlasu s ratifikací Protokol č. 15, kterým se mění Úmluva o ochraně lidských práv a základních svobod /sněmovní tisk 211/ - druhé čtení</text:span><text:span text:style-name="T9">     Čt 18.9.-2.bod po PI </text:span></text:p>
      <text:p text:style-name="P21"><text:span text:style-name="T1">110.<text:tab/>Vládní návrh, kterým se předkládá Parlamentu České republiky k vyslovení souhlasu s ratifikací změna Dohody o Mezinárodní finanční korporaci vyplývající z usnesení Správní rady IFC č. 256 ze dne 9. března 2012 /sněmovní tisk 217/ - druhé čtení</text:span><text:span text:style-name="T9">      </text:span></text:p>
      <text:p text:style-name="P7">Smlouvy - prvé čtení</text:p>
      <text:p text:style-name="P21"><text:span text:style-name="T1">111.<text:tab/>Vládní návrh, kterým se předkládá Parlamentu České republiky k vyslovení souhlasu s ratifikací Rámcová dohoda o partnerství a spolupráci mezi Evropskou unií a jejími členskými státy na jedné straně a Filipínskou republikou na straně druhé, která byla podepsána v Phnom Penhu dne 11. července 2012 /sněmovní tisk 222/ - prvé čtení</text:span><text:span text:style-name="T9"> Čt 18.9.-3.bod po PI </text:span></text:p>
      <text:p text:style-name="P21"><text:soft-page-break/><text:span text:style-name="T1">112.<text:tab/>Vládní návrh, kterým se předkládá Parlamentu České republiky k vyslovení souhlasu s ratifikací Rámcová dohoda o komplexním partnerství a spolupráci mezi Evropskou unií a jejími členskými státy na jedné straně a Vietnamskou socialistickou republikou na straně druhé, která byla podepsána v Bruselu dne 27. června 2012 /sněmovní tisk 223/ - prvé čtení</text:span><text:span text:style-name="T9">     Čt 18.9.-4.bod po PI </text:span></text:p>
      <text:p text:style-name="P21"><text:span text:style-name="T1">113.<text:tab/>Vládní návrh, kterým se předkládá Parlamentu České republiky k vyslovení souhlasu s ratifikací Rámcová dohoda o partnerství a spolupráci mezi Evropskou unií a jejími členskými státy na jedné straně a Mongolskem na straně druhé, která byla podepsána v Ulánbátaru dne 30. dubna 2013 /sněmovní tisk 227/ - prvé čtení</text:span><text:span text:style-name="T9">     Čt 18.9.-5.bod po PI </text:span></text:p>
      <text:p text:style-name="P21"><text:span text:style-name="T1">114.<text:tab/>Vládní návrh, kterým se předkládá Parlamentu České republiky k vyslovení souhlasu s ratifikací Smlouva mezi Českou republikou a Pákistánskou islámskou republikou o zamezení dvojímu zdanění a zabránění daňovému úniku v oboru daní z příjmu, která byla podepsána v Praze dne 2. května 2014 /sněmovní tisk 228/ - prvé čtení</text:span><text:span text:style-name="T9">      </text:span></text:p>
      <text:p text:style-name="P21"><text:span text:style-name="T1">115.<text:tab/>Vládní návrh, kterým se předkládají Parlamentu České republiky k vyslovení souhlasu s ratifikací Manilské změny Mezinárodní úmluvy o normách výcviku, kvalifikace a strážní služby námořníků, 1978, z roku 2010 a Mezinárodní úmluva o normách výcviku, kvalifikace a strážní služby, 1978 /sněmovní tisk 280/ - prvé čtení</text:span><text:span text:style-name="T9">      </text:span></text:p>
      <text:p text:style-name="P21"><text:span text:style-name="T1">116.<text:tab/>Vládní návrh, kterým se předkládá Parlamentu České republiky k vyslovení souhlasu s ratifikací Smlouva mezi Českou republikou a Srbskou republikou o výměně a vzájemné ochraně utajovaných informací podepsaná v Bělehradu dne 13. května 2013 /sněmovní tisk 285/ - prvé čtení</text:span><text:span text:style-name="T9">      </text:span></text:p>
      <text:p text:style-name="P21"><text:span text:style-name="T1">117.<text:tab/>Vládní návrh, kterým se předkládá Parlamentu České republiky k vyslovení souhlasu s ratifikací Dohoda o přidružení mezi Evropskou unií a Evropským společenstvím pro atomovou energii a jejich členskými státy na jedné straně a Ukrajinou na straně druhé /sněmovní tisk 310/ - prvé čtení</text:span><text:span text:style-name="T9">     Čt 18.9.-6.bod po PI </text:span></text:p>
      <text:p text:style-name="P21"><text:span text:style-name="T1">118.<text:tab/>Vládní návrh, kterým se předkládá Parlamentu České republiky k vyslovení souhlasu s ratifikací Dohoda mezi Českou republikou a Spojenými státy americkými o zlepšení dodržování daňových předpisů v mezinárodním měřítku a s ohledem na právní předpisy Spojených států amerických o informacích a jejich oznamování obecně známé jako Foreign Account Tax Compliance Act, která byla podepsána v Praze v České republice dne 4. srpna 2014 /sněmovní tisk 311/ - prvé čtení</text:span><text:span text:style-name="T9">      </text:span></text:p>
      <text:p text:style-name="P7">Zákony - třetí čtení</text:p>
      <text:p text:style-name="P21"><text:span text:style-name="T1">119.<text:tab/>Návrh poslanců Romana Sklenáka, Jaroslava Faltýnka a Jiřího Junka na vydání zákona o změně zákonů souvisejících s přijetím zákona o státní službě /sněmovní tisk 242/ - třetí čtení</text:span><text:span text:style-name="T9">      </text:span></text:p>
      <text:p text:style-name="P21"><text:span text:style-name="T1">120.<text:tab/>Vládní návrh zákona, kterým se mění zákon č. 586/1992 Sb., o daních z příjmů, ve znění pozdějších předpisů, a další související zákony /sněmovní tisk 252/ - třetí čtení</text:span><text:span text:style-name="T9">      </text:span></text:p>
      <text:p text:style-name="P21"><text:span text:style-name="T1">121.<text:tab/>Vládní návrh zákona, kterým se mění zákon č. 87/1995 Sb., o spořitelních a úvěrních družstvech a některých opatřeních s tím souvisejících a o doplnění zákona České národní rady č. 586/1992 Sb., o daních z příjmů, ve znění pozdějších předpisů, ve znění pozdějších předpisů /sněmovní tisk 253/ - třetí čtení</text:span><text:span text:style-name="T9">      </text:span></text:p>
      <text:p text:style-name="P21"><text:soft-page-break/><text:span text:style-name="T1">122.<text:tab/>Vládní návrh zákona, kterým se mění zákon č. 235/2004 Sb., o dani z přidané hodnoty, ve znění pozdějších předpisů, a další související zákony /sněmovní tisk 251/ - třetí čtení</text:span><text:span text:style-name="T9">      </text:span></text:p>
      <text:p text:style-name="P21"><text:span text:style-name="T1">123.<text:tab/>Vládní návrh zákona, kterým se mění zákon č. 378/2007 Sb., o léčivech a o změnách některých souvisejících zákonů (zákon o léčivech), ve znění pozdějších předpisů, a zákon č. 70/2013 Sb., kterým se mění zákon č. 378/2007 Sb., o léčivech a o změnách některých souvisejících zákonů (zákon o léčivech), ve znění pozdějších předpisů /sněmovní tisk 259/ - třetí čtení</text:span><text:span text:style-name="T9">      </text:span></text:p>
      <text:p text:style-name="P21"><text:span text:style-name="T1">124.<text:tab/>Vládní návrh zákona, kterým se mění zákon č. 48/1997 Sb., o veřejném zdravotním pojištění a o změně a doplnění některých souvisejících zákonů, ve znění pozdějších předpisů, a další související zákony /sněmovní tisk 260/ - třetí čtení</text:span><text:span text:style-name="T9">      </text:span></text:p>
      <text:p text:style-name="P21"><text:span text:style-name="T1">125.<text:tab/>Návrh poslanců Petra Kořenka, Miroslavy Strnadlové, Lukáše Pletichy a dalších na vydání zákona, kterým se mění zákon č. 549/1991 Sb., o soudních poplatcích, ve znění pozdějších předpisů /sněmovní tisk 143/ - třetí čtení</text:span><text:span text:style-name="T9">      </text:span></text:p>
      <text:p text:style-name="P21"><text:span text:style-name="T1">126.<text:tab/>Vládní návrh zákona, kterým se mění zákon č. 108/2006 Sb., o sociálních službách, ve znění pozdějších předpisů, a zákon č. 73/2011 Sb., o Úřadu práce České republiky a o změně souvisejících zákonů, ve znění pozdějších předpisů /sněmovní tisk 257/ - třetí čtení</text:span><text:span text:style-name="T9">      </text:span></text:p>
      <text:p text:style-name="P21"><text:span text:style-name="T1">127.<text:tab/>Vládní návrh zákona, kterým se mění zákon č. 117/1995 Sb., o státní sociální podpoře, ve znění pozdějších předpisů /sněmovní tisk 255/ - třetí čtení</text:span><text:span text:style-name="T9">      </text:span></text:p>
      <text:p text:style-name="P21"><text:span text:style-name="T1">128.<text:tab/>Vládní návrh zákona, kterým se mění zákon č. 111/2006 Sb., o pomoci v hmotné nouzi, ve znění pozdějších předpisů, a další související zákony /sněmovní tisk 256/ - třetí čtení</text:span><text:span text:style-name="T9">      </text:span></text:p>
      <text:p text:style-name="P21"><text:span text:style-name="T1">129.<text:tab/>Vládní návrh zákona, kterým se mění zákon č. 239/2013 Sb., kterým se mění zákon č. 56/2001 Sb., o podmínkách provozu vozidel na pozemních komunikacích a o změně zákona č. 168/1999 Sb., o pojištění odpovědnosti za škodu způsobenou provozem vozidla a o změně některých souvisejících zákonů (zákon o pojištění odpovědnosti z </text:span><text:span text:style-name="T4">p</text:span><text:span text:style-name="T1">rovozu vozidla), ve znění zákona č. 307/1999 Sb., ve znění pozdějších předpisů, a další související zákony /sněmovní tisk 258/ - třetí čtení</text:span><text:span text:style-name="T9">      </text:span></text:p>
      <text:p text:style-name="P21"><text:span text:style-name="T1">130.<text:tab/>Návrh poslanců Margity Balaštíkové, Olgy Havlové a Ladislava Velebného na vydání zákona, kterým se mění zákon č. 166/1999 Sb., o veterinární péči a o změně některých souvisejících zákonů (veterinární zákon), ve znění pozdějších předpisů, a zákon č. 634/2004 Sb., o správních poplatcích, ve znění pozdějších předpisů /sněmovní tisk 199/ - třetí čtení</text:span><text:span text:style-name="T9">      </text:span></text:p>
      <text:p text:style-name="P21"><text:span text:style-name="T1">131.<text:tab/>Vládní návrh zákona, kterým se mění zákon č. 221/1999 Sb., o vojácích z povolání, ve znění pozdějších předpisů, a další související zákony /sněmovní tisk 49/ - třetí čtení</text:span><text:span text:style-name="T9">      </text:span></text:p>
      <text:p text:style-name="P21"><text:span text:style-name="T1">132.<text:tab/>Vládní návrh zákona o zrušení vojenského újezdu Brdy, o stanovení hranic vojenských újezdů, o změně hranic krajů a o změně souvisejících zákonů (zákon o hranicích vojenských újezdů) /sněmovní tisk 57/ - třetí čtení</text:span><text:span text:style-name="T9">      </text:span></text:p>
      <text:p text:style-name="P21"><text:soft-page-break/><text:span text:style-name="T1">133.<text:tab/>Vládní návrh zákona, kterým se mění zákon č. 582/1991 Sb., o organizaci a provádění sociálního zabezpečení, ve znění pozdějších předpisů /sněmovní tisk 149/ - třetí čtení</text:span><text:span text:style-name="T9">      </text:span></text:p>
      <text:p text:style-name="P21"><text:span text:style-name="T1">134.<text:tab/>Vládní návrh zákona, kterým se mění některé zákony v oblasti finančního trhu /sněmovní tisk 179/ - třetí čtení</text:span><text:span text:style-name="T9">      </text:span></text:p>
      <text:p text:style-name="P21"><text:span text:style-name="T1">135.<text:tab/>Vládní návrh zákona, kterým se mění zákon č. 93/2009 Sb., o auditorech a o změně některých zákonů (zákon o auditorech), ve znění pozdějších předpisů /sněmovní tisk 209/ - třetí čtení</text:span><text:span text:style-name="T9">      </text:span></text:p>
      <text:p text:style-name="P21"><text:span text:style-name="T1">136.<text:tab/>Vládní návrh zákona, kterým se mění zákon č. 240/2013 Sb., o investičních společnostech a investičních fondech, a některé další zákony v oblasti kapitálového trhu /sněmovní tisk 216/ - třetí čtení</text:span><text:span text:style-name="T9">      </text:span></text:p>
      <text:p text:style-name="P21"><text:span text:style-name="T1">137.<text:tab/>Vládní návrh zákona o zdravotnických prostředcích /sněmovní tisk 87/ - třetí čtení</text:span><text:span text:style-name="T9">      </text:span></text:p>
      <text:p text:style-name="P21"><text:span text:style-name="T1">138.<text:tab/>Vládní návrh zákona, kterým se mění zákon č. 127/2005 Sb., o elektronických komunikacích a o změně některých souvisejících zákonů (zákon o elektronických komunikacích), ve znění pozdějších předpisů, a zákon č. 29/2000 Sb., o poštovních službách a o změně některých zákonů (zákon o poštovních službách), ve znění pozdějších předpisů /sněmovní tisk 135/ - třetí čtení</text:span><text:span text:style-name="T9">      </text:span></text:p>
      <text:p text:style-name="P21"><text:span text:style-name="T1">139.<text:tab/>Vládní návrh zákona, kterým se mění zákon č. 383/2012 Sb., o podmínkách obchodování s povolenkami na emise skleníkových plynů, a další související zákony /sněmovní tisk 207/ - třetí čtení</text:span><text:span text:style-name="T9">      </text:span></text:p>
      <text:p text:style-name="P21"><text:span text:style-name="T1">140.<text:tab/>Vládní návrh zákona o prekurzorech výbušnin a o změně zákona č. 634/2004 Sb., o správních poplatcích, ve znění pozdějších předpisů (zákon o prekurzorech výbušnin) /sněmovní tisk 213/ - třetí čtení</text:span><text:span text:style-name="T9">      </text:span></text:p>
      <text:p text:style-name="P21"><text:span text:style-name="T1">141.<text:tab/>Návrh poslanců Věry Jourové, Petra Gazdíka, Pavla Bělobrádka a dalších na vydání zákona, kterým se mění zákon č. 90/1995 Sb., o jednacím řádu Poslanecké sněmovny, ve znění pozdějších předpisů /sněmovní tisk 26/ - třetí čtení</text:span><text:span text:style-name="T9">      </text:span></text:p>
      <text:p text:style-name="P21"><text:span text:style-name="T1">142.<text:tab/>Návrh poslanců Miroslava Grebeníčka, Zuzky Bebarové-Rujbrové, Marty Semelové a Kateřiny Konečné na vydání zákona, kterým se mění zákon č. 111/1998 Sb., o vysokých školách a o změně a doplnění dalších zákonů (zákon o vysokých školách), ve znění pozdějších předpisů /sněmovní tisk 60/ - třetí čtení</text:span><text:span text:style-name="T9">      </text:span></text:p>
      <text:p text:style-name="P21"><text:span text:style-name="T1">143.<text:tab/>Návrh poslanců Kateřiny Konečné, Karla Šidla a Václava Snopka na vydání zákona, kterým se mění zákon č. 168/1999 Sb., o pojištění odpovědnosti za újmu způsobenou provozem vozidla a o změně některých souvisejících zákonů (zákon o pojištění odpovědnosti z provozu vozidla), ve znění pozdějších předpisů, a zákon č. 239/2013 Sb., kterým se mění 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ve znění pozdějších předpisů /sněmovní tisk 118/ - třetí čtení</text:span><text:span text:style-name="T9"> <text:s/></text:span></text:p>
      <text:p text:style-name="P21"><text:soft-page-break/><text:span text:style-name="T1">144.<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třetí čtení</text:span><text:span text:style-name="T9">      </text:span></text:p>
      <text:p text:style-name="P21"><text:span text:style-name="T1">145.<text:tab/>Vládní návrh zákona, kterým se mění zákon č. 634/2004 Sb., o správních poplatcích, ve znění pozdějších předpisů, a zákon č. 361/2000 Sb., o provozu na pozemních komunikacích a o změnách některých zákonů (zákon o silničním provozu), ve znění pozdějších předpisů /sněmovní tisk 203/ - třetí čtení</text:span><text:span text:style-name="T9">      </text:span></text:p>
      <text:p text:style-name="P21"><text:span text:style-name="T1">146.<text:tab/>Vládní návrh zákona, kterým se mění zákon č. 156/1998 Sb., o hnojivech, pomocných půdních látkách, pomocných rostlinných přípravcích a substrátech a o agrochemickém zkoušení zemědělských půd (zákon o hnojivech), ve znění pozdějších předpisů /sněmovní tisk 212/ - třetí čtení</text:span><text:span text:style-name="T9">      </text:span></text:p>
      <text:p text:style-name="P21"><text:span text:style-name="T1">147.<text:tab/>Senátní návrh zákona, kterým se mění zákon č. 107/1999 Sb., o jednacím řádu Senátu, ve znění pozdějších předpisů /sněmovní tisk 154/ - třetí čtení</text:span><text:span text:style-name="T9">      </text:span></text:p>
      <text:p text:style-name="P7">Volební body</text:p>
      <text:p text:style-name="P21"><text:span text:style-name="T1">148.<text:tab/>Návrh na změny ve složení orgánů Poslanecké sněmovny</text:span><text:span text:style-name="T9">      </text:span></text:p>
      <text:p text:style-name="P21"><text:span text:style-name="T1">149.<text:tab/>Návrh na volbu vedoucího stálé delegace Parlamentu do Meziparlamentní unie</text:span><text:span text:style-name="T9">      </text:span></text:p>
      <text:p text:style-name="P21"><text:span text:style-name="T1">150.<text:tab/>Návrh na volbu vedoucího stálé delegace Parlamentu do Středoevropské iniciativy</text:span><text:span text:style-name="T9">      </text:span></text:p>
      <text:p text:style-name="P21"><text:span text:style-name="T1">151.<text:tab/>Návrh na volbu člena Nejvyššího kontrolního úřadu</text:span><text:span text:style-name="T9">      </text:span></text:p>
      <text:p text:style-name="P21"><text:span text:style-name="T1">152.<text:tab/>Návrh na jmenování členů Kontrolní rady Technologické agentury České republiky /2/</text:span><text:span text:style-name="T9"> </text:span></text:p>
      <text:p text:style-name="P7">Zprávy, návrhy a další body</text:p>
      <text:p text:style-name="P21"><text:span text:style-name="T1">153.<text:tab/>Návrh zvýšených střednědobých výdajových rámců na léta 2015 a 2016 /sněmovní tisk 218/</text:span><text:span text:style-name="T9">     Pá 19.9.-5.bod </text:span></text:p>
      <text:p text:style-name="P21"><text:span text:style-name="T1">154.<text:tab/>Systém kontrol ve veřejné správě /sněmovní dokument 530/</text:span><text:span text:style-name="T9">      </text:span></text:p>
      <text:p text:style-name="P21"><text:span text:style-name="T1">155.<text:tab/>Zpráva o peticích přijatých Poslaneckou sněmovnou Parlamentu ČR, jejich obsahu a způsobu vyřízení za období od 1. 7. 2013 do 31. 12. 2013 /sněmovní tisk 178/</text:span><text:span text:style-name="T9">      </text:span></text:p>
      <text:p text:style-name="P21"><text:span text:style-name="T1">156.<text:tab/>Informace o realizaci protipovodňových opatření v České republice za rok 2013 v gesci Ministerstva zemědělství /sněmovní tisk 192/</text:span><text:span text:style-name="T9">      </text:span></text:p>
      <text:p text:style-name="P21"><text:span text:style-name="T1">157.<text:tab/>Zpráva o stavu zemědělství ČR za rok 2013 /sněmovní tisk 274/</text:span><text:span text:style-name="T9">      </text:span></text:p>
      <text:p text:style-name="P21"><text:span text:style-name="T1">158.<text:tab/>Zpráva o činnosti Kontrolní rady Technologické agentury České republiky pro Poslaneckou sněmovnu Parlamentu České republiky za rok 2013 /sněmovní tisk 196/</text:span></text:p>
      <text:p text:style-name="P21"><text:span text:style-name="T1">159.<text:tab/>Výroční zpráva Českého telekomunikačního úřadu za rok 2013 /sněmovní tisk 198/</text:span><text:span text:style-name="T9">      </text:span></text:p>
      <text:p text:style-name="P21"><text:soft-page-break/><text:span text:style-name="T1">160.<text:tab/>Přehled o činnosti cenových kontrolních orgánů za rok 2013 pro Poslaneckou sněmovnu Parlamentu ČR /sněmovní tisk 190/</text:span><text:span text:style-name="T9">      </text:span></text:p>
      <text:p text:style-name="P21"><text:span text:style-name="T1">161.<text:tab/>Návrh na působení sil a prostředků rezortu Ministerstva obrany v zahraničních operacích v letech 2013 a 2014 s výhledem na rok 2015 /sněmovní tisk 229/</text:span><text:span text:style-name="T9">     Pá 19.9.-4.bod </text:span></text:p>
      <text:p text:style-name="P21"><text:span text:style-name="T1">162.<text:tab/>1. doplněk plánu vojenských cvičení jednotek a štábů Armády České republiky se zahraničními partnery na území České republiky i mimo ně v roce 2014 /sněmovní tisk 240/</text:span><text:span text:style-name="T9">      </text:span></text:p>
      <text:p text:style-name="P21"><text:span text:style-name="T1">163.<text:tab/>Informace o nasazení sil a prostředků rezortu Ministerstva obrany v zahraničních operacích v roce 2013 /sněmovní tisk 244/</text:span><text:span text:style-name="T9">      </text:span></text:p>
      <text:p text:style-name="P21"><text:span text:style-name="T1">164.<text:tab/>Zpráva o situaci v oblasti vnitřní bezpečnosti a veřejného pořádku na území České republiky v roce 2013 (ve srovnání s rokem 2012) a Zpráva o plnění úkolů vyplývajících ze Strategie prevence kriminality v České republice na léta 2012 až 2015 za rok 2013 /sněmovní tisk 236/</text:span><text:span text:style-name="T9">      </text:span></text:p>
      <text:p text:style-name="P21"><text:span text:style-name="T1">165.<text:tab/>Zpráva o extremismu na území České republiky v roce 2013, Vyhodnocení plnění Koncepce boje proti extremismu pro rok 2013 a Koncepce boje proti extremismu pro rok 2014 /sněmovní tisk 239/</text:span><text:span text:style-name="T9">      </text:span></text:p>
      <text:p text:style-name="P21"><text:span text:style-name="T1">166.<text:tab/>Zpráva o situaci v oblasti migrace a integrace cizinců na území České republiky v roce 2013 /sněmovní tisk 273/</text:span><text:span text:style-name="T9">      </text:span></text:p>
      <text:p text:style-name="P21"><text:span text:style-name="T1">167.<text:tab/>Zpráva o výkonu dohledu nad finančním trhem v roce 2013 /sněmovní tisk 245/</text:span><text:span text:style-name="T9"> Pá 19.9.-1.bod </text:span></text:p>
      <text:p text:style-name="P21"><text:span text:style-name="T1">168.<text:tab/>Zpráva o finanční stabilitě 2013/2014 /sněmovní tisk 246/</text:span><text:span text:style-name="T9">     Pá 19.9.-2.bod </text:span></text:p>
      <text:p text:style-name="P21"><text:span text:style-name="T1">169.<text:tab/>Zpráva České národní banky o inflaci - červenec 2014 (Zpráva o měnovém vývoji za 1. pololetí 2014) /sněmovní tisk 281/</text:span><text:span text:style-name="T9">     Pá 19.9.-3.bod </text:span></text:p>
      <text:p text:style-name="P21"><text:span text:style-name="T1">170.<text:tab/>Výroční zpráva o činnosti a hospodaření České tiskové kanceláře v roce 2012 /sněmovní tisk 247/</text:span><text:span text:style-name="T9">      </text:span></text:p>
      <text:p text:style-name="P21"><text:span text:style-name="T1">171.<text:tab/>Výroční zpráva o činnosti a hospodaření České tiskové kanceláře v roce 2013 /sněmovní tisk 286/</text:span><text:span text:style-name="T9">      </text:span></text:p>
      <text:p text:style-name="P21"><text:span text:style-name="T1">172.<text:tab/>Návrhy zdravotně pojistných plánů zdravotních pojišťoven na rok 2014 s Vyjádřením vlády a se souhrnným hodnocením, hodnocením zdravotně pojistných plánů jednotlivých zdravotních pojišťoven na rok 2014 a s tabulkovými přílohami /sněmovní tisk 263/</text:span><text:span text:style-name="T9">      </text:span></text:p>
      <text:p text:style-name="P21"><text:span text:style-name="T1">173.<text:tab/>Zpráva o vývoji malého a středního podnikání a jeho podpoře v roce 2013 /sněmovní tisk 279/</text:span><text:span text:style-name="T9">      </text:span></text:p>
      <text:p text:style-name="P21"><text:span text:style-name="T1">174.<text:tab/>Návrh na zřízení vyšetřovací komise Poslanecké sněmovny pro vyšetření závažných pochybení, která se stala při realizaci stavby dálnice D47 /sněmovní dokument 1142/</text:span><text:span text:style-name="T9"> <text:s/></text:span></text:p>
      <text:p text:style-name="P21"><text:soft-page-break/><text:span text:style-name="T1">175.<text:tab/>Návrh časového harmonogramu projednávání vládního návrhu zákona o státním rozpočtu České republiky na rok 2015 a střednědobých výdajových rámců na rok 2016 a 2017 v Poslanecké sněmovně a jejích orgánech</text:span><text:span text:style-name="T9">      </text:span></text:p>
      <text:p text:style-name="P21"><text:span text:style-name="T1">176.<text:tab/>Návrh zasedacího pořádku poslanců v jednacím sále Poslanecké sněmovny</text:span><text:span text:style-name="T9">      </text:span></text:p>
      <text:p text:style-name="P21"><text:span text:style-name="T1">177.<text:tab/>Odpovědi členů vlády na písemné interpelace</text:span><text:span text:style-name="T9">     </text:span><text:span text:style-name="T10">Čt 9.00-11.00h</text:span><text:span text:style-name="T9"> </text:span></text:p>
      <text:p text:style-name="P21"><text:span text:style-name="T7">178.<text:tab/>Ústní interpelace</text:span><text:span text:style-name="T13">     Čt 14.30-18.00h </text:span><text:span text:style-name="T12"><text:s/></text:span></text:p>
      <text:p text:style-name="P17"/>
      <text:p text:style-name="P17"/>
      <text:p text:style-name="P17"/>
      <text:p text:style-name="P17"/>
      <text:p text:style-name="P2"><text:span text:style-name="T6">V Pra</text:span><text:span text:style-name="T1">ze dne </text:span><text:span text:style-name="T3">4</text:span><text:span text:style-name="T1">. </text:span><text:span text:style-name="T3">září</text:span><text:span text:style-name="T1"> 201</text:span><text:span text:style-name="T2">4</text:span></text:p>
      <text:p text:style-name="P3"/>
      <text:p text:style-name="P3"/>
      <text:p text:style-name="P3"/>
      <text:p text:style-name="P3"/>
      <text:p text:style-name="P3"/>
      <text:p text:style-name="P3"/>
      <text:p text:style-name="P16">v z. Jaroslava Jermanová v.r. </text:p>
      <text:p text:style-name="P4">předsed<text:span text:style-name="T8">a</text:span> Poslanecké sněmovny</text:p>
      <text:p text:style-name="Standard"/>
      <text:p text:style-name="Standard"/>
      <text:p text:style-name="P5">----------------------------------</text:p>
      <text:p text:style-name="P5">118 26 Praha 1, Sněmovní 4</text:p>
      <text:p text:style-name="P5">tel. 25717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4pt" fo:language="cs" fo:country="CZ"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line-height="100%" fo:text-align="center" style:justify-single-word="false"/>
      <style:text-properties fo:font-style="italic" fo:font-weight="bold" style:font-style-asian="italic"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text-properties fo:font-size="18pt" fo:font-style="italic" fo:font-weight="bold" style:font-size-asian="18pt" style:font-style-asian="italic" style:font-weight-asian="bold"/>
    </style:style>
    <style:style style:name="Heading_20_2" style:display-name="Heading 2" style:family="paragraph" style:parent-style-name="Standard" style:next-style-name="Standard" style:default-outline-level="2" style:class="text">
      <style:paragraph-properties fo:line-height="100%" fo:text-align="center" style:justify-single-word="false" fo:keep-with-next="always"/>
      <style:text-properties fo:font-size="12pt" fo:font-style="italic" fo:font-weight="bold" style:font-size-asian="12pt" style:font-style-asian="italic" style:font-weight-asian="bold"/>
    </style:style>
    <style:style style:name="Styl2" style:family="paragraph" style:parent-style-name="Standard">
      <style:paragraph-properties fo:margin-left="1.199cm" fo:margin-right="0cm" fo:margin-top="0cm" fo:margin-bottom="0.423cm" style:contextual-spacing="false" fo:line-height="100%" fo:keep-together="always" fo:text-indent="-1.199cm" style:auto-text-indent="false"/>
      <style:text-properties fo:font-size="11pt" style:font-size-asian="11pt"/>
    </style:style>
    <style:style style:name="Styl3-nadpis" style:family="paragraph" style:parent-style-name="Standard">
      <style:paragraph-properties fo:margin-left="1.199cm" fo:margin-right="0cm" fo:margin-top="0cm" fo:margin-bottom="0.423cm" style:contextual-spacing="false" fo:line-height="100%" fo:text-align="start" style:justify-single-word="false" fo:keep-together="always" fo:text-indent="-1.199cm" style:auto-text-indent="false"/>
      <style:text-properties fo:font-size="10pt" fo:font-weight="bold" style:font-size-asian="10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501cm" fo:margin-right="0cm" fo:line-height="100%" fo:text-indent="0cm" style:auto-text-indent="false"/>
      <style:text-properties fo:font-size="12pt" style:font-size-asian="12pt"/>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prezidiálka" style:family="text" style:parent-style-name="Standardní_20_písmo_20_odstavce">
      <style:text-properties style:use-window-font-color="true" style:font-name="Times New Roman" fo:font-family="'Times New Roman'" style:font-family-generic="roman" style:font-pitch="variable" fo:font-size="14pt" fo:letter-spacing="-0.005cm" fo:language="cs" fo:country="CZ" style:text-underline-style="none" style:font-size-asian="14pt" style:font-name-complex="Times New Roman" style:font-family-complex="'Times New Roman'" style:font-family-generic-complex="roman" style:font-pitch-complex="variable"/>
    </style:style>
    <style:style style:name="Page_20_Number" style:display-name="Page Number" style:family="text" style:parent-style-name="Standardní_20_písmo_20_odstavce"/>
    <style:style style:name="Kód_a0_HTML" style:display-name="Kód HTML" style:family="text">
      <style:text-properties fo:color="#ff0000"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zvánka na 4. schůzi PS - 7. 9. 2010 v 11:00 h.</dc:title>
    <meta:initial-creator>Máslová Monika</meta:initial-creator>
    <meta:creation-date>2010-09-14T08:18:00</meta:creation-date>
    <dc:creator>Lenka Bezchlebova</dc:creator>
    <dc:date>2014-09-04T14:20:07.441000000</dc:date>
    <meta:print-date>2014-09-04T14:20:09.660000000</meta:print-date>
    <meta:editing-cycles>10</meta:editing-cycles>
    <meta:editing-duration>P2171DT11H52M47S</meta:editing-duration>
    <meta:generator>LibreOffice/4.1.3.2$Windows_x86 LibreOffice_project/70feb7d99726f064edab4605a8ab840c50ec57a</meta:generator>
    <meta:printed-by>Lenka Bezchlebova</meta:printed-by>
    <meta:document-statistic meta:table-count="0" meta:image-count="0" meta:object-count="0" meta:page-count="17" meta:paragraph-count="202" meta:word-count="6696" meta:character-count="44023" meta:non-whitespace-character-count="36541"/>
  </office:meta>
</office:document-meta>
</file>