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yl3-nadpis">
      <style:paragraph-properties fo:margin-left="0cm" fo:margin-right="0cm" fo:text-indent="0cm" style:auto-text-indent="false"/>
      <style:text-properties officeooo:paragraph-rsid="00175369"/>
    </style:style>
    <style:style style:name="P3" style:family="paragraph" style:parent-style-name="Styl2">
      <style:paragraph-properties fo:margin-left="0cm" fo:margin-right="0cm" fo:text-indent="0cm" style:auto-text-indent="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7.96cm" style:type="center"/>
        </style:tab-stops>
      </style:paragraph-properties>
      <style:text-properties fo:letter-spacing="-0.005cm" fo:font-style="italic" fo:font-weight="bold" style:font-style-asian="italic" style:font-weight-asian="bold"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9" style:family="paragraph" style:parent-style-name="Standard">
      <style:paragraph-properties fo:hyphenation-ladder-count="no-limit">
        <style:tab-stops>
          <style:tab-stop style:position="-1.27cm"/>
        </style:tab-stops>
      </style:paragraph-properties>
      <style:text-properties fo:letter-spacing="-0.005cm" fo:hyphenate="false" fo:hyphenation-remain-char-count="2" fo:hyphenation-push-char-count="2"/>
    </style:style>
    <style:style style:name="P10" style:family="paragraph" style:parent-style-name="Standard">
      <style:paragraph-properties fo:hyphenation-ladder-count="no-limit">
        <style:tab-stops>
          <style:tab-stop style:position="-1.27cm"/>
          <style:tab-stop style:position="0cm"/>
        </style:tab-stops>
      </style:paragraph-properties>
      <style:text-properties fo:letter-spacing="-0.005cm"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letter-spacing="-0.005cm"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7.96cm" style:type="center"/>
        </style:tab-stops>
      </style:paragraph-properties>
      <style:text-properties fo:font-size="16pt" fo:letter-spacing="-0.007cm" fo:font-style="italic" fo:font-weight="bold" style:font-size-asian="16pt" style:font-style-asian="italic" style:font-weight-asian="bold"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fo:font-size="18pt" fo:font-style="italic" fo:font-weight="bold" style:font-size-asian="18pt" style:font-style-asian="italic" style:font-weight-asian="bold" fo:hyphenate="false" fo:hyphenation-remain-char-count="2" fo:hyphenation-push-char-count="2"/>
    </style:style>
    <style:style style:name="P15" style:family="paragraph" style:parent-style-name="Standard">
      <style:paragraph-properties fo:text-align="center" style:justify-single-word="false" fo:hyphenation-ladder-count="no-limit"/>
      <style:text-properties fo:font-size="14pt" fo:font-style="italic" style:font-size-asian="14pt" style:font-style-asian="italic" fo:hyphenate="false" fo:hyphenation-remain-char-count="2" fo:hyphenation-push-char-count="2"/>
    </style:style>
    <style:style style:name="P16" style:family="paragraph" style:parent-style-name="Standard">
      <style:paragraph-properties fo:text-align="center" style:justify-single-word="false" fo:hyphenation-ladder-count="no-limit"/>
      <style:text-properties fo:font-size="14pt" fo:font-style="italic" fo:font-weight="bold" style:font-size-asian="14pt" style:font-style-asian="italic" style:font-weight-asian="bold"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1.27cm"/>
        </style:tab-stops>
      </style:paragraph-properties>
      <style:text-properties fo:font-size="9pt" fo:letter-spacing="-0.005cm" style:font-size-asian="9pt" fo:hyphenate="false" fo:hyphenation-remain-char-count="2" fo:hyphenation-push-char-count="2"/>
    </style:style>
    <style:style style:name="P18" style:family="paragraph" style:parent-style-name="Standard">
      <style:text-properties fo:font-size="9pt" fo:letter-spacing="-0.004cm" style:font-size-asian="9pt"/>
    </style:style>
    <style:style style:name="P19" style:family="paragraph" style:parent-style-name="Standard">
      <style:paragraph-properties fo:text-align="justify" style:justify-single-word="false" fo:hyphenation-ladder-count="no-limit">
        <style:tab-stops>
          <style:tab-stop style:position="-1.27cm"/>
        </style:tab-stops>
      </style:paragraph-properties>
      <style:text-properties fo:font-size="9pt" fo:letter-spacing="-0.004cm" style:font-size-asian="9pt" fo:hyphenate="false" fo:hyphenation-remain-char-count="2" fo:hyphenation-push-char-count="2"/>
    </style:style>
    <style:style style:name="P20" style:family="paragraph" style:parent-style-name="Styl3-nadpis">
      <style:text-properties officeooo:paragraph-rsid="00175369"/>
    </style:style>
    <style:style style:name="P21" style:family="paragraph" style:parent-style-name="Styl3-nadpis">
      <style:text-properties officeooo:paragraph-rsid="00237c31"/>
    </style:style>
    <style:style style:name="P22" style:family="paragraph" style:parent-style-name="Styl3-nadpis">
      <style:paragraph-properties fo:margin-left="1.199cm" fo:margin-right="0cm" fo:text-indent="-0.009cm" style:auto-text-indent="false"/>
      <style:text-properties officeooo:paragraph-rsid="00237c31"/>
    </style:style>
    <style:style style:name="P23" style:family="paragraph" style:parent-style-name="Styl2">
      <style:text-properties officeooo:paragraph-rsid="00237c31"/>
    </style:style>
    <style:style style:name="P24" style:family="paragraph" style:parent-style-name="Styl3-nadpis">
      <style:paragraph-properties fo:margin-left="0cm" fo:margin-right="0cm" fo:orphans="2" fo:widows="2" fo:text-indent="0cm" style:auto-text-indent="false" style:writing-mode="lr-tb">
        <style:tab-stops>
          <style:tab-stop style:position="0.582cm"/>
        </style:tab-stops>
      </style:paragraph-properties>
      <style:text-properties fo:font-size="12pt" fo:font-style="normal" style:text-underline-style="none" fo:font-weight="normal" officeooo:rsid="00146350" officeooo:paragraph-rsid="002a2290" style:font-size-asian="12pt" style:font-style-asian="normal" style:font-weight-asian="normal" style:font-size-complex="12pt"/>
    </style:style>
    <style:style style:name="P25" style:family="paragraph" style:parent-style-name="Styl3-nadpis">
      <style:paragraph-properties fo:margin-left="1.199cm" fo:margin-right="0cm" fo:text-indent="-0.009cm" style:auto-text-indent="false"/>
      <style:text-properties officeooo:paragraph-rsid="002a2290"/>
    </style:style>
    <style:style style:name="P26" style:family="paragraph" style:parent-style-name="Heading_20_1">
      <style:paragraph-properties>
        <style:tab-stops/>
      </style:paragraph-properties>
      <style:text-properties fo:font-size="12pt" fo:font-style="normal" style:text-underline-style="solid" style:text-underline-width="auto" style:text-underline-color="font-color" fo:font-weight="normal" officeooo:paragraph-rsid="002a2290" style:font-size-asian="12pt" style:font-style-asian="normal" style:font-weight-asian="normal" style:font-size-complex="12pt"/>
    </style:style>
    <style:style style:name="P27" style:family="paragraph" style:parent-style-name="Heading_20_1">
      <style:text-properties fo:font-size="12pt" fo:font-style="normal" style:text-underline-style="solid" style:text-underline-width="auto" style:text-underline-color="font-color" fo:font-weight="normal" officeooo:paragraph-rsid="002a2290" style:font-size-asian="12pt" style:font-style-asian="normal" style:font-weight-asian="normal" style:font-size-complex="12pt"/>
    </style:style>
    <style:style style:name="P28" style:family="paragraph" style:parent-style-name="Heading_20_1">
      <style:text-properties fo:font-size="12pt" fo:font-style="normal" style:text-underline-style="none" fo:font-weight="normal" officeooo:paragraph-rsid="002a2290" style:font-size-asian="12pt" style:font-style-asian="normal" style:font-weight-asian="normal" style:font-size-complex="12pt"/>
    </style:style>
    <style:style style:name="P29" style:family="paragraph" style:parent-style-name="Heading_20_1">
      <style:text-properties fo:font-size="12pt" officeooo:paragraph-rsid="002a2290" style:font-size-asian="12pt" style:font-size-complex="12pt"/>
    </style:style>
    <style:style style:name="P30" style:family="paragraph" style:parent-style-name="Heading_20_1">
      <style:text-properties fo:font-size="12pt" style:text-underline-style="solid" style:text-underline-width="auto" style:text-underline-color="font-color" officeooo:paragraph-rsid="002a2290" style:font-size-asian="12pt" style:font-size-complex="12pt"/>
    </style:style>
    <style:style style:name="P31" style:family="paragraph" style:parent-style-name="Heading_20_1">
      <style:text-properties officeooo:paragraph-rsid="002a2290"/>
    </style:style>
    <style:style style:name="P32" style:family="paragraph" style:parent-style-name="Styl2">
      <style:text-properties fo:font-size="12pt" officeooo:paragraph-rsid="00237c31" style:font-size-asian="12pt"/>
    </style:style>
    <style:style style:name="P33" style:family="paragraph" style:parent-style-name="Styl2">
      <style:text-properties officeooo:paragraph-rsid="002a2290"/>
    </style:style>
    <style:style style:name="P34" style:family="paragraph" style:parent-style-name="Footer">
      <style:paragraph-properties>
        <style:tab-stops/>
      </style:paragraph-properties>
      <style:text-properties fo:font-size="12pt" officeooo:rsid="001e82fd" officeooo:paragraph-rsid="002a2290" style:font-size-asian="12pt" style:font-size-complex="12pt"/>
    </style:style>
    <style:style style:name="P35" style:family="paragraph" style:parent-style-name="Footer">
      <style:paragraph-properties>
        <style:tab-stops/>
      </style:paragraph-properties>
      <style:text-properties fo:font-size="12pt" officeooo:paragraph-rsid="002a2290" style:font-size-asian="12pt" style:font-size-complex="12pt"/>
    </style:style>
    <style:style style:name="P36" style:family="paragraph" style:parent-style-name="Footer">
      <style:paragraph-properties fo:text-align="justify" style:justify-single-word="false">
        <style:tab-stops/>
      </style:paragraph-properties>
      <style:text-properties fo:font-size="12pt" officeooo:rsid="0004de8a" officeooo:paragraph-rsid="002a2290" style:font-size-asian="12pt" style:font-size-complex="12pt"/>
    </style:style>
    <style:style style:name="P37" style:family="paragraph" style:parent-style-name="Footer">
      <style:paragraph-properties fo:text-align="justify" style:justify-single-word="false">
        <style:tab-stops/>
      </style:paragraph-properties>
      <style:text-properties fo:font-size="12pt" officeooo:rsid="00058728" officeooo:paragraph-rsid="002a2290" style:font-size-asian="12pt" style:font-size-complex="12pt"/>
    </style:style>
    <style:style style:name="P38" style:family="paragraph" style:parent-style-name="Footer">
      <style:paragraph-properties fo:text-align="justify" style:justify-single-word="false">
        <style:tab-stops/>
      </style:paragraph-properties>
      <style:text-properties fo:font-size="12pt" officeooo:paragraph-rsid="002a2290" style:font-size-asian="12pt" style:font-size-complex="12pt"/>
    </style:style>
    <style:style style:name="P39" style:family="paragraph" style:parent-style-name="Footer">
      <style:paragraph-properties>
        <style:tab-stops/>
      </style:paragraph-properties>
      <style:text-properties fo:font-size="12pt" officeooo:rsid="0013c008" officeooo:paragraph-rsid="002a2290" style:font-size-asian="12pt" style:font-size-complex="12pt"/>
    </style:style>
    <style:style style:name="P40" style:family="paragraph" style:parent-style-name="Footer">
      <style:paragraph-properties>
        <style:tab-stops/>
      </style:paragraph-properties>
      <style:text-properties fo:font-size="12pt" officeooo:rsid="0058d3fa" officeooo:paragraph-rsid="002a2290" style:font-size-asian="12pt" style:font-size-complex="12pt"/>
    </style:style>
    <style:style style:name="P41" style:family="paragraph" style:parent-style-name="Footer">
      <style:paragraph-properties>
        <style:tab-stops/>
      </style:paragraph-properties>
      <style:text-properties fo:font-size="12pt" officeooo:rsid="000d1b5f" officeooo:paragraph-rsid="002a2290" style:font-size-asian="12pt" style:font-size-complex="12pt"/>
    </style:style>
    <style:style style:name="P42" style:family="paragraph" style:parent-style-name="Footer">
      <style:paragraph-properties>
        <style:tab-stops/>
      </style:paragraph-properties>
      <style:text-properties fo:font-size="12pt" style:text-underline-style="none" officeooo:paragraph-rsid="002a2290" style:font-size-asian="12pt" style:font-size-complex="12pt"/>
    </style:style>
    <style:style style:name="P43" style:family="paragraph" style:parent-style-name="Footer">
      <style:paragraph-properties fo:text-align="justify" style:justify-single-word="false">
        <style:tab-stops/>
      </style:paragraph-properties>
      <style:text-properties fo:font-size="12pt" style:text-underline-style="none" officeooo:paragraph-rsid="002a2290" style:font-size-asian="12pt" style:font-size-complex="12pt"/>
    </style:style>
    <style:style style:name="P44" style:family="paragraph" style:parent-style-name="Footer">
      <style:paragraph-properties fo:text-align="justify" style:justify-single-word="false">
        <style:tab-stops/>
      </style:paragraph-properties>
      <style:text-properties fo:font-size="12pt" fo:font-style="normal" style:text-underline-style="none" fo:font-weight="normal" officeooo:paragraph-rsid="002a2290" style:font-size-asian="12pt" style:font-style-asian="normal" style:font-weight-asian="normal" style:font-size-complex="12pt"/>
    </style:style>
    <style:style style:name="P45" style:family="paragraph" style:parent-style-name="Standard" style:master-page-name="First_20_Page">
      <style:paragraph-properties fo:text-align="center" style:justify-single-word="false" fo:hyphenation-ladder-count="no-limit" style:page-number="auto">
        <style:tab-stops>
          <style:tab-stop style:position="7.96cm" style:type="center"/>
        </style:tab-stops>
      </style:paragraph-properties>
      <style:text-properties fo:letter-spacing="-0.005cm" fo:font-style="italic" fo:font-weight="bold" style:font-style-asian="italic" style:font-weight-asian="bold" fo:hyphenate="false" fo:hyphenation-remain-char-count="2" fo:hyphenation-push-char-count="2"/>
    </style:style>
    <style:style style:name="P46" style:family="paragraph" style:parent-style-name="Standard">
      <style:text-properties fo:font-size="12pt" officeooo:paragraph-rsid="002a2290" style:font-size-asian="12pt" style:font-size-complex="12pt"/>
    </style:style>
    <style:style style:name="P47" style:family="paragraph" style:parent-style-name="Standard">
      <style:text-properties fo:font-size="12pt" style:text-underline-style="none" officeooo:paragraph-rsid="002a2290" style:font-size-asian="12pt" style:font-size-complex="12pt"/>
    </style:style>
    <style:style style:name="P48" style:family="paragraph" style:parent-style-name="Standard">
      <style:text-properties fo:font-size="12pt" fo:font-style="normal" style:text-underline-style="none" fo:font-weight="normal" officeooo:paragraph-rsid="002a2290" style:font-size-asian="12pt" style:font-style-asian="normal" style:font-weight-asian="normal" style:font-size-complex="12pt"/>
    </style:style>
    <style:style style:name="P49"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50"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letter-spacing="-0.005cm" officeooo:rsid="00370c15" officeooo:paragraph-rsid="00370c15" fo:hyphenate="false" fo:hyphenation-remain-char-count="2" fo:hyphenation-push-char-count="2"/>
    </style:style>
    <style:style style:name="P51" style:family="paragraph" style:parent-style-name="Standard">
      <style:text-properties officeooo:paragraph-rsid="002a2290"/>
    </style:style>
    <style:style style:name="P52" style:family="paragraph" style:parent-style-name="Standard">
      <style:paragraph-properties fo:margin-left="0.053cm" fo:margin-right="0cm" fo:orphans="2" fo:widows="2" fo:text-indent="-0.026cm" style:auto-text-indent="false" style:writing-mode="lr-tb">
        <style:tab-stops>
          <style:tab-stop style:position="0.582cm"/>
        </style:tab-stops>
      </style:paragraph-properties>
      <style:text-properties fo:font-size="12pt" fo:font-style="normal" style:text-underline-style="none" fo:font-weight="normal" officeooo:rsid="00146350" officeooo:paragraph-rsid="002a2290" style:font-size-asian="12pt" style:font-style-asian="normal" style:font-weight-asian="normal" style:font-size-complex="12pt"/>
    </style:style>
    <style:style style:name="T1" style:family="text">
      <style:text-properties fo:letter-spacing="-0.007cm" fo:font-style="italic" fo:font-weight="bold" style:font-style-asian="italic" style:font-weight-asian="bold"/>
    </style:style>
    <style:style style:name="T2" style:family="text">
      <style:text-properties fo:font-size="14pt" fo:letter-spacing="-0.007cm" fo:font-style="italic" fo:font-weight="bold" style:font-size-asian="14pt" style:font-style-asian="italic" style:font-weight-asian="bold"/>
    </style:style>
    <style:style style:name="T3" style:family="text">
      <style:text-properties fo:font-size="12pt" style:font-size-asian="12pt"/>
    </style:style>
    <style:style style:name="T4" style:family="text">
      <style:text-properties fo:font-size="12pt" officeooo:rsid="002657bb" style:font-size-asian="12pt"/>
    </style:style>
    <style:style style:name="T5" style:family="text">
      <style:text-properties fo:font-size="12pt" fo:font-weight="normal" style:font-size-asian="12pt" style:font-weight-asian="normal"/>
    </style:style>
    <style:style style:name="T6" style:family="text">
      <style:text-properties fo:font-size="12pt" fo:font-weight="normal" officeooo:rsid="001bf52e" style:font-size-asian="12pt" style:font-weight-asian="normal"/>
    </style:style>
    <style:style style:name="T7" style:family="text">
      <style:text-properties fo:font-size="12pt" fo:font-weight="normal" officeooo:rsid="0028aa03" style:font-size-asian="12pt" style:font-weight-asian="normal"/>
    </style:style>
    <style:style style:name="T8" style:family="text">
      <style:text-properties fo:font-size="12pt" fo:letter-spacing="-0.005cm" fo:font-weight="normal" style:font-size-asian="12pt" style:font-weight-asian="normal"/>
    </style:style>
    <style:style style:name="T9" style:family="text">
      <style:text-properties fo:font-size="12pt" fo:letter-spacing="-0.005cm" fo:font-weight="normal" officeooo:rsid="00227d03" style:font-size-asian="12pt" style:font-weight-asian="normal"/>
    </style:style>
    <style:style style:name="T10" style:family="text">
      <style:text-properties fo:font-size="12pt" fo:letter-spacing="-0.005cm" fo:font-weight="normal" officeooo:rsid="0028aa03" style:font-size-asian="12pt" style:font-weight-asian="normal"/>
    </style:style>
    <style:style style:name="T11"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style>
    <style:style style:name="T12" style:family="text">
      <style:text-properties fo:font-size="12pt" fo:font-style="normal" style:text-underline-style="solid" style:text-underline-width="auto" style:text-underline-color="font-color" fo:font-weight="normal" officeooo:rsid="0013c008" style:font-size-asian="12pt" style:font-style-asian="normal" style:font-weight-asian="normal" style:font-size-complex="12pt"/>
    </style:style>
    <style:style style:name="T13" style:family="text">
      <style:text-properties fo:font-size="12pt" fo:font-style="normal" style:text-underline-style="solid" style:text-underline-width="auto" style:text-underline-color="font-color" fo:font-weight="normal" officeooo:rsid="001e82fd" style:font-size-asian="12pt" style:font-style-asian="normal" style:font-weight-asian="normal" style:font-size-complex="12pt"/>
    </style:style>
    <style:style style:name="T14" style:family="text">
      <style:text-properties fo:font-size="10pt" fo:font-weight="bold" style:font-size-asian="10pt" style:font-weight-asian="bold"/>
    </style:style>
    <style:style style:name="T15" style:family="text">
      <style:text-properties fo:font-size="10pt" fo:font-weight="bold" officeooo:rsid="0015fd20" style:font-size-asian="10pt" style:font-weight-asian="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officeooo:rsid="00229cea" style:font-size-asian="10pt" style:font-weight-asian="bold" style:font-size-complex="10pt" style:font-weight-complex="bold"/>
    </style:style>
    <style:style style:name="T18" style:family="text">
      <style:text-properties fo:font-size="10pt" fo:font-weight="bold" officeooo:rsid="00113ba9" style:font-size-asian="10pt" style:font-weight-asian="bold" style:font-size-complex="10pt" style:font-weight-complex="bold"/>
    </style:style>
    <style:style style:name="T19" style:family="text">
      <style:text-properties officeooo:rsid="001bf52e"/>
    </style:style>
    <style:style style:name="T20" style:family="text">
      <style:text-properties officeooo:rsid="00227d03"/>
    </style:style>
    <style:style style:name="T21" style:family="text">
      <style:text-properties fo:color="#000000" fo:font-size="12pt" fo:letter-spacing="-0.005cm" style:font-size-asian="12pt"/>
    </style:style>
    <style:style style:name="T22" style:family="text">
      <style:text-properties fo:color="#000000" fo:font-size="10pt" fo:letter-spacing="-0.005cm" fo:font-weight="bold" style:font-size-asian="10pt" style:font-weight-asian="bold"/>
    </style:style>
    <style:style style:name="T23" style:family="text">
      <style:text-properties officeooo:rsid="00113ba9"/>
    </style:style>
    <style:style style:name="T24" style:family="text">
      <style:text-properties officeooo:rsid="0015fd20"/>
    </style:style>
    <style:style style:name="T25" style:family="text">
      <style:text-properties officeooo:rsid="00273299"/>
    </style:style>
    <style:style style:name="T26" style:family="text">
      <style:text-properties officeooo:rsid="00208936"/>
    </style:style>
    <style:style style:name="T27" style:family="text">
      <style:text-properties officeooo:rsid="0013c008"/>
    </style:style>
    <style:style style:name="T28" style:family="text">
      <style:text-properties officeooo:rsid="001e82fd"/>
    </style:style>
    <style:style style:name="T29" style:family="text">
      <style:text-properties officeooo:rsid="00083a94"/>
    </style:style>
    <style:style style:name="T30" style:family="text">
      <style:text-properties fo:font-style="normal" style:text-underline-style="solid" style:text-underline-width="auto" style:text-underline-color="font-color" fo:font-weight="normal" style:font-style-asian="normal" style:font-weight-asian="normal"/>
    </style:style>
    <style:style style:name="T31" style:family="text">
      <style:text-properties fo:font-style="normal" style:text-underline-style="solid" style:text-underline-width="auto" style:text-underline-color="font-color" fo:font-weight="normal" officeooo:rsid="001e82fd" style:font-style-asian="normal" style:font-weight-asian="normal"/>
    </style:style>
    <style:style style:name="T32" style:family="text">
      <style:text-properties fo:font-style="normal" fo:font-weight="normal" style:font-style-asian="normal" style:font-weight-asian="normal"/>
    </style:style>
    <style:style style:name="T33" style:family="text">
      <style:text-properties fo:font-style="normal" fo:font-weight="normal" officeooo:rsid="001e82fd" style:font-style-asian="normal" style:font-weight-asian="normal"/>
    </style:style>
    <style:style style:name="T34" style:family="text">
      <style:text-properties fo:font-style="normal" fo:font-weight="normal" officeooo:rsid="000aa92c" style:font-style-asian="normal" style:font-weight-asian="normal"/>
    </style:style>
    <style:style style:name="T35" style:family="text">
      <style:text-properties officeooo:rsid="0003ccf3"/>
    </style:style>
    <style:style style:name="T36" style:family="text">
      <style:text-properties officeooo:rsid="0003c4b8"/>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e82fd"/>
    </style:style>
    <style:style style:name="T39" style:family="text">
      <style:text-properties fo:font-style="italic" fo:font-weight="normal" officeooo:rsid="0023c50c" style:font-style-asian="italic" style:font-weight-asian="normal" style:font-style-complex="italic"/>
    </style:style>
    <style:style style:name="T40" style:family="text">
      <style:text-properties fo:font-style="italic" fo:font-weight="normal" officeooo:rsid="0024d1e6" style:font-style-asian="italic" style:font-weight-asian="normal" style:font-style-complex="italic"/>
    </style:style>
    <style:style style:name="T41" style:family="text">
      <style:text-properties officeooo:rsid="0025461b"/>
    </style:style>
    <style:style style:name="T42" style:family="text">
      <style:text-properties officeooo:rsid="002013e0"/>
    </style:style>
    <style:style style:name="T43" style:family="text">
      <style:text-properties officeooo:rsid="000b7fed"/>
    </style:style>
    <style:style style:name="T44" style:family="text">
      <style:text-properties officeooo:rsid="000c888e"/>
    </style:style>
    <style:style style:name="T45" style:family="text">
      <style:text-properties officeooo:rsid="001463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arlament České republiky</text:p>
      <text:p text:style-name="P12"><text:span text:style-name="T1"><text:tab/></text:span><text:span text:style-name="T2">POSLANECKÁ SNĚMOVNA</text:span></text:p>
      <text:p text:style-name="P13"><text:tab/>201<text:span text:style-name="T25">5</text:span></text:p>
      <text:p text:style-name="P5"><text:tab/>7. volební období</text:p>
      <text:p text:style-name="P6"/>
      <text:p text:style-name="P7"/>
      <text:p text:style-name="P14">P <text:s/>O <text:s/>Z <text:s/>V <text:s/>Á <text:s/>N <text:s/>K <text:s/>A</text:p>
      <text:p text:style-name="P4"/>
      <text:p text:style-name="P4"/>
      <text:p text:style-name="P15">na <text:span text:style-name="T25">25</text:span>. schůzi Poslanecké sněmovny, která bude zahájena</text:p>
      <text:p text:style-name="P16">v úterý <text:span text:style-name="T20">20</text:span>. <text:span text:style-name="T25">ledna</text:span> 201<text:span text:style-name="T25">5</text:span> ve 14.00 hodin</text:p>
      <text:p text:style-name="P15">a bude pokračovat v následujících dnech</text:p>
      <text:p text:style-name="P4"/>
      <text:p text:style-name="P7"/>
      <text:p text:style-name="P7"/>
      <text:p text:style-name="P7"/>
      <text:p text:style-name="P7"/>
      <text:p text:style-name="P7"/>
      <text:p text:style-name="P8">Návrh pořadu:</text:p>
      <text:p text:style-name="P9"/>
      <text:p text:style-name="P2"/>
      <text:h text:style-name="P31" text:outline-level="1"><text:span text:style-name="T11">úterý <text:s/></text:span><text:span text:style-name="T12">20</text:span><text:span text:style-name="T11">. </text:span><text:span text:style-name="T13">ledna</text:span></text:h>
      <text:p text:style-name="P34">body z bloku návrhů zákonů vrácených Senátem: <text:span text:style-name="T26">1, 2, 3</text:span> </text:p>
      <text:p text:style-name="P35"><text:span text:style-name="T27">b</text:span>ody z bloku 2. čtení - zákony</text:p>
      <text:p text:style-name="P46"/>
      <text:p text:style-name="P46"/>
      <text:h text:style-name="P27" text:outline-level="1">středa <text:s/><text:span text:style-name="T28">21</text:span>. <text:span text:style-name="T28">ledna</text:span></text:h>
      <text:p text:style-name="P35">případně další neprojednané body z bloku 2. čtení - zákony </text:p>
      <text:p text:style-name="P35"><text:span text:style-name="T29">případně</text:span> body z bloku 1. čtení - zákony</text:p>
      <text:p text:style-name="P35"/>
      <text:p text:style-name="P35"/>
      <text:h text:style-name="P29" text:outline-level="1"><text:span text:style-name="T30">čtvrtek <text:s/></text:span><text:span text:style-name="T31">22</text:span><text:span text:style-name="T30">. </text:span><text:span text:style-name="T31">ledna</text:span></text:h>
      <text:p text:style-name="P35">bod <text:span text:style-name="T35">158 </text:span>/písemné interpelace/</text:p>
      <text:p text:style-name="P36">záležitosti EU - bod 76</text:p>
      <text:p text:style-name="P37">body 77, 87, 1<text:span text:style-name="T36">42</text:span>, 14<text:span text:style-name="T36">3</text:span>, 14<text:span text:style-name="T36">4</text:span></text:p>
      <text:p text:style-name="P38">body z bloku smlouvy - 2. a 1. čtení</text:p>
      <text:p text:style-name="P39">případně body z bloku zprávy, návrhy a další</text:p>
      <text:p text:style-name="P40"/>
      <text:p text:style-name="P39">ve 14. 30 hodin</text:p>
      <text:p text:style-name="P35">bod <text:span text:style-name="T35">159</text:span> /ústní interpelace/</text:p>
      <text:p text:style-name="P47"/>
      <text:p text:style-name="P47"/>
      <text:p text:style-name="P46"><text:span text:style-name="T37">pátek <text:s/></text:span><text:span text:style-name="T38">23</text:span><text:span text:style-name="T37">. </text:span><text:span text:style-name="T38">ledna</text:span></text:p>
      <text:p text:style-name="P34">případně body z bloku 3. čtení - zákony</text:p>
      <text:p text:style-name="P41">bod 79</text:p>
      <text:p text:style-name="P42"><text:span text:style-name="T29">případně</text:span> body z bloku 1. čtení - zákony</text:p>
      <text:p text:style-name="P47"/>
      <text:p text:style-name="P47"/>
      <text:h text:style-name="P30" text:outline-level="1"><text:soft-page-break/><text:span text:style-name="T39">pokračování 25. schůze </text:span><text:span text:style-name="T40">PS </text:span><text:span text:style-name="T39">dle schváleného harmonogramu:</text:span></text:h>
      <text:h text:style-name="P28" text:outline-level="1"/>
      <text:p text:style-name="P48"/>
      <text:h text:style-name="P27" text:outline-level="1">úterý <text:s/><text:span text:style-name="T28">10</text:span>. <text:span text:style-name="T28">února</text:span></text:h>
      <text:p text:style-name="P43"><text:span text:style-name="T32">body, <text:s/>jejichž předkladateli jsou Senát a zastupitelstva krajů: <text:s/></text:span><text:span text:style-name="T33">7</text:span><text:span text:style-name="T34">2</text:span><text:span text:style-name="T33">, </text:span><text:span text:style-name="T34">73</text:span><text:span text:style-name="T33">, </text:span><text:span text:style-name="T34">74</text:span><text:span text:style-name="T33">, 7</text:span><text:span text:style-name="T34">5</text:span></text:p>
      <text:p text:style-name="P44"><text:span text:style-name="T29">případně</text:span> body z bloku 1. čtení - zákony</text:p>
      <text:h text:style-name="P28" text:outline-level="1"/>
      <text:h text:style-name="P28" text:outline-level="1"/>
      <text:h text:style-name="P27" text:outline-level="1"><text:span text:style-name="T41">středa</text:span> <text:s/><text:span text:style-name="T28">11</text:span>. <text:span text:style-name="T28">února</text:span></text:h>
      <text:p text:style-name="P52">případně body z bloku 3. čtení - zákony</text:p>
      <text:p text:style-name="P44"><text:span text:style-name="T29">případně</text:span> body z bloku 1. čtení - zákony</text:p>
      <text:h text:style-name="P28" text:outline-level="1"/>
      <text:h text:style-name="P28" text:outline-level="1"/>
      <text:h text:style-name="P27" text:outline-level="1">čtvrtek <text:s/>1<text:span text:style-name="T42">2</text:span>. <text:span text:style-name="T42">února</text:span></text:h>
      <text:p text:style-name="P35">bod <text:span text:style-name="T43">158 </text:span>/písemné interpelace/</text:p>
      <text:p text:style-name="P35">případně neprojednané body z bloku smlouvy - 2. a 1. čtení </text:p>
      <text:p text:style-name="P35">poté <text:span text:style-name="T27">případně </text:span>body z bloku zprávy, návrhy a další</text:p>
      <text:p text:style-name="P35"/>
      <text:p text:style-name="P39">ve 14.30 hodin:</text:p>
      <text:p text:style-name="P35">bod <text:span text:style-name="T44">159</text:span> /ústní interpelace/ </text:p>
      <text:p text:style-name="P35"/>
      <text:p text:style-name="P35"/>
      <text:h text:style-name="P26" text:outline-level="1"><text:span text:style-name="T45">pátek</text:span> <text:s/>1<text:span text:style-name="T42">3</text:span>. <text:span text:style-name="T42">února</text:span></text:h>
      <text:p text:style-name="P52">případně body z bloku 3. čtení – zákony</text:p>
      <text:p text:style-name="P52"/>
      <text:p text:style-name="P52"/>
      <text:p text:style-name="P52"/>
      <text:p text:style-name="P24"><text:tab/><text:tab/><text:span text:style-name="T16">/Návrhy týkající se členství ČR v EU – body </text:span><text:span text:style-name="T17">5</text:span><text:span text:style-name="T18"> – </text:span><text:span text:style-name="T17">7, 9, 13, 15, </text:span><text:span text:style-name="T18">17 – 2</text:span><text:span text:style-name="T17">0, 32 – 36 , 39, 41</text:span><text:span text:style-name="T16">/</text:span></text:p>
      <text:p text:style-name="P25">Zákony - vrácené Senátem</text:p>
      <text:p text:style-name="P33"><text:span text:style-name="T3">1.<text:tab/>Návrh zákona, kterým se mění zákon č. 338/1992 Sb., o dani z nemovitých věcí, ve znění pozdějších předpisů /sněmovní tisk 292/3/ - vrácený Senátem</text:span><text:span text:style-name="T14">      </text:span></text:p>
      <text:p text:style-name="P33"><text:span text:style-name="T3">2.<text:tab/>Návrh zákona, kterým se mění zákon č. 250/2000 Sb., o rozpočtových pravidlech územních rozpočtů, ve znění pozdějších předpisů, zákon č. 128/2000 Sb., o obcích (obecní zřízení), ve znění pozdějších předpisů, zákon č. 129/2000 Sb., o krajích (krajské zřízení), ve znění pozdějších předpisů, a zákon č. 131/2000 Sb., o hlavním městě Praze, ve znění pozdějších předpisů /sněmovní tisk 294/6/ - vrácený Senátem</text:span><text:span text:style-name="T14">      </text:span></text:p>
      <text:p text:style-name="P33"><text:span text:style-name="T3">3.<text:tab/>Návrh zákona, kterým se mění zákon č. 218/2000 Sb., o rozpočtových pravidlech a o změně některých souvisejících zákonů (rozpočtová pravidla), ve znění pozdějších předpisů /sněmovní tisk 295/6/ - vrácený Senátem</text:span><text:span text:style-name="T14">      </text:span></text:p>
      <text:p text:style-name="P25">Zákony - druhé čtení</text:p>
      <text:p text:style-name="P33"><text:span text:style-name="T3">4.<text:tab/>Vládní návrh zákona o státních dluhopisových programech na úhradu části schodku státního rozpočtu za rok 2013, části rozpočtovaného schodku státního rozpočtu na rok 2014 a některých dluhů státu splatných v letech 2015 a 2016 /sněmovní tisk 329/ - druhé čtení</text:span><text:span text:style-name="T14">      </text:span></text:p>
      <text:p text:style-name="P33"><text:soft-page-break/><text:span text:style-name="T3">5.<text:tab/>Vládní návrh zákona, kterým se mění zákon č. 166/1993 Sb., o Nejvyšším kontrolním úřadu, ve znění pozdějších předpisů /sněmovní tisk 262/ - druhé čtení</text:span><text:span text:style-name="T14">      </text:span></text:p>
      <text:p text:style-name="P33"><text:span text:style-name="T3">6.<text:tab/>Vládní návrh zákona, kterým se mění zákon č. 406/2000 Sb., o hospodaření energií, ve znění pozdějších předpisů, a zákon č. 634/2004 Sb., o správních poplatcích, ve znění pozdějších předpisů /sněmovní tisk 301/ - druhé čtení</text:span><text:span text:style-name="T14">      </text:span></text:p>
      <text:p text:style-name="P33"><text:span text:style-name="T3">7.<text:tab/>Vládní návrh zákona, kterým se mění zákon č. 72/2000 Sb., o investičních pobídkách a o změně některých zákonů (zákon o investičních pobídkách), ve znění pozdějších předpisů, a další související zákony /sněmovní tisk 302/ - druhé čtení</text:span><text:span text:style-name="T14">      </text:span></text:p>
      <text:p text:style-name="P33"><text:span text:style-name="T3">8.<text:tab/>Vládní návrh zákona, kterým se mění zákon č. 505/1990 Sb., o metrologii, ve znění pozdějších předpisů /sněmovní tisk 303/ - druhé čtení</text:span><text:span text:style-name="T14">      </text:span></text:p>
      <text:p text:style-name="P33"><text:span text:style-name="T3">9.<text:tab/>Vládní návrh zákona, kterým se mění zákon č. 104/2013 Sb., o mezinárodní justiční spolupráci ve věcech trestních, a další související zákony /sněmovní tisk 261/ - druhé čtení</text:span><text:span text:style-name="T14">      </text:span></text:p>
      <text:p text:style-name="P33"><text:span text:style-name="T3">10.<text:tab/>Vládní návrh zákona, kterým se mění zákon č. 279/2003 Sb., o výkonu zajištění majetku a věcí v trestním řízení a o změně některých zákonů, ve znění pozdějších předpisů, a další související zákony /sněmovní tisk 305/ - druhé čtení</text:span><text:span text:style-name="T14">      </text:span></text:p>
      <text:p text:style-name="P33"><text:span text:style-name="T3">11.<text:tab/>Vládní návrh zákona, kterým se mění některé zákony v souvislosti s účinností rekodifikace soukromého práva /sněmovní tisk 306/ - druhé čtení</text:span><text:span text:style-name="T14">      </text:span></text:p>
      <text:p text:style-name="P33"><text:span text:style-name="T3">12.<text:tab/>Vládní návrh zákona, kterým se mění zákon č. 99/1963 Sb., občanský soudní řád, ve znění pozdějších předpisů, a zákon č. 120/2001 Sb., o soudních exekutorech a exekuční činnosti (exekuční řád) a o změně dalších zákonů, ve znění pozdějších předpisů /sněmovní tisk 337/ - druhé čtení</text:span><text:span text:style-name="T14">      </text:span></text:p>
      <text:p text:style-name="P33"><text:span text:style-name="T3">13.<text:tab/>Vládní návrh zákona, kterým se mění zákon č. 61/2000 Sb., o námořní plavbě, ve znění pozdějších předpisů, a další související zákony /sněmovní tisk 271/ - druhé čtení</text:span><text:span text:style-name="T14">      </text:span></text:p>
      <text:p text:style-name="P33"><text:span text:style-name="T3">14.<text:tab/>Vládní návrh zákona, kterým se mění zákon č. 378/2007 Sb., o léčivech a o změnách některých souvisejících zákonů (zákon o léčivech), ve znění pozdějších předpisů /sněmovní tisk 269/ - druhé čtení</text:span><text:span text:style-name="T14">      </text:span></text:p>
      <text:p text:style-name="P33"><text:span text:style-name="T3">15.<text:tab/>Vládní návrh zákona, kterým se mění zákon č. 258/2000 Sb., o ochraně veřejného zdraví a o změně některých souvisejících zákonů, ve znění pozdějších předpisů, a další související zákony /sněmovní tisk 270/ - druhé čtení</text:span><text:span text:style-name="T14">      </text:span></text:p>
      <text:p text:style-name="P33"><text:span text:style-name="T3">16.<text:tab/>Vládní návrh zákona, kterým se mění zákon č. 561/2004 Sb., o předškolním, základním, středním, vyšším odborném a jiném vzdělávání (školský zákon), ve znění pozdějších předpisů, a některé další zákony /sněmovní tisk 288/ - druhé čtení</text:span><text:span text:style-name="T14">      </text:span></text:p>
      <text:p text:style-name="P33"><text:span text:style-name="T3">17.<text:tab/>Vládní návrh zákona, kterým se mění zákon č. 159/1999 Sb., o některých podmínkách podnikání a o výkonu některých činností v oblasti cestovního ruchu a o změně zákona č. 40/1964 Sb., občanský zákoník, ve znění pozdějších předpisů, a zákona č. 455/1991 Sb., o živnostenském podnikání (živnostenský zákon), ve znění pozdějších předpisů, ve znění pozdějších předpisů /sněmovní tisk 276/ - druhé čtení</text:span><text:span text:style-name="T14">      </text:span></text:p>
      <text:p text:style-name="P33"><text:soft-page-break/><text:span text:style-name="T3">18.<text:tab/>Vládní návrh zákona, kterým se mění zákon č. 67/2013 Sb., kterým se upravují některé otázky související s poskytováním plnění spojených s užíváním bytů a nebytových prostorů v domě s byty, a zákon č. 458/2000 Sb., o podmínkách podnikání a o výkonu státní správy v energetických odvětvích a o změně některých zákonů (energetický zákon), ve znění pozdějších předpisů /sněmovní tisk 308/ - druhé čtení</text:span><text:span text:style-name="T14">      </text:span></text:p>
      <text:p text:style-name="P33"><text:span text:style-name="T3">19.<text:tab/>Vládní návrh zákona, kterým se mění zákon č. 123/1998 Sb., o právu na informace o životním prostředí, ve znění pozdějších předpisů /sněmovní tisk 298/ - druhé čtení</text:span><text:span text:style-name="T14">      </text:span></text:p>
      <text:p text:style-name="P33"><text:span text:style-name="T3">20.<text:tab/>Vládní návrh zákona, kterým se mění zákon č. 484/1991 Sb., o Českém rozhlasu, ve znění pozdějších předpisů, a zákon č. 231/2001 Sb., o provozování rozhlasového a televizního vysílání a o změně dalších zákonů, ve znění pozdějších předpisů /sněmovní tisk 266/ - druhé čtení</text:span><text:span text:style-name="T14">      </text:span></text:p>
      <text:p text:style-name="P33"><text:span text:style-name="T3">21.<text:tab/>Návrh poslanců Heleny Langšádlové, Marka Bendy, Jana Chvojky, Heleny Válkové, Jana Bartoška, Daniela Korteho, Marka Ženíška, Jiřího Skalického, Michala Kučery, Herberta Pavery, Markéty Adamové, Zdeňka Bezecného, Niny Novákové, Gabriely Peckové a Jana Farského na vydání zákona, kterým se mění zákon č. 99/1963 Sb., občanský soudní řád, ve znění pozdějších předpisů, a zákon č. 120/2001 Sb., o soudních exekutorech a exekuční činnosti (exekuční řád) a o změně dalších zákonů, ve znění pozdějších předpisů /sněmovní tisk 106/ - druhé čtení</text:span><text:span text:style-name="T14">      </text:span></text:p>
      <text:p text:style-name="P33"><text:span text:style-name="T3">22.<text:tab/>Návrh poslanců Heleny Langšádlové, Marka Bendy, Jana Chvojky, Jana Bartoška, Daniela Korteho, Marka Ženíška, Jiřího Skalického, Michala Kučery, Herberta Pavery, Markéty Adamové, Zdeňka Bezecného, Niny Novákové, Gabriely Peckové a Jana Farského na vydání zákona, kterým se mění zákon č. 99/1963 Sb., občanský soudní řád, ve znění pozdějších předpisů, a zákon č. 120/2001 Sb., o soudních exekutorech a exekuční činnosti (exekuční řád) a o změně dalších zákonů, ve znění pozdějších předpisů /sněmovní tisk 107/ - druhé čtení</text:span><text:span text:style-name="T14">      </text:span></text:p>
      <text:p text:style-name="P33"><text:span text:style-name="T3">23.<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druhé čtení</text:span><text:span text:style-name="T14">      </text:span></text:p>
      <text:p text:style-name="P33"><text:span text:style-name="T3">24.<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druhé čtení</text:span><text:span text:style-name="T14">      </text:span></text:p>
      <text:p text:style-name="P33"><text:span text:style-name="T3">25.<text:tab/>Návrh poslanců Kristýny Zelienkové, Jany Pastuchové, Margity Balaštíkové, Jeronýma Tejce, Miloslava Janulíka, Radima Fialy, Miloslavy Vostré, Jitky Chalánkové, Jaroslava Zavadila, Jaroslava Krákory, Jaroslava Faltýnka, Martina Stropnického, Igora Nykla, Karla Raise, Bronislava Schwarze, Antonína Sedi, Josefa Vondráška, Pavla Čiháka, Heleny Langšádlové, Milana Brázdila, Jiřího Petrů, Jiřího Holečka, Romana Procházky a Bohuslava Chalupy na vydání zákona, kterým se mění zákon č. 565/1990 Sb., o místních poplatcích, ve znění pozdějších předpisů /sněmovní tisk 219/ - druhé čtení</text:span><text:span text:style-name="T14">   </text:span></text:p>
      <text:p text:style-name="P33"><text:soft-page-break/><text:span text:style-name="T3">26.<text:tab/>Návrh poslanců Vojtěcha Filipa, Zuzky Bebarové-Rujbrové, Stanislava Grospiče a Vojtěcha Adama na vydání zákona, kterým se mění zákon č. 328/1999 Sb., o občanských průkazech, ve znění pozdějších předpisů /sněmovní tisk 234/ - druhé čtení</text:span></text:p>
      <text:p text:style-name="P33"><text:span text:style-name="T3">27.<text:tab/>Návrh Zastupitelstva hlavního města Prahy na vydání zákona o regulaci prostituce a o změně některých zákonů (zákon o regulaci prostituce) /sněmovní tisk 115/ - druhé čtení</text:span><text:span text:style-name="T14">      </text:span></text:p>
      <text:p text:style-name="P33"><text:span text:style-name="T3">28.<text:tab/>Návrh Zastupitelstva hlavního města Prahy na vydání zákona, kterým se mění zákon č. 491/2001 Sb., o volbách do zastupitelstev obcí a o změně některých zákonů, ve znění pozdějších předpisů /sněmovní tisk 164/ - druhé čtení</text:span><text:span text:style-name="T14">      </text:span></text:p>
      <text:p text:style-name="P25">Zákony - prvé čtení</text:p>
      <text:p text:style-name="P33"><text:span text:style-name="T3">29.<text:tab/>Vládní návrh zákona, kterým se mění zákon č. 200/1990 Sb., o přestupcích, ve znění pozdějších předpisů, zákon č. 269/1994 Sb., o Rejstříku trestů, ve znění pozdějších předpisů, a některé další zákony /sněmovní tisk 368/ - prvé čtení</text:span><text:span text:style-name="T14">      </text:span></text:p>
      <text:p text:style-name="P33"><text:span text:style-name="T3">30.<text:tab/>Vládní návrh zákona, kterým se mění zákon č. 58/1995 Sb., o pojišťování a financování vývozu se státní podporou a o doplnění zákona č. 166/1993 Sb., o Nejvyšším kontrolním úřadu, ve znění pozdějších předpisů, a zákon č. 21/1992 Sb., o bankách, ve znění pozdějších předpisů /sněmovní tisk 352/ - prvé čtení</text:span><text:span text:style-name="T14">      </text:span></text:p>
      <text:p text:style-name="P33"><text:span text:style-name="T3">31.<text:tab/>Vládní návrh zákona, kterým se mění zákon č. 426/2011 Sb., o důchodovém spoření, ve znění pozdějších předpisů /sněmovní tisk 382/ - prvé čtení </text:span><text:span text:style-name="T14">podle § 90 odst. 2     </text:span></text:p>
      <text:p text:style-name="P33"><text:span text:style-name="T3">32.<text:tab/>Vládní návrh zákona, kterým se mění zákon č. 349/1999 Sb., o Veřejném ochránci práv, ve znění pozdějších předpisů, a další související zákony /sněmovní tisk 379/ - prvé čtení</text:span><text:span text:style-name="T14"> </text:span></text:p>
      <text:p text:style-name="P33"><text:span text:style-name="T3">33.<text:tab/>Vládní návrh zákona, kterým se mění zákon č. 40/1995 Sb., o regulaci reklamy a o změně a doplnění zákona č. 468/1991 Sb., o provozování rozhlasového a televizního vysílání, ve znění pozdějších předpisů, ve znění pozdějších předpisů, a zákon č. 256/2001 Sb., o pohřebnictví a o změně některých zákonů, ve znění pozdějších předpisů /sněmovní tisk 363/ - prvé čtení</text:span><text:span text:style-name="T14">      </text:span></text:p>
      <text:p text:style-name="P33"><text:span text:style-name="T3">34.<text:tab/>Vládní návrh zákona, kterým se mění zákon č. 158/2000 Sb., o vyhledávání, průzkumu a těžbě nerostných zdrojů z mořského dna za hranicemi pravomocí států a o změně některých zákonů, ve znění pozdějších předpisů /sněmovní tisk 380/ - prvé čtení</text:span><text:span text:style-name="T14">      </text:span></text:p>
      <text:p text:style-name="P33"><text:span text:style-name="T3">35.<text:tab/>Vládní návrh zákona o pyrotechnických výrobcích a zacházení s nimi a o změně některých zákonů (zákon o pyrotechnice) /sněmovní tisk 385/ - prvé čtení</text:span><text:span text:style-name="T14">      </text:span></text:p>
      <text:p text:style-name="P33"><text:span text:style-name="T3">36.<text:tab/>Vládní návrh zákona, kterým se mění zákon č. 40/2009 Sb., trestní zákoník, ve znění pozdějších předpisů /sněmovní tisk 358/ - prvé čtení</text:span><text:span text:style-name="T14">      </text:span></text:p>
      <text:p text:style-name="P33"><text:span text:style-name="T3">37.<text:tab/>Vládní návrh zákona, kterým se mění zákon č. 435/2004 Sb., o zaměstnanosti, ve znění pozdějších předpisů /sněmovní tisk 296/ - prvé čtení</text:span><text:span text:style-name="T14">      </text:span></text:p>
      <text:p text:style-name="P33"><text:span text:style-name="T3">38.<text:tab/>Vládní návrh zákona, kterým se mění zákon č. 262/2006 Sb., zákoník práce, ve znění pozdějších předpisů, zrušuje zákon č. 266/2006 Sb., o úrazovém pojištění zaměstnanců, a zrušují nebo mění některé další zákony /sněmovní tisk 376/ - prvé čtení</text:span><text:span text:style-name="T14">      </text:span></text:p>
      <text:p text:style-name="P33"><text:soft-page-break/><text:span text:style-name="T3">39.<text:tab/>Vládní návrh zákona, kterým se mění zákon č. 13/1997 Sb., o pozemních komunikacích, ve znění pozdějších předpisů, zákon č. 361/2000 Sb., o provozu na pozemních komunikacích a o změnách některých zákonů (zákon o silničním provozu), ve znění pozdějších předpisů, a další související zákony /sněmovní tisk 374/ - prvé čtení</text:span><text:span text:style-name="T14">      </text:span></text:p>
      <text:p text:style-name="P33"><text:span text:style-name="T3">40.<text:tab/>Vládní návrh zákona, kterým se mění zákon č. 48/1997 Sb., o veřejném zdravotním pojištění a o změně a doplnění některých souvisejících zákonů, ve znění pozdějších předpisů, zákon č. 551/1991 Sb., o Všeobecné zdravotní pojišťovně České republiky, ve znění pozdějších předpisů, a zákon č. 280/1992 Sb., o resortních, oborových, podnikových a dalších zdravotních pojišťovnách, ve znění pozdějších předpisů /sněmovní tisk 386/ - prvé čtení</text:span><text:span text:style-name="T14">      </text:span></text:p>
      <text:p text:style-name="P33"><text:span text:style-name="T3">41.<text:tab/>Vládní návrh zákona, kterým se mění zákon č. 248/2000 Sb., o podpoře regionálního rozvoje, ve znění pozdějších předpisů, a některé další zákony /sněmovní tisk 309/ - prvé čtení</text:span><text:span text:style-name="T14">      </text:span></text:p>
      <text:p text:style-name="P33"><text:span text:style-name="T3">42.<text:tab/>Návrh poslanců Jiřího Miholy, Romana Sklenáka, Jaroslava Faltýnka, Martiny Berdychové, Heleny Langšádlové, Olgy Havlové, Jaroslava Zavadila, Marka Bendy a dalších na vydání zákona, kterým se mění zákon č. 247/2014 Sb., o poskytování služby péče o dítě v dětské skupině a o změně souvisejících zákonů a zákon č. 586/1992 Sb., o daních z příjmů /sněmovní tisk 366/ - prvé čtení</text:span><text:span text:style-name="T14">      </text:span></text:p>
      <text:p text:style-name="P33"><text:span text:style-name="T3">43.<text:tab/>Návrh poslanců Soni Markové a Stanislava Mackovíka na vydání zákona, kterým se mění zákon č. 48/1997 Sb., o veřejném zdravotním pojištění a o změně a doplnění některých souvisejících zákonů, ve znění pozdějších předpisů, a některé další zákony /sněmovní tisk 126/ - prvé čtení</text:span><text:span text:style-name="T14">      </text:span></text:p>
      <text:p text:style-name="P33"><text:span text:style-name="T3">44.<text:tab/>Návrh poslance Davida Kádnera na vydání zákona, kterým se mění zákon č. 40/2009 Sb., trestní zákoník, ve znění pozdějších předpisů /sněmovní tisk 145/ - prvé čtení</text:span><text:span text:style-name="T14">      </text:span></text:p>
      <text:p text:style-name="P33"><text:span text:style-name="T3">45.<text:tab/>Návrh poslance Petra Fialy a dalších na vydání zákona, kterým se mění zákon č. 253/2008 Sb., o některých opatřeních proti legalizaci výnosů z trestné činnosti a financování terorismu, ve znění pozdějších předpisů /sněmovní tisk 146/ - prvé čtení</text:span><text:span text:style-name="T14">      </text:span></text:p>
      <text:p text:style-name="P33"><text:span text:style-name="T3">46.<text:tab/>Návrh poslanců Heleny Langšádlové, Zdeňka Soukupa, Romana Procházky, Josefa Novotného, Jitky Chalánkové, Františka Váchy, Václava Horáčka, Herberta Pavery, Roma Kostřici, Jiřího Koubka a Daniela Korteho na vydání zákona, kterým se mění zákon č. 40/1995 Sb., o regulaci reklamy a o změně a doplnění zákona č. 468/1991 Sb., o provozování rozhlasového a televizního vysílání, ve znění pozdějších předpisů /sněmovní tisk 157/ - prvé čtení</text:span><text:span text:style-name="T14">      </text:span></text:p>
      <text:p text:style-name="P33"><text:span text:style-name="T3">47.<text:tab/>Návrh poslanců Stanislava Polčáka, Věry Kovářové, Miroslava Kalouska a dalších na vydání ústavního zákona, kterým se mění ústavní zákon č. 1/1993 Sb., Ústava České republiky, ve znění pozdějších ústavních zákonů /sněmovní tisk 166/ - prvé čtení</text:span><text:span text:style-name="T14">      </text:span></text:p>
      <text:p text:style-name="P33"><text:span text:style-name="T3">48.<text:tab/>Návrh poslanců Miroslava Kalouska, Františka Laudáta a dalších na vydání zákona o působnosti Ministerstva průmyslu a obchodu České republiky při řízení společností ovládaných státem /sněmovní tisk 167/ - prvé čtení</text:span><text:span text:style-name="T14">      </text:span></text:p>
      <text:p text:style-name="P33"><text:soft-page-break/><text:span text:style-name="T3">49.<text:tab/>Návrh poslanců Zbyňka Stanjury, Jany Fischerové, Ivana Adamce, Martina Novotného a dalších na vydání zákona, kterým se mění zákon č. 347/2009 Sb., kterým se mění zákon č. 13/1997 Sb., o pozemních komunikacích, ve znění pozdějších předpisů, a zákon č. 13/1997 Sb., o pozemních komunikacích, ve znění pozdějších předpisů /sněmovní tisk 180/ - prvé čtení</text:span><text:span text:style-name="T14">      </text:span></text:p>
      <text:p text:style-name="P33"><text:span text:style-name="T3">50.<text:tab/>Návrh poslanců Tomia Okamury, Radima Fialy, Petra Adama, Augustina Karla Andrleho Sylora, Jany Hnykové, Jaroslava Holíka, Karla Pražáka, Marka Černocha, Karla Fiedlera, Olgy Havlové, Martina Lanka a Jiřího Štětiny na vydání zákona, kterým se mění zákon č. 22/2004 Sb., o místním referendu a o změně některých zákonů, ve znění pozdějších předpisů /sněmovní tisk 183/ - prvé čtení</text:span><text:span text:style-name="T14">      </text:span></text:p>
      <text:p text:style-name="P33"><text:span text:style-name="T3">51.<text:tab/>Návrh poslanců Stanislava Grospiče, Zuzky Bebarové-Rujbrové a Zdeňka Ondráčka na vydání ústavního zákona, kterým se mění ústavní zákon č. 1/1993 Sb., Ústava České republiky, ve znění pozdějších předpisů /sněmovní tisk 188/ - prvé čtení</text:span><text:span text:style-name="T14">      </text:span></text:p>
      <text:p text:style-name="P33"><text:span text:style-name="T3">52.<text:tab/>Návrh poslanců Jaroslava Faltýnka, Pavla Kováčika a Jana Volného na vydání zákona, kterým se mění zákon č. 115/2000 Sb., o poskytování náhrad škod způsobených vybranými zvláště chráněnými živočichy, ve znění pozdějších předpisů /sněmovní tisk 194/ - prvé čtení</text:span><text:span text:style-name="T14">      </text:span></text:p>
      <text:p text:style-name="P33"><text:span text:style-name="T3">53.<text:tab/>Návrh poslanců Michala Kučery, Františka Laudáta a dalších na vydání zákona, kterým se mění zákon č. 44/1988 Sb., o ochraně a využití nerostného bohatství (horní zákon), ve znění pozdějších předpisů /sněmovní tisk 220/ - prvé čtení</text:span><text:span text:style-name="T14">      </text:span></text:p>
      <text:p text:style-name="P33"><text:span text:style-name="T3">54.<text:tab/>Návrh poslanců Vojtěcha Filipa, Pavla Kováčika, Alexandra Černého, Miloslavy Vostré a Stanislava Grospiče na vydání zákona, kterým se mění zákon č. 120/2001 Sb., o soudních exekutorech a exekuční činnosti (exekuční řád) a o změně dalších zákonů, ve znění pozdějších předpisů, zákon č. 99/1963 Sb., občanský soudní řád, ve znění pozdějších předpisů a zákon č. 182/2006 Sb., o úpadku a způsobech jeho řešení (insolvenční zákon), ve znění pozdějších předpisů /sněmovní tisk 225/ - prvé čtení</text:span><text:span text:style-name="T14">      </text:span></text:p>
      <text:p text:style-name="P33"><text:span text:style-name="T3">55.<text:tab/>Návrh poslanců Vojtěcha Filipa, Pavla Kováčika, Miloslavy Vostré, Karla Šidla, René Čípa a Václava Snopka na vydání zákona o zrušení zákona č. 99/2000 Sb., o zákazu dodávek pro jadernou elektrárnu Búšehr /sněmovní tisk 226/ - prvé čtení</text:span><text:span text:style-name="T14">      </text:span></text:p>
      <text:p text:style-name="P33"><text:span text:style-name="T3">56.<text:tab/>Návrh poslanců Stanislava Polčáka, Jana Chvojky, Pavla Blažka a Jana Farského na vydání zákona, kterým se mění zákon č. 182/1993 Sb., o Ústavním soudu, ve znění pozdějších předpisů /sněmovní tisk 232/ - prvé čtení</text:span><text:span text:style-name="T14">      </text:span></text:p>
      <text:p text:style-name="P33"><text:span text:style-name="T3">57.<text:tab/>Návrh poslanců Stanislava Polčáka, Jana Farského a Marka Ženíška na vydání ústavního zákona, kterým se mění ústavní zákon č. 1/1993 Sb., Ústava České republiky, ve znění pozdějších předpisů /sněmovní tisk 233/ - prvé čtení</text:span><text:span text:style-name="T14">      </text:span></text:p>
      <text:p text:style-name="P33"><text:span text:style-name="T3">58.<text:tab/>Návrh poslanců Jiřího Dolejše, Miloslavy Vostré, Josefa Vondráška, René Čípa, Vojtěcha Filipa, Pavla Kováčika a Alexandra Černého na vydání zákona o majetkovém přiznání a o změně zákona č. 586/1992 Sb., o daních z příjmů, ve znění pozdějších předpisů (zákon o majetkovém přiznání) /sněmovní tisk 235/ - prvé čtení</text:span><text:span text:style-name="T14">      </text:span></text:p>
      <text:p text:style-name="P33"><text:soft-page-break/><text:span text:style-name="T3">59.<text:tab/>Návrh poslanců Zdeňka Ondráčka, Hany Aulické-Jírovcové, Markéty Wernerové, Kristýny Zelienkové a dalších na vydání zákona, kterým se mění zákon č. 120/2001 Sb., o soudních exekutorech a exekuční činnosti (exekuční řád), ve znění pozdějších předpisů /sněmovní tisk 238/ - prvé čtení</text:span><text:span text:style-name="T14">      </text:span></text:p>
      <text:p text:style-name="P33"><text:span text:style-name="T3">60.<text:tab/>Návrh poslanců Stanislava Polčáka a Věry Kovářové na vydání zákona, kterým se mění zákon č. 128/2000 Sb., o obcích, ve znění pozdějších předpisů /sněmovní tisk 249/ - prvé čtení</text:span><text:span text:style-name="T14">      </text:span></text:p>
      <text:p text:style-name="P33"><text:span text:style-name="T3">61.<text:tab/>Návrh poslanců Radka Vondráčka, Heleny Válkové, Igora Nykla a dalších na vydání zákona, kterým se mění zákon č. 379/2005 Sb., o opatřeních k ochraně před škodami působenými tabákovými výrobky, alkoholem a jinými návykovými látkami a o změně souvisejících zákonů, ve znění pozdějších předpisů /sněmovní tisk 272/ - prvé čtení</text:span><text:span text:style-name="T14">      </text:span></text:p>
      <text:p text:style-name="P33"><text:span text:style-name="T3">62.<text:tab/>Návrh poslanců Anny Putnové, Karla Schwarzenberga, Vlasty Bohdalové, Heleny Langšádlové, Františka Váchy, Augustina Karla Andrleho Sylora, Jany Fischerové, Bohuslava Svobody, Zbyňka Stanjury, Věry Kovářové, Jana Zahradníka, Markéty Wernerové a Jaroslava Lobkowicze na vydání zákona, kterým se mění zákon č. 561/2004 Sb., o předškolním, základním, středním, vyšším odborném a jiném vzdělávání (školský zákon), ve znění pozdějších předpisů a zákon č. 563/2004 Sb., o pedagogických pracovnících a o změně některých zákonů (zákon o pedagogických pracovnících), ve znění pozdějších předpisů /sněmovní tisk 278/ - prvé čtení</text:span><text:span text:style-name="T14">      </text:span></text:p>
      <text:p text:style-name="P33"><text:span text:style-name="T3">63.<text:tab/>Návrh poslanců Petra Gazdíka, Věry Kovářové, Jana Farského, Jiřího Skalického a Františka Váchy na vydání zákona, kterým se mění zákon č. 128/2000 Sb., o obcích (obecní zřízení), ve znění pozdějších předpisů, zákon č. 131/2000 Sb., o hlavním městě Praze, ve znění pozdějších předpisů, zákon č. 491/2001 Sb., o volbách do zastupitelstev obcí a o změně některých zákonů, ve znění pozdějších předpisů, zákon č. 22/2004 Sb., o místním referendu a o změně některých zákonů, ve znění pozdějších předpisů, zákon č. 150/2002 Sb., soudní řád správní, ve znění pozdějších předpisů /sněmovní tisk 282/ - prvé čtení</text:span><text:span text:style-name="T14">      </text:span></text:p>
      <text:p text:style-name="P33"><text:span text:style-name="T3">64.<text:tab/>Návrh poslanců Tomia Okamury, Radima Fialy, Davida Kádnera, Petra Adama, Augustina Karla Andrleho Sylora, Marka Černocha, Karla Fiedlera, Olgy Havlové, Jany Hnykové, Jaroslava Holíka, Martina Lanka, Milana Šarapatky a Jiřího Štětiny na vydání ústavního zákona, kterým se mění ústavní zákon č. 1/1993 Sb., Ústava České republiky, ve znění pozdějších ústavních zákonů /sněmovní tisk 319/ - prvé čtení</text:span><text:span text:style-name="T14">      </text:span></text:p>
      <text:p text:style-name="P33"><text:span text:style-name="T3">65.<text:tab/>Návrh poslanců Radky Maxové, Jana Hamáčka, Jany Pastuchové, Jaroslavy Jermanové, Jany Hnykové, Soni Markové, Jany Černochové, Františka Váchy, Margit Balaštíkové, Martiny Berdychové, Marka Černocha, Radima Holečka, Pavla Ploce, Jiřího Dolejše a dalších na vydání zákona, kterým se mění zákon č. 115/2006 Sb., o registrovaném partnerství a o změně některých souvisejících zákonů, ve znění pozdějších předpisů, a další související zákony /sněmovní tisk 320/ - prvé čtení</text:span><text:span text:style-name="T14">      </text:span></text:p>
      <text:p text:style-name="P33"><text:span text:style-name="T3">66.<text:tab/>Návrh poslanců Františka Adámka, Petra Adama, Stanislava Berkovce, Pavla Blažka, Marka Černocha a Zdeňka Ondráčka na vydání zákona, kterým se mění zákon č. 40/2009 Sb., trestní zákoník, ve znění pozdějších předpisů /sněmovní tisk 323/ - prvé čtení</text:span><text:span text:style-name="T14">      </text:span></text:p>
      <text:p text:style-name="P33"><text:soft-page-break/><text:span text:style-name="T3">67.<text:tab/>Návrh poslance Petra Gazdíka a dalších na vydání zákona, kterým se mění zákon č. 82/1998 Sb., o odpovědnosti za škodu způsobenou při výkonu veřejné moci rozhodnutím nebo nesprávným úředním postupem a o změně zákona České národní rady č. 358/1992 Sb., o notářích a jejich činnosti (notářský řád), ve znění pozdějších předpisů /sněmovní tisk 335/ - prvé čtení</text:span><text:span text:style-name="T14">      </text:span></text:p>
      <text:p text:style-name="P33"><text:span text:style-name="T3">68.<text:tab/>Návrh poslance Radka Vondráčka na vydání zákona, kterým se mění zákon č. 236/1995 Sb., o platu a dalších náležitostech spojených s výkonem funkce představitelů státní moci a některých státních orgánů a soudců a poslanců Evropského parlamentu, ve znění pozdějších předpisů /sněmovní tisk 355/ - prvé čtení </text:span><text:span text:style-name="T14">podle § 90 odst. 2     </text:span></text:p>
      <text:p text:style-name="P33"><text:span text:style-name="T3">69.<text:tab/>Návrh poslanců Tomia Okamury, Radima Fialy, Marka Černocha, Augustina Karla Andrleho Sylora, Karla Fiedlera, Olgy Havlové, Jany Hnykové, Jaroslava Holíka, Davida Kádnera, Martina Lanka, Karla Pražáka, Milana Šarapatky a Jiřího Štětiny na vydání zákona, kterým se mění zákon č. 202/1990 Sb., o loteriích a jiných podobných hrách, ve znění pozdějších předpisů /sněmovní tisk 357/ - prvé čtení</text:span><text:span text:style-name="T14">      </text:span></text:p>
      <text:p text:style-name="P33"><text:span text:style-name="T3">70.<text:tab/>Návrh poslanců Jitky Chalánkové, Marka Bendy, Niny Novákové, Augustina Karla Andrleho Sylora, Víta Kaňkovského a Martina Komárka na vydání zákona, kterým se mění zákon č. 373/2011 Sb., o specifických zdravotních službách, a některé další zákony /sněmovní tisk 371/ - prvé čtení</text:span><text:span text:style-name="T14">      </text:span></text:p>
      <text:p text:style-name="P33"><text:span text:style-name="T3">71.<text:tab/>Návrh poslanců Jeronýma Tejce, Radka Vondráčka, Jiřího Junka, Marka Černocha a dalších na vydání zákona, kterým se mění zákon č. 99/1963 Sb., občanský soudní řád, ve znění pozdějších předpisů, a zákon č. 120/2001 Sb., o soudních exekutorech a exekuční činnosti (exekuční řád), ve znění pozdějších předpisů /sněmovní tisk 372/ - prvé čtení</text:span><text:span text:style-name="T14">      </text:span></text:p>
      <text:p text:style-name="P33"><text:span text:style-name="T3">72.<text:tab/>Senátní návrh zákona o prodejní době v maloobchodě a velkoobchodě /sněmovní tisk 275/ - prvé čtení</text:span><text:span text:style-name="T14">      </text:span></text:p>
      <text:p text:style-name="P33"><text:span text:style-name="T3">73.<text:tab/>Návrh Zastupitelstva Středočeského kraje na vydání zákona, kterým se mění a doplňuje zákon č. 289/1995 Sb., o lesích a o změně a doplnění některých zákonů (lesní zákon), ve znění pozdějších předpisů /sněmovní tisk 367/ - prvé čtení </text:span><text:span text:style-name="T14">podle § 90 odst. 2     </text:span></text:p>
      <text:p text:style-name="P33"><text:span text:style-name="T3">74.<text:tab/>Návrh Zastupitelstva Karlovarského kraje na vydání zákona, kterým se mění zákon č. 13/1997 Sb., o pozemních komunikacích, ve znění pozdějších předpisů /sněmovní tisk 202/ - prvé čtení</text:span><text:span text:style-name="T14">      </text:span></text:p>
      <text:p text:style-name="P33"><text:span text:style-name="T3">75.<text:tab/>Návrh Zastupitelstva Ústeckého kraje na vydání zákona, kterým se mění zákon č. 634/2004 Sb., o správních poplatcích, ve znění pozdějších předpisů /sněmovní tisk 264/ - prvé čtení</text:span><text:span text:style-name="T14">      </text:span></text:p>
      <text:p text:style-name="P25">Záležitosti EU</text:p>
      <text:p text:style-name="P33"><text:span text:style-name="T3">76.<text:tab/>Vládní návrh na vyslovení předchozího souhlasu s návrhem nařízení Evropského parlamentu a Rady o statutu evropské nadace (FE), kterým se zavádí v oblasti práva Evropské unie jednotná nadnárodní právní forma nadace, jež bude existovat paralelně vedle národních nadací /sněmovní tisk 362-E/</text:span></text:p>
      <text:p text:style-name="P25"/>
      <text:p text:style-name="P25"><text:soft-page-break/>Smlouvy - druhé čtení</text:p>
      <text:p text:style-name="P33"><text:span text:style-name="T3">77.<text:tab/>Vládní návrh, kterým se předkládá Parlamentu České republiky k vyslovení souhlasu s ratifikací Smlouva mezi Českou republikou a Srbskou republikou o výměně a vzájemné ochraně utajovaných informací podepsaná v Bělehradu dne 13. května 2013 /sněmovní tisk 285/ - druhé čtení</text:span><text:span text:style-name="T14">      </text:span></text:p>
      <text:p text:style-name="P33"><text:span text:style-name="T3">78.<text:tab/>Vládní návrh, kterým se předkládá Parlamentu České republiky k vyslovení souhlasu s ratifikací Smlouva mezi Českou republikou a Bosnou a Hercegovinou o mezinárodní silniční dopravě /sněmovní tisk 142/ - druhé čtení</text:span><text:span text:style-name="T14">      </text:span></text:p>
      <text:p text:style-name="P33"><text:span text:style-name="T3">79.<text:tab/>Vládní návrh, kterým se předkládá Parlamentu České republiky k vyslovení souhlasu s ratifikací změna čl. 8 Římského statutu Mezinárodního trestního soudu přijatá dne 10. června 2010 na Revizní konferenci Římského statutu v Kampale /sněmovní tisk 161/ - druhé čtení</text:span><text:span text:style-name="T14">      </text:span></text:p>
      <text:p text:style-name="P33"><text:span text:style-name="T3">80.<text:tab/>Vládní návrh, kterým se předkládá Parlamentu České republiky k vyslovení souhlasu s přístupem Protokol z roku 1997 k Mezinárodní úmluvě o zamezení znečištění moří z lodí a k vyslovení souhlasu s ratifikací Mezinárodní úmluva o zamezení znečištění moří z lodí, přijatá Mezinárodní námořní organizací dne 2. listopadu 1973 /sněmovní tisk 168/ - druhé čtení</text:span><text:span text:style-name="T14">      </text:span></text:p>
      <text:p text:style-name="P33"><text:span text:style-name="T3">81.<text:tab/>Vládní návrh, kterým se předkládá Parlamentu České republiky k vyslovení souhlasu s ratifikací Dohoda mezi Českou republikou a Bahamským společenstvím o výměně informací v daňových záležitostech, která byla podepsána v Nassau dne 6. března 2014 /sněmovní tisk 204/ - druhé čtení</text:span><text:span text:style-name="T14">      </text:span></text:p>
      <text:p text:style-name="P33"><text:span text:style-name="T3">82.<text:tab/>Vládní návrh, kterým se předkládá Parlamentu České republiky k vyslovení souhlasu s ratifikací změna Dohody o Mezinárodní finanční korporaci vyplývající z usnesení Správní rady IFC č. 256 ze dne 9. března 2012 /sněmovní tisk 217/ - druhé čtení</text:span><text:span text:style-name="T14">      </text:span></text:p>
      <text:p text:style-name="P33"><text:span text:style-name="T3">83.<text:tab/>Vládní návrh, kterým se předkládá Parlamentu České republiky k vyslovení souhlasu s ratifikací Rámcová dohoda o partnerství a spolupráci mezi Evropskou unií a jejími členskými státy na jedné straně a Filipínskou republikou na straně druhé, která byla podepsána v Phnom Penhu dne 11. července 2012 /sněmovní tisk 222/ - druhé čtení</text:span><text:span text:style-name="T14">      </text:span></text:p>
      <text:p text:style-name="P33"><text:span text:style-name="T3">84.<text:tab/>Vládní návrh, kterým se předkládá Parlamentu České republiky k vyslovení souhlasu s ratifikací Rámcová dohoda o komplexním partnerství a spolupráci mezi Evropskou unií a jejími členskými státy na jedné straně a Vietnamskou socialistickou republikou na straně druhé, která byla podepsána v Bruselu dne 27. června 2012 /sněmovní tisk 223/ - druhé čtení</text:span><text:span text:style-name="T14">      </text:span></text:p>
      <text:p text:style-name="P33"><text:span text:style-name="T3">85.<text:tab/>Vládní návrh, kterým se předkládá Parlamentu České republiky k vyslovení souhlasu s ratifikací Rámcová dohoda o partnerství a spolupráci mezi Evropskou unií a jejími členskými státy na jedné straně a Mongolskem na straně druhé, která byla podepsána v Ulánbátaru dne 30. dubna 2013 /sněmovní tisk 227/ - druhé čtení</text:span><text:span text:style-name="T14">      </text:span></text:p>
      <text:p text:style-name="P33"><text:span text:style-name="T3">86.<text:tab/>Vládní návrh, kterým se předkládá Parlamentu České republiky k vyslovení souhlasu s ratifikací Smlouva mezi Českou republikou a Republikou Kosovo o zamezení dvojímu zdanění a zabránění daňovému úniku v oboru daní z příjmu, která byla podepsána v Prištině dne 26. listopadu 2013 /sněmovní tisk 123/ - druhé čtení</text:span><text:span text:style-name="T14">      </text:span></text:p>
      <text:p text:style-name="P25"><text:soft-page-break/>Smlouvy - prvé čtení</text:p>
      <text:p text:style-name="P33"><text:span text:style-name="T3">87.<text:tab/>Vládní návrh, kterým se předkládá Parlamentu České republiky k vyslovení souhlasu s ratifikací Úmluva o účasti cizinců na veřejném životě na místní úrovni ze dne 5. února 1992, podepsaná za Českou republiku dne 7. června 2000 /sněmovní tisk 375/ - prvé čtení</text:span><text:span text:style-name="T14">      </text:span></text:p>
      <text:p text:style-name="P33"><text:span text:style-name="T3">88.<text:tab/>Vládní návrh, kterým se předkládá Parlamentu České republiky k vyslovení souhlasu s ratifikací Dohoda o přidružení mezi Evropskou unií a Evropským společenstvím pro atomovou energii a jejich členskými státy na jedné straně a Moldavskou republikou na straně druhé /sněmovní tisk 370/ - prvé čtení</text:span><text:span text:style-name="T14">      </text:span></text:p>
      <text:p text:style-name="P33"><text:span text:style-name="T3">89.<text:tab/>Vládní návrh, kterým se předkládá Parlamentu České republiky k vyslovení souhlasu s ratifikací Smlouva mezi Českou republikou a Pákistánskou islámskou republikou o zamezení dvojímu zdanění a zabránění daňovému úniku v oboru daní z příjmu, která byla podepsána v Praze dne 2. května 2014 /sněmovní tisk 228/ - prvé čtení</text:span><text:span text:style-name="T14">      </text:span></text:p>
      <text:p text:style-name="P33"><text:span text:style-name="T3">90.<text:tab/>Vládní návrh, kterým se předkládají Parlamentu České republiky k vyslovení souhlasu s ratifikací Manilské změny Mezinárodní úmluvy o normách výcviku, kvalifikace a strážní služby námořníků, 1978, z roku 2010 a Mezinárodní úmluva o normách výcviku, kvalifikace a strážní služby, 1978 /sněmovní tisk 280/ - prvé čtení</text:span><text:span text:style-name="T14">      </text:span></text:p>
      <text:p text:style-name="P33"><text:span text:style-name="T3">91.<text:tab/>Vládní návrh, kterým se předkládá Parlamentu České republiky k vyslovení souhlasu s ratifikací Dohoda o přidružení mezi Evropskou unií a Evropským společenstvím pro atomovou energii a jejich členskými státy na jedné straně a Ukrajinou na straně druhé /sněmovní tisk 310/ - prvé čtení</text:span><text:span text:style-name="T14">      </text:span></text:p>
      <text:p text:style-name="P33"><text:span text:style-name="T3">92.<text:tab/>Vládní návrh, kterým se předkládají Parlamentu České republiky k vyslovení souhlasu s ratifikací Akta Světové poštovní unie, podepsaná na 25. Kongresu Světové poštovní unie /sněmovní tisk 356/ - prvé čtení</text:span><text:span text:style-name="T14">      </text:span></text:p>
      <text:p text:style-name="P33"><text:span text:style-name="T3">93.<text:tab/>Vládní návrh, kterým se předkládá Parlamentu České republiky k vyslovení souhlasu s ratifikací Dohoda mezi Českou republikou a Monackým knížectvím o výměně informací v daňových záležitostech, která byla podepsána v Monaku dne 31. července 2014 /sněmovní tisk 318/ - prvé čtení</text:span><text:span text:style-name="T14">      </text:span></text:p>
      <text:p text:style-name="P33"><text:span text:style-name="T3">94.<text:tab/>Vládní návrh, kterým se předkládá Parlamentu České republiky k vyslovení souhlasu s ratifikací Dohoda o převádění a sdílení příspěvků do jednotného fondu pro řešení krizí, podepsaná v Bruselu dne 21. května 2014 /sněmovní tisk 324/ - prvé čtení</text:span><text:span text:style-name="T14">      </text:span></text:p>
      <text:p text:style-name="P33"><text:span text:style-name="T3">95.<text:tab/>Vládní návrh, kterým se předkládají Parlamentu České republiky k vyslovení souhlasu s ratifikacemi Změna Dohody mezi vládou České republiky a vládou Hongkongu, zvláštní administrativní oblasti Čínské lidové republiky, o leteckých službách, podepsané v Hongkongu dne 22. února 2002, a Dohoda mezi vládou České republiky a vládou Hongkongu, zvláštní administrativní oblasti Čínské lidové republiky, o leteckých službách, podepsaná v Hongkongu dne 22. února 2002 /sněmovní tisk 333/ - prvé čtení</text:span><text:span text:style-name="T14">   </text:span></text:p>
      <text:p text:style-name="P33"><text:span text:style-name="T3">96.<text:tab/>Vládní návrh, kterým se předkládá Parlamentu České republiky k vyslovení souhlasu s ratifikací Dohoda o přidružení mezi Evropskou unií a Evropským společenstvím pro atomovou energii a jejich členskými státy na jedné straně a Gruzií na straně druhé /sněmovní tisk 336/ - prvé čtení</text:span><text:span text:style-name="T14">      </text:span></text:p>
      <text:p text:style-name="P33"><text:soft-page-break/><text:span text:style-name="T3">97.<text:tab/>Vládní návrh, kterým se předkládá Parlamentu České republiky k vyslovení souhlasu s ratifikací Smlouva mezi Českou republikou a Lichtenštejnským knížectvím o zamezení dvojímu zdanění a zabránění daňovému úniku v oboru daní z příjmu a z majetku a Protokol k ní, které byly podepsány v Praze dne 25. září 2014 /sněmovní tisk 343/ - prvé čtení</text:span><text:span text:style-name="T14">      </text:span></text:p>
      <text:p text:style-name="P33"><text:span text:style-name="T3">98.<text:tab/>Vládní návrh, kterým se předkládá Parlamentu České republiky k vyslovení souhlasu s ratifikací Nagojský protokol o přístupu ke genetickým zdrojům a spravedlivém a rovnocenném sdílení přínosů plynoucích z jejich využívání, podepsaný v New Yorku dne 23. června 2011 /sněmovní tisk 345/ - prvé čtení</text:span><text:span text:style-name="T14">      </text:span></text:p>
      <text:p text:style-name="P33"><text:span text:style-name="T3">99.<text:tab/>Vládní návrh, kterým se předkládají Parlamentu České republiky k vyslovení souhlasu s ratifikací změny článků Stanov Světové organizace cestovního ruchu a Stanovy Světové organizace cestovního ruchu /sněmovní tisk 360/ - prvé čtení</text:span><text:span text:style-name="T14">      </text:span></text:p>
      <text:p text:style-name="P25">Zákony - třetí čtení</text:p>
      <text:p text:style-name="P33"><text:span text:style-name="T3">100.<text:tab/>Vládní návrh zákona o státních dluhopisových programech na úhradu části schodku státního rozpočtu za rok 2013, části rozpočtovaného schodku státního rozpočtu na rok 2014 a některých dluhů státu splatných v letech 2015 a 2016 /sněmovní tisk 329/ - třetí čtení</text:span><text:span text:style-name="T14">      </text:span></text:p>
      <text:p text:style-name="P33"><text:span text:style-name="T3">101.<text:tab/>Vládní návrh zákona, kterým se mění zákon č. 166/1993 Sb., o Nejvyšším kontrolním úřadu, ve znění pozdějších předpisů /sněmovní tisk 262/ - třetí čtení</text:span><text:span text:style-name="T14">      </text:span></text:p>
      <text:p text:style-name="P33"><text:span text:style-name="T3">102.<text:tab/>Vládní návrh zákona, kterým se mění zákon č. 406/2000 Sb., o hospodaření energií, ve znění pozdějších předpisů, a zákon č. 634/2004 Sb., o správních poplatcích, ve znění pozdějších předpisů /sněmovní tisk 301/ - třetí čtení</text:span><text:span text:style-name="T14">      </text:span></text:p>
      <text:p text:style-name="P33"><text:span text:style-name="T3">103.<text:tab/>Vládní návrh zákona, kterým se mění zákon č. 72/2000 Sb., o investičních pobídkách a o změně některých zákonů (zákon o investičních pobídkách), ve znění pozdějších předpisů, a další související zákony /sněmovní tisk 302/ - třetí čtení</text:span><text:span text:style-name="T14">      </text:span></text:p>
      <text:p text:style-name="P33"><text:span text:style-name="T3">104.<text:tab/>Vládní návrh zákona, kterým se mění zákon č. 505/1990 Sb., o metrologii, ve znění pozdějších předpisů /sněmovní tisk 303/ - třetí čtení</text:span><text:span text:style-name="T14">      </text:span></text:p>
      <text:p text:style-name="P33"><text:span text:style-name="T3">105.<text:tab/>Vládní návrh zákona, kterým se mění zákon č. 104/2013 Sb., o mezinárodní justiční spolupráci ve věcech trestních, a další související zákony /sněmovní tisk 261/ - třetí čtení</text:span><text:span text:style-name="T14"> </text:span></text:p>
      <text:p text:style-name="P33"><text:span text:style-name="T3">106.<text:tab/>Vládní návrh zákona, kterým se mění zákon č. 279/2003 Sb., o výkonu zajištění majetku a věcí v trestním řízení a o změně některých zákonů, ve znění pozdějších předpisů, a další související zákony /sněmovní tisk 305/ - třetí čtení</text:span><text:span text:style-name="T14">      </text:span></text:p>
      <text:p text:style-name="P33"><text:span text:style-name="T3">107.<text:tab/>Vládní návrh zákona, kterým se mění některé zákony v souvislosti s účinností rekodifikace soukromého práva /sněmovní tisk 306/ - třetí čtení</text:span><text:span text:style-name="T14">      </text:span></text:p>
      <text:p text:style-name="P33"><text:span text:style-name="T3">108.<text:tab/>Vládní návrh zákona, kterým se mění zákon č. 99/1963 Sb., občanský soudní řád, ve znění pozdějších předpisů, a zákon č. 120/2001 Sb., o soudních exekutorech a exekuční činnosti (exekuční řád) a o změně dalších zákonů, ve znění pozdějších předpisů /sněmovní tisk 337/ - třetí čtení</text:span><text:span text:style-name="T14">      </text:span></text:p>
      <text:p text:style-name="P33"><text:soft-page-break/><text:span text:style-name="T3">109.<text:tab/>Vládní návrh zákona, kterým se mění zákon č. 61/2000 Sb., o námořní plavbě, ve znění pozdějších předpisů, a další související zákony /sněmovní tisk 271/ - třetí čtení</text:span><text:span text:style-name="T14">      </text:span></text:p>
      <text:p text:style-name="P33"><text:span text:style-name="T3">110.<text:tab/>Vládní návrh zákona, kterým se mění zákon č. 378/2007 Sb., o léčivech a o změnách některých souvisejících zákonů (zákon o léčivech), ve znění pozdějších předpisů /sněmovní tisk 269/ - třetí čtení</text:span><text:span text:style-name="T14">      </text:span></text:p>
      <text:p text:style-name="P33"><text:span text:style-name="T3">111.<text:tab/>Vládní návrh zákona, kterým se mění zákon č. 258/2000 Sb., o ochraně veřejného zdraví a o změně některých souvisejících zákonů, ve znění pozdějších předpisů, a další související zákony /sněmovní tisk 270/ - třetí čtení</text:span><text:span text:style-name="T14">      </text:span></text:p>
      <text:p text:style-name="P33"><text:span text:style-name="T3">112.<text:tab/>Vládní návrh zákona, kterým se mění zákon č. 561/2004 Sb., o předškolním, základním, středním, vyšším odborném a jiném vzdělávání (školský zákon), ve znění pozdějších předpisů, a některé další zákony /sněmovní tisk 288/ - třetí čtení</text:span><text:span text:style-name="T14">      </text:span></text:p>
      <text:p text:style-name="P33"><text:span text:style-name="T3">113.<text:tab/>Vládní návrh zákona, kterým se mění zákon č. 159/1999 Sb., o některých podmínkách podnikání a o výkonu některých činností v oblasti cestovního ruchu a o změně zákona č. 40/1964 Sb., občanský zákoník, ve znění pozdějších předpisů, a zákona č. 455/1991 Sb., o živnostenském podnikání (živnostenský zákon), ve znění pozdějších předpisů, ve znění pozdějších předpisů /sněmovní tisk 276/ - třetí čtení</text:span><text:span text:style-name="T14">      </text:span></text:p>
      <text:p text:style-name="P33"><text:span text:style-name="T3">114.<text:tab/>Vládní návrh zákona, kterým se mění zákon č. 67/2013 Sb., kterým se upravují některé otázky související s poskytováním plnění spojených s užíváním bytů a nebytových prostorů v domě s byty, a zákon č. 458/2000 Sb., o podmínkách podnikání a o výkonu státní správy v energetických odvětvích a o změně některých zákonů (energetický zákon), ve znění pozdějších předpisů /sněmovní tisk 308/ - třetí čtení</text:span><text:span text:style-name="T14">      </text:span></text:p>
      <text:p text:style-name="P33"><text:span text:style-name="T3">115.<text:tab/>Vládní návrh zákona, kterým se mění zákon č. 123/1998 Sb., o právu na informace o životním prostředí, ve znění pozdějších předpisů /sněmovní tisk 298/ - třetí čtení</text:span><text:span text:style-name="T14">      </text:span></text:p>
      <text:p text:style-name="P33"><text:span text:style-name="T3">116.<text:tab/>Vládní návrh zákona, kterým se mění zákon č. 484/1991 Sb., o Českém rozhlasu, ve znění pozdějších předpisů, a zákon č. 231/2001 Sb., o provozování rozhlasového a televizního vysílání a o změně dalších zákonů, ve znění pozdějších předpisů /sněmovní tisk 266/ - třetí čtení</text:span><text:span text:style-name="T14">      </text:span></text:p>
      <text:p text:style-name="P33"><text:span text:style-name="T3">117.<text:tab/>Návrh poslanců Heleny Langšádlové, Marka Bendy, Jana Chvojky, Heleny Válkové, Jana Bartoška, Daniela Korteho, Marka Ženíška, Jiřího Skalického, Michala Kučery, Herberta Pavery, Markéty Adamové, Zdeňka Bezecného, Niny Novákové, Gabriely Peckové a Jana Farského na vydání zákona, kterým se mění zákon č. 99/1963 Sb., občanský soudní řád, ve znění pozdějších předpisů, a zákon č. 120/2001 Sb., o soudních exekutorech a exekuční činnosti (exekuční řád) a o změně dalších zákonů, ve znění pozdějších předpisů /sněmovní tisk 106/ - třetí čtení</text:span><text:span text:style-name="T14">      </text:span></text:p>
      <text:p text:style-name="P33"><text:span text:style-name="T3">118.<text:tab/>Návrh poslanců Heleny Langšádlové, Marka Bendy, Jana Chvojky, Jana Bartoška, Daniela Korteho, Marka Ženíška, Jiřího Skalického, Michala Kučery, Herberta Pavery, Markéty Adamové, Zdeňka Bezecného, Niny Novákové, Gabriely Peckové a Jana Farského na vydání zákona, kterým se mění zákon č. 99/1963 Sb., občanský soudní řád, ve znění pozdějších předpisů, a zákon č. 120/2001 Sb., o soudních exekutorech a exekuční činnosti (exekuční řád) a o změně dalších zákonů, ve znění pozdějších předpisů /sněmovní tisk 107/ - třetí čtení</text:span><text:span text:style-name="T14">      </text:span></text:p>
      <text:p text:style-name="P33"><text:soft-page-break/><text:span text:style-name="T3">119.<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třetí čtení</text:span><text:span text:style-name="T14">      </text:span></text:p>
      <text:p text:style-name="P33"><text:span text:style-name="T3">120.<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třetí čtení</text:span><text:span text:style-name="T14">      </text:span></text:p>
      <text:p text:style-name="P33"><text:span text:style-name="T3">121.<text:tab/>Návrh poslanců Kristýny Zelienkové, Jany Pastuchové, Margity Balaštíkové, Jeronýma Tejce, Miloslava Janulíka, Radima Fialy, Miloslavy Vostré, Jitky Chalánkové, Jaroslava Zavadila, Jaroslava Krákory, Jaroslava Faltýnka, Martina Stropnického, Igora Nykla, Karla Raise, Bronislava Schwarze, Antonína Sedi, Josefa Vondráška, Pavla Čiháka, Heleny Langšádlové, Milana Brázdila, Jiřího Petrů, Jiřího Holečka, Romana Procházky a Bohuslava Chalupy na vydání zákona, kterým se mění zákon č. 565/1990 Sb., o místních poplatcích, ve znění pozdějších předpisů /sněmovní tisk 219/ - třetí čtení</text:span><text:span text:style-name="T14">      </text:span></text:p>
      <text:p text:style-name="P33"><text:span text:style-name="T3">122.<text:tab/>Návrh poslanců Vojtěcha Filipa, Zuzky Bebarové-Rujbrové, Stanislava Grospiče a Vojtěcha Adama na vydání zákona, kterým se mění zákon č. 328/1999 Sb., o občanských průkazech, ve znění pozdějších předpisů /sněmovní tisk 234/ - třetí čtení</text:span><text:span text:style-name="T14">  </text:span></text:p>
      <text:p text:style-name="P33"><text:span text:style-name="T3">123.<text:tab/>Návrh Zastupitelstva hlavního města Prahy na vydání zákona o regulaci prostituce a o změně některých zákonů (zákon o regulaci prostituce) /sněmovní tisk 115/ - třetí čtení</text:span><text:span text:style-name="T14"> </text:span></text:p>
      <text:p text:style-name="P33"><text:span text:style-name="T3">124.<text:tab/>Návrh Zastupitelstva hlavního města Prahy na vydání zákona, kterým se mění zákon č. 491/2001 Sb., o volbách do zastupitelstev obcí a o změně některých zákonů, ve znění pozdějších předpisů /sněmovní tisk 164/ - třetí čtení</text:span><text:span text:style-name="T14">      </text:span></text:p>
      <text:p text:style-name="P25">Volební body</text:p>
      <text:p text:style-name="P33"><text:span text:style-name="T3">125.<text:tab/>Návrh na změny ve složení orgánů Poslanecké sněmovny</text:span><text:span text:style-name="T14">      </text:span></text:p>
      <text:p text:style-name="P33"><text:span text:style-name="T3">126.<text:tab/>Návrh na volbu předsedy vyšetřovací komise Poslanecké sněmovny pro vyšetření závažných pochybení, která se stala při přípravě a realizaci stavby dálnice D47</text:span><text:span text:style-name="T14">      </text:span></text:p>
      <text:p text:style-name="P33"><text:span text:style-name="T3">127.<text:tab/>Návrh na volbu členů Dozorčí rady Vinařského fondu</text:span><text:span text:style-name="T14">      </text:span></text:p>
      <text:p text:style-name="P25">Zprávy, návrhy a další body</text:p>
      <text:p text:style-name="P33"><text:span text:style-name="T3">128.<text:tab/>Zpráva o stavu zemědělství ČR za rok 2013 /sněmovní tisk 274/</text:span><text:span text:style-name="T14">      </text:span></text:p>
      <text:p text:style-name="P33"><text:span text:style-name="T3">129.<text:tab/>Informace o realizaci protipovodňových opatření v České republice za rok 2013 v gesci Ministerstva zemědělství /sněmovní tisk 192/</text:span><text:span text:style-name="T14">      </text:span></text:p>
      <text:p text:style-name="P33"><text:span text:style-name="T3">130.<text:tab/>Návrh na zřízení stálé komise Poslanecké sněmovny pro práci Kanceláře Poslanecké sněmovny /sněmovní dokument 1676/</text:span><text:span text:style-name="T14">      </text:span></text:p>
      <text:p text:style-name="P33"><text:span text:style-name="T3">131.<text:tab/>Systém kontrol ve veřejné správě /sněmovní dokument 530/</text:span><text:span text:style-name="T14">      </text:span></text:p>
      <text:p text:style-name="P33"><text:soft-page-break/><text:span text:style-name="T3">132.<text:tab/>Zpráva o peticích přijatých Poslaneckou sněmovnou Parlamentu ČR, jejich obsahu a způsobu vyřízení za období od 1. 7. 2013 do 31. 12. 2013 /sněmovní tisk 178/</text:span><text:span text:style-name="T14">      </text:span></text:p>
      <text:p text:style-name="P33"><text:span text:style-name="T3">133.<text:tab/>Zpráva o peticích přijatých Poslaneckou sněmovnou Parlamentu ČR, jejich obsahu a způsobu vyřízení za období od 1. 1. 2014 do 30. 6. 2014 /sněmovní tisk 312/</text:span><text:span text:style-name="T14">      </text:span></text:p>
      <text:p text:style-name="P33"><text:span text:style-name="T3">134.<text:tab/>Přehled o činnosti cenových kontrolních orgánů za rok 2013 pro Poslaneckou sněmovnu Parlamentu ČR /sněmovní tisk 190/</text:span><text:span text:style-name="T14">      </text:span></text:p>
      <text:p text:style-name="P33"><text:span text:style-name="T3">135.<text:tab/>Zpráva o plnění státního rozpočtu České republiky za 1. pololetí 2014 /sněmovní tisk 346/</text:span><text:span text:style-name="T14"> <text:s/></text:span></text:p>
      <text:p text:style-name="P33"><text:span text:style-name="T3">136.<text:tab/>Dotační programy zemědělství pro rok 2015 poskytované podle § 1, § 2 a § 2d zákona č. 252/1997 Sb., o zemědělství, ve znění pozdějších předpisů /sněmovní tisk 373/</text:span><text:span text:style-name="T14">      </text:span></text:p>
      <text:p text:style-name="P33"><text:span text:style-name="T3">137.<text:tab/>Zpráva o činnosti Kontrolní rady Technologické agentury České republiky pro Poslaneckou sněmovnu Parlamentu České republiky za rok 2013 /sněmovní tisk 196/</text:span><text:span text:style-name="T14"> </text:span></text:p>
      <text:p text:style-name="P33"><text:span text:style-name="T3">138.<text:tab/>Zpráva o činnosti Kontrolní rady Grantové agentury České republiky za období od října 2013 do října 2014 /sněmovní tisk 349/</text:span><text:span text:style-name="T14">      </text:span></text:p>
      <text:p text:style-name="P33"><text:span text:style-name="T3">139.<text:tab/>Výroční zpráva Českého telekomunikačního úřadu za rok 2013 /sněmovní tisk 198/</text:span><text:span text:style-name="T14">      </text:span></text:p>
      <text:p text:style-name="P33"><text:span text:style-name="T3">140.<text:tab/>Informace o podpořeném financování za rok 2013 /sněmovní tisk 230/</text:span><text:span text:style-name="T14">      </text:span></text:p>
      <text:p text:style-name="P33"><text:span text:style-name="T3">141.<text:tab/>Informace o pojišťování vývozu se státní podporou v roce 2013 /sněmovní tisk 231/</text:span><text:span text:style-name="T14">    </text:span></text:p>
      <text:p text:style-name="P33"><text:span text:style-name="T3">142.<text:tab/>Zpráva o situaci v oblasti vnitřní bezpečnosti a veřejného pořádku na území České republiky v roce 2013 (ve srovnání s rokem 2012) a Zpráva o plnění úkolů vyplývajících ze Strategie prevence kriminality v České republice na léta 2012 až 2015 za rok 2013 /sněmovní tisk 236/</text:span><text:span text:style-name="T14">      </text:span></text:p>
      <text:p text:style-name="P33"><text:span text:style-name="T3">143.<text:tab/>Zpráva o extremismu na území České republiky v roce 2013, Vyhodnocení plnění Koncepce boje proti extremismu pro rok 2013 a Koncepce boje proti extremismu pro rok 2014 /sněmovní tisk 239/</text:span><text:span text:style-name="T14">      </text:span></text:p>
      <text:p text:style-name="P33"><text:span text:style-name="T3">144.<text:tab/>Zpráva o situaci v oblasti migrace a integrace cizinců na území České republiky v roce 2013 /sněmovní tisk 273/</text:span><text:span text:style-name="T14">      </text:span></text:p>
      <text:p text:style-name="P33"><text:span text:style-name="T3">145.<text:tab/>1. doplněk plánu vojenských cvičení jednotek a štábů Armády České republiky se zahraničními partnery na území České republiky i mimo ně v roce 2014 /sněmovní tisk 240/</text:span><text:span text:style-name="T14">      </text:span></text:p>
      <text:p text:style-name="P33"><text:span text:style-name="T3">146.<text:tab/>Informace o přeletech a průjezdech ozbrojených sil jiných států uskutečněných přes území České republiky v 1. pololetí 2014 /sněmovní tisk 325/</text:span><text:span text:style-name="T14">      </text:span></text:p>
      <text:p text:style-name="P33"><text:span text:style-name="T3">147.<text:tab/>Informace o vojenských cvičeních jednotek a štábů Armády České republiky se zahraničními partnery na území České republiky i mimo ně za období leden – červen 2014 /sněmovní tisk 350/</text:span><text:span text:style-name="T14">      </text:span></text:p>
      <text:p text:style-name="P33"><text:span text:style-name="T3">148.<text:tab/>2. doplněk plánu vojenských cvičení jednotek a štábů Armády České republiky se zahraničními partnery na území České republiky i mimo ně v roce 2014 /sněmovní tisk 354/</text:span><text:span text:style-name="T14">      </text:span></text:p>
      <text:p text:style-name="P33"><text:soft-page-break/><text:span text:style-name="T3">149.<text:tab/>Výroční zpráva o činnosti a hospodaření České tiskové kanceláře v roce 2012 /sněmovní tisk 247/</text:span><text:span text:style-name="T14">      </text:span></text:p>
      <text:p text:style-name="P33"><text:span text:style-name="T3">150.<text:tab/>Výroční zpráva o činnosti a hospodaření České tiskové kanceláře v roce 2013 /sněmovní tisk 286/</text:span><text:span text:style-name="T14">      </text:span></text:p>
      <text:p text:style-name="P33"><text:span text:style-name="T3">151.<text:tab/>Výroční zpráva o hospodaření České televize v roce 2013 /sněmovní tisk 283/</text:span><text:span text:style-name="T14">      </text:span></text:p>
      <text:p text:style-name="P33"><text:span text:style-name="T3">152.<text:tab/>Výroční zpráva o hospodaření Českého rozhlasu za rok 2013 /sněmovní tisk 284/</text:span><text:span text:style-name="T14">      </text:span></text:p>
      <text:p text:style-name="P33"><text:span text:style-name="T3">153.<text:tab/>Zpráva o činnosti a hospodaření Energetického regulačního úřadu za rok 2013 /sněmovní tisk 344/</text:span><text:span text:style-name="T14">      </text:span></text:p>
      <text:p text:style-name="P33"><text:span text:style-name="T3">154.<text:tab/>Výroční zprávy a účetní závěrky zdravotních pojišťoven za rok 2013 s vyjádřením vlády spolu se souhrnným hodnocením, hodnocením výročních zpráv a účetních závěrek za rok 2013 jednotlivých zdravotních pojišťoven a tabulkovými přílohami /sněmovní tisk 361/</text:span><text:span text:style-name="T14"> </text:span></text:p>
      <text:p text:style-name="P33"><text:span text:style-name="T3">155.<text:tab/>Zpráva o životním prostředí České republiky v roce 2013 /sněmovní tisk 369/</text:span><text:span text:style-name="T14">      </text:span></text:p>
      <text:p text:style-name="P33"><text:span text:style-name="T3">156.<text:tab/>Návrh zasedacího pořádku poslanců v jednacím sále Poslanecké sněmovny</text:span><text:span text:style-name="T14">      </text:span></text:p>
      <text:p text:style-name="P33"><text:span text:style-name="T3">157.<text:tab/>Závěrečná zpráva vyšetřovací komise Poslanecké sněmovny k prověření způsobu vyšetřování kauzy Opencard /sněmovní dokument 1699/</text:span><text:span text:style-name="T14">      </text:span></text:p>
      <text:p text:style-name="P33"><text:span text:style-name="T3">158.<text:tab/>Odpovědi členů vlády na písemné interpelace</text:span><text:span text:style-name="T14">     Čt 9.00 - 11.00h   </text:span></text:p>
      <text:p text:style-name="P33"><text:span text:style-name="T3">159.<text:tab/>Ústní interpelace</text:span><text:span text:style-name="T14">     Čt 14.30 - 18.00h </text:span></text:p>
      <text:p text:style-name="P51"/>
      <text:p text:style-name="P20"><text:span text:style-name="Kód_a0_HTML"><text:span text:style-name="T3">&lt;TBODY&gt;</text:span></text:span></text:p>
      <text:p text:style-name="P3"><text:span text:style-name="T5">V Praze dne </text:span><text:span text:style-name="T7">8</text:span><text:span text:style-name="T8">. </text:span><text:span text:style-name="T10">led</text:span><text:span text:style-name="T8">na</text:span><text:span text:style-name="T5"> 201</text:span><text:span text:style-name="T7">5</text:span></text:p>
      <text:p text:style-name="P10"/>
      <text:p text:style-name="P10"/>
      <text:p text:style-name="P10"/>
      <text:p text:style-name="P11"/>
      <text:p text:style-name="P11"/>
      <text:p text:style-name="P11"/>
      <text:p text:style-name="P50">v z. Jaroslava Jermanová v.r. </text:p>
      <text:p text:style-name="P11">předseda Poslanecké sněmovny</text:p>
      <text:p text:style-name="P11"/>
      <text:p text:style-name="P11"/>
      <text:p text:style-name="P11"/>
      <text:p text:style-name="P7"/>
      <text:p text:style-name="P7"/>
      <text:p text:style-name="P17">--- - - - - - - - - - - </text:p>
      <text:p text:style-name="P19">118 26 Praha 1, Sněmovní 4</text:p>
      <text:p text:style-name="P18">tel. 25717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style>
    <style:style style:name="Styl1" style:family="paragraph" style:parent-style-name="Standard" style:list-style-name="WW8StyleNum">
      <style:paragraph-properties fo:margin-left="1.199cm" fo:margin-right="0cm" fo:margin-top="0cm" fo:margin-bottom="0.423cm" style:contextual-spacing="false" fo:text-align="justify" style:justify-single-word="false" fo:keep-together="always" fo:text-indent="-1.199cm" style:auto-text-indent="false"/>
      <style:text-properties fo:font-size="11pt" style:font-size-asian="11pt"/>
    </style:style>
    <style:style style:name="Text_20_makra" style:display-name="Text makra"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cs" fo:country="CZ"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yl2" style:family="paragraph" style:parent-style-name="Standard">
      <style:paragraph-properties fo:margin-left="1.199cm" fo:margin-right="0cm" fo:margin-top="0cm" fo:margin-bottom="0.423cm" style:contextual-spacing="false" fo:text-align="justify" style:justify-single-word="false" fo:keep-together="always" fo:text-indent="-1.199cm" style:auto-text-indent="false"/>
      <style:text-properties fo:font-size="11pt" style:font-size-asian="11pt"/>
    </style:style>
    <style:style style:name="Styl3-nadpis" style:family="paragraph" style:parent-style-name="Standard">
      <style:paragraph-properties fo:margin-left="1.199cm" fo:margin-right="0cm" fo:margin-top="0cm" fo:margin-bottom="0.423cm" style:contextual-spacing="false" fo:keep-together="always" fo:text-indent="-1.199cm" style:auto-text-indent="false"/>
      <style:text-properties fo:font-size="10pt" fo:font-weight="bold" style:font-size-asian="10pt" style:font-weight-asian="bold"/>
    </style:style>
    <style:style style:name="Základní_20_text_20_odsazený_20_2" style:display-name="Základní text odsazený 2" style:family="paragraph" style:parent-style-name="Standard">
      <style:paragraph-properties fo:margin-left="3.747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81cm" fo:margin-right="0cm" fo:text-align="justify" style:justify-single-word="false" fo:hyphenation-ladder-count="no-limit" fo:text-indent="-3.81cm" style:auto-text-indent="false">
        <style:tab-stops>
          <style:tab-stop style:position="-1.27cm"/>
          <style:tab-stop style:position="0cm"/>
          <style:tab-stop style:position="1.27cm"/>
          <style:tab-stop style:position="2.54cm"/>
        </style:tab-stops>
      </style:paragraph-properties>
      <style:text-properties fo:letter-spacing="-0.005cm" style:language-asian="cs" style:country-asian="CZ"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size="12pt" style:font-size-asian="12pt"/>
    </style:style>
    <style:style style:name="WW8Num14z0" style:family="text"/>
    <style:style style:name="WW8Num15z0" style:family="text">
      <style:text-properties fo:font-weight="bold" style:font-weight-asian="bold"/>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text-properties fo:font-weight="bold" style:font-weight-asian="bold"/>
    </style:style>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fo:font-weight="bold" style:font-weight-asian="bold"/>
    </style:style>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Kód_a0_HTML" style:display-name="Kód HTML" style:family="text">
      <style:text-properties fo:color="#ff00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8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2">
        <style:list-level-properties text:list-level-position-and-space-mode="label-alignment">
          <style:list-level-label-alignment text:label-followed-by="listtab" text:list-tab-stop-position="2.593cm" fo:text-indent="-1.349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2.461cm" fo:text-indent="-1.27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3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7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1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2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5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9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6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text:start-value="2">
        <style:list-level-properties text:list-level-position-and-space-mode="label-alignment">
          <style:list-level-label-alignment text:label-followed-by="listtab" text:list-tab-stop-position="2.461cm" fo:text-indent="-1.27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2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13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1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4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9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6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9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3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6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6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26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11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2.54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zvánka na 8. schůzi PS - 29. 4. 2014 ve 14:00 hodin</dc:title>
    <meta:initial-creator>Achcenitová Jana</meta:initial-creator>
    <meta:creation-date>2014-04-01T10:25:00</meta:creation-date>
    <dc:creator>Lenka Bezchlebova</dc:creator>
    <dc:date>2015-01-08T14:34:04.209000000</dc:date>
    <meta:print-date>2015-01-08T14:45:46.033000000</meta:print-date>
    <meta:editing-cycles>30</meta:editing-cycles>
    <meta:editing-duration>PT4H20M55S</meta:editing-duration>
    <meta:generator>LibreOffice/4.2.4.2$Windows_x86 LibreOffice_project/da55748b364472ce39d73834432b7c546718daaf</meta:generator>
    <meta:printed-by>Lenka Bezchlebova</meta:printed-by>
    <meta:document-statistic meta:table-count="0" meta:image-count="0" meta:object-count="0" meta:page-count="16" meta:paragraph-count="218" meta:word-count="6464" meta:character-count="42641" meta:non-whitespace-character-count="35463"/>
  </office:meta>
</office:document-meta>
</file>