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yl3-nadpis">
      <style:paragraph-properties fo:margin-left="0cm" fo:margin-right="0cm" fo:text-indent="0cm" style:auto-text-indent="false"/>
      <style:text-properties officeooo:paragraph-rsid="00175369"/>
    </style:style>
    <style:style style:name="P3" style:family="paragraph" style:parent-style-name="Styl2">
      <style:paragraph-properties fo:margin-left="0cm" fo:margin-right="0cm" fo:text-indent="0cm" style:auto-text-indent="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7.96cm" style:type="center"/>
        </style:tab-stops>
      </style:paragraph-properties>
      <style:text-properties fo:letter-spacing="-0.005cm" fo:font-style="italic" fo:font-weight="bold" style:font-style-asian="italic" style:font-weight-asian="bold"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style="italic" style:font-style-asian="italic"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letter-spacing="-0.005cm" fo:hyphenate="false" fo:hyphenation-remain-char-count="2" fo:hyphenation-push-char-count="2"/>
    </style:style>
    <style:style style:name="P9" style:family="paragraph" style:parent-style-name="Standard">
      <style:paragraph-properties fo:hyphenation-ladder-count="no-limit">
        <style:tab-stops>
          <style:tab-stop style:position="-1.27cm"/>
        </style:tab-stops>
      </style:paragraph-properties>
      <style:text-properties fo:letter-spacing="-0.005cm" fo:hyphenate="false" fo:hyphenation-remain-char-count="2" fo:hyphenation-push-char-count="2"/>
    </style:style>
    <style:style style:name="P10" style:family="paragraph" style:parent-style-name="Standard">
      <style:paragraph-properties fo:hyphenation-ladder-count="no-limit">
        <style:tab-stops>
          <style:tab-stop style:position="-1.27cm"/>
          <style:tab-stop style:position="0cm"/>
        </style:tab-stops>
      </style:paragraph-properties>
      <style:text-properties fo:letter-spacing="-0.005cm" fo:hyphenate="false" fo:hyphenation-remain-char-count="2" fo:hyphenation-push-char-count="2"/>
    </style:style>
    <style:style style:name="P11" style:family="paragraph" style:parent-style-name="Standard">
      <style:paragraph-properties fo:text-align="center" style:justify-single-word="false" fo:hyphenation-ladder-count="no-limit">
        <style:tab-stops>
          <style:tab-stop style:position="-1.27cm"/>
          <style:tab-stop style:position="0cm"/>
        </style:tab-stops>
      </style:paragraph-properties>
      <style:text-properties fo:letter-spacing="-0.005cm"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7.96cm" style:type="center"/>
        </style:tab-stops>
      </style:paragraph-properties>
      <style:text-properties fo:font-size="16pt" fo:letter-spacing="-0.007cm" fo:font-style="italic" fo:font-weight="bold" style:font-size-asian="16pt" style:font-style-asian="italic" style:font-weight-asian="bold"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fo:font-size="18pt" fo:font-style="italic" fo:font-weight="bold" style:font-size-asian="18pt" style:font-style-asian="italic" style:font-weight-asian="bold" fo:hyphenate="false" fo:hyphenation-remain-char-count="2" fo:hyphenation-push-char-count="2"/>
    </style:style>
    <style:style style:name="P15" style:family="paragraph" style:parent-style-name="Standard">
      <style:paragraph-properties fo:text-align="center" style:justify-single-word="false" fo:hyphenation-ladder-count="no-limit"/>
      <style:text-properties fo:font-size="14pt" fo:font-style="italic" style:font-size-asian="14pt" style:font-style-asian="italic" fo:hyphenate="false" fo:hyphenation-remain-char-count="2" fo:hyphenation-push-char-count="2"/>
    </style:style>
    <style:style style:name="P16" style:family="paragraph" style:parent-style-name="Standard">
      <style:paragraph-properties fo:text-align="center" style:justify-single-word="false" fo:hyphenation-ladder-count="no-limit"/>
      <style:text-properties fo:font-size="14pt" fo:font-style="italic" fo:font-weight="bold" style:font-size-asian="14pt" style:font-style-asian="italic" style:font-weight-asian="bold"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1.27cm"/>
        </style:tab-stops>
      </style:paragraph-properties>
      <style:text-properties fo:font-size="9pt" fo:letter-spacing="-0.005cm" style:font-size-asian="9pt" fo:hyphenate="false" fo:hyphenation-remain-char-count="2" fo:hyphenation-push-char-count="2"/>
    </style:style>
    <style:style style:name="P18" style:family="paragraph" style:parent-style-name="Standard">
      <style:text-properties fo:font-size="9pt" fo:letter-spacing="-0.004cm" style:font-size-asian="9pt"/>
    </style:style>
    <style:style style:name="P19" style:family="paragraph" style:parent-style-name="Standard">
      <style:paragraph-properties fo:text-align="justify" style:justify-single-word="false" fo:hyphenation-ladder-count="no-limit">
        <style:tab-stops>
          <style:tab-stop style:position="-1.27cm"/>
        </style:tab-stops>
      </style:paragraph-properties>
      <style:text-properties fo:font-size="9pt" fo:letter-spacing="-0.004cm" style:font-size-asian="9pt" fo:hyphenate="false" fo:hyphenation-remain-char-count="2" fo:hyphenation-push-char-count="2"/>
    </style:style>
    <style:style style:name="P20" style:family="paragraph" style:parent-style-name="Standard">
      <style:text-properties officeooo:paragraph-rsid="002a2290"/>
    </style:style>
    <style:style style:name="P21" style:family="paragraph" style:parent-style-name="Styl3-nadpis">
      <style:text-properties officeooo:paragraph-rsid="00175369"/>
    </style:style>
    <style:style style:name="P22" style:family="paragraph" style:parent-style-name="Heading_20_1">
      <style:text-properties fo:color="#000000" fo:font-size="12pt" fo:letter-spacing="-0.005cm" fo:font-style="normal" style:text-underline-style="none" fo:font-weight="normal" officeooo:rsid="001e82fd" officeooo:paragraph-rsid="0039c87d" style:font-size-asian="12pt" style:font-style-asian="normal" style:font-weight-asian="normal" style:font-size-complex="12pt"/>
    </style:style>
    <style:style style:name="P23" style:family="paragraph" style:parent-style-name="Heading_20_1">
      <style:paragraph-properties>
        <style:tab-stops/>
      </style:paragraph-properties>
      <style:text-properties fo:font-style="normal" style:text-underline-style="solid" style:text-underline-width="auto" style:text-underline-color="font-color" fo:font-weight="normal" officeooo:paragraph-rsid="0039c87d" style:font-style-asian="normal" style:font-weight-asian="normal"/>
    </style:style>
    <style:style style:name="P24" style:family="paragraph" style:parent-style-name="Heading_20_1">
      <style:text-properties fo:font-style="normal" style:text-underline-style="solid" style:text-underline-width="auto" style:text-underline-color="font-color" fo:font-weight="normal" officeooo:paragraph-rsid="0039c87d" style:font-style-asian="normal" style:font-weight-asian="normal"/>
    </style:style>
    <style:style style:name="P25" style:family="paragraph" style:parent-style-name="Heading_20_1">
      <style:text-properties fo:font-style="normal" style:text-underline-style="none" fo:font-weight="normal" officeooo:paragraph-rsid="0039c87d" style:font-style-asian="normal" style:font-weight-asian="normal"/>
    </style:style>
    <style:style style:name="P26" style:family="paragraph" style:parent-style-name="Heading_20_1">
      <style:text-properties fo:font-style="italic" style:text-underline-style="solid" style:text-underline-width="auto" style:text-underline-color="font-color" fo:font-weight="normal" officeooo:rsid="0023c50c" officeooo:paragraph-rsid="0039c87d" style:font-style-asian="italic" style:font-weight-asian="normal" style:font-style-complex="italic"/>
    </style:style>
    <style:style style:name="P27" style:family="paragraph" style:parent-style-name="Heading_20_1">
      <style:text-properties officeooo:paragraph-rsid="0039c87d"/>
    </style:style>
    <style:style style:name="P28" style:family="paragraph" style:parent-style-name="Footer">
      <style:paragraph-properties>
        <style:tab-stops/>
      </style:paragraph-properties>
      <style:text-properties officeooo:rsid="00163995" officeooo:paragraph-rsid="0039c87d"/>
    </style:style>
    <style:style style:name="P29" style:family="paragraph" style:parent-style-name="Footer">
      <style:paragraph-properties>
        <style:tab-stops/>
      </style:paragraph-properties>
      <style:text-properties officeooo:paragraph-rsid="0039c87d"/>
    </style:style>
    <style:style style:name="P30" style:family="paragraph" style:parent-style-name="Footer">
      <style:paragraph-properties>
        <style:tab-stops/>
      </style:paragraph-properties>
      <style:text-properties officeooo:rsid="0012f9ca" officeooo:paragraph-rsid="0039c87d"/>
    </style:style>
    <style:style style:name="P31" style:family="paragraph" style:parent-style-name="Footer">
      <style:paragraph-properties>
        <style:tab-stops/>
      </style:paragraph-properties>
      <style:text-properties officeooo:rsid="00113e67" officeooo:paragraph-rsid="0039c87d"/>
    </style:style>
    <style:style style:name="P32" style:family="paragraph" style:parent-style-name="Footer">
      <style:paragraph-properties>
        <style:tab-stops/>
      </style:paragraph-properties>
      <style:text-properties officeooo:rsid="0010a1bd" officeooo:paragraph-rsid="0039c87d"/>
    </style:style>
    <style:style style:name="P33" style:family="paragraph" style:parent-style-name="Footer">
      <style:paragraph-properties>
        <style:tab-stops/>
      </style:paragraph-properties>
      <style:text-properties officeooo:rsid="0029dafa" officeooo:paragraph-rsid="0039c87d"/>
    </style:style>
    <style:style style:name="P34" style:family="paragraph" style:parent-style-name="Footer">
      <style:paragraph-properties fo:text-align="justify" style:justify-single-word="false">
        <style:tab-stops/>
      </style:paragraph-properties>
      <style:text-properties officeooo:rsid="002e7528" officeooo:paragraph-rsid="0039c87d"/>
    </style:style>
    <style:style style:name="P35" style:family="paragraph" style:parent-style-name="Footer">
      <style:paragraph-properties fo:text-align="justify" style:justify-single-word="false">
        <style:tab-stops/>
      </style:paragraph-properties>
      <style:text-properties officeooo:paragraph-rsid="0039c87d"/>
    </style:style>
    <style:style style:name="P36" style:family="paragraph" style:parent-style-name="Footer">
      <style:paragraph-properties>
        <style:tab-stops/>
      </style:paragraph-properties>
      <style:text-properties officeooo:rsid="0013c008" officeooo:paragraph-rsid="0039c87d"/>
    </style:style>
    <style:style style:name="P37" style:family="paragraph" style:parent-style-name="Footer">
      <style:paragraph-properties>
        <style:tab-stops/>
      </style:paragraph-properties>
      <style:text-properties officeooo:rsid="0058d3fa" officeooo:paragraph-rsid="0039c87d"/>
    </style:style>
    <style:style style:name="P38" style:family="paragraph" style:parent-style-name="Footer">
      <style:paragraph-properties>
        <style:tab-stops/>
      </style:paragraph-properties>
      <style:text-properties style:text-underline-style="none" fo:font-weight="bold" officeooo:rsid="0010a1bd" officeooo:paragraph-rsid="0039c87d" style:font-weight-asian="bold" style:font-weight-complex="bold"/>
    </style:style>
    <style:style style:name="P39" style:family="paragraph" style:parent-style-name="Footer">
      <style:paragraph-properties fo:text-align="justify" style:justify-single-word="false">
        <style:tab-stops/>
      </style:paragraph-properties>
      <style:text-properties fo:font-style="normal" style:text-underline-style="none" fo:font-weight="normal" officeooo:paragraph-rsid="0039c87d" style:font-style-asian="normal" style:font-weight-asian="normal"/>
    </style:style>
    <style:style style:name="P40" style:family="paragraph" style:parent-style-name="Styl2">
      <style:paragraph-properties fo:line-height="150%" fo:hyphenation-ladder-count="no-limit">
        <style:tab-stops>
          <style:tab-stop style:position="-1.27cm"/>
          <style:tab-stop style:position="0cm"/>
          <style:tab-stop style:position="1.27cm"/>
        </style:tab-stops>
      </style:paragraph-properties>
      <style:text-properties fo:letter-spacing="-0.005cm" officeooo:paragraph-rsid="0039c87d" fo:hyphenate="false" fo:hyphenation-remain-char-count="2" fo:hyphenation-push-char-count="2"/>
    </style:style>
    <style:style style:name="P41" style:family="paragraph" style:parent-style-name="Styl2">
      <style:text-properties officeooo:paragraph-rsid="0039c87d"/>
    </style:style>
    <style:style style:name="P42" style:family="paragraph" style:parent-style-name="Styl2" style:master-page-name="">
      <style:paragraph-properties fo:margin-left="0cm" fo:margin-right="0cm" fo:margin-top="0cm" fo:margin-bottom="0.423cm" loext:contextual-spacing="false" fo:text-align="justify" style:justify-single-word="false" fo:keep-together="always" fo:orphans="2" fo:widows="2" fo:text-indent="0cm" style:auto-text-indent="false" style:page-number="auto" style:writing-mode="lr-tb"/>
      <style:text-properties officeooo:paragraph-rsid="0039c87d"/>
    </style:style>
    <style:style style:name="P43" style:family="paragraph" style:parent-style-name="Styl3-nadpis">
      <style:paragraph-properties fo:margin-left="0cm" fo:margin-right="0cm" fo:text-align="start" style:justify-single-word="false" fo:hyphenation-ladder-count="no-limit" fo:text-indent="0cm" style:auto-text-indent="false">
        <style:tab-stops>
          <style:tab-stop style:position="7.96cm" style:type="center"/>
        </style:tab-stops>
      </style:paragraph-properties>
      <style:text-properties officeooo:paragraph-rsid="0039c87d" fo:hyphenate="false" fo:hyphenation-remain-char-count="2" fo:hyphenation-push-char-count="2"/>
    </style:style>
    <style:style style:name="P44" style:family="paragraph" style:parent-style-name="Styl3-nadpis">
      <style:paragraph-properties fo:margin-left="1.199cm" fo:margin-right="0cm" fo:text-indent="-0.009cm" style:auto-text-indent="false"/>
      <style:text-properties officeooo:paragraph-rsid="0039c87d"/>
    </style:style>
    <style:style style:name="P45" style:family="paragraph" style:parent-style-name="Standard" style:master-page-name="First_20_Page">
      <style:paragraph-properties fo:text-align="center" style:justify-single-word="false" fo:hyphenation-ladder-count="no-limit" style:page-number="auto">
        <style:tab-stops>
          <style:tab-stop style:position="7.96cm" style:type="center"/>
        </style:tab-stops>
      </style:paragraph-properties>
      <style:text-properties fo:letter-spacing="-0.005cm" fo:font-style="italic" fo:font-weight="bold" style:font-style-asian="italic" style:font-weight-asian="bold" fo:hyphenate="false" fo:hyphenation-remain-char-count="2" fo:hyphenation-push-char-count="2"/>
    </style:style>
    <style:style style:name="P46" style:family="paragraph" style:parent-style-name="Standard">
      <style:text-properties fo:font-size="12pt" style:text-underline-style="none" officeooo:paragraph-rsid="0039c87d" style:font-size-asian="12pt"/>
    </style:style>
    <style:style style:name="P47" style:family="paragraph" style:parent-style-name="Standard">
      <style:text-properties style:text-underline-style="none" officeooo:paragraph-rsid="0039c87d"/>
    </style:style>
    <style:style style:name="P48" style:family="paragraph" style:parent-style-name="Standard">
      <style:text-properties officeooo:paragraph-rsid="0039c87d"/>
    </style:style>
    <style:style style:name="P49" style:family="paragraph" style:parent-style-name="Standard">
      <style:paragraph-properties fo:text-align="center" style:justify-single-word="false" fo:hyphenation-ladder-count="no-limit">
        <style:tab-stops>
          <style:tab-stop style:position="-1.27cm"/>
          <style:tab-stop style:position="0cm"/>
        </style:tab-stops>
      </style:paragraph-properties>
      <style:text-properties fo:letter-spacing="-0.005cm" fo:hyphenate="false" fo:hyphenation-remain-char-count="2" fo:hyphenation-push-char-count="2"/>
    </style:style>
    <style:style style:name="P50" style:family="paragraph" style:parent-style-name="Standard">
      <style:paragraph-properties fo:text-align="center" style:justify-single-word="false" fo:hyphenation-ladder-count="no-limit">
        <style:tab-stops>
          <style:tab-stop style:position="-1.27cm"/>
          <style:tab-stop style:position="0cm"/>
        </style:tab-stops>
      </style:paragraph-properties>
      <style:text-properties fo:letter-spacing="-0.005cm" officeooo:rsid="003c4dc3" officeooo:paragraph-rsid="003c4dc3" fo:hyphenate="false" fo:hyphenation-remain-char-count="2" fo:hyphenation-push-char-count="2"/>
    </style:style>
    <style:style style:name="P51" style:family="paragraph" style:parent-style-name="Standard">
      <style:paragraph-properties fo:margin-left="0.053cm" fo:margin-right="0cm" fo:orphans="2" fo:widows="2" fo:text-indent="-0.026cm" style:auto-text-indent="false" style:writing-mode="lr-tb">
        <style:tab-stops>
          <style:tab-stop style:position="0.582cm"/>
        </style:tab-stops>
      </style:paragraph-properties>
      <style:text-properties fo:font-style="normal" style:text-underline-style="none" fo:font-weight="normal" officeooo:rsid="00146350" officeooo:paragraph-rsid="0039c87d" style:font-style-asian="normal" style:font-weight-asian="normal"/>
    </style:style>
    <style:style style:name="T1" style:family="text">
      <style:text-properties fo:letter-spacing="-0.007cm" fo:font-style="italic" fo:font-weight="bold" style:font-style-asian="italic" style:font-weight-asian="bold"/>
    </style:style>
    <style:style style:name="T2" style:family="text">
      <style:text-properties fo:font-size="14pt" fo:letter-spacing="-0.007cm" fo:font-style="italic" fo:font-weight="bold" style:font-size-asian="14pt" style:font-style-asian="italic" style:font-weight-asian="bold"/>
    </style:style>
    <style:style style:name="T3" style:family="text">
      <style:text-properties fo:font-size="12pt" style:font-size-asian="12pt"/>
    </style:style>
    <style:style style:name="T4" style:family="text">
      <style:text-properties fo:font-size="12pt" fo:font-weight="normal" style:font-size-asian="12pt" style:font-weight-asian="normal"/>
    </style:style>
    <style:style style:name="T5" style:family="text">
      <style:text-properties fo:font-size="12pt" fo:font-weight="normal" officeooo:rsid="0028aa03" style:font-size-asian="12pt" style:font-weight-asian="normal"/>
    </style:style>
    <style:style style:name="T6" style:family="text">
      <style:text-properties fo:font-size="12pt" fo:font-weight="normal" officeooo:rsid="00370d9a" style:font-size-asian="12pt" style:font-weight-asian="normal"/>
    </style:style>
    <style:style style:name="T7" style:family="text">
      <style:text-properties fo:font-size="12pt" fo:letter-spacing="-0.005cm" fo:font-weight="normal" style:font-size-asian="12pt" style:font-weight-asian="normal"/>
    </style:style>
    <style:style style:name="T8" style:family="text">
      <style:text-properties fo:font-size="12pt" fo:letter-spacing="-0.005cm" fo:font-weight="normal" officeooo:rsid="0028aa03" style:font-size-asian="12pt" style:font-weight-asian="normal"/>
    </style:style>
    <style:style style:name="T9" style:family="text">
      <style:text-properties fo:font-size="12pt" fo:letter-spacing="-0.005cm" fo:font-weight="normal" officeooo:rsid="00370d9a" style:font-size-asian="12pt" style:font-weight-asian="normal"/>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solid" style:text-underline-width="auto" style:text-underline-color="font-color" officeooo:rsid="0010a1bd" style:font-size-asian="12pt"/>
    </style:style>
    <style:style style:name="T12" style:family="text">
      <style:text-properties fo:font-size="10pt" fo:font-weight="bold" style:font-size-asian="10pt" style:font-weight-asian="bold"/>
    </style:style>
    <style:style style:name="T13" style:family="text">
      <style:text-properties fo:font-size="10pt" fo:letter-spacing="-0.005cm" fo:font-style="normal" fo:font-weight="bold" style:font-size-asian="10pt" style:font-style-asian="normal" style:font-weight-asian="bold" style:font-size-complex="10pt" style:font-style-complex="normal"/>
    </style:style>
    <style:style style:name="T14" style:family="text">
      <style:text-properties fo:font-size="10pt" fo:letter-spacing="-0.005cm" fo:font-style="normal" fo:font-weight="bold" officeooo:rsid="0007fc93" style:font-size-asian="10pt" style:font-style-asian="normal" style:font-weight-asian="bold" style:font-size-complex="10pt" style:font-style-complex="normal"/>
    </style:style>
    <style:style style:name="T15" style:family="text">
      <style:text-properties fo:font-size="10pt" fo:letter-spacing="-0.005cm" fo:font-style="normal" fo:font-weight="bold" officeooo:rsid="00114605" style:font-size-asian="10pt" style:font-style-asian="normal" style:font-weight-asian="bold" style:font-size-complex="10pt" style:font-style-complex="normal"/>
    </style:style>
    <style:style style:name="T16" style:family="text">
      <style:text-properties officeooo:rsid="00227d03"/>
    </style:style>
    <style:style style:name="T17" style:family="text">
      <style:text-properties officeooo:rsid="00273299"/>
    </style:style>
    <style:style style:name="T18" style:family="text">
      <style:text-properties officeooo:rsid="0013c008"/>
    </style:style>
    <style:style style:name="T19" style:family="text">
      <style:text-properties officeooo:rsid="001e82fd"/>
    </style:style>
    <style:style style:name="T20" style:family="text">
      <style:text-properties officeooo:rsid="00083a94"/>
    </style:style>
    <style:style style:name="T21" style:family="text">
      <style:text-properties fo:font-style="normal" style:text-underline-style="solid" style:text-underline-width="auto" style:text-underline-color="font-color" fo:font-weight="normal" style:font-style-asian="normal" style:font-weight-asian="normal"/>
    </style:style>
    <style:style style:name="T22" style:family="text">
      <style:text-properties fo:font-style="normal" style:text-underline-style="solid" style:text-underline-width="auto" style:text-underline-color="font-color" fo:font-weight="normal" officeooo:rsid="0010a1bd" style:font-style-asian="normal" style:font-weight-asian="normal"/>
    </style:style>
    <style:style style:name="T23" style:family="text">
      <style:text-properties officeooo:rsid="0025461b"/>
    </style:style>
    <style:style style:name="T24" style:family="text">
      <style:text-properties officeooo:rsid="00146350"/>
    </style:style>
    <style:style style:name="T25" style:family="text">
      <style:text-properties officeooo:rsid="00370d9a"/>
    </style:style>
    <style:style style:name="T26" style:family="text">
      <style:text-properties officeooo:rsid="00106fc7"/>
    </style:style>
    <style:style style:name="T27" style:family="text">
      <style:text-properties officeooo:rsid="0006d22f"/>
    </style:style>
    <style:style style:name="T28" style:family="text">
      <style:text-properties officeooo:rsid="0010a1bd"/>
    </style:style>
    <style:style style:name="T29" style:family="text">
      <style:text-properties officeooo:rsid="0005bcfe"/>
    </style:style>
    <style:style style:name="T30" style:family="text">
      <style:text-properties officeooo:rsid="001a51ff"/>
    </style:style>
    <style:style style:name="T31" style:family="text">
      <style:text-properties officeooo:rsid="00226e22"/>
    </style:style>
    <style:style style:name="T32" style:family="text">
      <style:text-properties officeooo:rsid="0008c601"/>
    </style:style>
    <style:style style:name="T33" style:family="text">
      <style:text-properties officeooo:rsid="0024d1e6"/>
    </style:style>
    <style:style style:name="T34" style:family="text">
      <style:text-properties officeooo:rsid="00242a83"/>
    </style:style>
    <style:style style:name="T35" style:family="text">
      <style:text-properties officeooo:rsid="001a52ff"/>
    </style:style>
    <style:style style:name="T36" style:family="text">
      <style:text-properties officeooo:rsid="001503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arlament České republiky</text:p>
      <text:p text:style-name="P12"><text:span text:style-name="T1"><text:tab/></text:span><text:span text:style-name="T2">POSLANECKÁ SNĚMOVNA</text:span></text:p>
      <text:p text:style-name="P13"><text:tab/>201<text:span text:style-name="T17">5</text:span></text:p>
      <text:p text:style-name="P5"><text:tab/>7. volební období</text:p>
      <text:p text:style-name="P6"/>
      <text:p text:style-name="P7"/>
      <text:p text:style-name="P14">P <text:s/>O <text:s/>Z <text:s/>V <text:s/>Á <text:s/>N <text:s/>K <text:s/>A</text:p>
      <text:p text:style-name="P4"/>
      <text:p text:style-name="P4"/>
      <text:p text:style-name="P15">na <text:span text:style-name="T17">27</text:span>. schůzi Poslanecké sněmovny, která bude zahájena</text:p>
      <text:p text:style-name="P16">v úterý <text:span text:style-name="T16">28</text:span>. <text:span text:style-name="T25">dubna</text:span> 201<text:span text:style-name="T17">5</text:span> ve 14.00 hodin</text:p>
      <text:p text:style-name="P15">a bude pokračovat v následujících dnech</text:p>
      <text:p text:style-name="P4"/>
      <text:p text:style-name="P7"/>
      <text:p text:style-name="P7"/>
      <text:p text:style-name="P7"/>
      <text:p text:style-name="P7"/>
      <text:p text:style-name="P7"/>
      <text:p text:style-name="P8">Návrh pořadu:</text:p>
      <text:p text:style-name="P9"/>
      <text:p text:style-name="P2"/>
      <text:h text:style-name="P24" text:outline-level="1">úterý <text:s/><text:span text:style-name="T18">28</text:span>. <text:span text:style-name="T26">dubna</text:span></text:h>
      <text:p text:style-name="P28">bod<text:span text:style-name="T27">y</text:span> 1, <text:span text:style-name="T27">12</text:span> </text:p>
      <text:p text:style-name="P29"><text:span text:style-name="T18">b</text:span>ody z bloku 2. čtení - zákony</text:p>
      <text:p text:style-name="P48"/>
      <text:p text:style-name="P48"/>
      <text:h text:style-name="P24" text:outline-level="1">středa <text:s/><text:span text:style-name="T19">29</text:span>. <text:span text:style-name="T28">dubna</text:span></text:h>
      <text:p text:style-name="P30">případně připravená 3. čtení - zákony : body 9<text:span text:style-name="T29">0</text:span>, 9<text:span text:style-name="T29">1</text:span>, 9<text:span text:style-name="T29">2</text:span>, 9<text:span text:style-name="T29">3</text:span> <text:s/></text:p>
      <text:p text:style-name="P29">případně další neprojednané body z bloku 2. čtení - zákony </text:p>
      <text:p text:style-name="P29"><text:span text:style-name="T20">případně</text:span> body z bloku 1. čtení - zákony</text:p>
      <text:p text:style-name="P31"/>
      <text:p text:style-name="P31">ve 14.30 hod.</text:p>
      <text:p text:style-name="P32">body <text:span text:style-name="T30">121, 122, 23</text:span></text:p>
      <text:p text:style-name="P33"/>
      <text:p text:style-name="P29"/>
      <text:h text:style-name="P27" text:outline-level="1"><text:span text:style-name="T21">čtvrtek <text:s/></text:span><text:span text:style-name="T22">30</text:span><text:span text:style-name="T21">. </text:span><text:span text:style-name="T22">dubna</text:span></text:h>
      <text:p text:style-name="P29"><text:span text:style-name="T31">bod 138 </text:span>/písemné interpelace/</text:p>
      <text:p text:style-name="P34">bod 7<text:span text:style-name="T32">5, 72, 76</text:span></text:p>
      <text:p text:style-name="P35">body z bloku smlouvy - 2. a 1. čtení</text:p>
      <text:p text:style-name="P36">případně body z bloku zprávy, návrhy a další</text:p>
      <text:p text:style-name="P37"/>
      <text:p text:style-name="P36">ve 14. 30 hodin</text:p>
      <text:p text:style-name="P29"><text:span text:style-name="T31">bod 139 </text:span>/ústní interpelace/</text:p>
      <text:p text:style-name="P46"/>
      <text:p text:style-name="P46"/>
      <text:p text:style-name="P48"><text:span text:style-name="T10">pátek <text:s/></text:span><text:span text:style-name="T11">1</text:span><text:span text:style-name="T10">. </text:span><text:span text:style-name="T11">května</text:span></text:p>
      <text:p text:style-name="P38">státní svátek</text:p>
      <text:p text:style-name="P47"/>
      <text:h text:style-name="P26" text:outline-level="1"><text:soft-page-break/>pokračování 2<text:span text:style-name="T28">7</text:span>. schůze <text:span text:style-name="T33">PS </text:span>dle schváleného harmonogramu:</text:h>
      <text:h text:style-name="P25" text:outline-level="1"/>
      <text:h text:style-name="P25" text:outline-level="1"/>
      <text:h text:style-name="P24" text:outline-level="1">úterý <text:s/><text:span text:style-name="T19">19</text:span>. <text:span text:style-name="T28">května</text:span></text:h>
      <text:p text:style-name="P39"><text:span text:style-name="T34">b</text:span>ody <text:span text:style-name="T34">66, 67, 68, 69</text:span>, <text:span text:style-name="T35">70</text:span> <text:s/>jejichž předkladateli jsou Senát a zastupitelstva krajů</text:p>
      <text:p text:style-name="P39"><text:span text:style-name="T20">případně</text:span> body z bloku 1. čtení - zákony</text:p>
      <text:h text:style-name="P25" text:outline-level="1"/>
      <text:h text:style-name="P25" text:outline-level="1"/>
      <text:h text:style-name="P24" text:outline-level="1"><text:span text:style-name="T23">středa</text:span> <text:s/><text:span text:style-name="T36">20</text:span>. <text:span text:style-name="T28">května</text:span></text:h>
      <text:p text:style-name="P51">případně body z bloku 3. čtení - zákony</text:p>
      <text:p text:style-name="P39"><text:span text:style-name="T20">případně</text:span> body z bloku 1. čtení - zákony</text:p>
      <text:h text:style-name="P25" text:outline-level="1"/>
      <text:h text:style-name="P25" text:outline-level="1"/>
      <text:h text:style-name="P24" text:outline-level="1">čtvrtek <text:s/><text:span text:style-name="T36">21</text:span>. <text:span text:style-name="T28">května</text:span></text:h>
      <text:p text:style-name="P29"><text:span text:style-name="T34">bod 138 </text:span>/písemné interpelace/</text:p>
      <text:p text:style-name="P29">případně neprojednané body z bloku smlouvy - 2. a 1. čtení </text:p>
      <text:p text:style-name="P29">poté <text:span text:style-name="T18">případně </text:span>body z bloku zprávy, návrhy a další</text:p>
      <text:p text:style-name="P29"/>
      <text:p text:style-name="P36">ve 14.30 hodin:</text:p>
      <text:p text:style-name="P29"><text:span text:style-name="T34">bod 139 </text:span>/ústní interpelace/ </text:p>
      <text:p text:style-name="P29"/>
      <text:p text:style-name="P29"/>
      <text:h text:style-name="P23" text:outline-level="1"><text:span text:style-name="T24">pátek</text:span> <text:s/><text:span text:style-name="T36">22</text:span>. <text:span text:style-name="T36">května</text:span></text:h>
      <text:p text:style-name="P51">případně body z bloku 3. čtení – zákony</text:p>
      <text:p text:style-name="P51"/>
      <text:p text:style-name="P42"/>
      <text:p text:style-name="P43"><text:span text:style-name="T13">/Návrhy týkající se členství ČR v EU - body </text:span><text:span text:style-name="T14">1 - 6, 2</text:span><text:span text:style-name="T15">2</text:span><text:span text:style-name="T14">, </text:span><text:span text:style-name="T15">26, 29 - 30, 34</text:span><text:span text:style-name="T14">/</text:span></text:p>
      <text:p text:style-name="P44"/>
      <text:p text:style-name="P44">Zákony - druhé čtení</text:p>
      <text:p text:style-name="P41"><text:span text:style-name="T3">1.<text:tab/>Vládní návrh zákona, kterým se mění zákon č. 258/2000 Sb., o ochraně veřejného zdraví a o změně některých souvisejících zákonů, ve znění pozdějších předpisů, a další související zákony /sněmovní tisk 270/ - druhé čtení</text:span><text:span text:style-name="T12">      </text:span></text:p>
      <text:p text:style-name="P41"><text:span text:style-name="T3">2.<text:tab/>Vládní návrh zákona, kterým se mění zákon č. 159/1999 Sb., o některých podmínkách podnikání a o výkonu některých činností v oblasti cestovního ruchu a o změně zákona č. 40/1964 Sb., občanský zákoník, ve znění pozdějších předpisů, a zákona č. 455/1991 Sb., o živnostenském podnikání (živnostenský zákon), ve znění pozdějších předpisů, ve znění pozdějších předpisů /sněmovní tisk 276/ - druhé čtení</text:span><text:span text:style-name="T12">      </text:span></text:p>
      <text:p text:style-name="P41"><text:span text:style-name="T3">3.<text:tab/>Vládní návrh zákona, kterým se mění zákon č. 40/2009 Sb., trestní zákoník, ve znění pozdějších předpisů /sněmovní tisk 358/ - druhé čtení</text:span><text:span text:style-name="T12">      </text:span></text:p>
      <text:p text:style-name="P41"><text:span text:style-name="T3">4.<text:tab/>Vládní návrh zákona, kterým se mění zákon č. 40/1995 Sb., o regulaci reklamy a o změně a doplnění zákona č. 468/1991 Sb., o provozování rozhlasového a televizního vysílání, ve znění pozdějších předpisů, ve znění pozdějších předpisů, a zákon č. 256/2001 Sb., o pohřebnictví a o změně některých zákonů, ve znění pozdějších předpisů /sněmovní tisk 363/ - druhé čtení</text:span><text:span text:style-name="T12">      </text:span></text:p>
      <text:p text:style-name="P41"><text:soft-page-break/><text:span text:style-name="T3">5.<text:tab/>Vládní návrh zákona, kterým se mění zákon č. 158/2000 Sb., o vyhledávání, průzkumu a těžbě nerostných zdrojů z mořského dna za hranicemi pravomocí států a o změně některých zákonů, ve znění pozdějších předpisů /sněmovní tisk 380/ - druhé čtení</text:span><text:span text:style-name="T12">      </text:span></text:p>
      <text:p text:style-name="P41"><text:span text:style-name="T3">6.<text:tab/>Vládní návrh zákona o pyrotechnických výrobcích a zacházení s nimi a o změně některých zákonů (zákon o pyrotechnice) /sněmovní tisk 385/ - druhé čtení</text:span><text:span text:style-name="T12">      </text:span></text:p>
      <text:p text:style-name="P41"><text:span text:style-name="T3">7.<text:tab/>Vládní návrh zákona, kterým se mění zákon č. 435/2004 Sb., o zaměstnanosti, ve znění pozdějších předpisů /sněmovní tisk 296/ - druhé čtení</text:span><text:span text:style-name="T12">      </text:span></text:p>
      <text:p text:style-name="P41"><text:span text:style-name="T3">8.<text:tab/>Vládní návrh zákona, kterým se mění zákon č. 58/1995 Sb., o pojišťování a financování vývozu se státní podporou a o doplnění zákona č. 166/1993 Sb., o Nejvyšším kontrolním úřadu, ve znění pozdějších předpisů, a zákon č. 21/1992 Sb., o bankách, ve znění pozdějších předpisů /sněmovní tisk 352/ - druhé čtení</text:span><text:span text:style-name="T12">      </text:span></text:p>
      <text:p text:style-name="P41"><text:span text:style-name="T3">9.<text:tab/>Vládní návrh zákona, kterým se mění zákon č. 200/1990 Sb., o přestupcích, ve znění pozdějších předpisů, zákon č. 269/1994 Sb., o Rejstříku trestů, ve znění pozdějších předpisů, a některé další zákony /sněmovní tisk 368/ - druhé čtení</text:span><text:span text:style-name="T12">      </text:span></text:p>
      <text:p text:style-name="P41"><text:span text:style-name="T3">10.<text:tab/>Vládní návrh zákona, kterým se mění zákon č. 262/2006 Sb., zákoník práce, ve znění pozdějších předpisů, zrušuje zákon č. 266/2006 Sb., o úrazovém pojištění zaměstnanců, a zrušují nebo mění některé další zákony /sněmovní tisk 376/ - druhé čtení</text:span><text:span text:style-name="T12">      </text:span></text:p>
      <text:p text:style-name="P41"><text:span text:style-name="T3">11.<text:tab/>Vládní návrh zákona, kterým se mění zákon č. 48/1997 Sb., o veřejném zdravotním pojištění a o změně a doplnění některých souvisejících zákonů, ve znění pozdějších předpisů, zákon č. 551/1991 Sb., o Všeobecné zdravotní pojišťovně České republiky, ve znění pozdějších předpisů, a zákon č. 280/1992 Sb., o resortních, oborových, podnikových a dalších zdravotních pojišťovnách, ve znění pozdějších předpisů /sněmovní tisk 386/ - druhé čtení</text:span><text:span text:style-name="T12">      </text:span></text:p>
      <text:p text:style-name="P41"><text:span text:style-name="T3">12.<text:tab/>Vládní návrh zákona, kterým se mění zákon č. 353/2003 Sb., o spotřebních daních, ve znění pozdějších předpisů, a zákon č. 311/2006 Sb., o pohonných hmotách a čerpacích stanicích pohonných hmot a o změně některých souvisejících zákonů, ve znění pozdějších předpisů /sněmovní tisk 417/ - druhé čtení</text:span><text:span text:style-name="T12">      </text:span></text:p>
      <text:p text:style-name="P41"><text:span text:style-name="T3">13.<text:tab/>Návrh poslanců Jana Farského, Andreje Babiše, Pavla Bělobrádka a dalších na vydání zákona o Registru smluv a o změně zákona č. 137/2006 Sb., o veřejných zakázkách, ve znění pozdějších předpisů /sněmovní tisk 42/ - druhé čtení</text:span><text:span text:style-name="T12">      </text:span></text:p>
      <text:p text:style-name="P41"><text:span text:style-name="T3">14.<text:tab/>Návrh poslance Petra Fialy a dalších na vydání zákona, kterým se mění zákon č. 253/2008 Sb., o některých opatřeních proti legalizaci výnosů z trestné činnosti a financování terorismu, ve znění pozdějších předpisů /sněmovní tisk 146/ - druhé čtení</text:span><text:span text:style-name="T12">      </text:span></text:p>
      <text:p text:style-name="P41"><text:span text:style-name="T3">15.<text:tab/>Návrh poslankyň a poslanců Ondřeje Benešíka, Olgy Havlové, Pavla Kováčika, Petra Kudely, Jaroslava Lobkowicze, Marie Pěnčíkové, Zdeňka Syblíka, Josefa Šenfelda, Dany Váhalové, Ladislava Velebného a Jiřího Zemánka na vydání zákona, kterým se mění zákon č. 154/2000 Sb., o šlechtění, plemenitbě a evidenci hospodářských zvířat a o změně některých souvisejících zákonů (plemenářský zákon), ve znění pozdějších předpisů /sněmovní tisk 394/ - druhé čtení</text:span><text:span text:style-name="T12">      </text:span></text:p>
      <text:p text:style-name="P41"><text:soft-page-break/><text:span text:style-name="T3">16.<text:tab/>Návrh poslanců Františka Adámka, Štěpána Stupčuka, Jiřího Koskuby, Jaroslava Zavadila a dalších na vydání zákona, kterým se mění zákon č. 131/2000 Sb., o hlavním městě Praze, ve znění pozdějších předpisů, zákon č. 130/2000 Sb., o volbách do zastupitelstev krajů a o změně některých zákonů, ve znění pozdějších předpisů, a zákon č. 491/2001 Sb., o volbách do zastupitelstev obcí a o změně některých zákonů, ve znění pozdějších předpisů /sněmovní tisk 124/ - druhé čtení</text:span><text:span text:style-name="T12">      </text:span></text:p>
      <text:p text:style-name="P41"><text:span text:style-name="T3">17.<text:tab/>Návrh poslanců Jaroslava Foldyny, Jeronýma Tejce, Michala Haška a dalších na vydání zákona, kterým se mění zákon č. 428/2012 Sb., o majetkovém vyrovnání s církvemi a náboženskými společnostmi a o změně některých zákonů (zákon o majetkovém vyrovnání s církvemi a náboženskými společnostmi), ve znění nálezu Ústavního soudu, vyhlášeného pod č. 177/2013 Sb. /sněmovní tisk 144/ - druhé čtení</text:span><text:span text:style-name="T12">      </text:span></text:p>
      <text:p text:style-name="P41"><text:span text:style-name="T3">18.<text:tab/>Senátní návrh zákona, kterým se mění zákon č. 111/2006 Sb., o pomoci v hmotné nouzi, ve znění pozdějších předpisů /sněmovní tisk 156/ - druhé čtení</text:span><text:span text:style-name="T12">      </text:span></text:p>
      <text:p text:style-name="P41"><text:span text:style-name="T3">19.<text:tab/>Senátní návrh zákona, kterým se mění zákon č. 361/2000 Sb., o provozu na pozemních komunikacích a o změnách některých zákonů (zákon o silničním provozu), ve znění pozdějších předpisů /sněmovní tisk 221/ - druhé čtení</text:span><text:span text:style-name="T12">      </text:span></text:p>
      <text:p text:style-name="P41"><text:span text:style-name="T3">20.<text:tab/>Návrh Zastupitelstva hlavního města Prahy na vydání zákona o regulaci prostituce a o změně některých zákonů (zákon o regulaci prostituce) /sněmovní tisk 115/ - druhé čtení</text:span><text:span text:style-name="T12">      </text:span></text:p>
      <text:p text:style-name="P41"><text:span text:style-name="T3">21.<text:tab/>Návrh Zastupitelstva hlavního města Prahy na vydání zákona, kterým se mění zákon č. 491/2001 Sb., o volbách do zastupitelstev obcí a o změně některých zákonů, ve znění pozdějších předpisů /sněmovní tisk 164/ - druhé čtení</text:span><text:span text:style-name="T12">     </text:span></text:p>
      <text:p text:style-name="P44">Zákony - prvé čtení</text:p>
      <text:p text:style-name="P41"><text:span text:style-name="T3">22.<text:tab/>Vládní návrh zákona, kterým se mění zákon č. 349/1999 Sb., o Veřejném ochránci práv, ve znění pozdějších předpisů, a další související zákony /sněmovní tisk 379/ - prvé čtení</text:span></text:p>
      <text:p text:style-name="P41"><text:span text:style-name="T3">23.<text:tab/>Vládní návrh zákona, kterým se mění zákon č. 395/2009 Sb., o významné tržní síle při prodeji zemědělských a potravinářských produktů a jejím zneužití /sněmovní tisk 444/ - prvé čtení</text:span><text:span text:style-name="T12">      </text:span></text:p>
      <text:p text:style-name="P41"><text:span text:style-name="T3">24.<text:tab/>Vládní návrh zákona, kterým se mění zákon č. 219/2000 Sb., o majetku České republiky a jejím vystupování v právních vztazích, ve znění pozdějších předpisů, a některé další zákony /sněmovní tisk 460/ - prvé čtení</text:span><text:span text:style-name="T12">      </text:span></text:p>
      <text:p text:style-name="P41"><text:span text:style-name="T3">25.<text:tab/>Vládní návrh zákona, kterým se mění zákon č. 500/1990 Sb., o působnosti orgánů České republiky ve věcech převodu vlastnictví státu k některým věcem na jiné právnické nebo fyzické osoby, ve znění pozdějších předpisů, a některé další zákony /sněmovní tisk 461/ - prvé čtení </text:span><text:span text:style-name="T12">podle § 90 odst. 2     </text:span></text:p>
      <text:p text:style-name="P41"><text:span text:style-name="T3">26.<text:tab/>Vládní návrh zákona, kterým se mění zákon č. 353/2003 Sb., o spotřebních daních, ve znění pozdějších předpisů, a další související zákony /sněmovní tisk 418/ - prvé čtení</text:span></text:p>
      <text:p text:style-name="P41"><text:soft-page-break/><text:span text:style-name="T3">27.<text:tab/>Vládní návrh zákona, kterým se mění zákon č. 128/2000 Sb., o obcích (obecní zřízení), ve znění pozdějších předpisů, zákon č. 129/2000 Sb., o krajích (krajské zřízení), ve znění pozdějších předpisů, zákon č. 131/2000 Sb., o hlavním městě Praze, ve znění pozdějších předpisů, a zákon č. 256/2013 Sb., o katastru nemovitostí (katastrální zákon) /sněmovní tisk 454/ - prvé čtení</text:span><text:span text:style-name="T12">      </text:span></text:p>
      <text:p text:style-name="P41"><text:span text:style-name="T3">28.<text:tab/>Vládní návrh zákona o Hasičském záchranném sboru České republiky a o změně některých zákonů (zákon o hasičském záchranném sboru) /sněmovní tisk 459/ - prvé čtení</text:span><text:span text:style-name="T12"> </text:span></text:p>
      <text:p text:style-name="P41"><text:span text:style-name="T3">29.<text:tab/>Vládní návrh zákona, kterým se mění zákon č. 325/1999 Sb., o azylu, ve znění pozdějších předpisů, zákon č. 326/1999 Sb., o pobytu cizinců na území České republiky a o změně některých zákonů, ve znění pozdějších předpisů, zákon č. 221/2003 Sb., o dočasné ochraně cizinců, ve znění pozdějších předpisů, a další související zákony /sněmovní tisk 463/ - prvé čtení</text:span><text:span text:style-name="T12">      </text:span></text:p>
      <text:p text:style-name="P41"><text:span text:style-name="T3">30.<text:tab/>Vládní návrh zákona, kterým se mění zákon č. 634/1992 Sb., o ochraně spotřebitele, ve znění pozdějších předpisů, a některé další zákony /sněmovní tisk 445/ - prvé čtení</text:span></text:p>
      <text:p text:style-name="P41"><text:span text:style-name="T3">31.<text:tab/>Vládní návrh zákona, kterým se mění zákon č. 141/1961 Sb., o trestním řízení soudním (trestní řád), ve znění pozdějších předpisů, a zákon č. 40/2009 Sb., trestní zákoník, ve znění pozdějších předpisů /sněmovní tisk 458/ - prvé čtení</text:span><text:span text:style-name="T12">      </text:span></text:p>
      <text:p text:style-name="P41"><text:span text:style-name="T3">32.<text:tab/>Vládní návrh zákona, kterým se mění zákon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zákon č. 251/2005 Sb., o inspekci práce, ve znění pozdějších předpisů, a zákon č. 455/1991 Sb., o živnostenském podnikání (živnostenský zákon), ve znění pozdějších předpisů /sněmovní tisk 462/ - prvé čtení</text:span><text:span text:style-name="T12">      </text:span></text:p>
      <text:p text:style-name="P41"><text:span text:style-name="T3">33.<text:tab/>Vládní návrh zákona, kterým se mění zákon č. 111/1998 Sb., o vysokých školách a o změně a doplnění dalších zákonů (zákon o vysokých školách), ve znění pozdějších předpisů, a některé další zákony /sněmovní tisk 464/ - prvé čtení</text:span><text:span text:style-name="T12">      </text:span></text:p>
      <text:p text:style-name="P41"><text:span text:style-name="T3">34.<text:tab/>Vládní návrh zákona, kterým se mění zákon č. 101/2001 Sb., o navracení nezákonně vyvezených kulturních statků, ve znění pozdějších předpisů /sněmovní tisk 465/ - prvé čtení</text:span><text:span text:style-name="T12">      </text:span></text:p>
      <text:p text:style-name="P41"><text:span text:style-name="T3">35.<text:tab/>Návrh poslanců Stanislava Polčáka, Věry Kovářové, Miroslava Kalouska a dalších na vydání ústavního zákona, kterým se mění ústavní zákon č. 1/1993 Sb., Ústava České republiky, ve znění pozdějších ústavních zákonů /sněmovní tisk 166/ - prvé čtení</text:span><text:span text:style-name="T12">      </text:span></text:p>
      <text:p text:style-name="P41"><text:span text:style-name="T3">36.<text:tab/>Návrh poslanců Miroslava Kalouska, Františka Laudáta a dalších na vydání zákona o působnosti Ministerstva průmyslu a obchodu České republiky při řízení společností ovládaných státem /sněmovní tisk 167/ - prvé čtení</text:span><text:span text:style-name="T12">      </text:span></text:p>
      <text:p text:style-name="P41"><text:span text:style-name="T3">37.<text:tab/>Návrh poslanců Zbyňka Stanjury, Jany Fischerové, Ivana Adamce, Martina Novotného a dalších na vydání zákona, kterým se mění zákon č. 347/2009 Sb., kterým se mění zákon č. 13/1997 Sb., o pozemních komunikacích, ve znění pozdějších předpisů, a zákon č. 13/1997 Sb., o pozemních komunikacích, ve znění pozdějších předpisů /sněmovní tisk 180/ - prvé čtení</text:span><text:span text:style-name="T12">      </text:span></text:p>
      <text:p text:style-name="P41"><text:soft-page-break/><text:span text:style-name="T3">38.<text:tab/>Návrh poslanců Tomia Okamury, Radima Fialy, Petra Adama, Augustina Karla Andrleho Sylora, Jany Hnykové, Jaroslava Holíka, Karla Pražáka, Marka Černocha, Karla Fiedlera, Olgy Havlové, Martina Lanka a Jiřího Štětiny na vydání zákona, kterým se mění zákon č. 22/2004 Sb., o místním referendu a o změně některých zákonů, ve znění pozdějších předpisů /sněmovní tisk 183/ - prvé čtení</text:span><text:span text:style-name="T12">      </text:span></text:p>
      <text:p text:style-name="P41"><text:span text:style-name="T3">39.<text:tab/>Návrh poslanců Michala Kučery, Františka Laudáta a dalších na vydání zákona, kterým se mění zákon č. 44/1988 Sb., o ochraně a využití nerostného bohatství (horní zákon), ve znění pozdějších předpisů /sněmovní tisk 220/ - prvé čtení</text:span><text:span text:style-name="T12">      </text:span></text:p>
      <text:p text:style-name="P41"><text:span text:style-name="T3">40.<text:tab/>Návrh poslanců Vojtěcha Filipa, Pavla Kováčika, Alexandra Černého, Miloslavy Vostré a Stanislava Grospiče na vydání zákona, kterým se mění zákon č. 120/2001 Sb., o soudních exekutorech a exekuční činnosti (exekuční řád) a o změně dalších zákonů, ve znění pozdějších předpisů, zákon č. 99/1963 Sb., občanský soudní řád, ve znění pozdějších předpisů a zákon č. 182/2006 Sb., o úpadku a způsobech jeho řešení (insolvenční zákon), ve znění pozdějších předpisů /sněmovní tisk 225/ - prvé čtení</text:span></text:p>
      <text:p text:style-name="P41"><text:span text:style-name="T3">41.<text:tab/>Návrh poslanců Vojtěcha Filipa, Pavla Kováčika, Miloslavy Vostré, Karla Šidla, René Čípa a Václava Snopka na vydání zákona o zrušení zákona č. 99/2000 Sb., o zákazu dodávek pro jadernou elektrárnu Búšehr /sněmovní tisk 226/ - prvé čtení</text:span><text:span text:style-name="T12">      </text:span></text:p>
      <text:p text:style-name="P41"><text:span text:style-name="T3">42.<text:tab/>Návrh poslanců Stanislava Polčáka, Jana Chvojky, Pavla Blažka a Jana Farského na vydání zákona, kterým se mění zákon č. 182/1993 Sb., o Ústavním soudu, ve znění pozdějších předpisů /sněmovní tisk 232/ - prvé čtení</text:span><text:span text:style-name="T12">      </text:span></text:p>
      <text:p text:style-name="P41"><text:span text:style-name="T3">43.<text:tab/>Návrh poslanců Stanislava Polčáka, Jana Farského a Marka Ženíška na vydání ústavního zákona, kterým se mění ústavní zákon č. 1/1993 Sb., Ústava České republiky, ve znění pozdějších předpisů /sněmovní tisk 233/ - prvé čtení</text:span><text:span text:style-name="T12">      </text:span></text:p>
      <text:p text:style-name="P41"><text:span text:style-name="T3">44.<text:tab/>Návrh poslanců Zdeňka Ondráčka, Hany Aulické-Jírovcové, Markéty Wernerové, Kristýny Zelienkové a dalších na vydání zákona, kterým se mění zákon č. 120/2001 Sb., o soudních exekutorech a exekuční činnosti (exekuční řád), ve znění pozdějších předpisů /sněmovní tisk 238/ - prvé čtení</text:span><text:span text:style-name="T12">      </text:span></text:p>
      <text:p text:style-name="P41"><text:span text:style-name="T3">45.<text:tab/>Návrh poslanců Stanislava Polčáka a Věry Kovářové na vydání zákona, kterým se mění zákon č. 128/2000 Sb., o obcích, ve znění pozdějších předpisů /sněmovní tisk 249/ - prvé čtení</text:span><text:span text:style-name="T12">      </text:span></text:p>
      <text:p text:style-name="P41"><text:span text:style-name="T3">46.<text:tab/>Návrh poslanců Radka Vondráčka, Heleny Válkové, Igora Nykla a dalších na vydání zákona, kterým se mění zákon č. 379/2005 Sb., o opatřeních k ochraně před škodami působenými tabákovými výrobky, alkoholem a jinými návykovými látkami a o změně souvisejících zákonů, ve znění pozdějších předpisů /sněmovní tisk 272/ - prvé čtení</text:span></text:p>
      <text:p text:style-name="P41"><text:span text:style-name="T3">47.<text:tab/>Návrh poslanců Anny Putnové, Karla Schwarzenberga, Vlasty Bohdalové, Heleny Langšádlové, Františka Váchy, Augustina Karla Andrleho Sylora, Jany Fischerové, Bohuslava Svobody, Zbyňka Stanjury, Věry Kovářové, Jana Zahradníka, Markéty Wernerové a Jaroslava Lobkowicze na vydání zákona, kterým se mění zákon č. 561/2004 Sb., o předškolním, základním, středním, vyšším odborném a jiném vzdělávání (školský zákon), ve znění pozdějších předpisů a zákon č. 563/2004 Sb., o pedagogických pracovnících a o změně některých zákonů (zákon o pedagogických pracovnících), ve znění pozdějších předpisů /sněmovní tisk 278/ - prvé čtení</text:span><text:span text:style-name="T12">      </text:span></text:p>
      <text:p text:style-name="P41"><text:soft-page-break/><text:span text:style-name="T3">48.<text:tab/>Návrh poslanců Petra Gazdíka, Věry Kovářové, Jana Farského, Jiřího Skalického a Františka Váchy na vydání zákona, kterým se mění zákon č. 128/2000 Sb., o obcích (obecní zřízení), ve znění pozdějších předpisů, zákon č. 131/2000 Sb., o hlavním městě Praze, ve znění pozdějších předpisů, zákon č. 491/2001 Sb., o volbách do zastupitelstev obcí a o změně některých zákonů, ve znění pozdějších předpisů, zákon č. 22/2004 Sb., o místním referendu a o změně některých zákonů, ve znění pozdějších předpisů, zákon č. 150/2002 Sb., soudní řád správní, ve znění pozdějších předpisů /sněmovní tisk 282/ - prvé čtení</text:span><text:span text:style-name="T12">      </text:span></text:p>
      <text:p text:style-name="P41"><text:span text:style-name="T3">49.<text:tab/>Návrh poslanců Radky Maxové, Jana Hamáčka, Jany Pastuchové, Jaroslavy Jermanové, Jany Hnykové, Soni Markové, Jany Černochové, Františka Váchy, Margit Balaštíkové, Martiny Berdychové, Marka Černocha, Radima Holečka, Pavla Ploce, Jiřího Dolejše a dalších na vydání zákona, kterým se mění zákon č. 115/2006 Sb., o registrovaném partnerství a o změně některých souvisejících zákonů, ve znění pozdějších předpisů, a další související zákony /sněmovní tisk 320/ - prvé čtení</text:span><text:span text:style-name="T12">      </text:span></text:p>
      <text:p text:style-name="P41"><text:span text:style-name="T3">50.<text:tab/>Návrh poslanců Františka Adámka, Petra Adama, Stanislava Berkovce, Pavla Blažka, Marka Černocha a Zdeňka Ondráčka na vydání zákona, kterým se mění zákon č. 40/2009 Sb., trestní zákoník, ve znění pozdějších předpisů /sněmovní tisk 323/ - prvé čtení</text:span><text:span text:style-name="T12">      </text:span></text:p>
      <text:p text:style-name="P41"><text:span text:style-name="T3">51.<text:tab/>Návrh poslance Petra Gazdíka a dalších na vydání zákona, kterým se mění zákon č. 82/1998 Sb., o odpovědnosti za škodu způsobenou při výkonu veřejné moci rozhodnutím nebo nesprávným úředním postupem a o změně zákona České národní rady č. 358/1992 Sb., o notářích a jejich činnosti (notářský řád), ve znění pozdějších předpisů /sněmovní tisk 335/ - prvé čtení</text:span><text:span text:style-name="T12">      </text:span></text:p>
      <text:p text:style-name="P41"><text:span text:style-name="T3">52.<text:tab/>Návrh poslanců Tomia Okamury, Radima Fialy, Marka Černocha, Augustina Karla Andrleho Sylora, Karla Fiedlera, Olgy Havlové, Jany Hnykové, Jaroslava Holíka, Davida Kádnera, Martina Lanka, Karla Pražáka, Milana Šarapatky a Jiřího Štětiny na vydání zákona, kterým se mění zákon č. 202/1990 Sb., o loteriích a jiných podobných hrách, ve znění pozdějších předpisů /sněmovní tisk 357/ - prvé čtení</text:span><text:span text:style-name="T12">      </text:span></text:p>
      <text:p text:style-name="P41"><text:span text:style-name="T3">53.<text:tab/>Návrh poslanců Jitky Chalánkové, Marka Bendy, Niny Novákové, Augustina Karla Andrleho Sylora, Víta Kaňkovského a Martina Komárka na vydání zákona, kterým se mění zákon č. 373/2011 Sb., o specifických zdravotních službách, a některé další zákony /sněmovní tisk 371/ - prvé čtení</text:span><text:span text:style-name="T12">      </text:span></text:p>
      <text:p text:style-name="P41"><text:span text:style-name="T3">54.<text:tab/>Návrh poslanců Jeronýma Tejce, Radka Vondráčka, Jiřího Junka, Marka Černocha a dalších na vydání zákona, kterým se mění zákon č. 99/1963 Sb., občanský soudní řád, ve znění pozdějších předpisů, a zákon č. 120/2001 Sb., o soudních exekutorech a exekuční činnosti (exekuční řád), ve znění pozdějších předpisů /sněmovní tisk 372/ - prvé čtení</text:span><text:span text:style-name="T12">      </text:span></text:p>
      <text:p text:style-name="P41"><text:span text:style-name="T3">55.<text:tab/>Návrh poslanců Antonína Sedi, Robina Böhnische, Romana Sklenáka, Bohuslava Chalupy, Dany Váhalové a dalších na vydání zákona o odškodnění za ztrátu zaměstnání z politických důvodů v letech 1948 až 1989 bývalým vojákům z povolání a zaměstnancům rezortu obrany a o změně některých zákonů /sněmovní tisk 378/ - prvé čtení</text:span><text:span text:style-name="T12">      </text:span></text:p>
      <text:p text:style-name="P41"><text:soft-page-break/><text:span text:style-name="T3">56.<text:tab/>Návrh poslanců Zuzky Bebarové Rujbrové, Stanislava Grospiče, Zdeňka Ondráčka, Jaroslava Borky a Soni Markové na vydání zákona o zajištění právní pomoci /sněmovní tisk 390/ - prvé čtení</text:span><text:span text:style-name="T12">      </text:span></text:p>
      <text:p text:style-name="P41"><text:span text:style-name="T3">57.<text:tab/>Návrh poslanců Miroslava Opálky a dalších na vydání zákona, kterým se mění zákon č. 589/1992 Sb., o pojistném na sociální zabezpečení a příspěvku na státní politiku zaměstnanosti, ve znění pozdějších předpisů a další související zákony /sněmovní tisk 392/ - prvé čtení</text:span><text:span text:style-name="T12">      </text:span></text:p>
      <text:p text:style-name="P41"><text:span text:style-name="T3">58.<text:tab/>Návrh poslanců Soni Markové, Stanislava Grospiče, Stanislava Mackovíka, Miroslava Opálky a Josefa Šenfelda na vydání zákona, kterým se mění zákon č. 262/2006 Sb., zákoník práce, ve znění pozdějších předpisů /sněmovní tisk 393/ - prvé čtení</text:span><text:span text:style-name="T12">      </text:span></text:p>
      <text:p text:style-name="P41"><text:span text:style-name="T3">59.<text:tab/>Návrh poslanců Gabriely Hubáčkové, Ivo Pojezného, Květy Matušovské, Jana Klána a Miroslava Grebeníčka na vydání zákona, kterým se mění zákon č. 111/1998 Sb., o vysokých školách a o změně a doplnění dalších zákonů (zákon o vysokých školách), ve znění pozdějších předpisů /sněmovní tisk 402/ - prvé čtení</text:span><text:span text:style-name="T12">      </text:span></text:p>
      <text:p text:style-name="P41"><text:span text:style-name="T3">60.<text:tab/>Návrh poslanců Vladislava Vilímce, Jany Černochové, Radka Vondráčka, Jiřího Junka a Jany Hnykové na vydání zákona, kterým se mění zákon č. 212/2009 Sb., kterým se zmírňují majetkové křivdy občanům České republiky za nemovitý majetek, který zanechali na území Podkarpatské Rusi v souvislosti s jejím smluvním postoupením Svazu sovětských socialistických republik, ve znění zákona č. 121/2012 Sb. /sněmovní tisk 403/ - prvé čtení </text:span><text:span text:style-name="T12">podle § 90 odst. 2     </text:span></text:p>
      <text:p text:style-name="P41"><text:span text:style-name="T3">61.<text:tab/>Návrh poslanců Jana Volného, Jiřího Dolejše, Františka Laudáta, Martina Novotného, Josefa Uhlíka a Jaroslava Foldyny na vydání zákona, kterým se mění zákon č. 26/2000 Sb., o veřejných dražbách, ve znění pozdějších předpisů /sněmovní tisk 404/ - prvé čtení </text:span><text:span text:style-name="T12">podle § 90 odst. 2     </text:span></text:p>
      <text:p text:style-name="P41"><text:span text:style-name="T3">62.<text:tab/>Návrh poslanců Andreje Babiše, Martina Stropnického, Jana Volného a dalších na vydání ústavního zákona, kterým se mění ústavní zákon č. 1/1993 Sb., Ústava České republiky, ve znění pozdějších ústavních zákonů /sněmovní tisk 420/ - prvé čtení</text:span><text:span text:style-name="T12">      </text:span></text:p>
      <text:p text:style-name="P41"><text:span text:style-name="T3">63.<text:tab/>Návrh poslanců Andreje Babiše, Martina Stropnického, Jana Volného a dalších na vydání zákona, kterým se mění zákon č. 90/1995 Sb., o jednacím řádu Poslanecké sněmovny, ve znění pozdějších předpisů, zákon č. 107/1999 Sb., o jednacím řádu Senátu a zákon č. 247/1995 Sb., o volbách do Parlamentu České republiky a o změně a doplnění některých dalších zákonů /sněmovní tisk 421/ - prvé čtení</text:span><text:span text:style-name="T12">      </text:span></text:p>
      <text:p text:style-name="P41"><text:span text:style-name="T3">64.<text:tab/>Návrh poslanců Petra Fialy, Zbyňka Stanjury, Pavla Blažka, Jany Černochové a dalších na vydání zákona, kterým se mění zákon č. 96/1993 Sb., o stavebním spoření a státní podpoře stavebního spoření a o doplnění zákona České národní rady č. 586/1992 Sb., o daních z příjmů, ve znění zákona České národní rady č. 35/1993 Sb. /sněmovní tisk 425/ - prvé čtení</text:span><text:span text:style-name="T12">      </text:span></text:p>
      <text:p text:style-name="P41"><text:span text:style-name="T3">65.<text:tab/>Návrh poslanců Petra Fialy, Zbyňka Stanjury, Pavla Blažka, Jany Černochové a dalších na vydání zákona kterým se zrušuje zákonné opatření Senátu č. 340/2013 Sb., o dani z nabytí nemovitých věcí, ve znění pozdějších předpisů /sněmovní tisk 426/ - prvé čtení</text:span></text:p>
      <text:p text:style-name="P41"><text:soft-page-break/><text:span text:style-name="T3">66.<text:tab/>Senátní návrh zákona o prodejní době v maloobchodě a velkoobchodě /sněmovní tisk 275/ - prvé čtení</text:span><text:span text:style-name="T12">      </text:span></text:p>
      <text:p text:style-name="P41"><text:span text:style-name="T3">67.<text:tab/>Návrh Zastupitelstva Karlovarského kraje na vydání zákona, kterým se mění zákon č. 13/1997 Sb., o pozemních komunikacích, ve znění pozdějších předpisů /sněmovní tisk 202/ - prvé čtení</text:span><text:span text:style-name="T12">      </text:span></text:p>
      <text:p text:style-name="P41"><text:span text:style-name="T3">68.<text:tab/>Návrh Zastupitelstva Ústeckého kraje na vydání zákona, kterým se mění zákon č. 634/2004 Sb., o správních poplatcích, ve znění pozdějších předpisů /sněmovní tisk 264/ - prvé čtení</text:span><text:span text:style-name="T12">      </text:span></text:p>
      <text:p text:style-name="P41"><text:span text:style-name="T3">69.<text:tab/>Návrh Zastupitelstva Středočeského kraje na vydání zákona, kterým se mění a doplňuje zákon č. 289/1995 Sb., o lesích a o změně a doplnění některých zákonů (lesní zákon), ve znění pozdějších předpisů /sněmovní tisk 367/ - prvé čtení </text:span><text:span text:style-name="T12">podle § 90 odst. 2     </text:span></text:p>
      <text:p text:style-name="P41"><text:span text:style-name="T3">70.<text:tab/>Návrh Zastupitelstva Moravskoslezského kraje na vydání zákona, kterým se mění zákon č. 361/2000 Sb., o provozu na pozemních komunikacích a o změnách některých zákonů (zákon o silničním provozu), ve znění pozdějších předpisů /sněmovní tisk 377/ - prvé čtení</text:span><text:span text:style-name="T12">     </text:span></text:p>
      <text:p text:style-name="P44">Smlouvy - druhé čtení</text:p>
      <text:p text:style-name="P41"><text:span text:style-name="T3">71.<text:tab/>Vládní návrh, kterým se předkládá Parlamentu České republiky k vyslovení souhlasu s ratifikací Smlouva mezi Českou republikou a Republikou Kosovo o zamezení dvojímu zdanění a zabránění daňovému úniku v oboru daní z příjmu, která byla podepsána v Prištině dne 26. listopadu 2013 /sněmovní tisk 123/ - druhé čtení</text:span><text:span text:style-name="T12">      </text:span></text:p>
      <text:p text:style-name="P41"><text:span text:style-name="T3">72.<text:tab/>Vládní návrh, kterým se předkládá Parlamentu České republiky k vyslovení souhlasu s ratifikací Smlouva mezi Českou republikou a Pákistánskou islámskou republikou o zamezení dvojímu zdanění a zabránění daňovému úniku v oboru daní z příjmu, která byla podepsána v Praze dne 2. května 2014 /sněmovní tisk 228/ - druhé čtení</text:span><text:span text:style-name="T12">      </text:span></text:p>
      <text:p text:style-name="P41"><text:span text:style-name="T3">73.<text:tab/>Vládní návrh, kterým se předkládají Parlamentu České republiky k vyslovení souhlasu s ratifikací Manilské změny Mezinárodní úmluvy o normách výcviku, kvalifikace a strážní služby námořníků, 1978, z roku 2010 a Mezinárodní úmluva o normách výcviku, kvalifikace a strážní služby, 1978 /sněmovní tisk 280/ - druhé čtení</text:span><text:span text:style-name="T12">      </text:span></text:p>
      <text:p text:style-name="P41"><text:span text:style-name="T3">74.<text:tab/>Vládní návrh, kterým se předkládá Parlamentu České republiky k vyslovení souhlasu s ratifikací Dohoda o přidružení mezi Evropskou unií a Evropským společenstvím pro atomovou energii a jejich členskými státy na jedné straně a Gruzií na straně druhé /sněmovní tisk 336/ - druhé čtení</text:span><text:span text:style-name="T12">      </text:span></text:p>
      <text:p text:style-name="P41"><text:span text:style-name="T3">75.<text:tab/>Vládní návrh, kterým se předkládá Parlamentu České republiky k vyslovení souhlasu s ratifikací Úmluva o účasti cizinců na veřejném životě na místní úrovni ze dne 5. února 1992, podepsaná za Českou republiku dne 7. června 2000 /sněmovní tisk 375/ - druhé čtení</text:span><text:span text:style-name="T12">     </text:span></text:p>
      <text:p text:style-name="P44"/>
      <text:p text:style-name="P44"/>
      <text:p text:style-name="P44"/>
      <text:p text:style-name="P44"><text:soft-page-break/>Smlouvy - prvé čtení</text:p>
      <text:p text:style-name="P41"><text:span text:style-name="T3">76.<text:tab/>Vládní návrh, kterým se předkládá Parlamentu České republiky k vyslovení souhlasu s ratifikací Dohoda mezi Českou republikou a Monackým knížectvím o výměně informací v daňových záležitostech, která byla podepsána v Monaku dne 31. července 2014 /sněmovní tisk 318/ - prvé čtení</text:span><text:span text:style-name="T12">      </text:span></text:p>
      <text:p text:style-name="P41"><text:span text:style-name="T3">77.<text:tab/>Vládní návrh, kterým se předkládá Parlamentu České republiky k vyslovení souhlasu s ratifikací Dohoda o převádění a sdílení příspěvků do jednotného fondu pro řešení krizí, podepsaná v Bruselu dne 21. května 2014 /sněmovní tisk 324/ - prvé čtení</text:span><text:span text:style-name="T12">      </text:span></text:p>
      <text:p text:style-name="P41"><text:span text:style-name="T3">78.<text:tab/>Vládní návrh, kterým se předkládají Parlamentu České republiky k vyslovení souhlasu s ratifikacemi Změna Dohody mezi vládou České republiky a vládou Hongkongu, zvláštní administrativní oblasti Čínské lidové republiky, o leteckých službách, podepsané v Hongkongu dne 22. února 2002, a Dohoda mezi vládou České republiky a vládou Hongkongu, zvláštní administrativní oblasti Čínské lidové republiky, o leteckých službách, podepsaná v Hongkongu dne 22. února 2002 /sněmovní tisk 333/ - prvé čtení</text:span></text:p>
      <text:p text:style-name="P41"><text:span text:style-name="T3">79.<text:tab/>Vládní návrh, kterým se předkládá Parlamentu České republiky k vyslovení souhlasu s ratifikací Smlouva mezi Českou republikou a Lichtenštejnským knížectvím o zamezení dvojímu zdanění a zabránění daňovému úniku v oboru daní z příjmu a z majetku a Protokol k ní, které byly podepsány v Praze dne 25. září 2014 /sněmovní tisk 343/ - prvé čtení</text:span><text:span text:style-name="T12">      </text:span></text:p>
      <text:p text:style-name="P41"><text:span text:style-name="T3">80.<text:tab/>Vládní návrh, kterým se předkládají Parlamentu České republiky k vyslovení souhlasu s ratifikací Akta Světové poštovní unie, podepsaná na 25. Kongresu Světové poštovní unie /sněmovní tisk 356/ - prvé čtení</text:span><text:span text:style-name="T12">      </text:span></text:p>
      <text:p text:style-name="P41"><text:span text:style-name="T3">81.<text:tab/>Vládní návrh, kterým se předkládají Parlamentu České republiky k vyslovení souhlasu s ratifikací změny článků Stanov Světové organizace cestovního ruchu a Stanovy Světové organizace cestovního ruchu /sněmovní tisk 360/ - prvé čtení</text:span><text:span text:style-name="T12">      </text:span></text:p>
      <text:p text:style-name="P41"><text:span text:style-name="T3">82.<text:tab/>Vládní návrh, kterým se předkládá Parlamentu České republiky k vyslovení souhlasu s ratifikací Smlouva mezi Českou republikou a Francouzskou republikou o spolupráci v oblasti průzkumu a využití kosmického prostoru k mírovým účelům /sněmovní tisk 387/ - prvé čtení</text:span><text:span text:style-name="T12">      </text:span></text:p>
      <text:p text:style-name="P41"><text:span text:style-name="T3">83.<text:tab/>Vládní návrh, kterým se předkládá Parlamentu České republiky k vyslovení souhlasu s ratifikací Protokol, který upravuje Smlouvu mezi Českou republikou a Republikou Kazachstán o zamezení dvojího zdanění a zabránění daňovému úniku v oboru daní z příjmu a z majetku a který byl podepsán v Astaně dne 24. listopadu 2014 /sněmovní tisk 389/ - prvé čtení</text:span><text:span text:style-name="T12">      </text:span></text:p>
      <text:p text:style-name="P41"><text:span text:style-name="T3">84.<text:tab/>Vládní návrh, kterým se předkládá Parlamentu České republiky k vyslovení souhlasu s ratifikací Dohoda mezi vládou České republiky a vládou Etiopské federativní demokratické republiky o letecké dopravě /sněmovní tisk 431/ - prvé čtení</text:span><text:span text:style-name="T12">      </text:span></text:p>
      <text:p text:style-name="P41"><text:span text:style-name="T3">85.<text:tab/>Vládní návrh, kterým se předkládá Parlamentu České republiky k vyslovení souhlasu s ratifikací Dohoda mezi Českou republikou a Cookovými ostrovy o výměně informací v daňových záležitostech, která byla podepsána v Aucklandu dne 4. února 2015 /sněmovní tisk 434/ - prvé čtení</text:span><text:span text:style-name="T12">      </text:span></text:p>
      <text:p text:style-name="P41"><text:soft-page-break/><text:span text:style-name="T3">86.<text:tab/>Vládní návrh, kterým se předkládá Parlamentu České republiky k vyslovení souhlasu s ratifikací Dohoda mezi vládou České republiky a vládou Jamajky o letecké dopravě /sněmovní tisk 435/ - prvé čtení</text:span><text:span text:style-name="T12">      </text:span></text:p>
      <text:p text:style-name="P41"><text:span text:style-name="T3">87.<text:tab/>Vládní návrh, kterým se předkládá Parlamentu České republiky k vyslovení souhlasu s ratifikací Dohoda o Visegrádském patentovém institutu, podepsaná v Bratislavě dne 26. února 2015 /sněmovní tisk 447/ - prvé čtení</text:span><text:span text:style-name="T12">      </text:span></text:p>
      <text:p text:style-name="P41"><text:span text:style-name="T3">88.<text:tab/>Vládní návrh, kterým se předkládá Parlamentu České republiky k vyslovení souhlasu s ratifikací Úmluva Rady Evropy o ochraně dětí proti sexuálnímu vykořisťování a pohlavnímu zneužívání (Lanzarote, 25. října 2007) /sněmovní tisk 457/ - prvé čtení</text:span></text:p>
      <text:p text:style-name="P41"><text:span text:style-name="T3">89.<text:tab/>Vládní návrh, kterým se předkládá Parlamentu České republiky k vyslovení souhlasu s ratifikací Dohoda o účasti Chorvatské republiky v Evropském hospodářském prostoru /sněmovní tisk 466/ - prvé čtení</text:span><text:span text:style-name="T12">      </text:span></text:p>
      <text:p text:style-name="P44">Zákony - třetí čtení</text:p>
      <text:p text:style-name="P41"><text:span text:style-name="T3">90.<text:tab/>Vládní návrh zákona, kterým se mění zákon č. 426/2011 Sb., o důchodovém spoření, ve znění pozdějších předpisů /sněmovní tisk 382/ - třetí čtení</text:span><text:span text:style-name="T12">      </text:span></text:p>
      <text:p text:style-name="P41"><text:span text:style-name="T3">91.<text:tab/>Návrh poslanců Jeronýma Tejce, Jaroslava Foldyny, Michala Haška a dalších na vydání zákona, kterým se mění zákon č. 99/1963 Sb., občanský soudní řád, ve znění pozdějších předpisů /sněmovní tisk 181/ - třetí čtení</text:span><text:span text:style-name="T12">      </text:span></text:p>
      <text:p text:style-name="P41"><text:span text:style-name="T3">92.<text:tab/>Návrh poslanců Kristýny Zelienkové, Jany Pastuchové, Margity Balaštíkové, Jeronýma Tejce, Miloslava Janulíka, Radima Fialy, Miloslavy Vostré, Jitky Chalánkové, Jaroslava Zavadila, Jaroslava Krákory, Jaroslava Faltýnka, Martina Stropnického, Igora Nykla, Karla Raise, Bronislava Schwarze, Antonína Sedi, Josefa Vondráška, Pavla Čiháka, Heleny Langšádlové, Milana Brázdila, Jiřího Petrů, Jiřího Holečka, Romana Procházky a Bohuslava Chalupy na vydání zákona, kterým se mění zákon č. 565/1990 Sb., o místních poplatcích, ve znění pozdějších předpisů /sněmovní tisk 219/ - třetí čtení</text:span></text:p>
      <text:p text:style-name="P41"><text:span text:style-name="T3">93.<text:tab/>Vládní návrh zákona, kterým se mění zákon č. 13/1997 Sb., o pozemních komunikacích, ve znění pozdějších předpisů, zákon č. 361/2000 Sb., o provozu na pozemních komunikacích a o změnách některých zákonů (zákon o silničním provozu), ve znění pozdějších předpisů, a další související zákony /sněmovní tisk 374/ - třetí čtení</text:span><text:span text:style-name="T12">      </text:span></text:p>
      <text:p text:style-name="P41"><text:span text:style-name="T3">94.<text:tab/>Vládní návrh zákona, kterým se mění zákon č. 258/2000 Sb., o ochraně veřejného zdraví a o změně některých souvisejících zákonů, ve znění pozdějších předpisů, a další související zákony /sněmovní tisk 270/ - třetí čtení</text:span><text:span text:style-name="T12">      </text:span></text:p>
      <text:p text:style-name="P41"><text:span text:style-name="T3">95.<text:tab/>Vládní návrh zákona, kterým se mění zákon č. 159/1999 Sb., o některých podmínkách podnikání a o výkonu některých činností v oblasti cestovního ruchu a o změně zákona č. 40/1964 Sb., občanský zákoník, ve znění pozdějších předpisů, a zákona č. 455/1991 Sb., o živnostenském podnikání (živnostenský zákon), ve znění pozdějších předpisů, ve znění pozdějších předpisů /sněmovní tisk 276/ - třetí čtení</text:span><text:span text:style-name="T12">      </text:span></text:p>
      <text:p text:style-name="P41"><text:span text:style-name="T3">96.<text:tab/>Vládní návrh zákona, kterým se mění zákon č. 40/2009 Sb., trestní zákoník, ve znění pozdějších předpisů /sněmovní tisk 358/ - třetí čtení</text:span><text:span text:style-name="T12">      </text:span></text:p>
      <text:p text:style-name="P41"><text:soft-page-break/><text:span text:style-name="T3">97.<text:tab/>Vládní návrh zákona, kterým se mění zákon č. 40/1995 Sb., o regulaci reklamy a o změně a doplnění zákona č. 468/1991 Sb., o provozování rozhlasového a televizního vysílání, ve znění pozdějších předpisů, ve znění pozdějších předpisů, a zákon č. 256/2001 Sb., o pohřebnictví a o změně některých zákonů, ve znění pozdějších předpisů /sněmovní tisk 363/ - třetí čtení</text:span><text:span text:style-name="T12">      </text:span></text:p>
      <text:p text:style-name="P41"><text:span text:style-name="T3">98.<text:tab/>Vládní návrh zákona, kterým se mění zákon č. 158/2000 Sb., o vyhledávání, průzkumu a těžbě nerostných zdrojů z mořského dna za hranicemi pravomocí států a o změně některých zákonů, ve znění pozdějších předpisů /sněmovní tisk 380/ - třetí čtení</text:span><text:span text:style-name="T12">      </text:span></text:p>
      <text:p text:style-name="P41"><text:span text:style-name="T3">99.<text:tab/>Vládní návrh zákona o pyrotechnických výrobcích a zacházení s nimi a o změně některých zákonů (zákon o pyrotechnice) /sněmovní tisk 385/ - třetí čtení</text:span><text:span text:style-name="T12">      </text:span></text:p>
      <text:p text:style-name="P41"><text:span text:style-name="T3">100.<text:tab/>Vládní návrh zákona, kterým se mění zákon č. 435/2004 Sb., o zaměstnanosti, ve znění pozdějších předpisů /sněmovní tisk 296/ - třetí čtení</text:span><text:span text:style-name="T12">      </text:span></text:p>
      <text:p text:style-name="P41"><text:span text:style-name="T3">101.<text:tab/>Vládní návrh zákona, kterým se mění zákon č. 58/1995 Sb., o pojišťování a financování vývozu se státní podporou a o doplnění zákona č. 166/1993 Sb., o Nejvyšším kontrolním úřadu, ve znění pozdějších předpisů, a zákon č. 21/1992 Sb., o bankách, ve znění pozdějších předpisů /sněmovní tisk 352/ - třetí čtení</text:span><text:span text:style-name="T12">      </text:span></text:p>
      <text:p text:style-name="P41"><text:span text:style-name="T3">102.<text:tab/>Vládní návrh zákona, kterým se mění zákon č. 200/1990 Sb., o přestupcích, ve znění pozdějších předpisů, zákon č. 269/1994 Sb., o Rejstříku trestů, ve znění pozdějších předpisů, a některé další zákony /sněmovní tisk 368/ - třetí čtení</text:span><text:span text:style-name="T12">      </text:span></text:p>
      <text:p text:style-name="P41"><text:span text:style-name="T3">103.<text:tab/>Vládní návrh zákona, kterým se mění zákon č. 262/2006 Sb., zákoník práce, ve znění pozdějších předpisů, zrušuje zákon č. 266/2006 Sb., o úrazovém pojištění zaměstnanců, a zrušují nebo mění některé další zákony /sněmovní tisk 376/ - třetí čtení</text:span><text:span text:style-name="T12">      </text:span></text:p>
      <text:p text:style-name="P41"><text:span text:style-name="T3">104.<text:tab/>Vládní návrh zákona, kterým se mění zákon č. 48/1997 Sb., o veřejném zdravotním pojištění a o změně a doplnění některých souvisejících zákonů, ve znění pozdějších předpisů, zákon č. 551/1991 Sb., o Všeobecné zdravotní pojišťovně České republiky, ve znění pozdějších předpisů, a zákon č. 280/1992 Sb., o resortních, oborových, podnikových a dalších zdravotních pojišťovnách, ve znění pozdějších předpisů /sněmovní tisk 386/ - třetí čtení</text:span></text:p>
      <text:p text:style-name="P41"><text:span text:style-name="T3">105.<text:tab/>Vládní návrh zákona, kterým se mění zákon č. 353/2003 Sb., o spotřebních daních, ve znění pozdějších předpisů, a zákon č. 311/2006 Sb., o pohonných hmotách a čerpacích stanicích pohonných hmot a o změně některých souvisejících zákonů, ve znění pozdějších předpisů /sněmovní tisk 417/ - třetí čtení</text:span><text:span text:style-name="T12">      </text:span></text:p>
      <text:p text:style-name="P41"><text:span text:style-name="T3">106.<text:tab/>Návrh poslanců Jana Farského, Andreje Babiše, Pavla Bělobrádka a dalších na vydání zákona o Registru smluv a o změně zákona č. 137/2006 Sb., o veřejných zakázkách, ve znění pozdějších předpisů /sněmovní tisk 42/ - třetí čtení</text:span><text:span text:style-name="T12">      </text:span></text:p>
      <text:p text:style-name="P41"><text:span text:style-name="T3">107.<text:tab/>Návrh poslance Petra Fialy a dalších na vydání zákona, kterým se mění zákon č. 253/2008 Sb., o některých opatřeních proti legalizaci výnosů z trestné činnosti a financování terorismu, ve znění pozdějších předpisů /sněmovní tisk 146/ - třetí čtení</text:span><text:span text:style-name="T12">      </text:span></text:p>
      <text:p text:style-name="P41"><text:soft-page-break/><text:span text:style-name="T3">108.<text:tab/>Návrh poslankyň a poslanců Ondřeje Benešíka, Olgy Havlové, Pavla Kováčika, Petra Kudely, Jaroslava Lobkowicze, Marie Pěnčíkové, Zdeňka Syblíka, Josefa Šenfelda, Dany Váhalové, Ladislava Velebného a Jiřího Zemánka na vydání zákona, kterým se mění zákon č. 154/2000 Sb., o šlechtění, plemenitbě a evidenci hospodářských zvířat a o změně některých souvisejících zákonů (plemenářský zákon), ve znění pozdějších předpisů /sněmovní tisk 394/ - třetí čtení</text:span><text:span text:style-name="T12">      </text:span></text:p>
      <text:p text:style-name="P41"><text:span text:style-name="T3">109.<text:tab/>Návrh poslanců Františka Adámka, Štěpána Stupčuka, Jiřího Koskuby, Jaroslava Zavadila a dalších na vydání zákona, kterým se mění zákon č. 131/2000 Sb., o hlavním městě Praze, ve znění pozdějších předpisů, zákon č. 130/2000 Sb., o volbách do zastupitelstev krajů a o změně některých zákonů, ve znění pozdějších předpisů, a zákon č. 491/2001 Sb., o volbách do zastupitelstev obcí a o změně některých zákonů, ve znění pozdějších předpisů /sněmovní tisk 124/ - třetí čtení</text:span><text:span text:style-name="T12">      </text:span></text:p>
      <text:p text:style-name="P41"><text:span text:style-name="T3">110.<text:tab/>Návrh poslanců Jaroslava Foldyny, Jeronýma Tejce, Michala Haška a dalších na vydání zákona, kterým se mění zákon č. 428/2012 Sb., o majetkovém vyrovnání s církvemi a náboženskými společnostmi a o změně některých zákonů (zákon o majetkovém vyrovnání s církvemi a náboženskými společnostmi), ve znění nálezu Ústavního soudu, vyhlášeného pod č. 177/2013 Sb. /sněmovní tisk 144/ - třetí čtení</text:span><text:span text:style-name="T12">      </text:span></text:p>
      <text:p text:style-name="P41"><text:span text:style-name="T3">111.<text:tab/>Senátní návrh zákona, kterým se mění zákon č. 111/2006 Sb., o pomoci v hmotné nouzi, ve znění pozdějších předpisů /sněmovní tisk 156/ - třetí čtení</text:span><text:span text:style-name="T12">      </text:span></text:p>
      <text:p text:style-name="P41"><text:span text:style-name="T3">112.<text:tab/>Senátní návrh zákona, kterým se mění zákon č. 361/2000 Sb., o provozu na pozemních komunikacích a o změnách některých zákonů (zákon o silničním provozu), ve znění pozdějších předpisů /sněmovní tisk 221/ - třetí čtení</text:span><text:span text:style-name="T12">      </text:span></text:p>
      <text:p text:style-name="P41"><text:span text:style-name="T3">113.<text:tab/>Návrh Zastupitelstva hlavního města Prahy na vydání zákona o regulaci prostituce a o změně některých zákonů (zákon o regulaci prostituce) /sněmovní tisk 115/ - třetí čtení</text:span></text:p>
      <text:p text:style-name="P41"><text:span text:style-name="T3">114.<text:tab/>Návrh Zastupitelstva hlavního města Prahy na vydání zákona, kterým se mění zákon č. 491/2001 Sb., o volbách do zastupitelstev obcí a o změně některých zákonů, ve znění pozdějších předpisů /sněmovní tisk 164/ - třetí čtení</text:span><text:span text:style-name="T12">      </text:span></text:p>
      <text:p text:style-name="P44">Volební bod</text:p>
      <text:p text:style-name="P41"><text:span text:style-name="T3">115.<text:tab/>Návrh Poslanecké sněmovny na jmenování člena Rady pro rozhlasové a televizní vysílání - 2. kolo</text:span><text:span text:style-name="T12">      </text:span></text:p>
      <text:p text:style-name="P44">Zprávy, návrhy a další body</text:p>
      <text:p text:style-name="P41"><text:span text:style-name="T3">116.<text:tab/>Výroční zpráva o hospodaření České televize v roce 2013 /sněmovní tisk 283/</text:span><text:span text:style-name="T12">      </text:span></text:p>
      <text:p text:style-name="P41"><text:span text:style-name="T3">117.<text:tab/>Výroční zpráva o hospodaření Českého rozhlasu za rok 2013 /sněmovní tisk 284/</text:span><text:span text:style-name="T12">      </text:span></text:p>
      <text:p text:style-name="P41"><text:span text:style-name="T3">118.<text:tab/>Zpráva o činnosti a hospodaření Energetického regulačního úřadu za rok 2013 /sněmovní tisk 344/</text:span><text:span text:style-name="T12">      </text:span></text:p>
      <text:p text:style-name="P41"><text:span text:style-name="T3">119.<text:tab/>Účast ozbrojených sil České republiky na vojenských cvičeních mimo území České republiky a účast ozbrojených sil jiných států na vojenských cvičeních na území České republiky v roce 2015 /sněmovní tisk 401/</text:span><text:span text:style-name="T12">      </text:span></text:p>
      <text:p text:style-name="P41"><text:soft-page-break/><text:span text:style-name="T3">120.<text:tab/>Informace o rozhodnutí vlády o průjezdu jednotky ozbrojených sil Spojených států amerických přes území České republiky ve dnech 29. března až 1. dubna 2015 /sněmovní tisk 427/</text:span><text:span text:style-name="T12">      </text:span></text:p>
      <text:p text:style-name="P41"><text:span text:style-name="T3">121.<text:tab/>Zpráva České národní banky o inflaci - leden 2015 (Zpráva o měnovém vývoji za 2. pololetí 2014) /sněmovní tisk 405/</text:span><text:span text:style-name="T12">      </text:span></text:p>
      <text:p text:style-name="P41"><text:span text:style-name="T3">122.<text:tab/>Roční zpráva o výsledku hospodaření České národní banky za rok 2014 /sněmovní tisk 438/</text:span><text:span text:style-name="T12">      </text:span></text:p>
      <text:p text:style-name="P41"><text:span text:style-name="T3">123.<text:tab/>Zpráva o činnosti Rady pro rozhlasové a televizní vysílání a o stavu v oblasti rozhlasového a televizního vysílání a v oblasti poskytování audiovizuálních mediálních služeb na vyžádání za rok 2014 /sněmovní tisk 419/</text:span><text:span text:style-name="T12">      </text:span></text:p>
      <text:p text:style-name="P41"><text:span text:style-name="T3">124.<text:tab/>Zpráva o peticích přijatých Poslaneckou sněmovnou Parlamentu ČR, jejich obsahu a způsobu vyřízení za období od 1. 7. 2014 do 31. 12. 2014 /sněmovní tisk 422/</text:span><text:span text:style-name="T12">      </text:span></text:p>
      <text:p text:style-name="P41"><text:span text:style-name="T3">125.<text:tab/>Zdravotně pojistné plány zdravotních pojišťoven na rok 2015 s Vyjádřením vlády a se souhrnným hodnocením, hodnocením zdravotně pojistných plánů jednotlivých zdravotních pojišťoven na rok 2015 a tabulkovými přílohami /sněmovní tisk 428/</text:span><text:span text:style-name="T12">      </text:span></text:p>
      <text:p text:style-name="P41"><text:span text:style-name="T3">126.<text:tab/>Zpráva o činnosti Kontrolní rady Technologické agentury České republiky pro Poslaneckou sněmovnu Parlamentu České republiky za rok 2014 /sněmovní tisk 436/</text:span></text:p>
      <text:p text:style-name="P41"><text:span text:style-name="T3">127.<text:tab/>Zpráva o činnosti finančního arbitra za rok 2014 /sněmovní tisk 439/</text:span><text:span text:style-name="T12">      </text:span></text:p>
      <text:p text:style-name="P41"><text:span text:style-name="T3">128.<text:tab/>Výroční zpráva Rady Českého rozhlasu o činnosti Českého rozhlasu za rok 2014 /sněmovní tisk 440/</text:span><text:span text:style-name="T12">      </text:span></text:p>
      <text:p text:style-name="P41"><text:span text:style-name="T3">129.<text:tab/>Výroční zpráva o činnosti České televize v roce 2014 /sněmovní tisk 441/</text:span><text:span text:style-name="T12">      </text:span></text:p>
      <text:p text:style-name="P41"><text:span text:style-name="T3">130.<text:tab/>Výroční zpráva o činnosti a účetní závěrka Státního fondu dopravní infrastruktury za rok 2014 /sněmovní tisk 442/</text:span><text:span text:style-name="T12">      </text:span></text:p>
      <text:p text:style-name="P41"><text:span text:style-name="T3">131.<text:tab/>Výroční zpráva a účetní závěrka Státního fondu rozvoje bydlení za rok 2014 /sněmovní tisk 443/</text:span><text:span text:style-name="T12">      </text:span></text:p>
      <text:p text:style-name="P41"><text:span text:style-name="T3">132.<text:tab/>Informace předsedy vlády ČR pro PS PČR ke kauze Denise a Davida Michalákových v Norsku na základě přijatého usnesení č. 545 Poslanecké sněmovny ze dne 9. 12. 2014 /sněmovní dokument 1981/</text:span><text:span text:style-name="T12">      </text:span></text:p>
      <text:p text:style-name="P41"><text:span text:style-name="T3">133.<text:tab/>Návrh časového harmonogramu projednávání vládního návrhu státního závěrečného účtu České republiky za rok 2014 v Poslanecké sněmovně a jejích orgánech, návrh na jeho přikázání a přikázání jeho kapitol včetně vztahu k státním fondům výborům k projednání a ukončení projednávání vládního návrhu státního závěrečného účtu České republiky za rok 2012 v Poslanecké sněmovně /sněmovní dokument 2089/</text:span><text:span text:style-name="T12">      </text:span></text:p>
      <text:p text:style-name="P41"><text:soft-page-break/><text:span text:style-name="T3">134.<text:tab/>Návrh na zřízení vyšetřovací komise Poslanecké sněmovny k prošetření správnosti, hospodárnosti a zákonnosti postupů osob, které jsou odpovědné za projekt, stavbu a stavební dohled při projektování a výstavbě pražského tunelového komplexu Blanka, a osob odpovědných za ochranu zájmů investora při realizaci tunelového komplexu Blanka. /sněmovní dokument 2124/</text:span><text:span text:style-name="T12">      </text:span></text:p>
      <text:p text:style-name="P41"><text:span text:style-name="T3">135.<text:tab/>Zpráva o kontrole výročních finančních zpráv politických stran a politických hnutí za rok 2014</text:span><text:span text:style-name="T12">      </text:span></text:p>
      <text:p text:style-name="P41"><text:span text:style-name="T3">136.<text:tab/>Doplnění výročních finančních zpráv politických stran a politických hnutí za roky 2012 a 2013</text:span><text:span text:style-name="T12">      </text:span></text:p>
      <text:p text:style-name="P41"><text:span text:style-name="T3">137.<text:tab/>Návrh zasedacího pořádku poslanců v jednacím sále Poslanecké sněmovny</text:span><text:span text:style-name="T12">      </text:span></text:p>
      <text:p text:style-name="P41"><text:span text:style-name="T3">138.<text:tab/>Odpovědi členů vlády na písemné interpelace</text:span><text:span text:style-name="T12">     Čt 9.00 - 11.00h </text:span></text:p>
      <text:p text:style-name="P40"><text:span text:style-name="T3">139.<text:tab/>Ústní interpelace</text:span><text:span text:style-name="T12">     Čt 14.30 - 18.00h </text:span></text:p>
      <text:h text:style-name="P22" text:outline-level="1"/>
      <text:p text:style-name="P20"/>
      <text:p text:style-name="P21"><text:span text:style-name="Kód_a0_HTML"><text:span text:style-name="T3">&lt;TBODY&gt;</text:span></text:span></text:p>
      <text:p text:style-name="P3"><text:span text:style-name="T4">V Praze dne </text:span><text:span text:style-name="T6">16</text:span><text:span text:style-name="T7">. </text:span><text:span text:style-name="T8">d</text:span><text:span text:style-name="T9">ub</text:span><text:span text:style-name="T7">na</text:span><text:span text:style-name="T4"> 201</text:span><text:span text:style-name="T5">5</text:span></text:p>
      <text:p text:style-name="P10"/>
      <text:p text:style-name="P10"/>
      <text:p text:style-name="P10"/>
      <text:p text:style-name="P11"/>
      <text:p text:style-name="P11"/>
      <text:p text:style-name="P11"/>
      <text:p text:style-name="P11"/>
      <text:p text:style-name="P11"/>
      <text:p text:style-name="P50">Jan Hamáček v.r. </text:p>
      <text:p text:style-name="P11">předseda Poslanecké sněmovny</text:p>
      <text:p text:style-name="P11"/>
      <text:p text:style-name="P11"/>
      <text:p text:style-name="P11"/>
      <text:p text:style-name="P7"/>
      <text:p text:style-name="P7"/>
      <text:p text:style-name="P17">--- - - - - - - - - - - </text:p>
      <text:p text:style-name="P19">118 26 Praha 1, Sněmovní 4</text:p>
      <text:p text:style-name="P18">tel. 257171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tyle="italic" fo:font-weight="bold" style:font-style-asian="italic" style:font-weight-asian="bold"/>
    </style:style>
    <style:style style:name="Styl1" style:family="paragraph" style:parent-style-name="Standard" style:list-style-name="WW8StyleNum">
      <style:paragraph-properties fo:margin-left="1.199cm" fo:margin-right="0cm" fo:margin-top="0cm" fo:margin-bottom="0.423cm" loext:contextual-spacing="false" fo:text-align="justify" style:justify-single-word="false" fo:keep-together="always" fo:text-indent="-1.199cm" style:auto-text-indent="false"/>
      <style:text-properties fo:font-size="11pt" style:font-size-asian="11pt"/>
    </style:style>
    <style:style style:name="Text_20_makra" style:display-name="Text makra"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cs" fo:country="CZ"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yl2" style:family="paragraph" style:parent-style-name="Standard">
      <style:paragraph-properties fo:margin-left="1.199cm" fo:margin-right="0cm" fo:margin-top="0cm" fo:margin-bottom="0.423cm" loext:contextual-spacing="false" fo:text-align="justify" style:justify-single-word="false" fo:keep-together="always" fo:text-indent="-1.199cm" style:auto-text-indent="false"/>
      <style:text-properties fo:font-size="11pt" style:font-size-asian="11pt"/>
    </style:style>
    <style:style style:name="Styl3-nadpis" style:family="paragraph" style:parent-style-name="Standard">
      <style:paragraph-properties fo:margin-left="1.199cm" fo:margin-right="0cm" fo:margin-top="0cm" fo:margin-bottom="0.423cm" loext:contextual-spacing="false" fo:keep-together="always" fo:text-indent="-1.199cm" style:auto-text-indent="false"/>
      <style:text-properties fo:font-size="10pt" fo:font-weight="bold" style:font-size-asian="10pt" style:font-weight-asian="bold"/>
    </style:style>
    <style:style style:name="Základní_20_text_20_odsazený_20_2" style:display-name="Základní text odsazený 2" style:family="paragraph" style:parent-style-name="Standard">
      <style:paragraph-properties fo:margin-left="3.747cm" fo:margin-right="0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81cm" fo:margin-right="0cm" fo:text-align="justify" style:justify-single-word="false" fo:hyphenation-ladder-count="no-limit" fo:text-indent="-3.81cm" style:auto-text-indent="false">
        <style:tab-stops>
          <style:tab-stop style:position="-1.27cm"/>
          <style:tab-stop style:position="0cm"/>
          <style:tab-stop style:position="1.27cm"/>
          <style:tab-stop style:position="2.54cm"/>
        </style:tab-stops>
      </style:paragraph-properties>
      <style:text-properties fo:letter-spacing="-0.005cm" style:language-asian="cs" style:country-asian="CZ"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font-size="12pt" style:font-size-asian="12pt"/>
    </style:style>
    <style:style style:name="WW8Num14z0" style:family="text"/>
    <style:style style:name="WW8Num15z0" style:family="text">
      <style:text-properties fo:font-weight="bold" style:font-weight-asian="bold"/>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text-properties fo:font-weight="bold" style:font-weight-asian="bold"/>
    </style:style>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fo:font-weight="bold" style:font-weight-asian="bold"/>
    </style:style>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Kód_a0_HTML" style:display-name="Kód HTML" style:family="text">
      <style:text-properties fo:color="#ff0000"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8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2">
        <style:list-level-properties text:list-level-position-and-space-mode="label-alignment">
          <style:list-level-label-alignment text:label-followed-by="listtab" text:list-tab-stop-position="2.593cm" fo:text-indent="-1.349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2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8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2.461cm" fo:text-indent="-1.27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3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7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1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7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2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5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95">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6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text:start-value="2">
        <style:list-level-properties text:list-level-position-and-space-mode="label-alignment">
          <style:list-level-label-alignment text:label-followed-by="listtab" text:list-tab-stop-position="2.461cm" fo:text-indent="-1.27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12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9">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136">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2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5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1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4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9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6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9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13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6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65">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263">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2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117">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51cm" fo:margin-bottom="2.54cm" fo:margin-left="2.245cm" fo:margin-right="2.24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zvánka na 8. schůzi PS - 29. 4. 2014 ve 14:00 hodin</dc:title>
    <meta:initial-creator>Achcenitová Jana</meta:initial-creator>
    <meta:creation-date>2014-04-01T10:25:00</meta:creation-date>
    <dc:creator>Lenka Bezchlebova</dc:creator>
    <dc:date>2015-04-16T10:59:11.764000000</dc:date>
    <meta:print-date>2015-04-16T10:59:16.295000000</meta:print-date>
    <meta:editing-cycles>34</meta:editing-cycles>
    <meta:editing-duration>PT5H20M24S</meta:editing-duration>
    <meta:generator>LibreOffice/4.3.5.2$Windows_x86 LibreOffice_project/cda283309eaebb72f0cff92f3b10cd579a31d710</meta:generator>
    <meta:printed-by>Lenka Bezchlebova</meta:printed-by>
    <meta:document-statistic meta:table-count="0" meta:image-count="0" meta:object-count="0" meta:page-count="15" meta:paragraph-count="196" meta:word-count="5852" meta:character-count="38422" meta:non-whitespace-character-count="31990"/>
  </office:meta>
</office:document-meta>
</file>