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Times New Roman" fo:font-size="2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Times New Roman" fo:font-size="26pt" fo:letter-spacing="-0.005cm" fo:font-weight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Times New Roman" fo:font-size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weight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/>
    </style:style>
    <style:style style:name="P9" style:family="paragraph" style:parent-style-name="Standard">
      <style:text-properties style:font-name="Times New Roman" fo:font-size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11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2pt" fo:background-color="#ffffff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Times New Roman" fo:font-size="12pt" fo:background-color="#ffffff"/>
    </style:style>
    <style:style style:name="P13" style:family="paragraph" style:parent-style-name="Standard">
      <style:text-properties style:font-name="Times New Roman" fo:font-size="12pt" fo:font-style="italic"/>
    </style:style>
    <style:style style:name="P14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2pt" fo:font-style="italic" fo:background-color="#ffffff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/>
    </style:style>
    <style:style style:name="P16" style:family="paragraph" style:parent-style-name="Standard">
      <style:text-properties style:font-name="Times New Roman" fo:font-size="12pt" fo:font-style="italic" officeooo:paragraph-rsid="0020256a"/>
    </style:style>
    <style:style style:name="P17" style:family="paragraph" style:parent-style-name="Standard">
      <style:text-properties style:font-name="Times New Roman" fo:font-size="12pt" fo:font-style="italic" style:font-style-asian="italic" style:font-style-complex="italic"/>
    </style:style>
    <style:style style:name="P18" style:family="paragraph" style:parent-style-name="Standard">
      <style:text-properties style:font-name="Times New Roman" fo:font-size="12pt" fo:font-style="italic" officeooo:rsid="002eef90" officeooo:paragraph-rsid="002eef90" style:font-style-asian="italic" style:font-style-complex="italic"/>
    </style:style>
    <style:style style:name="P19" style:family="paragraph" style:parent-style-name="Standard">
      <style:text-properties style:font-name="Times New Roman" fo:font-size="12pt" fo:font-style="italic" officeooo:rsid="002eef90" officeooo:paragraph-rsid="002eef90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21" style:family="paragraph" style:parent-style-name="Standard">
      <style:text-properties style:font-name="Times New Roman" fo:font-size="12pt" officeooo:paragraph-rsid="0020256a"/>
    </style:style>
    <style:style style:name="P22" style:family="paragraph" style:parent-style-name="Standard">
      <style:text-properties style:font-name="Times New Roman" fo:font-size="12pt" officeooo:paragraph-rsid="002153eb"/>
    </style:style>
    <style:style style:name="P23" style:family="paragraph" style:parent-style-name="Standard">
      <style:text-properties style:font-name="Times New Roman" fo:font-size="12pt" officeooo:paragraph-rsid="002535b9"/>
    </style:style>
    <style:style style:name="P24" style:family="paragraph" style:parent-style-name="Standard">
      <style:text-properties style:font-name="Times New Roman" fo:font-size="12pt" officeooo:paragraph-rsid="00262926"/>
    </style:style>
    <style:style style:name="P25" style:family="paragraph" style:parent-style-name="Standard">
      <style:text-properties style:font-name="Times New Roman" fo:font-size="12pt" officeooo:rsid="002d6dab"/>
    </style:style>
    <style:style style:name="P26" style:family="paragraph" style:parent-style-name="Standard">
      <style:text-properties officeooo:paragraph-rsid="002eef90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4pt"/>
    </style:style>
    <style:style style:name="P28" style:family="paragraph" style:parent-style-name="Standard" style:list-style-name="L1">
      <style:paragraph-properties fo:margin-left="1.27cm" fo:margin-right="0cm" fo:text-align="center" style:justify-single-word="false" fo:text-indent="-1.27cm" style:auto-text-indent="false">
        <style:tab-stops>
          <style:tab-stop style:position="0.388cm"/>
          <style:tab-stop style:position="1.27cm"/>
          <style:tab-stop style:position="7.959cm" style:type="center"/>
        </style:tab-stops>
      </style:paragraph-properties>
      <style:text-properties fo:color="#000080" style:font-name="Times New Roman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256a" style:font-style-asian="italic" style:font-style-complex="italic"/>
    </style:style>
    <style:style style:name="T5" style:family="text">
      <style:text-properties fo:font-style="italic" officeooo:rsid="002153eb" style:font-style-asian="italic" style:font-style-complex="italic"/>
    </style:style>
    <style:style style:name="T6" style:family="text">
      <style:text-properties fo:font-style="italic" officeooo:rsid="00288aaa" style:font-style-asian="italic" style:font-style-complex="italic"/>
    </style:style>
    <style:style style:name="T7" style:family="text">
      <style:text-properties fo:font-style="italic" officeooo:rsid="0021f440"/>
    </style:style>
    <style:style style:name="T8" style:family="text">
      <style:text-properties fo:font-style="italic" officeooo:rsid="00262926"/>
    </style:style>
    <style:style style:name="T9" style:family="text">
      <style:text-properties fo:font-style="italic" officeooo:rsid="002d6dab" style:font-style-asian="normal" style:font-style-complex="normal"/>
    </style:style>
    <style:style style:name="T10" style:family="text">
      <style:text-properties fo:color="#000000" style:font-name="Times New Roman1" fo:font-style="italic" officeooo:rsid="002535b9" style:font-size-asian="12pt" style:font-style-asian="italic" style:font-style-complex="italic"/>
    </style:style>
    <style:style style:name="T11" style:family="text"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style:font-name="Times New Roman1" fo:font-size="12pt" fo:font-style="italic" officeooo:rsid="002f0776" style:font-size-asian="12pt" style:font-style-asian="italic" style:font-size-complex="12pt" style:font-style-complex="italic"/>
    </style:style>
    <style:style style:name="T13" style:family="text">
      <style:text-properties fo:color="#000000" officeooo:rsid="002d6dab"/>
    </style:style>
    <style:style style:name="T14" style:family="text">
      <style:text-properties fo:color="#000000" officeooo:rsid="002eef90"/>
    </style:style>
    <style:style style:name="T15" style:family="text">
      <style:text-properties fo:color="#0000ff" fo:font-style="italic"/>
    </style:style>
    <style:style style:name="T16" style:family="text">
      <style:text-properties fo:color="#0000ff" fo:font-style="italic" style:text-underline-style="solid" style:text-underline-width="auto" style:text-underline-color="font-color"/>
    </style:style>
    <style:style style:name="T17" style:family="text">
      <style:text-properties officeooo:rsid="001fded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0256a" style:font-style-asian="normal" style:font-style-complex="normal"/>
    </style:style>
    <style:style style:name="T20" style:family="text">
      <style:text-properties fo:font-style="normal" officeooo:rsid="00262926" style:font-style-asian="normal" style:font-style-complex="normal"/>
    </style:style>
    <style:style style:name="T21" style:family="text">
      <style:text-properties fo:font-style="normal" officeooo:rsid="002d6dab" style:font-style-asian="normal" style:font-style-complex="normal"/>
    </style:style>
    <style:style style:name="T22" style:family="text">
      <style:text-properties fo:font-style="normal" officeooo:rsid="002eef90" style:font-style-asian="normal" style:font-style-complex="normal"/>
    </style:style>
    <style:style style:name="T23" style:family="text">
      <style:text-properties fo:font-style="normal" officeooo:rsid="0031979f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1979f" style:font-style-asian="normal" style:font-weight-asian="normal" style:font-style-complex="normal" style:font-weight-complex="normal"/>
    </style:style>
    <style:style style:name="T26" style:family="text">
      <style:text-properties officeooo:rsid="002153eb"/>
    </style:style>
    <style:style style:name="T27" style:family="text">
      <style:text-properties officeooo:rsid="0021f440"/>
    </style:style>
    <style:style style:name="T28" style:family="text">
      <style:text-properties fo:color="#ff3333" fo:font-weight="bold"/>
    </style:style>
    <style:style style:name="T29" style:family="text">
      <style:text-properties officeooo:rsid="002535b9"/>
    </style:style>
    <style:style style:name="T30" style:family="text">
      <style:text-properties officeooo:rsid="00262926"/>
    </style:style>
    <style:style style:name="T31" style:family="text">
      <style:text-properties officeooo:rsid="002ad962"/>
    </style:style>
    <style:style style:name="T32" style:family="text">
      <style:text-properties officeooo:rsid="002be68f"/>
    </style:style>
    <style:style style:name="T33" style:family="text">
      <style:text-properties officeooo:rsid="002d6dab"/>
    </style:style>
    <style:style style:name="T34" style:family="text">
      <style:text-properties fo:font-weight="normal" officeooo:rsid="002d6dab" style:font-weight-asian="normal" style:font-weight-complex="normal"/>
    </style:style>
    <style:style style:name="T35" style:family="text">
      <style:text-properties fo:font-weight="normal" officeooo:rsid="002eef90" style:font-weight-asian="normal" style:font-weight-complex="normal"/>
    </style:style>
    <style:style style:name="T36" style:family="text">
      <style:text-properties officeooo:rsid="002eef90"/>
    </style:style>
    <style:style style:name="T37" style:family="text">
      <style:text-properties style:font-name="Times New Roman" fo:font-size="12pt" fo:font-style="italic" officeooo:rsid="002eef90" style:font-style-asian="italic" style:font-style-complex="italic"/>
    </style:style>
    <style:style style:name="T38" style:family="text">
      <style:text-properties style:font-name="Times New Roman" fo:font-size="12pt" fo:font-style="italic" officeooo:rsid="002eef90" style:font-size-asian="12pt" style:font-style-asian="italic" style:font-size-complex="12pt" style:font-style-complex="italic"/>
    </style:style>
    <text:list-style style:name="L1">
      <text:list-level-style-bullet text:level="1" text:bullet-char="⁃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0107577751612291" text:style-name="L1">
        <text:list-header>
          <text:p text:style-name="P28"/>
        </text:list-header>
      </text:list>
      <text:p text:style-name="P1"/>
      <text:p text:style-name="P2">P O Z V Á N K A</text:p>
      <text:p text:style-name="P4"/>
      <text:p text:style-name="P5">na seminář</text:p>
      <text:p text:style-name="P4"/>
      <text:p text:style-name="P27">pořádaný Výborem pro zdravotnictví Poslanecké sněmovny Parlamentu ČR</text:p>
      <text:p text:style-name="P27">pod <text:s/>záštitou předsedy výboru prof. MUDr. Rostislava Vyzuly, CSc.</text:p>
      <text:p text:style-name="P27"/>
      <text:p text:style-name="P6">na téma</text:p>
      <text:p text:style-name="P8">„<text:span text:style-name="T17">Tabák</text:span> a alkohol: proč je v ČR tak málo motivovaných, kteří by motivovali k prevenci“</text:p>
      <text:p text:style-name="P10"/>
      <text:p text:style-name="P3">který se koná <text:span text:style-name="T1">dne 27. května 2014 od 13.00 hodin</text:span></text:p>
      <text:p text:style-name="P3">v budově Poslanecké sněmovny, Malostranské nám. 7/19, Praha 1-Malá Strana, místnost č. 48/“Konírna“</text:p>
      <text:p text:style-name="P10"/>
      <text:p text:style-name="P10"/>
      <text:p text:style-name="P10"/>
      <text:p text:style-name="P10"/>
      <text:p text:style-name="P9"/>
      <text:p text:style-name="P9">Moderátoři:<text:tab/><text:tab/>Jan Kulhavý, šéfredaktor Zdravotnických novin</text:p>
      <text:p text:style-name="P9"><text:tab/><text:tab/><text:tab/>PhDr. Ivana Plechatá, OZdravotnictvi.cz<text:tab/><text:tab/><text:tab/></text:p>
      <text:p text:style-name="P9"/>
      <text:p text:style-name="P9"><text:span text:style-name="T32">12.30 h</text:span><text:tab/><text:tab/>registrace hostů</text:p>
      <text:p text:style-name="P9"/>
      <text:p text:style-name="P9"><text:span text:style-name="T32">13.00 h</text:span><text:tab/><text:tab/>prof. MUDr. Rostislav Vyzula, CSc., předseda Výboru pro zdravotnictví</text:p>
      <text:p text:style-name="P9"><text:tab/><text:tab/><text:tab/><text:span text:style-name="T3">Ú</text:span><text:span text:style-name="T2">vodní slovo</text:span></text:p>
      <text:p text:style-name="P9"/>
      <text:p text:style-name="P9"><text:span text:style-name="T32">13.05 h</text:span><text:tab/><text:tab/><text:span text:style-name="T26">MUDr. Igor Nykl, poslanec Výboru pro zdravotnictví</text:span></text:p>
      <text:p text:style-name="P9"><text:span text:style-name="T26"><text:tab/><text:tab/><text:tab/></text:span><text:span text:style-name="T5">Alkohol a kouření - pohled kardiologa</text:span></text:p>
      <text:p text:style-name="P17"/>
      <text:p text:style-name="P9"><text:span text:style-name="T32">13.15 h<text:tab/></text:span><text:tab/><text:span text:style-name="T32">prof. MUDr. </text:span>Josef Vymazal, <text:span text:style-name="T27">C</text:span>Sc., náměstek ministra zdravotnictví pro <text:tab/><text:tab/><text:tab/>zdravotní péči,</text:p>
      <text:p text:style-name="P9"><text:tab/><text:tab/><text:tab/><text:span text:style-name="T2">Aktivity Ministerstva zdravotnictví </text:span><text:span text:style-name="T7">v obl</text:span><text:span text:style-name="T2">asti tabáku a alkoholu</text:span></text:p>
      <text:p text:style-name="P9"/>
      <text:p text:style-name="P9"><text:span text:style-name="T32">13.25 h</text:span><text:tab/><text:tab/>MUDr. Alena Šteflová<text:span text:style-name="T31">, Ph.D., MPH</text:span>, ředitelka <text:span text:style-name="T31">K</text:span>anceláře Světové <text:tab/><text:tab/><text:tab/><text:tab/>zdravotnické <text:s/>organizace v <text:span text:style-name="T31">ČR</text:span> </text:p>
      <text:p text:style-name="P13"><text:tab/><text:tab/><text:tab/>Světový den bez tabáku : závislosti v populaci ČR v mezinárodním <text:tab/><text:tab/><text:tab/><text:tab/>kontextu</text:p>
      <text:p text:style-name="P9"><text:tab/><text:tab/><text:tab/></text:p>
      <text:p text:style-name="P24"><text:tab/><text:tab/><text:tab/></text:p>
      <text:p text:style-name="P24"/>
      <text:p text:style-name="P24"/>
      <text:p text:style-name="P24"/>
      <text:p text:style-name="P24"><text:soft-page-break/></text:p>
      <text:p text:style-name="P24"/>
      <text:p text:style-name="P24">13.<text:span text:style-name="T36">30</text:span> h<text:tab/><text:tab/><text:span text:style-name="T33">MUDr. </text:span>Ha<text:span text:style-name="T33">na</text:span> Sovinová, SZÚ, MUDr. Ladislav Cszémy, vedoucí </text:p>
      <text:p text:style-name="P22"><text:tab/><text:tab/><text:tab/><text:span text:style-name="T30">l</text:span>aboratoře<text:span text:style-name="T2"> </text:span>sociální psychiatrie P<text:span text:style-name="T30">C</text:span><text:span text:style-name="T18"> <text:s/></text:span><text:span text:style-name="T20">Praha</text:span></text:p>
      <text:p text:style-name="P9"><text:span text:style-name="T2"><text:tab/><text:tab/><text:tab/></text:span><text:span text:style-name="T8">Současný stav </text:span><text:span text:style-name="T2"><text:s/>užívání tabáku a alkoholu v ČR, </text:span></text:p>
      <text:p text:style-name="P9"/>
      <text:p text:style-name="P9"><text:span text:style-name="T32">13.35 h<text:tab/><text:tab/></text:span>doc. MUDr. Eva Králíková, 1. LF UK, VFN a SLZT</text:p>
      <text:p text:style-name="P13"><text:tab/><text:tab/><text:tab/>Ekonomika tabáku a léčby závislosti na tabáku</text:p>
      <text:p text:style-name="P13"/>
      <text:p text:style-name="P19"><text:span text:style-name="T18">13.40 h</text:span><text:tab/><text:tab/><text:span text:style-name="T23">I</text:span><text:span text:style-name="T24">ng. Zuzana F</text:span><text:span text:style-name="T25">ul</text:span><text:span text:style-name="T24">eová, odbor Nepřímé daně Ministerstva financí</text:span></text:p>
      <text:p text:style-name="P26"><text:span text:style-name="T37"><text:tab/><text:tab/></text:span><text:span text:style-name="T38"><text:tab/></text:span><text:span text:style-name="T12">V</text:span><text:span text:style-name="T11">ýš</text:span><text:span text:style-name="T12">e</text:span><text:span text:style-name="T11"> a metodi</text:span><text:span text:style-name="T12">ka</text:span><text:span text:style-name="T11"> <text:s/>výběru spotřební daně na t</text:span><text:span text:style-name="T12">abákové </text:span><text:span text:style-name="T11">komodity</text:span></text:p>
      <text:p text:style-name="P18"/>
      <text:p text:style-name="P17"/>
      <text:p text:style-name="P9"><text:span text:style-name="T21">13.</text:span><text:span text:style-name="T22">45</text:span><text:span text:style-name="T21"> h<text:tab/><text:tab/></text:span>Mgr. Jindřich Vobořil, národní protidrogový koordinátor a výkonný mpř. <text:tab/><text:tab/><text:tab/>Rady vlády pro koordinaci protidrogové politiky</text:p>
      <text:p text:style-name="P9"><text:tab/><text:tab/><text:tab/><text:span text:style-name="T2">Koordinace protidrogové politiky – legální drogy</text:span></text:p>
      <text:p text:style-name="P9"/>
      <text:p text:style-name="P25">13.50 h<text:tab/><text:tab/>MUDr. Boris Šťastný, ředitel Ústavu onkologické psychologie</text:p>
      <text:p text:style-name="P23"><text:span text:style-name="T29"><text:tab/><text:tab/><text:tab/></text:span><text:span text:style-name="T10">Pozitivní a negativní motivace při prevenci kouření a ochraně <text:s/><text:tab/><text:tab/><text:tab/><text:tab/>nekuřáků.</text:span></text:p>
      <text:p text:style-name="P9"/>
      <text:p text:style-name="P9"><text:span text:style-name="T13">13.</text:span><text:span text:style-name="T14">5</text:span><text:span text:style-name="T13">5 h<text:tab/><text:tab/></text:span>MUDr. Tomáš Doležal. Ph.D.<text:span text:style-name="T2">, </text:span>iHETA </text:p>
      <text:p text:style-name="P21"><text:tab/><text:tab/><text:tab/><text:span text:style-name="T2">Léčba důsledků vs. prevence a léčba závislostí aneb společenská cena</text:span></text:p>
      <text:p text:style-name="P16"/>
      <text:p text:style-name="P21"><text:span text:style-name="T21">1</text:span><text:span text:style-name="T22">4.00 h</text:span><text:span text:style-name="T9"><text:tab/><text:tab/></text:span><text:span text:style-name="T19">PharmDr. Lubomír Chudoba, prezident České lékárnické komory</text:span></text:p>
      <text:p text:style-name="P21"><text:span text:style-name="T19"><text:tab/><text:tab/><text:tab/></text:span><text:span text:style-name="T4">Role lékárníků, Centra pro odvyklání kouření v lékárnách</text:span></text:p>
      <text:p text:style-name="P16"/>
      <text:p text:style-name="P9"><text:span text:style-name="T35">14.05</text:span><text:span text:style-name="T34"> h<text:tab/><text:tab/></text:span>Ing. Jaromír Gajdáček, Ph.D., MBA, <text:tab/>prezident Svazu zdravotních <text:tab/><text:tab/><text:tab/><text:tab/>pojišťoven </text:p>
      <text:p text:style-name="P9"><text:tab/><text:tab/><text:tab/><text:span text:style-name="T2">Jsou pojišťovny motivované k tomu, aby motivovaly své pojištěnce?</text:span></text:p>
      <text:p text:style-name="P9"/>
      <text:p text:style-name="P9"><text:span text:style-name="T33">14.10 h<text:tab/><text:tab/></text:span>Ing. Daniela Kandilaki</text:p>
      <text:p text:style-name="P9"><text:tab/><text:tab/><text:tab/><text:span text:style-name="T2">Jak motivují v zahraničí?</text:span></text:p>
      <text:p text:style-name="P9"><text:tab/> <text:tab/><text:tab/></text:p>
      <text:p text:style-name="P9"><text:span text:style-name="T21">14.</text:span><text:span text:style-name="T22">1</text:span><text:span text:style-name="T21">5 h<text:tab/><text:tab/></text:span>Mgr. Jiří Jeřábek, <text:span text:style-name="T18">Česko bez kouře</text:span><text:tab/></text:p>
      <text:p text:style-name="P9"><text:tab/><text:tab/><text:tab/><text:span text:style-name="T6">Zákaz kouření ve veřejných <text:s/>prostorách</text:span></text:p>
      <text:p text:style-name="P9"><text:span text:style-name="T28"><text:tab/><text:tab/></text:span><text:tab/></text:p>
      <text:p text:style-name="P13"><text:span text:style-name="T21">14.</text:span><text:span text:style-name="T22">20 </text:span><text:span text:style-name="T21">h</text:span><text:tab/><text:tab/>Závěrečná diskuse</text:p>
      <text:p text:style-name="P9"/>
      <text:p text:style-name="P9"/>
      <text:p text:style-name="P9"/>
      <text:p text:style-name="P9"/>
      <text:p text:style-name="P9"><text:tab/><text:tab/><text:tab/> <text:s text:c="7"/><text:span text:style-name="T30">p</text:span>rof. MUDr. Rostislav Vyzula, CSc., v. r.</text:p>
      <text:p text:style-name="P10">předseda Výboru pro zdravotnictví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7"/>
      <text:p text:style-name="P8">Přihláška</text:p>
      <text:p text:style-name="P10">na seminář </text:p>
      <text:p text:style-name="P20">„Kouření a alkohol: proč je v ČR tak málo motivovaných, kteří by motivovali k prevenci“</text:p>
      <text:p text:style-name="P10"/>
      <text:p text:style-name="P9"/>
      <text:p text:style-name="P14"><text:tab/>Jméno včetně titulů:<text:tab/>….............................................................................................................</text:p>
      <text:p text:style-name="P11"/>
      <text:p text:style-name="P14"><text:tab/>Organizace: <text:tab/><text:tab/>..............................................................................................................<text:tab/></text:p>
      <text:p text:style-name="P11"/>
      <text:p text:style-name="P14"><text:tab/>Telefon/ E-mail:<text:tab/><text:tab/>............................../.................................................................................</text:p>
      <text:p text:style-name="P14"><text:tab/></text:p>
      <text:p text:style-name="P11"/>
      <text:p text:style-name="P11"/>
      <text:p text:style-name="P11"/>
      <text:p text:style-name="P15">Prosíme o včasné potvrzení Vaší účasti na sekretariát Výboru pro zdravotnictví na</text:p>
      <text:p text:style-name="P12"><text:span text:style-name="T2"><text:s/>e-mail: vz</text:span><text:a xlink:type="simple" xlink:href="mailto:DibelkovaH@psp.cz"><text:span text:style-name="T16">@psp.cz</text:span></text:a><text:span text:style-name="T2"> nebo tel.: 25717 3346-48, 3352, kapacita zasedací</text:span><text:span text:style-name="T15"> </text:span><text:span text:style-name="T2">místnosti je limitová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Seminář 1</dc:title>
    <meta:initial-creator>OK JL</meta:initial-creator>
    <dc:date>2014-05-22T09:39:16.831000000</dc:date>
    <meta:editing-duration>PT4H52M8S</meta:editing-duration>
    <meta:editing-cycles>17</meta:editing-cycles>
    <meta:printed-by>Vlckova Sona</meta:printed-by>
    <meta:print-date>2014-05-22T09:36:00.992000000</meta:print-date>
    <dc:creator>Vlckova Sona</dc:creator>
    <meta:document-statistic meta:table-count="0" meta:image-count="0" meta:object-count="0" meta:page-count="3" meta:paragraph-count="58" meta:word-count="402" meta:character-count="3203" meta:non-whitespace-character-count="2715"/>
  </office:meta>
</office:document-meta>
</file>