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8.12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f51b2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officeooo:rsid="0018b2f6" officeooo:paragraph-rsid="0018b2f6"/>
    </style:style>
    <style:style style:name="P11" style:family="paragraph" style:parent-style-name="Standard">
      <style:paragraph-properties fo:text-align="justify" style:justify-single-word="false"/>
      <style:text-properties officeooo:rsid="0018b2f6" officeooo:paragraph-rsid="001ef61c"/>
    </style:style>
    <style:style style:name="P12" style:family="paragraph" style:parent-style-name="Standard"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Text_20_body">
      <style:text-properties officeooo:paragraph-rsid="0025e80f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officeooo:paragraph-rsid="0025e80f"/>
    </style:style>
    <style:style style:name="P17" style:family="paragraph" style:parent-style-name="Heading_20_1">
      <style:paragraph-properties fo:text-align="center" style:justify-single-word="false"/>
      <style:text-properties fo:font-size="12pt" fo:font-style="normal" fo:font-weight="normal" officeooo:paragraph-rsid="0025e80f" style:font-size-asian="12pt" style:font-style-asian="normal" style:font-weight-asian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justify" style:justify-single-word="false"/>
      <style:text-properties officeooo:paragraph-rsid="0025e80f"/>
    </style:style>
    <style:style style:name="P20" style:family="paragraph" style:parent-style-name="Standard">
      <style:paragraph-properties fo:text-align="justify" style:justify-single-word="false"/>
      <style:text-properties officeooo:rsid="0018b2f6" officeooo:paragraph-rsid="0018b2f6"/>
    </style:style>
    <style:style style:name="P21" style:family="paragraph" style:parent-style-name="Standard">
      <style:paragraph-properties fo:text-align="justify" style:justify-single-word="false"/>
      <style:text-properties officeooo:rsid="0021d4f8" officeooo:paragraph-rsid="0021d4f8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officeooo:rsid="0021d4f8" officeooo:paragraph-rsid="0021d4f8" style:font-style-asian="italic" style:font-weight-asian="bold"/>
    </style:style>
    <style:style style:name="P24" style:family="paragraph" style:parent-style-name="Standard">
      <style:text-properties fo:font-size="11pt" officeooo:rsid="002322e5" officeooo:paragraph-rsid="002322e5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25e80f" style:font-size-asian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25e80f" officeooo:paragraph-rsid="0025e80f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69eb2" officeooo:paragraph-rsid="00269eb2" style:font-size-asian="12pt"/>
    </style:style>
    <style:style style:name="P29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officeooo:paragraph-rsid="0025e80f" fo:hyphenate="false" fo:hyphenation-remain-char-count="2" fo:hyphenation-push-char-count="2"/>
    </style:style>
    <style:style style:name="P30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font-size="13pt" fo:font-style="normal" officeooo:paragraph-rsid="0025e80f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officeooo:rsid="000f51b2"/>
    </style:style>
    <style:style style:name="T2" style:family="text">
      <style:text-properties officeooo:rsid="000f51b2" fo:background-color="#ffff00" loext:char-shading-value="0"/>
    </style:style>
    <style:style style:name="T3" style:family="text">
      <style:text-properties officeooo:rsid="00136340" fo:background-color="#ffff00" loext:char-shading-value="0"/>
    </style:style>
    <style:style style:name="T4" style:family="text">
      <style:text-properties officeooo:rsid="0021d4f8" fo:background-color="#ffff66" loext:char-shading-value="0"/>
    </style:style>
    <style:style style:name="T5" style:family="text">
      <style:text-properties officeooo:rsid="0021d4f8"/>
    </style:style>
    <style:style style:name="T6" style:family="text">
      <style:text-properties officeooo:rsid="0025e80f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69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4">POSLANECKÁ SNĚMOVNA</text:p>
            <text:p text:style-name="P4">20<text:span text:style-name="T1">15</text:span></text:p>
            <text:p text:style-name="P1"><text:span text:style-name="T1">7</text:span>. volební období</text:p>
            <text:h text:style-name="Heading_20_1" text:outline-level="1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1">na <text:span text:style-name="T5">společnou </text:span>schůzi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odvýboru pro <text:span text:style-name="T1">technickou ochranu přírody a</text:span></text:p>
            <text:p text:style-name="P23">podvýboru pro financování péče o životní prostředí</text:p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14">která se koná dne <text:span text:style-name="T4">26. listopadu</text:span><text:span text:style-name="T2"> 201</text:span><text:span text:style-name="T3">5</text:span></text:p>
            <text:p text:style-name="P8">od <text:span text:style-name="T5">8.00</text:span> hodin</text:p>
            <text:p text:style-name="P3"/>
            <text:p text:style-name="P7">v budově Poslanecké sněmovny, Sněmovní 1, 118 26 <text:s/>Praha 1</text:p>
            <text:p text:style-name="P7">místnost č. 49 / přízemí</text:p>
          </table:table-cell>
        </table:table-row>
      </table:table>
      <text:p text:style-name="P13"/>
      <text:p text:style-name="P13"/>
      <text:p text:style-name="Standard"/>
      <text:p text:style-name="P6">NÁVRH PROGRAMU:</text:p>
      <text:p text:style-name="P6"/>
      <text:p text:style-name="Standard"/>
      <text:p text:style-name="P12"><text:span text:style-name="T5">08.</text:span>00 hodin – Zahájení</text:p>
      <text:p text:style-name="P9"/>
      <text:p text:style-name="P11"><text:span text:style-name="T5">08.</text:span>05 – <text:span text:style-name="T8"><text:s/>Politika zlepšení ochrany ovzduší a financování ve vazbě na snížení emisí z lokálního vytápění - „Kotlíkové dotace z OPŽP“</text:span></text:p>
      <text:p text:style-name="P10"/>
      <text:p text:style-name="P21">08.50 - Různé </text:p>
      <text:p text:style-name="P10"/>
      <text:p text:style-name="P15"/>
      <text:p text:style-name="P15"/>
      <text:p text:style-name="P16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26"><text:span text:style-name="T6">Ing. Josef <text:s/>H á j e k </text:span><text:s/>v.r.</text:p>
            <text:p text:style-name="P27">předseda podvýboru</text:p>
            <text:p text:style-name="P28">financování péče o životní prostředí</text:p>
          </table:table-cell>
          <table:table-cell table:style-name="Tabulka2.A1" office:value-type="string">
            <text:h text:style-name="P17" text:outline-level="1"><text:span text:style-name="T6">RSDR. Josef <text:s/>N e k l</text:span> <text:s/>v.r.</text:h>
            <text:p text:style-name="P26">předseda <text:span text:style-name="T6">pod</text:span>výboru</text:p>
            <text:p text:style-name="P28">pro technickou ochranu přírody</text:p>
          </table:table-cell>
        </table:table-row>
      </table:table>
      <text:p text:style-name="P19"><text:tab/><text:tab/><text:tab/><text:tab/><text:tab/><text:tab/></text:p>
      <text:p text:style-name="P25"/>
      <text:p text:style-name="P29"/>
      <text:p text:style-name="P29"/>
      <text:p text:style-name="P30"/>
      <text:p text:style-name="P24">Poznámka: <text:span text:style-name="T6">P</text:span>odle § 44 odst. 3 zák. č. 90/1995 Sb., o jednacím řádu Poslanecké sněmovny, ve znění pozdějších předpisů, jsou jednání podvýborů neveřej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09-01-08T12:07:00</meta:creation-date>
    <dc:date>2015-11-25T14:15:19.682000000</dc:date>
    <meta:editing-cycles>23</meta:editing-cycles>
    <meta:editing-duration>PT1H28M54S</meta:editing-duration>
    <meta:generator>LibreOffice/4.3.5.2$Windows_x86 LibreOffice_project/cda283309eaebb72f0cff92f3b10cd579a31d710</meta:generator>
    <meta:print-date>2015-11-25T14:13:58.471000000</meta:print-date>
    <meta:document-statistic meta:table-count="2" meta:image-count="0" meta:object-count="0" meta:page-count="1" meta:paragraph-count="24" meta:word-count="130" meta:character-count="807" meta:non-whitespace-character-count="685"/>
  </office:meta>
</office:document-meta>
</file>