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Courier New" svg:font-family="'Courier New'"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5.75cm" fo:margin-left="10.252cm" table:align="left" style:writing-mode="lr-tb"/>
    </style:style>
    <style:style style:name="Tabulka1.A" style:family="table-column">
      <style:table-column-properties style:column-width="5.75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officeooo:rsid="02eedd35" officeooo:paragraph-rsid="02eedd35"/>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officeooo:paragraph-rsid="005084fa" style:font-size-asian="12pt" style:font-size-complex="12pt"/>
    </style:style>
    <style:style style:name="P4" style:family="paragraph" style:parent-style-name="Standard">
      <style:text-properties style:font-name="Times New Roman" fo:font-size="12pt" officeooo:paragraph-rsid="023d8802" style:font-size-asian="12pt" style:font-size-complex="12pt"/>
    </style:style>
    <style:style style:name="P5" style:family="paragraph" style:parent-style-name="Standard">
      <style:text-properties style:font-name="Times New Roman" fo:font-size="12pt" officeooo:rsid="005084fa" officeooo:paragraph-rsid="020c3260"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officeooo:paragraph-rsid="00b47212" style:font-size-asian="12pt" style:font-name-complex="Times New Roman" style:font-size-complex="12pt"/>
    </style:style>
    <style:style style:name="P8" style:family="paragraph" style:parent-style-name="Standard">
      <style:paragraph-properties fo:line-height="100%" fo:text-align="justify" style:justify-single-word="false"/>
      <style:text-properties style:font-name="Times New Roman" fo:font-size="12pt" fo:font-weight="bold" officeooo:paragraph-rsid="005084fa" style:font-size-asian="12pt" style:font-weight-asian="bold" style:font-size-complex="12pt"/>
    </style:style>
    <style:style style:name="P9" style:family="paragraph" style:parent-style-name="Standard">
      <style:paragraph-properties fo:text-align="justify" style:justify-single-word="false"/>
      <style:text-properties style:font-name="Times New Roman" fo:font-size="12pt" fo:font-weight="bold" officeooo:rsid="03114a0b"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style="italic" officeooo:rsid="005a6489" officeooo:paragraph-rsid="005084fa" style:font-size-asian="12pt" style:font-style-asian="italic" style:font-size-complex="12pt"/>
    </style:style>
    <style:style style:name="P11"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style:font-name="Times New Roman" fo:font-size="12pt" fo:font-style="italic" officeooo:paragraph-rsid="030f8f2f" style:font-size-asian="12pt" style:font-style-asian="italic" style:font-size-complex="12pt" style:font-style-complex="italic"/>
    </style:style>
    <style:style style:name="P13" style:family="paragraph" style:parent-style-name="Standard">
      <style:paragraph-properties fo:text-align="justify" style:justify-single-word="false"/>
      <style:text-properties style:font-name="Times New Roman" fo:font-size="12pt" fo:font-style="italic" officeooo:rsid="03114a0b" officeooo:paragraph-rsid="03114a0b" style:font-size-asian="12pt" style:font-style-asian="italic" style:font-size-complex="12pt" style:font-style-complex="italic"/>
    </style:style>
    <style:style style:name="P14" style:family="paragraph" style:parent-style-name="Standard">
      <style:paragraph-properties fo:line-height="100%" fo:text-align="end" style:justify-single-word="false"/>
      <style:text-properties style:font-name="Times New Roman" fo:font-size="12pt" fo:font-style="italic" officeooo:paragraph-rsid="00b47212" style:font-size-asian="12pt" style:font-style-asian="italic" style:font-name-complex="Times New Roman" style:font-size-complex="12pt"/>
    </style:style>
    <style:style style:name="P15" style:family="paragraph" style:parent-style-name="Standard">
      <style:paragraph-properties fo:text-align="center" style:justify-single-word="false"/>
      <style:text-properties style:font-name="Times New Roman" fo:font-size="12pt" fo:font-style="italic" fo:font-weight="bold" officeooo:paragraph-rsid="005084fa" style:font-size-asian="12pt" style:font-style-asian="italic" style:font-weight-asian="bold" style:font-size-complex="12pt"/>
    </style:style>
    <style:style style:name="P16"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justify" style:justify-single-word="false"/>
      <style:text-properties style:font-name="Times New Roman" fo:font-size="12pt" fo:font-weight="normal" officeooo:rsid="00361b38" officeooo:paragraph-rsid="029b7394"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font-weight="normal" officeooo:rsid="02a2a603" officeooo:paragraph-rsid="02db119b"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fo:font-weight="normal" officeooo:rsid="0051e707" officeooo:paragraph-rsid="0287770d"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font-weight="normal" officeooo:rsid="031ad8f7" officeooo:paragraph-rsid="031b7710"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fo:font-weight="normal" officeooo:rsid="031b7710" officeooo:paragraph-rsid="031b7710"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fo:font-weight="normal" officeooo:rsid="02c596d8" officeooo:paragraph-rsid="03267942" style:font-size-asian="12pt" style:font-weight-asian="normal" style:font-size-complex="12pt" style:font-weight-complex="normal"/>
    </style:style>
    <style:style style:name="P25" style:family="paragraph" style:parent-style-name="Standard">
      <style:text-properties style:font-name="Times New Roman" fo:font-size="12pt" fo:font-weight="normal" officeooo:rsid="012c8827" officeooo:paragraph-rsid="023d8802" style:font-size-asian="12pt" style:font-weight-asian="normal" style:font-size-complex="12pt"/>
    </style:style>
    <style:style style:name="P26" style:family="paragraph" style:parent-style-name="Standard">
      <style:text-properties style:font-name="Times New Roman" fo:font-size="12pt" fo:font-style="normal" fo:font-weight="normal" officeooo:rsid="022700af" officeooo:paragraph-rsid="020a851e"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font-name="Times New Roman" fo:font-size="12pt" fo:font-style="normal" officeooo:paragraph-rsid="02fb879b" style:font-size-asian="12pt" style:font-style-asian="normal" style:font-size-complex="12pt" style:font-style-complex="normal"/>
    </style:style>
    <style:style style:name="P28"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30" style:family="paragraph" style:parent-style-name="Standard">
      <style:paragraph-properties fo:text-align="center" style:justify-single-word="false"/>
      <style:text-properties style:font-name="Times New Roman" fo:font-size="18pt" fo:font-style="italic" fo:font-weight="bold" officeooo:paragraph-rsid="005084fa" style:font-size-asian="18pt" style:font-style-asian="italic" style:font-weight-asian="bold"/>
    </style:style>
    <style:style style:name="P31" style:family="paragraph" style:parent-style-name="Standard">
      <style:paragraph-properties fo:line-height="100%" fo:text-align="justify" style:justify-single-word="false"/>
      <style:text-properties style:font-name="Times New Roman" officeooo:paragraph-rsid="005084fa"/>
    </style:style>
    <style:style style:name="P32" style:family="paragraph" style:parent-style-name="Standard">
      <style:paragraph-properties fo:line-height="100%" fo:text-align="end" style:justify-single-word="false"/>
      <style:text-properties style:font-name="Times New Roman" fo:font-style="italic" officeooo:paragraph-rsid="00b47212" style:font-style-asian="italic" style:font-name-complex="Times New Roman"/>
    </style:style>
    <style:style style:name="P33" style:family="paragraph" style:parent-style-name="Standard">
      <style:paragraph-properties fo:line-height="100%" fo:text-align="justify" style:justify-single-word="false"/>
      <style:text-properties style:font-name="Times New Roman" officeooo:paragraph-rsid="00b47212" style:font-name-complex="Times New Roman"/>
    </style:style>
    <style:style style:name="P34" style:family="paragraph" style:parent-style-name="Standard">
      <style:paragraph-properties fo:text-align="center" style:justify-single-word="false"/>
      <style:text-properties style:font-name="Times New Roman" fo:font-size="11pt" fo:font-weight="bold" officeooo:paragraph-rsid="02303eab" style:font-size-asian="11pt" style:font-weight-asian="bold" style:font-size-complex="11pt" style:font-weight-complex="bold"/>
    </style:style>
    <style:style style:name="P35" style:family="paragraph" style:parent-style-name="Standard">
      <style:text-properties style:font-name="Times New Roman" fo:font-size="11pt" fo:font-weight="normal" officeooo:rsid="00628988" officeooo:paragraph-rsid="023d8802" style:font-size-asian="11pt" style:font-weight-asian="normal" style:font-size-complex="11pt" style:font-weight-complex="normal"/>
    </style:style>
    <style:style style:name="P36" style:family="paragraph" style:parent-style-name="Standard">
      <style:text-properties style:font-name="Times New Roman" fo:font-size="11pt" fo:font-weight="normal" officeooo:rsid="00628988" officeooo:paragraph-rsid="0269036f" style:font-size-asian="11pt" style:font-weight-asian="normal" style:font-size-complex="11pt" style:font-weight-complex="normal"/>
    </style:style>
    <style:style style:name="P37" style:family="paragraph" style:parent-style-name="Standard">
      <style:text-properties style:font-name="Times New Roman" fo:font-size="10.5pt" fo:font-weight="normal" officeooo:rsid="00628988" officeooo:paragraph-rsid="0287770d" style:font-size-asian="10.5pt" style:font-weight-asian="normal" style:font-size-complex="10.5pt" style:font-weight-complex="normal"/>
    </style:style>
    <style:style style:name="P38" style:family="paragraph" style:parent-style-name="Standard">
      <style:text-properties style:font-name="Times New Roman" fo:font-size="10.5pt" fo:font-weight="normal" officeooo:rsid="00628988" officeooo:paragraph-rsid="02fb879b" style:font-size-asian="10.5pt" style:font-weight-asian="normal" style:font-size-complex="10.5pt" style:font-weight-complex="normal"/>
    </style:style>
    <style:style style:name="P39" style:family="paragraph" style:parent-style-name="Standard">
      <style:paragraph-properties fo:text-align="center" style:justify-single-word="false"/>
      <style:text-properties fo:font-size="12pt" fo:font-weight="bold" officeooo:rsid="00bb2906" officeooo:paragraph-rsid="02fb879b" style:font-size-asian="12pt" style:font-weight-asian="bold" style:font-size-complex="12pt" style:font-weight-complex="bold"/>
    </style:style>
    <style:style style:name="P40" style:family="paragraph" style:parent-style-name="Standard">
      <style:text-properties fo:font-size="12pt" style:font-size-asian="12pt" style:font-size-complex="12pt"/>
    </style:style>
    <style:style style:name="P41" style:family="paragraph" style:parent-style-name="Standard">
      <style:text-properties fo:font-size="12pt" officeooo:paragraph-rsid="03177384" style:font-size-asian="12pt" style:font-size-complex="12pt"/>
    </style:style>
    <style:style style:name="P42" style:family="paragraph" style:parent-style-name="Standard">
      <style:text-properties fo:font-size="12pt" officeooo:paragraph-rsid="0318195b" style:font-size-asian="12pt" style:font-size-complex="12pt"/>
    </style:style>
    <style:style style:name="P43" style:family="paragraph" style:parent-style-name="Standard">
      <style:text-properties fo:font-size="12pt" fo:font-style="italic" style:font-size-asian="12pt" style:font-style-asian="italic" style:font-size-complex="12pt" style:font-style-complex="italic"/>
    </style:style>
    <style:style style:name="P4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45"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46" style:family="paragraph" style:parent-style-name="Standard">
      <style:text-properties fo:font-size="12pt" fo:font-style="italic" fo:font-weight="bold" style:font-size-asian="12pt" style:font-style-asian="italic" style:font-size-complex="12pt" style:font-style-complex="italic"/>
    </style:style>
    <style:style style:name="P47" style:family="paragraph" style:parent-style-name="Standard">
      <style:text-properties fo:font-size="12pt" fo:font-style="italic" fo:font-weight="bold" officeooo:rsid="03177384" style:font-size-asian="12pt" style:font-style-asian="italic" style:font-weight-asian="bold" style:font-size-complex="12pt" style:font-style-complex="italic" style:font-weight-complex="bold"/>
    </style:style>
    <style:style style:name="P48" style:family="paragraph" style:parent-style-name="Standard">
      <style:text-properties officeooo:paragraph-rsid="02303eab"/>
    </style:style>
    <style:style style:name="P49" style:family="paragraph" style:parent-style-name="Standard">
      <style:text-properties fo:font-size="10.5pt" officeooo:paragraph-rsid="0269036f" style:font-size-asian="10.5pt" style:font-size-complex="10.5pt"/>
    </style:style>
    <style:style style:name="P50" style:family="paragraph" style:parent-style-name="Standard">
      <style:text-properties fo:font-size="10.5pt" officeooo:paragraph-rsid="02fb879b" style:font-size-asian="10.5pt" style:font-size-complex="10.5pt"/>
    </style:style>
    <style:style style:name="P51" style:family="paragraph" style:parent-style-name="Standard">
      <style:text-properties fo:font-size="10.5pt" fo:font-weight="normal" officeooo:rsid="00628988" officeooo:paragraph-rsid="022b9b38" style:font-size-asian="10.5pt" style:font-weight-asian="normal" style:font-size-complex="10.5pt" style:font-weight-complex="normal"/>
    </style:style>
    <style:style style:name="P52" style:family="paragraph" style:parent-style-name="Standard">
      <style:text-properties officeooo:paragraph-rsid="02d0106b"/>
    </style:style>
    <style:style style:name="P53" style:family="paragraph" style:parent-style-name="Standard">
      <style:text-properties officeooo:paragraph-rsid="02fb879b"/>
    </style:style>
    <style:style style:name="P54" style:family="paragraph" style:parent-style-name="Standard">
      <style:paragraph-properties fo:text-align="justify" style:justify-single-word="false"/>
    </style:style>
    <style:style style:name="P55" style:family="paragraph" style:parent-style-name="Text_20_body">
      <style:text-properties style:font-name="Times New Roman" fo:font-size="12pt" officeooo:paragraph-rsid="005084fa" style:font-size-asian="12pt" style:font-size-complex="12pt"/>
    </style:style>
    <style:style style:name="P56" style:family="paragraph" style:parent-style-name="Text_20_body">
      <style:paragraph-properties fo:text-align="justify" style:justify-single-word="false"/>
      <style:text-properties style:font-name="Times New Roman" fo:font-size="12pt" officeooo:paragraph-rsid="005084fa" style:font-size-asian="12pt" style:font-size-complex="12pt"/>
    </style:style>
    <style:style style:name="P57" style:family="paragraph" style:parent-style-name="Text_20_body">
      <style:paragraph-properties fo:text-align="justify" style:justify-single-word="false"/>
      <style:text-properties style:font-name="Times New Roman" fo:font-size="12pt" officeooo:paragraph-rsid="0287770d" style:font-size-asian="12pt" style:font-size-complex="12pt"/>
    </style:style>
    <style:style style:name="P58" style:family="paragraph" style:parent-style-name="Text_20_body">
      <style:paragraph-properties fo:text-align="justify" style:justify-single-word="false"/>
      <style:text-properties style:font-name="Times New Roman" fo:font-size="12pt" officeooo:paragraph-rsid="02f6d960" style:font-size-asian="12pt" style:font-size-complex="12pt"/>
    </style:style>
    <style:style style:name="P59" style:family="paragraph" style:parent-style-name="Text_20_body">
      <style:text-properties style:font-name="Times New Roman" fo:font-size="12pt" officeooo:paragraph-rsid="01d69ca8" style:font-size-asian="12pt" style:font-size-complex="12pt"/>
    </style:style>
    <style:style style:name="P60" style:family="paragraph" style:parent-style-name="Text_20_body">
      <style:text-properties style:font-name="Times New Roman" fo:font-size="12pt" officeooo:paragraph-rsid="029b7394" style:font-size-asian="12pt" style:font-size-complex="12pt"/>
    </style:style>
    <style:style style:name="P61" style:family="paragraph" style:parent-style-name="Text_20_body">
      <style:text-properties style:font-name="Times New Roman" fo:font-size="12pt" officeooo:paragraph-rsid="02f80f95" style:font-size-asian="12pt" style:font-size-complex="12pt"/>
    </style:style>
    <style:style style:name="P62" style:family="paragraph" style:parent-style-name="Text_20_body">
      <style:paragraph-properties fo:text-align="justify" style:justify-single-word="false"/>
      <style:text-properties style:font-name="Times New Roman" fo:font-size="12pt" fo:font-style="italic" officeooo:rsid="022700af" officeooo:paragraph-rsid="022700af" style:font-size-asian="12pt" style:font-style-asian="italic" style:font-size-complex="12pt" style:font-style-complex="italic"/>
    </style:style>
    <style:style style:name="P63" style:family="paragraph" style:parent-style-name="Text_20_body">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64" style:family="paragraph" style:parent-style-name="Text_20_body">
      <style:paragraph-properties fo:text-align="justify" style:justify-single-word="false"/>
      <style:text-properties style:font-name="Times New Roman" fo:font-size="12pt" fo:font-style="italic" style:text-underline-style="none" fo:font-weight="bold" officeooo:rsid="03177384" officeooo:paragraph-rsid="03177384" style:font-size-asian="12pt" style:font-style-asian="italic" style:font-weight-asian="bold" style:font-size-complex="12pt" style:font-style-complex="italic" style:font-weight-complex="bold"/>
    </style:style>
    <style:style style:name="P65" style:family="paragraph" style:parent-style-name="Text_20_body">
      <style:paragraph-properties fo:text-align="justify" style:justify-single-word="false"/>
      <style:text-properties style:font-name="Times New Roman" fo:font-size="12pt" fo:font-style="italic" style:text-underline-style="none" fo:font-weight="bold" officeooo:rsid="03177384" officeooo:paragraph-rsid="0318195b" style:font-size-asian="12pt" style:font-style-asian="italic" style:font-weight-asian="bold" style:font-size-complex="12pt" style:font-style-complex="italic" style:font-weight-complex="bold"/>
    </style:style>
    <style:style style:name="P66" style:family="paragraph" style:parent-style-name="Text_20_body">
      <style:text-properties style:font-name="Times New Roman" fo:font-size="12pt" fo:font-style="italic" style:text-underline-style="none" fo:font-weight="bold" officeooo:paragraph-rsid="03177384" style:font-size-asian="12pt" style:font-style-asian="italic" style:font-weight-asian="bold" style:font-size-complex="12pt" style:font-style-complex="italic" style:font-weight-complex="bold"/>
    </style:style>
    <style:style style:name="P67" style:family="paragraph" style:parent-style-name="Text_20_body">
      <style:text-properties style:font-name="Times New Roman" fo:font-size="12pt" fo:font-style="italic" style:text-underline-style="none" fo:font-weight="bold" officeooo:paragraph-rsid="0318195b" style:font-size-asian="12pt" style:font-style-asian="italic" style:font-weight-asian="bold" style:font-size-complex="12pt" style:font-style-complex="italic" style:font-weight-complex="bold"/>
    </style:style>
    <style:style style:name="P68" style:family="paragraph" style:parent-style-name="Text_20_body">
      <style:paragraph-properties fo:text-align="center" style:justify-single-word="false"/>
      <style:text-properties style:font-name="Times New Roman" fo:font-size="12pt" fo:font-weight="bold" officeooo:rsid="022cfcd0" officeooo:paragraph-rsid="022cfcd0" style:font-size-asian="12pt" style:font-weight-asian="bold" style:font-size-complex="12pt" style:font-weight-complex="bold"/>
    </style:style>
    <style:style style:name="P69" style:family="paragraph" style:parent-style-name="Text_20_body">
      <style:paragraph-properties fo:text-align="justify" style:justify-single-word="false"/>
      <style:text-properties style:font-name="Times New Roman" fo:font-size="12pt" fo:font-weight="normal" officeooo:paragraph-rsid="023d8615" style:font-size-asian="12pt" style:font-weight-asian="normal" style:font-size-complex="12pt" style:font-weight-complex="normal"/>
    </style:style>
    <style:style style:name="P70" style:family="paragraph" style:parent-style-name="Text_20_body">
      <style:paragraph-properties fo:text-align="justify" style:justify-single-word="false"/>
      <style:text-properties style:font-name="Times New Roman" fo:font-size="12pt" fo:font-weight="normal" officeooo:rsid="0305969f" officeooo:paragraph-rsid="0305969f" style:font-size-asian="12pt" style:font-weight-asian="normal" style:font-size-complex="12pt" style:font-weight-complex="normal"/>
    </style:style>
    <style:style style:name="P71" style:family="paragraph" style:parent-style-name="Text_20_body">
      <style:paragraph-properties fo:text-align="justify" style:justify-single-word="false"/>
      <style:text-properties style:font-name="Times New Roman" fo:font-size="12pt" fo:font-weight="normal" officeooo:rsid="03164538" officeooo:paragraph-rsid="03164538" style:font-size-asian="12pt" style:font-weight-asian="normal" style:font-size-complex="12pt" style:font-weight-complex="normal"/>
    </style:style>
    <style:style style:name="P72" style:family="paragraph" style:parent-style-name="Text_20_body">
      <style:paragraph-properties fo:text-align="justify" style:justify-single-word="false"/>
      <style:text-properties style:font-name="Times New Roman" fo:font-size="12pt" fo:font-weight="normal" officeooo:rsid="032bef5b" officeooo:paragraph-rsid="032bef5b" style:font-size-asian="12pt" style:font-weight-asian="normal" style:font-size-complex="12pt" style:font-weight-complex="normal"/>
    </style:style>
    <style:style style:name="P73" style:family="paragraph" style:parent-style-name="Text_20_body">
      <style:paragraph-properties fo:text-align="justify" style:justify-single-word="false"/>
      <style:text-properties style:font-name="Times New Roman" fo:font-size="12pt" fo:font-style="normal" officeooo:rsid="02fb879b" officeooo:paragraph-rsid="02fb879b" style:font-size-asian="12pt" style:font-style-asian="normal" style:font-size-complex="12pt" style:font-style-complex="normal"/>
    </style:style>
    <style:style style:name="P74" style:family="paragraph" style:parent-style-name="Text_20_body">
      <style:paragraph-properties fo:text-align="justify" style:justify-single-word="false"/>
      <style:text-properties style:font-name="Times New Roman" fo:font-size="12pt" fo:font-style="normal" officeooo:rsid="03031907" officeooo:paragraph-rsid="03031907" style:font-size-asian="12pt" style:font-style-asian="normal" style:font-size-complex="12pt" style:font-style-complex="normal"/>
    </style:style>
    <style:style style:name="P75" style:family="paragraph" style:parent-style-name="Text_20_body">
      <style:paragraph-properties fo:text-align="justify" style:justify-single-word="false"/>
      <style:text-properties style:font-name="Times New Roman" fo:font-size="12pt" fo:font-style="normal" fo:font-weight="normal" officeooo:rsid="0305969f" officeooo:paragraph-rsid="0305969f" style:font-size-asian="12pt" style:font-style-asian="normal" style:font-weight-asian="normal" style:font-size-complex="12pt" style:font-style-complex="normal" style:font-weight-complex="normal"/>
    </style:style>
    <style:style style:name="P76" style:family="paragraph" style:parent-style-name="Text_20_body">
      <style:text-properties style:font-name="Times New Roman" fo:font-size="12pt" fo:language="cs" fo:country="CZ" fo:font-style="italic" officeooo:rsid="00d49d36" officeooo:paragraph-rsid="031ad8f7" style:font-size-asian="12pt" style:font-style-asian="italic" style:font-size-complex="12pt" style:font-style-complex="italic"/>
    </style:style>
    <style:style style:name="P77" style:family="paragraph" style:parent-style-name="Text_20_body">
      <style:text-properties style:font-name="Times New Roman" fo:font-size="12pt" fo:language="cs" fo:country="CZ" fo:font-style="italic" officeooo:rsid="031ad8f7" officeooo:paragraph-rsid="031ad8f7" style:font-size-asian="12pt" style:font-style-asian="italic" style:font-size-complex="12pt" style:font-style-complex="italic"/>
    </style:style>
    <style:style style:name="P78" style:family="paragraph" style:parent-style-name="Text_20_body">
      <style:text-properties style:font-name="Times New Roman" fo:font-size="12pt" fo:language="cs" fo:country="CZ" fo:font-style="normal" officeooo:rsid="029bba9e" officeooo:paragraph-rsid="031ad8f7" style:font-size-asian="12pt" style:font-style-asian="normal" style:font-size-complex="12pt" style:font-style-complex="normal"/>
    </style:style>
    <style:style style:name="P79" style:family="paragraph" style:parent-style-name="Text_20_body">
      <style:paragraph-properties fo:text-align="center" style:justify-single-word="false"/>
      <style:text-properties fo:font-size="12pt" fo:font-weight="bold" officeooo:paragraph-rsid="02d0106b" style:font-size-asian="12pt" style:font-weight-asian="bold" style:font-size-complex="12pt" style:font-weight-complex="bold"/>
    </style:style>
    <style:style style:name="P80" style:family="paragraph" style:parent-style-name="Text_20_body">
      <style:text-properties fo:font-size="12pt" fo:font-weight="bold" officeooo:rsid="006cf3f2" officeooo:paragraph-rsid="02d0106b" style:font-size-asian="12pt" style:font-weight-asian="bold" style:font-size-complex="12pt" style:font-weight-complex="bold"/>
    </style:style>
    <style:style style:name="P81" style:family="paragraph" style:parent-style-name="Text_20_body">
      <style:paragraph-properties fo:text-align="center" style:justify-single-word="false"/>
      <style:text-properties fo:font-size="12pt" fo:font-weight="bold" officeooo:rsid="006b3158" style:font-size-asian="12pt" style:font-weight-asian="bold" style:font-size-complex="12pt" style:font-weight-complex="bold"/>
    </style:style>
    <style:style style:name="P82" style:family="paragraph" style:parent-style-name="Text_20_body">
      <style:text-properties fo:font-size="12pt" style:font-size-asian="12pt" style:font-size-complex="12pt"/>
    </style:style>
    <style:style style:name="P83" style:family="paragraph" style:parent-style-name="Text_20_body">
      <style:text-properties fo:font-size="12pt" officeooo:paragraph-rsid="02b526c7" style:font-size-asian="12pt" style:font-size-complex="12pt"/>
    </style:style>
    <style:style style:name="P84" style:family="paragraph" style:parent-style-name="Text_20_body">
      <style:text-properties fo:font-size="12pt" officeooo:rsid="031ffc93" officeooo:paragraph-rsid="031ffc93" style:font-size-asian="12pt" style:font-size-complex="12pt"/>
    </style:style>
    <style:style style:name="P85" style:family="paragraph" style:parent-style-name="Text_20_body">
      <style:text-properties fo:font-size="12pt" officeooo:paragraph-rsid="0321acae" style:font-size-asian="12pt" style:font-size-complex="12pt"/>
    </style:style>
    <style:style style:name="P86" style:family="paragraph" style:parent-style-name="Text_20_body">
      <style:text-properties fo:font-size="12pt" officeooo:rsid="032373f5" officeooo:paragraph-rsid="032373f5" style:font-size-asian="12pt" style:font-size-complex="12pt"/>
    </style:style>
    <style:style style:name="P87" style:family="paragraph" style:parent-style-name="Text_20_body">
      <style:text-properties fo:font-size="12pt" officeooo:rsid="03250e34" officeooo:paragraph-rsid="03250e34" style:font-size-asian="12pt" style:font-size-complex="12pt"/>
    </style:style>
    <style:style style:name="P88" style:family="paragraph" style:parent-style-name="Text_20_body">
      <style:text-properties fo:font-size="12pt" officeooo:rsid="031ce52e" officeooo:paragraph-rsid="031ce52e" style:font-size-asian="12pt" style:font-size-complex="12pt"/>
    </style:style>
    <style:style style:name="P89" style:family="paragraph" style:parent-style-name="Text_20_body">
      <style:text-properties fo:font-size="12pt" officeooo:paragraph-rsid="023f837d" style:font-size-asian="12pt"/>
    </style:style>
    <style:style style:name="P90" style:family="paragraph" style:parent-style-name="Text_20_body">
      <style:text-properties fo:font-size="12pt" fo:font-style="italic" officeooo:paragraph-rsid="029b7394" style:font-size-asian="12pt" style:font-style-asian="italic" style:font-size-complex="12pt" style:font-style-complex="italic"/>
    </style:style>
    <style:style style:name="P91" style:family="paragraph" style:parent-style-name="Text_20_body">
      <style:paragraph-properties fo:text-align="justify" style:justify-single-word="false"/>
      <style:text-properties fo:font-size="12pt" fo:font-style="italic" style:text-underline-style="solid" style:text-underline-width="auto" style:text-underline-color="font-color" fo:font-weight="bold" officeooo:rsid="03177384" officeooo:paragraph-rsid="03177384" style:font-size-asian="12pt" style:font-style-asian="italic" style:font-weight-asian="bold" style:font-size-complex="12pt" style:font-style-complex="italic" style:font-weight-complex="bold"/>
    </style:style>
    <style:style style:name="P92" style:family="paragraph" style:parent-style-name="Text_20_body">
      <style:paragraph-properties fo:text-align="justify" style:justify-single-word="false"/>
      <style:text-properties fo:font-size="12pt" fo:font-style="italic" style:text-underline-style="solid" style:text-underline-width="auto" style:text-underline-color="font-color" fo:font-weight="bold" officeooo:rsid="03177384" officeooo:paragraph-rsid="0318195b" style:font-size-asian="12pt" style:font-style-asian="italic" style:font-weight-asian="bold" style:font-size-complex="12pt" style:font-style-complex="italic" style:font-weight-complex="bold"/>
    </style:style>
    <style:style style:name="P93" style:family="paragraph" style:parent-style-name="Text_20_body">
      <style:paragraph-properties fo:text-align="justify" style:justify-single-word="false"/>
      <style:text-properties fo:font-size="12pt" fo:font-weight="normal" officeooo:rsid="03128034" officeooo:paragraph-rsid="03128034" style:font-size-asian="12pt" style:font-weight-asian="normal" style:font-size-complex="12pt" style:font-weight-complex="normal"/>
    </style:style>
    <style:style style:name="P94" style:family="paragraph" style:parent-style-name="Text_20_body">
      <style:paragraph-properties fo:text-align="justify" style:justify-single-word="false"/>
      <style:text-properties fo:font-size="12pt" fo:font-weight="normal" officeooo:rsid="024104b1" officeooo:paragraph-rsid="029359fd" style:font-size-asian="12pt" style:font-weight-asian="normal" style:font-size-complex="12pt" style:font-weight-complex="normal"/>
    </style:style>
    <style:style style:name="P95" style:family="paragraph" style:parent-style-name="Text_20_body">
      <style:paragraph-properties fo:text-align="justify" style:justify-single-word="false"/>
      <style:text-properties fo:font-size="12pt" fo:font-weight="normal" officeooo:rsid="03164538" officeooo:paragraph-rsid="03177384" style:font-size-asian="12pt" style:font-weight-asian="normal" style:font-size-complex="12pt" style:font-weight-complex="normal"/>
    </style:style>
    <style:style style:name="P96" style:family="paragraph" style:parent-style-name="Text_20_body">
      <style:paragraph-properties fo:text-align="justify" style:justify-single-word="false"/>
      <style:text-properties fo:font-size="12pt" fo:font-weight="normal" officeooo:rsid="03164538" officeooo:paragraph-rsid="0318195b" style:font-size-asian="12pt" style:font-weight-asian="normal" style:font-size-complex="12pt" style:font-weight-complex="normal"/>
    </style:style>
    <style:style style:name="P97" style:family="paragraph" style:parent-style-name="Text_20_body">
      <style:paragraph-properties fo:text-align="justify" style:justify-single-word="false"/>
      <style:text-properties fo:font-size="12pt" style:text-underline-style="solid" style:text-underline-width="auto" style:text-underline-color="font-color" fo:font-weight="normal" officeooo:rsid="03128034" officeooo:paragraph-rsid="03128034" style:font-size-asian="12pt" style:font-weight-asian="normal" style:font-size-complex="12pt" style:font-weight-complex="normal"/>
    </style:style>
    <style:style style:name="P98" style:family="paragraph" style:parent-style-name="Text_20_body">
      <style:paragraph-properties fo:text-align="justify" style:justify-single-word="false"/>
      <style:text-properties fo:font-size="12pt" style:text-underline-style="solid" style:text-underline-width="auto" style:text-underline-color="font-color" fo:font-weight="normal" officeooo:rsid="03177384" officeooo:paragraph-rsid="03177384" style:font-size-asian="12pt" style:font-weight-asian="normal" style:font-size-complex="12pt" style:font-weight-complex="normal"/>
    </style:style>
    <style:style style:name="P99" style:family="paragraph" style:parent-style-name="Text_20_body">
      <style:paragraph-properties fo:text-align="justify" style:justify-single-word="false"/>
      <style:text-properties fo:font-size="12pt" style:text-underline-style="solid" style:text-underline-width="auto" style:text-underline-color="font-color" fo:font-weight="normal" officeooo:rsid="03177384" officeooo:paragraph-rsid="0318195b" style:font-size-asian="12pt" style:font-weight-asian="normal" style:font-size-complex="12pt" style:font-weight-complex="normal"/>
    </style:style>
    <style:style style:name="P100" style:family="paragraph" style:parent-style-name="Text_20_body">
      <style:paragraph-properties fo:text-align="justify" style:justify-single-word="false"/>
      <style:text-properties fo:font-size="12pt" style:text-underline-style="none" fo:font-weight="normal" officeooo:rsid="03128034" officeooo:paragraph-rsid="03128034" style:font-size-asian="12pt" style:font-weight-asian="normal" style:font-size-complex="12pt" style:font-weight-complex="normal"/>
    </style:style>
    <style:style style:name="P101" style:family="paragraph" style:parent-style-name="Text_20_body">
      <style:paragraph-properties fo:text-align="justify" style:justify-single-word="false"/>
      <style:text-properties fo:font-size="12pt" style:text-underline-style="none" fo:font-weight="normal" officeooo:rsid="0318195b" officeooo:paragraph-rsid="0318195b" style:font-size-asian="12pt" style:font-weight-asian="normal" style:font-size-complex="12pt" style:font-weight-complex="normal"/>
    </style:style>
    <style:style style:name="P102" style:family="paragraph" style:parent-style-name="Text_20_body">
      <style:paragraph-properties fo:text-align="justify" style:justify-single-word="false"/>
    </style:style>
    <style:style style:name="P103" style:family="paragraph" style:parent-style-name="Text_20_body">
      <style:paragraph-properties fo:text-align="justify" style:justify-single-word="false"/>
      <style:text-properties officeooo:paragraph-rsid="03164538"/>
    </style:style>
    <style:style style:name="P104" style:family="paragraph" style:parent-style-name="Text_20_body">
      <style:paragraph-properties fo:line-height="107%" fo:text-align="justify" style:justify-single-word="false"/>
      <style:text-properties fo:font-style="italic" officeooo:paragraph-rsid="030f8f2f" style:font-style-asian="italic" style:font-style-complex="italic"/>
    </style:style>
    <style:style style:name="P105" style:family="paragraph" style:parent-style-name="Text_20_body">
      <style:paragraph-properties fo:text-align="justify" style:justify-single-word="false"/>
      <style:text-properties fo:font-style="italic" style:font-style-asian="italic" style:font-style-complex="italic"/>
    </style:style>
    <style:style style:name="P106" style:family="paragraph" style:parent-style-name="Text_20_body">
      <style:paragraph-properties fo:text-align="center" style:justify-single-word="false"/>
      <style:text-properties fo:font-weight="bold" style:font-weight-asian="bold" style:font-weight-complex="bold"/>
    </style:style>
    <style:style style:name="P107" style:family="paragraph" style:parent-style-name="Text_20_body">
      <style:text-properties officeooo:paragraph-rsid="02b526c7"/>
    </style:style>
    <style:style style:name="P108" style:family="paragraph" style:parent-style-name="Text_20_body">
      <style:text-properties officeooo:paragraph-rsid="0321acae"/>
    </style:style>
    <style:style style:name="P109" style:family="paragraph" style:parent-style-name="Text_20_body">
      <style:paragraph-properties fo:line-height="107%" fo:text-align="justify" style:justify-single-word="false"/>
      <style:text-properties fo:color="#00000a" style:font-name="Times New Roman1" fo:font-size="12pt" fo:font-style="italic" officeooo:paragraph-rsid="030f8f2f" style:font-style-asian="italic" style:font-style-complex="italic"/>
    </style:style>
    <style:style style:name="P110" style:family="paragraph" style:parent-style-name="Header">
      <style:paragraph-properties fo:line-height="200%" fo:text-align="justify" style:justify-single-word="false" style:snap-to-layout-grid="false">
        <style:tab-stops/>
      </style:paragraph-properties>
      <style:text-properties style:font-name="Times New Roman" officeooo:paragraph-rsid="005084fa" style:letter-kerning="true" style:font-name-complex="Arial"/>
    </style:style>
    <style:style style:name="P111" style:family="paragraph" style:parent-style-name="Header">
      <style:paragraph-properties fo:text-align="center" style:justify-single-word="false">
        <style:tab-stops/>
      </style:paragraph-properties>
      <style:text-properties style:font-name="Times New Roman" fo:font-style="italic" fo:font-weight="bold" officeooo:paragraph-rsid="005084fa" style:font-style-asian="italic" style:font-weight-asian="bold" style:font-name-complex="Arial"/>
    </style:style>
    <style:style style:name="P112" style:family="paragraph" style:parent-style-name="Header">
      <style:paragraph-properties fo:text-align="center" style:justify-single-word="false">
        <style:tab-stops/>
      </style:paragraph-properties>
      <style:text-properties style:font-name="Times New Roman" fo:font-size="18pt" fo:font-style="italic" fo:font-weight="bold" officeooo:paragraph-rsid="005084fa" style:font-size-asian="18pt" style:font-style-asian="italic" style:font-weight-asian="bold" style:font-name-complex="Arial"/>
    </style:style>
    <style:style style:name="P113" style:family="paragraph" style:parent-style-name="Header">
      <style:paragraph-properties fo:text-align="center" style:justify-single-word="false">
        <style:tab-stops/>
      </style:paragraph-properties>
      <style:text-properties style:font-name="Times New Roman" fo:font-size="12pt" fo:font-style="italic" fo:font-weight="bold" officeooo:paragraph-rsid="005084fa" style:font-size-asian="12pt" style:font-style-asian="italic" style:font-weight-asian="bold" style:font-name-complex="Arial" style:font-size-complex="12pt"/>
    </style:style>
    <style:style style:name="P114" style:family="paragraph" style:parent-style-name="Odstavec_20_se_20_seznamem">
      <style:paragraph-properties fo:line-height="100%" fo:text-align="center" style:justify-single-word="false"/>
      <style:text-properties style:font-name="Times New Roman" fo:font-size="12pt" officeooo:paragraph-rsid="00b47212" style:font-name-asian="Times New Roman" style:font-size-asian="12pt" style:font-name-complex="Times New Roman" style:font-size-complex="12pt"/>
    </style:style>
    <style:style style:name="P115" style:family="paragraph" style:parent-style-name="Text_20_body_20_indent">
      <style:paragraph-properties fo:text-align="justify" style:justify-single-word="false"/>
    </style:style>
    <style:style style:name="P116" style:family="paragraph" style:parent-style-name="Text_20_body_20_indent">
      <style:paragraph-properties fo:text-align="justify" style:justify-single-word="false"/>
      <style:text-properties officeooo:paragraph-rsid="00f74dc4"/>
    </style:style>
    <style:style style:name="P117" style:family="paragraph" style:parent-style-name="Text_20_body_20_indent">
      <style:text-properties style:font-name="Times New Roman" fo:font-size="10.5pt" fo:font-weight="bold" officeooo:rsid="001c57e5" officeooo:paragraph-rsid="022b9b38" style:font-size-asian="10.5pt" style:font-weight-asian="bold" style:font-name-complex="Verdana" style:font-size-complex="10.5pt" style:font-weight-complex="bold"/>
    </style:style>
    <style:style style:name="P118" style:family="paragraph" style:parent-style-name="Text_20_body_20_indent">
      <style:paragraph-properties fo:text-align="center" style:justify-single-word="false"/>
      <style:text-properties fo:font-size="12pt" fo:font-weight="bold" officeooo:rsid="006b3158" officeooo:paragraph-rsid="029b7394" style:font-size-asian="12pt" style:font-weight-asian="bold" style:font-size-complex="12pt" style:font-weight-complex="bold"/>
    </style:style>
    <style:style style:name="P119" style:family="paragraph" style:parent-style-name="Text_20_body_20_indent">
      <style:paragraph-properties fo:text-align="center" style:justify-single-word="false"/>
      <style:text-properties fo:font-size="12pt" fo:font-weight="bold" officeooo:paragraph-rsid="029b7394" style:font-size-asian="12pt" style:font-weight-asian="bold" style:font-size-complex="12pt" style:font-weight-complex="bold"/>
    </style:style>
    <style:style style:name="P120" style:family="paragraph" style:parent-style-name="Text_20_body_20_indent">
      <style:paragraph-properties fo:text-align="center" style:justify-single-word="false"/>
      <style:text-properties fo:font-size="11pt" fo:font-weight="bold" officeooo:rsid="00589c26" officeooo:paragraph-rsid="0287770d" style:font-size-asian="11pt" style:font-weight-asian="bold" style:font-size-complex="11pt" style:font-weight-complex="bold"/>
    </style:style>
    <style:style style:name="P121" style:family="paragraph" style:parent-style-name="First_20_line_20_indent">
      <style:text-properties fo:font-size="12pt" style:font-size-asian="12pt" style:font-size-complex="12pt"/>
    </style:style>
    <style:style style:name="P122" style:family="paragraph" style:parent-style-name="First_20_line_20_indent">
      <style:text-properties fo:font-size="12pt" officeooo:paragraph-rsid="01c1bdd3" style:font-size-asian="12pt" style:font-size-complex="12pt"/>
    </style:style>
    <style:style style:name="P123" style:family="paragraph" style:parent-style-name="First_20_line_20_indent">
      <style:paragraph-properties fo:text-align="justify" style:justify-single-word="false"/>
      <style:text-properties fo:font-size="12pt" officeooo:rsid="012e014e" officeooo:paragraph-rsid="023f837d" style:font-size-asian="12pt" style:font-size-complex="12pt"/>
    </style:style>
    <style:style style:name="P124" style:family="paragraph" style:parent-style-name="First_20_line_20_indent">
      <style:paragraph-properties fo:text-align="justify" style:justify-single-word="false"/>
      <style:text-properties style:font-name="Times New Roman" fo:font-size="12pt" officeooo:paragraph-rsid="0231cdd7" style:font-size-asian="12pt" style:font-size-complex="12pt"/>
    </style:style>
    <style:style style:name="P125" style:family="paragraph" style:parent-style-name="First_20_line_20_indent">
      <style:paragraph-properties fo:text-align="justify" style:justify-single-word="false"/>
      <style:text-properties style:font-name="Times New Roman" fo:font-size="12pt" fo:font-weight="normal" officeooo:rsid="012e014e" officeooo:paragraph-rsid="023f837d" style:font-size-asian="12pt" style:font-weight-asian="normal" style:font-size-complex="12pt" style:font-weight-complex="normal"/>
    </style:style>
    <style:style style:name="P126" style:family="paragraph" style:parent-style-name="First_20_line_20_indent">
      <style:text-properties officeooo:paragraph-rsid="023d8615"/>
    </style:style>
    <style:style style:name="P127"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officeooo:paragraph-rsid="01d7fa52" style:font-size-asian="12pt" style:font-size-complex="12pt"/>
    </style:style>
    <style:style style:name="P128" style:family="paragraph" style:parent-style-name="Standard">
      <style:paragraph-properties fo:margin-left="0cm" fo:margin-right="0cm" fo:line-height="100%" fo:text-align="center" style:justify-single-word="false" fo:text-indent="0cm" style:auto-text-indent="false"/>
      <style:text-properties style:font-name="Times New Roman" fo:font-size="12pt" fo:letter-spacing="-0.005cm" fo:font-style="normal" fo:font-weight="bold" officeooo:rsid="022cfcd0" officeooo:paragraph-rsid="02303eab" fo:background-color="#ffffff" style:font-size-asian="12pt" style:font-style-asian="normal" style:font-weight-asian="bold" style:font-name-complex="Times New Roman" style:font-size-complex="12pt" style:font-style-complex="normal" style:font-weight-complex="bold"/>
    </style:style>
    <style:style style:name="P12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none" fo:font-weight="bold" officeooo:rsid="006cf3f2" officeooo:paragraph-rsid="02d46a68" style:font-size-asian="12pt" style:font-style-asian="normal" style:font-weight-asian="bold" style:font-size-complex="12pt" style:font-style-complex="normal" style:font-weight-complex="bold"/>
    </style:style>
    <style:style style:name="P13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2a2a603" officeooo:paragraph-rsid="02e99632" style:font-size-asian="12pt" style:font-weight-asian="normal" style:font-size-complex="12pt" style:font-weight-complex="normal"/>
    </style:style>
    <style:style style:name="P1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2a2a603" officeooo:paragraph-rsid="0331a3c2" style:font-size-asian="12pt" style:font-weight-asian="normal" style:font-size-complex="12pt" style:font-weight-complex="normal"/>
    </style:style>
    <style:style style:name="P1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32d3ae2" officeooo:paragraph-rsid="032d3ae2" style:font-size-asian="12pt" style:font-weight-asian="normal" style:font-size-complex="12pt" style:font-weight-complex="normal"/>
    </style:style>
    <style:style style:name="P133" style:family="paragraph" style:parent-style-name="Standard">
      <style:paragraph-properties fo:margin-left="0cm" fo:margin-right="0cm" fo:line-height="100%" fo:text-align="center" style:justify-single-word="false" fo:text-indent="0cm" style:auto-text-indent="false"/>
      <style:text-properties style:font-name="Times New Roman" fo:font-size="11pt" fo:letter-spacing="-0.005cm" fo:font-style="normal" fo:font-weight="bold" officeooo:rsid="022cfcd0" officeooo:paragraph-rsid="02303eab" fo:background-color="#ffffff" style:font-size-asian="11pt" style:font-style-asian="normal" style:font-weight-asian="bold" style:font-name-complex="Times New Roman" style:font-size-complex="11pt" style:font-style-complex="normal" style:font-weight-complex="bold"/>
    </style:style>
    <style:style style:name="P134" style:family="paragraph" style:parent-style-name="Text_20_body">
      <style:paragraph-properties fo:margin-top="0cm" fo:margin-bottom="0cm" loext:contextual-spacing="false"/>
      <style:text-properties fo:font-size="12pt" style:font-size-asian="12pt" style:font-size-complex="12pt"/>
    </style:style>
    <style:style style:name="P135" style:family="paragraph" style:parent-style-name="Text_20_body">
      <style:paragraph-properties fo:margin-top="0cm" fo:margin-bottom="0cm" loext:contextual-spacing="false"/>
      <style:text-properties fo:font-size="12pt" officeooo:paragraph-rsid="03056071" style:font-size-asian="12pt" style:font-size-complex="12pt"/>
    </style:style>
    <style:style style:name="P136" style:family="paragraph" style:parent-style-name="Text_20_body">
      <style:paragraph-properties fo:margin-top="0cm" fo:margin-bottom="0cm" loext:contextual-spacing="false"/>
      <style:text-properties fo:font-size="12pt" officeooo:paragraph-rsid="030b6c66" style:font-size-asian="12pt" style:font-size-complex="12pt"/>
    </style:style>
    <style:style style:name="P137" style:family="paragraph" style:parent-style-name="Text_20_body">
      <style:paragraph-properties fo:margin-top="0cm" fo:margin-bottom="0cm" loext:contextual-spacing="false" fo:text-align="justify" style:justify-single-word="false"/>
      <style:text-properties fo:font-size="12pt" style:font-size-asian="12pt" style:font-size-complex="12pt"/>
    </style:style>
    <style:style style:name="P138" style:family="paragraph" style:parent-style-name="Text_20_body">
      <style:paragraph-properties fo:margin-top="0cm" fo:margin-bottom="0cm" loext:contextual-spacing="false" fo:text-align="justify" style:justify-single-word="false"/>
      <style:text-properties fo:font-size="12pt" officeooo:paragraph-rsid="030b6c66" style:font-size-asian="12pt" style:font-size-complex="12pt"/>
    </style:style>
    <style:style style:name="P139" style:family="paragraph" style:parent-style-name="Text_20_body">
      <style:paragraph-properties fo:margin-top="0cm" fo:margin-bottom="0cm" loext:contextual-spacing="false" fo:text-align="justify" style:justify-single-word="false"/>
      <style:text-properties fo:font-size="12pt" fo:font-style="italic" officeooo:paragraph-rsid="030b6c66" style:font-size-asian="12pt" style:font-style-asian="italic" style:font-size-complex="12pt" style:font-style-complex="italic"/>
    </style:style>
    <style:style style:name="P140" style:family="paragraph" style:parent-style-name="Text_20_body">
      <style:paragraph-properties fo:margin-top="0cm" fo:margin-bottom="0cm" loext:contextual-spacing="false" fo:text-align="justify" style:justify-single-word="false"/>
      <style:text-properties style:font-name="Times New Roman" fo:font-size="12pt" fo:font-style="normal" style:font-size-asian="12pt" style:font-style-asian="normal" style:font-size-complex="12pt" style:font-style-complex="normal"/>
    </style:style>
    <style:style style:name="P141" style:family="paragraph" style:parent-style-name="Heading_20_1">
      <style:paragraph-properties fo:text-align="center" style:justify-single-word="false"/>
      <style:text-properties fo:font-size="12pt" fo:font-weight="bold" officeooo:rsid="006b3158" officeooo:paragraph-rsid="02b01931" style:font-size-asian="12pt" style:font-weight-asian="bold" style:font-size-complex="12pt" style:font-weight-complex="bold"/>
    </style:style>
    <style:style style:name="P142" style:family="paragraph" style:parent-style-name="Heading_20_1">
      <style:paragraph-properties fo:text-align="center" style:justify-single-word="false"/>
      <style:text-properties fo:font-size="12pt" officeooo:rsid="020a851e" officeooo:paragraph-rsid="02303eab" style:font-size-asian="12pt" style:font-size-complex="12pt"/>
    </style:style>
    <style:style style:name="P143" style:family="paragraph" style:parent-style-name="Heading_20_1">
      <style:paragraph-properties fo:text-align="center" style:justify-single-word="false"/>
      <style:text-properties fo:font-weight="bold" officeooo:paragraph-rsid="02303eab" style:font-weight-asian="bold" style:font-weight-complex="bold"/>
    </style:style>
    <style:style style:name="P144" style:family="paragraph" style:parent-style-name="Heading_20_1" style:list-style-name="">
      <style:paragraph-properties fo:margin-left="0cm" fo:margin-right="0cm" fo:text-align="center" style:justify-single-word="false" fo:text-indent="0cm" style:auto-text-indent="false"/>
      <style:text-properties style:font-name="Times New Roman" fo:font-style="italic" officeooo:paragraph-rsid="005084fa" style:font-style-asian="italic"/>
    </style:style>
    <style:style style:name="P145" style:family="paragraph" style:parent-style-name="Standard" style:master-page-name="Standard">
      <style:paragraph-properties fo:text-align="justify" style:justify-single-word="false" style:page-number="auto"/>
      <style:text-properties style:font-name="Times New Roman" officeooo:paragraph-rsid="005084fa"/>
    </style:style>
    <style:style style:name="P146" style:family="paragraph" style:parent-style-name="Standard" style:list-style-name="L1">
      <style:paragraph-properties fo:text-align="justify" style:justify-single-word="false"/>
      <style:text-properties style:font-name="Times New Roman" fo:font-size="12pt" fo:font-style="normal" officeooo:paragraph-rsid="03164538" style:font-size-asian="12pt" style:font-style-asian="normal" style:font-size-complex="12pt" style:font-style-complex="normal"/>
    </style:style>
    <style:style style:name="P147" style:family="paragraph" style:parent-style-name="Standard">
      <style:paragraph-properties fo:line-height="100%" fo:text-align="justify" style:justify-single-word="false"/>
      <style:text-properties style:font-name="Times New Roman" fo:font-size="12pt" officeooo:paragraph-rsid="00b47212" style:font-size-asian="12pt" style:font-name-complex="Times New Roman" style:font-size-complex="12pt"/>
    </style:style>
    <style:style style:name="P148" style:family="paragraph" style:parent-style-name="Standard">
      <style:text-properties style:font-name="Times New Roman" fo:font-size="11pt" fo:font-weight="normal" officeooo:rsid="00628988" officeooo:paragraph-rsid="023d8802" style:font-size-asian="11pt" style:font-weight-asian="normal" style:font-size-complex="11pt" style:font-weight-complex="normal"/>
    </style:style>
    <style:style style:name="P149" style:family="paragraph" style:parent-style-name="Standard">
      <style:text-properties fo:font-size="12pt" style:font-size-asian="12pt" style:font-size-complex="12pt"/>
    </style:style>
    <style:style style:name="P150" style:family="paragraph" style:parent-style-name="Standard">
      <style:paragraph-properties fo:text-align="justify" style:justify-single-word="false"/>
      <style:text-properties fo:font-size="12pt" style:font-size-asian="12pt" style:font-size-complex="12pt"/>
    </style:style>
    <style:style style:name="P151" style:family="paragraph" style:parent-style-name="Standard">
      <style:text-properties fo:font-size="12pt" officeooo:paragraph-rsid="03414b1e" style:font-size-asian="12pt" style:font-size-complex="12pt"/>
    </style:style>
    <style:style style:name="P15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53" style:family="paragraph" style:parent-style-name="Standard">
      <style:paragraph-properties fo:text-align="center" style:justify-single-word="false"/>
      <style:text-properties fo:font-size="12pt" fo:font-weight="bold" officeooo:paragraph-rsid="033f661f" style:font-size-asian="12pt" style:font-weight-asian="bold" style:font-size-complex="12pt" style:font-weight-complex="bold"/>
    </style:style>
    <style:style style:name="P154" style:family="paragraph" style:parent-style-name="Standard">
      <style:paragraph-properties fo:text-align="justify" style:justify-single-word="false"/>
      <style:text-properties fo:font-size="12pt" fo:font-weight="bold" officeooo:rsid="0331a3c2" officeooo:paragraph-rsid="0331a3c2" style:font-size-asian="12pt" style:font-weight-asian="bold" style:font-size-complex="12pt" style:font-weight-complex="bold"/>
    </style:style>
    <style:style style:name="P155" style:family="paragraph" style:parent-style-name="Standard">
      <style:text-properties officeooo:paragraph-rsid="02303eab"/>
    </style:style>
    <style:style style:name="P156"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 fo:font-size="12pt" fo:language="cs" fo:country="CZ" fo:font-style="normal" style:text-underline-style="none" fo:font-weight="normal" officeooo:rsid="032e5af0" officeooo:paragraph-rsid="0331a3c2" style:font-size-asian="12pt" style:font-style-asian="normal" style:font-weight-asian="normal" style:font-size-complex="12pt" style:font-style-complex="normal" style:font-weight-complex="normal"/>
    </style:style>
    <style:style style:name="P15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rsid="02eedd35" officeooo:paragraph-rsid="02dbc7bd" style:font-size-asian="12pt" style:font-style-asian="normal" style:font-weight-asian="normal" style:font-size-complex="12pt" style:font-style-complex="normal" style:font-weight-complex="normal"/>
    </style:style>
    <style:style style:name="P158" style:family="paragraph" style:parent-style-name="Standard">
      <style:paragraph-properties fo:margin-left="0cm" fo:margin-right="0cm" fo:text-align="justify" style:justify-single-word="false" fo:text-indent="0cm" style:auto-text-indent="false"/>
      <style:text-properties fo:font-size="12pt" officeooo:paragraph-rsid="032bef5b" style:font-size-asian="12pt" style:font-size-complex="12pt"/>
    </style:style>
    <style:style style:name="P159" style:family="paragraph" style:parent-style-name="Standard">
      <style:paragraph-properties fo:margin-left="0cm" fo:margin-right="0cm" fo:text-align="justify" style:justify-single-word="false" fo:text-indent="0cm" style:auto-text-indent="false"/>
      <style:text-properties fo:font-size="12pt" officeooo:paragraph-rsid="033f661f" style:font-size-asian="12pt" style:font-size-complex="12pt"/>
    </style:style>
    <style:style style:name="P160"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officeooo:paragraph-rsid="01d7fa52" style:font-size-asian="12pt" style:font-size-complex="12pt"/>
    </style:style>
    <style:style style:name="P161" style:family="paragraph" style:parent-style-name="Text_20_body">
      <style:text-properties fo:font-size="12pt" style:font-size-asian="12pt" style:font-size-complex="12pt"/>
    </style:style>
    <style:style style:name="P162" style:family="paragraph" style:parent-style-name="Text_20_body">
      <style:text-properties fo:font-size="12pt" officeooo:paragraph-rsid="030d9361" style:font-size-asian="12pt" style:font-size-complex="12pt"/>
    </style:style>
    <style:style style:name="P163" style:family="paragraph" style:parent-style-name="Text_20_body">
      <style:text-properties fo:font-size="12pt" officeooo:paragraph-rsid="0333bcce" style:font-size-asian="12pt" style:font-size-complex="12pt"/>
    </style:style>
    <style:style style:name="P164" style:family="paragraph" style:parent-style-name="Text_20_body">
      <style:text-properties fo:font-size="12pt" officeooo:paragraph-rsid="03414b1e" style:font-size-asian="12pt" style:font-size-complex="12pt"/>
    </style:style>
    <style:style style:name="P165" style:family="paragraph" style:parent-style-name="Text_20_body">
      <style:text-properties fo:font-size="12pt" officeooo:rsid="033ac62f" officeooo:paragraph-rsid="033ac62f" style:font-size-asian="12pt" style:font-size-complex="12pt"/>
    </style:style>
    <style:style style:name="P166" style:family="paragraph" style:parent-style-name="Text_20_body">
      <style:paragraph-properties fo:text-align="center" style:justify-single-word="false"/>
      <style:text-properties fo:font-size="12pt" fo:font-weight="bold" officeooo:rsid="006b3158" style:font-size-asian="12pt" style:font-weight-asian="bold" style:font-size-complex="12pt" style:font-weight-complex="bold"/>
    </style:style>
    <style:style style:name="P167" style:family="paragraph" style:parent-style-name="Text_20_body">
      <style:paragraph-properties fo:text-align="center" style:justify-single-word="false"/>
      <style:text-properties fo:font-size="12pt" fo:font-weight="bold" officeooo:paragraph-rsid="022b9b38" style:font-size-asian="12pt" style:font-weight-asian="bold" style:font-size-complex="12pt" style:font-weight-complex="bold"/>
    </style:style>
    <style:style style:name="P168" style:family="paragraph" style:parent-style-name="Text_20_body">
      <style:text-properties fo:font-size="12pt" style:text-underline-style="none" officeooo:rsid="02394c5b" style:font-size-asian="12pt" style:font-size-complex="12pt"/>
    </style:style>
    <style:style style:name="P169" style:family="paragraph" style:parent-style-name="Text_20_body">
      <style:text-properties style:font-name="Times New Roman" fo:font-size="12pt" officeooo:paragraph-rsid="005084fa" style:font-size-asian="12pt" style:font-size-complex="12pt"/>
    </style:style>
    <style:style style:name="P170"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officeooo:rsid="0052a05f" officeooo:paragraph-rsid="0335c8a9" style:font-size-asian="12pt" style:font-weight-asian="normal" style:font-size-complex="12pt" style:font-weight-complex="normal"/>
    </style:style>
    <style:style style:name="P171"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officeooo:rsid="0052a05f" officeooo:paragraph-rsid="033ac62f" style:font-size-asian="12pt" style:font-weight-asian="normal" style:font-size-complex="12pt" style:font-weight-complex="normal"/>
    </style:style>
    <style:style style:name="P172"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officeooo:rsid="03373ef8" officeooo:paragraph-rsid="03373ef8" style:font-size-asian="12pt" style:font-weight-asian="normal" style:font-size-complex="12pt" style:font-weight-complex="normal"/>
    </style:style>
    <style:style style:name="P173"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officeooo:rsid="03395851" officeooo:paragraph-rsid="03395851" style:font-size-asian="12pt" style:font-weight-asian="normal" style:font-size-complex="12pt" style:font-weight-complex="normal"/>
    </style:style>
    <style:style style:name="P174"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officeooo:rsid="03395851" officeooo:paragraph-rsid="033a5b5e" style:font-size-asian="12pt" style:font-weight-asian="normal" style:font-size-complex="12pt" style:font-weight-complex="normal"/>
    </style:style>
    <style:style style:name="P175"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officeooo:rsid="033c7a42" officeooo:paragraph-rsid="033c7a42" style:font-size-asian="12pt" style:font-weight-asian="normal" style:font-size-complex="12pt" style:font-weight-complex="normal"/>
    </style:style>
    <style:style style:name="P176" style:family="paragraph" style:parent-style-name="First_20_line_20_indent">
      <style:paragraph-properties fo:margin-left="0cm" fo:margin-right="0cm" fo:text-align="justify" style:justify-single-word="false" fo:text-indent="0cm" style:auto-text-indent="false"/>
      <style:text-properties fo:font-size="12pt" style:font-size-asian="12pt" style:font-size-complex="12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normal" style:text-underline-style="none" fo:font-weight="bold" officeooo:rsid="029d5f4a" style:font-size-asian="12pt" style:font-style-asian="normal" style:font-weight-asian="bold" style:font-size-complex="12pt" style:font-style-complex="normal" style:font-weight-complex="bold"/>
    </style:style>
    <style:style style:name="T5" style:family="text">
      <style:text-properties style:font-name="Times New Roman" fo:font-size="12pt" fo:font-style="normal" style:text-underline-style="none" fo:font-weight="bold" officeooo:rsid="0322e999" style:font-size-asian="12pt" style:font-style-asian="normal" style:font-weight-asian="bold" style:font-size-complex="12pt" style:font-style-complex="normal" style:font-weight-complex="bold"/>
    </style:style>
    <style:style style:name="T6" style:family="text">
      <style:text-properties style:font-name="Times New Roman" fo:font-size="12pt" fo:font-style="normal" style:text-underline-style="none" fo:font-weight="bold" officeooo:rsid="0332dd7c" style:font-size-asian="12pt" style:font-style-asian="normal" style:font-weight-asian="bold" style:font-size-complex="12pt" style:font-style-complex="normal" style:font-weight-complex="bold"/>
    </style:style>
    <style:style style:name="T7" style:family="text">
      <style:text-properties style:font-name="Times New Roman" fo:font-size="12pt" fo:font-style="normal" style:text-underline-style="none" fo:font-weight="normal" officeooo:rsid="029d5f4a" style:font-size-asian="12pt" style:font-style-asian="normal" style:font-weight-asian="normal" style:font-size-complex="12pt" style:font-style-complex="normal" style:font-weight-complex="normal"/>
    </style:style>
    <style:style style:name="T8" style:family="text">
      <style:text-properties style:font-name="Times New Roman" fo:font-size="12pt" fo:font-style="normal" style:text-underline-style="none" fo:font-weight="normal" officeooo:rsid="029e94ee" style:font-size-asian="12pt" style:font-style-asian="normal" style:font-weight-asian="normal" style:font-size-complex="12pt" style:font-style-complex="normal" style:font-weight-complex="normal"/>
    </style:style>
    <style:style style:name="T9" style:family="text">
      <style:text-properties style:font-name="Times New Roman" fo:font-size="12pt" fo:font-style="normal" style:text-underline-style="none" fo:font-weight="normal" officeooo:rsid="02b2a4aa"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style="normal" style:text-underline-style="none" fo:font-weight="normal" officeooo:rsid="02b526c7" style:font-size-asian="12pt" style:font-style-asian="normal" style:font-weight-asian="normal" style:font-size-complex="12pt" style:font-style-complex="normal" style:font-weight-complex="normal"/>
    </style:style>
    <style:style style:name="T11" style:family="text">
      <style:text-properties style:font-name="Times New Roman" fo:font-size="12pt" fo:font-style="normal" style:text-underline-style="none" fo:font-weight="normal" officeooo:rsid="02b9e8bf" style:font-size-asian="12pt" style:font-style-asian="normal" style:font-weight-asian="normal" style:font-size-complex="12pt" style:font-style-complex="normal" style:font-weight-complex="normal"/>
    </style:style>
    <style:style style:name="T12" style:family="text">
      <style:text-properties style:font-name="Times New Roman" fo:font-size="12pt" fo:font-style="normal" style:text-underline-style="none" fo:font-weight="normal" officeooo:rsid="02bb2555" style:font-size-asian="12pt" style:font-style-asian="normal" style:font-weight-asian="normal" style:font-size-complex="12pt" style:font-style-complex="normal" style:font-weight-complex="normal"/>
    </style:style>
    <style:style style:name="T13" style:family="text">
      <style:text-properties style:font-name="Times New Roman" fo:font-size="12pt" fo:font-style="normal" style:text-underline-style="none" fo:font-weight="normal" officeooo:rsid="031d2bca" style:font-size-asian="12pt" style:font-style-asian="normal" style:font-weight-asian="normal" style:font-size-complex="12pt" style:font-style-complex="normal" style:font-weight-complex="normal"/>
    </style:style>
    <style:style style:name="T14" style:family="text">
      <style:text-properties style:font-name="Times New Roman" fo:font-size="12pt" fo:font-style="normal" style:text-underline-style="none" fo:font-weight="normal" officeooo:rsid="031d8aa5" style:font-size-asian="12pt" style:font-style-asian="normal" style:font-weight-asian="normal" style:font-size-complex="12pt" style:font-style-complex="normal" style:font-weight-complex="normal"/>
    </style:style>
    <style:style style:name="T15" style:family="text">
      <style:text-properties style:font-name="Times New Roman" fo:font-size="12pt" fo:font-style="normal" style:text-underline-style="none" fo:font-weight="normal" officeooo:rsid="031e7183" style:font-size-asian="12pt" style:font-style-asian="normal" style:font-weight-asian="normal" style:font-size-complex="12pt" style:font-style-complex="normal" style:font-weight-complex="normal"/>
    </style:style>
    <style:style style:name="T16" style:family="text">
      <style:text-properties style:font-name="Times New Roman" fo:font-size="12pt" fo:font-style="normal" style:text-underline-style="none" fo:font-weight="normal" officeooo:rsid="0321acae" style:font-size-asian="12pt" style:font-style-asian="normal" style:font-weight-asian="normal" style:font-size-complex="12pt" style:font-style-complex="normal" style:font-weight-complex="normal"/>
    </style:style>
    <style:style style:name="T17" style:family="text">
      <style:text-properties style:font-name="Times New Roman" fo:font-size="12pt" fo:font-style="normal" style:text-underline-style="none" fo:font-weight="normal" officeooo:rsid="02a02123" style:font-size-asian="12pt" style:font-style-asian="normal" style:font-weight-asian="normal" style:font-size-complex="12pt" style:font-style-complex="normal" style:font-weight-complex="normal"/>
    </style:style>
    <style:style style:name="T18" style:family="text">
      <style:text-properties style:font-name="Times New Roman" fo:font-size="12pt" fo:font-style="normal" style:text-underline-style="none" fo:font-weight="normal" officeooo:rsid="02be4533" style:font-size-asian="12pt" style:font-style-asian="normal" style:font-weight-asian="normal" style:font-size-complex="12pt" style:font-style-complex="normal" style:font-weight-complex="normal"/>
    </style:style>
    <style:style style:name="T19" style:family="text">
      <style:text-properties style:font-name="Times New Roman" fo:font-size="12pt" fo:font-style="normal" style:text-underline-style="none" fo:font-weight="normal" officeooo:rsid="0322b725" style:font-size-asian="12pt" style:font-style-asian="normal" style:font-weight-asian="normal" style:font-size-complex="12pt" style:font-style-complex="normal" style:font-weight-complex="normal"/>
    </style:style>
    <style:style style:name="T20" style:family="text">
      <style:text-properties style:font-name="Times New Roman" fo:font-size="12pt" fo:font-style="normal" style:text-underline-style="none" fo:font-weight="normal" officeooo:rsid="0332dd7c" style:font-size-asian="12pt" style:font-style-asian="normal" style:font-weight-asian="normal" style:font-size-complex="12pt" style:font-style-complex="normal" style:font-weight-complex="normal"/>
    </style:style>
    <style:style style:name="T21" style:family="text">
      <style:text-properties style:font-name="Times New Roman" fo:font-size="12pt" fo:font-style="normal" style:text-underline-style="none" fo:font-weight="normal" officeooo:rsid="0333bcce" style:font-size-asian="12pt" style:font-style-asian="normal" style:font-weight-asian="normal" style:font-size-complex="12pt" style:font-style-complex="normal" style:font-weight-complex="normal"/>
    </style:style>
    <style:style style:name="T22" style:family="text">
      <style:text-properties style:font-name="Times New Roman" fo:font-size="12pt" fo:font-style="normal" style:font-size-asian="12pt" style:font-style-asian="normal" style:font-size-complex="12pt" style:font-style-complex="normal"/>
    </style:style>
    <style:style style:name="T2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font-weight="normal" officeooo:rsid="03164538" style:font-size-asian="12pt" style:font-weight-asian="normal" style:font-size-complex="12pt" style:font-weight-complex="normal"/>
    </style:style>
    <style:style style:name="T25" style:family="text">
      <style:text-properties style:font-name="Times New Roman" fo:font-size="12pt" fo:font-weight="bold" officeooo:rsid="03164538" style:font-size-asian="12pt" style:font-weight-asian="bold" style:font-size-complex="12pt" style:font-weight-complex="bold"/>
    </style:style>
    <style:style style:name="T26" style:family="text">
      <style:text-properties style:font-name="Times New Roman" fo:font-size="12pt" fo:font-style="italic" style:font-size-asian="12pt" style:font-style-asian="italic" style:font-size-complex="12pt" style:font-style-complex="italic"/>
    </style:style>
    <style:style style:name="T27" style:family="text">
      <style:text-properties style:font-name="Times New Roman" fo:font-style="italic" style:text-underline-style="solid" style:text-underline-width="auto" style:text-underline-color="font-color" officeooo:rsid="005d2502" style:font-style-asian="italic" style:font-size-complex="12pt" style:font-style-complex="italic"/>
    </style:style>
    <style:style style:name="T28" style:family="text">
      <style:text-properties style:font-name="Times New Roman" fo:font-style="italic" style:text-underline-style="solid" style:text-underline-width="auto" style:text-underline-color="font-color" officeooo:rsid="00a852e5" style:font-style-asian="italic" style:font-size-complex="12pt" style:font-style-complex="italic"/>
    </style:style>
    <style:style style:name="T29" style:family="text">
      <style:text-properties style:font-name="Times New Roman" fo:font-style="italic" style:text-underline-style="solid" style:text-underline-width="auto" style:text-underline-color="font-color" officeooo:rsid="023f837d" style:font-style-asian="italic" style:font-size-complex="12pt" style:font-style-complex="italic"/>
    </style:style>
    <style:style style:name="T30" style:family="text">
      <style:text-properties style:font-name="Times New Roman" fo:font-style="italic" style:text-underline-style="solid" style:text-underline-width="auto" style:text-underline-color="font-color" officeooo:rsid="0314abe7" style:font-style-asian="italic" style:font-style-complex="italic"/>
    </style:style>
    <style:style style:name="T31" style:family="text">
      <style:text-properties style:font-name="Times New Roman" fo:font-style="italic" style:text-underline-style="solid" style:text-underline-width="auto" style:text-underline-color="font-color" officeooo:rsid="005d2502" style:font-style-asian="italic" style:font-style-complex="italic"/>
    </style:style>
    <style:style style:name="T32" style:family="text">
      <style:text-properties style:font-name="Times New Roman" fo:font-style="italic" style:text-underline-style="solid" style:text-underline-width="auto" style:text-underline-color="font-color" officeooo:rsid="00a852e5" style:font-style-asian="italic" style:font-style-complex="italic"/>
    </style:style>
    <style:style style:name="T33" style:family="text">
      <style:text-properties style:font-name="Times New Roman" fo:font-style="italic" style:text-underline-style="solid" style:text-underline-width="auto" style:text-underline-color="font-color" officeooo:rsid="0315a24d" style:font-style-asian="italic" style:font-style-complex="italic"/>
    </style:style>
    <style:style style:name="T34" style:family="text">
      <style:text-properties style:font-name="Times New Roman" fo:font-style="italic" style:text-underline-style="solid" style:text-underline-width="auto" style:text-underline-color="font-color" officeooo:rsid="03177384" style:font-style-asian="italic" style:font-style-complex="italic"/>
    </style:style>
    <style:style style:name="T35" style:family="text">
      <style:text-properties style:font-name="Times New Roman" fo:font-style="italic" style:text-underline-style="solid" style:text-underline-width="auto" style:text-underline-color="font-color" officeooo:rsid="0318195b" style:font-style-asian="italic" style:font-style-complex="italic"/>
    </style:style>
    <style:style style:name="T36" style:family="text">
      <style:text-properties style:font-name="Times New Roman" fo:font-style="italic" style:text-underline-style="solid" style:text-underline-width="auto" style:text-underline-color="font-color" officeooo:rsid="0319d010" style:font-style-asian="italic" style:font-style-complex="italic"/>
    </style:style>
    <style:style style:name="T37" style:family="text">
      <style:text-properties style:font-name="Times New Roman" fo:font-style="italic" style:font-style-asian="italic" style:font-style-complex="italic"/>
    </style:style>
    <style:style style:name="T38" style:family="text">
      <style:text-properties style:font-name="Times New Roman" fo:font-style="italic" officeooo:rsid="005d2502" style:font-style-asian="italic" style:font-style-complex="italic"/>
    </style:style>
    <style:style style:name="T39" style:family="text">
      <style:text-properties style:font-name="Times New Roman" fo:font-style="italic" officeooo:rsid="0318195b" style:font-style-asian="italic" style:font-style-complex="italic"/>
    </style:style>
    <style:style style:name="T40" style:family="text">
      <style:text-properties style:font-name="Times New Roman" fo:font-style="normal" style:font-style-asian="normal" style:font-style-complex="normal"/>
    </style:style>
    <style:style style:name="T41" style:family="text">
      <style:text-properties style:font-name="Times New Roman" fo:font-style="normal" fo:font-weight="normal" style:font-style-asian="normal" style:font-weight-asian="normal" style:font-style-complex="normal" style:font-weight-complex="normal"/>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fo:font-weight="bold" officeooo:rsid="024a2fb7" style:font-weight-asian="bold" style:font-weight-complex="bold"/>
    </style:style>
    <style:style style:name="T45" style:family="text">
      <style:text-properties fo:font-weight="bold" officeooo:rsid="023d8802" style:font-weight-asian="bold" style:font-weight-complex="bold"/>
    </style:style>
    <style:style style:name="T46" style:family="text">
      <style:text-properties fo:font-weight="bold" officeooo:rsid="02c60ff6" style:font-weight-asian="bold" style:font-weight-complex="bold"/>
    </style:style>
    <style:style style:name="T47" style:family="text">
      <style:text-properties fo:font-weight="bold" officeooo:rsid="02f9d0ff" style:font-weight-asian="bold" style:font-weight-complex="bold"/>
    </style:style>
    <style:style style:name="T48" style:family="text">
      <style:text-properties fo:font-weight="bold" officeooo:rsid="03009de8" style:font-weight-asian="bold" style:font-weight-complex="bold"/>
    </style:style>
    <style:style style:name="T49" style:family="text">
      <style:text-properties fo:font-weight="bold" officeooo:rsid="0304b424" style:font-weight-asian="bold" style:font-weight-complex="bold"/>
    </style:style>
    <style:style style:name="T50" style:family="text">
      <style:text-properties fo:font-weight="bold" officeooo:rsid="03056071" style:font-weight-asian="bold" style:font-weight-complex="bold"/>
    </style:style>
    <style:style style:name="T51" style:family="text">
      <style:text-properties fo:font-weight="bold" officeooo:rsid="030852fb" style:font-weight-asian="bold" style:font-weight-complex="bold"/>
    </style:style>
    <style:style style:name="T52" style:family="text">
      <style:text-properties fo:font-weight="bold" officeooo:rsid="03164538" style:font-weight-asian="bold" style:font-weight-complex="bold"/>
    </style:style>
    <style:style style:name="T53" style:family="text">
      <style:text-properties fo:font-weight="bold" officeooo:rsid="031b7710" style:font-weight-asian="bold" style:font-weight-complex="bold"/>
    </style:style>
    <style:style style:name="T54" style:family="text">
      <style:text-properties fo:font-weight="bold" officeooo:rsid="032373f5" style:font-weight-asian="bold" style:font-weight-complex="bold"/>
    </style:style>
    <style:style style:name="T55" style:family="text">
      <style:text-properties fo:font-weight="bold" officeooo:rsid="03267942" style:font-weight-asian="bold" style:font-weight-complex="bold"/>
    </style:style>
    <style:style style:name="T56" style:family="text">
      <style:text-properties fo:font-weight="bold" officeooo:rsid="0327d9e8" style:font-weight-asian="bold" style:font-weight-complex="bold"/>
    </style:style>
    <style:style style:name="T57" style:family="text">
      <style:text-properties fo:font-weight="bold" officeooo:rsid="032d3ae2" style:font-weight-asian="bold" style:font-weight-complex="bold"/>
    </style:style>
    <style:style style:name="T58" style:family="text">
      <style:text-properties fo:font-weight="bold" officeooo:rsid="0314abe7" style:font-weight-asian="bold" style:font-weight-complex="bold"/>
    </style:style>
    <style:style style:name="T59" style:family="text">
      <style:text-properties fo:font-weight="bold" officeooo:rsid="0333bcce" style:font-weight-asian="bold" style:font-weight-complex="bold"/>
    </style:style>
    <style:style style:name="T60" style:family="text">
      <style:text-properties fo:font-weight="bold" officeooo:rsid="0335c8a9" style:font-weight-asian="bold" style:font-weight-complex="bold"/>
    </style:style>
    <style:style style:name="T61" style:family="text">
      <style:text-properties fo:font-weight="bold" officeooo:rsid="033c7a42" style:font-weight-asian="bold" style:font-weight-complex="bold"/>
    </style:style>
    <style:style style:name="T62" style:family="text">
      <style:text-properties fo:font-weight="bold" officeooo:rsid="033a5b5e" style:font-weight-asian="bold" style:font-weight-complex="bold"/>
    </style:style>
    <style:style style:name="T63" style:family="text">
      <style:text-properties fo:font-weight="bold" officeooo:rsid="033dc5a8" style:font-weight-asian="bold" style:font-weight-complex="bold"/>
    </style:style>
    <style:style style:name="T64" style:family="text">
      <style:text-properties fo:font-weight="bold" officeooo:rsid="033f661f" style:font-weight-asian="bold" style:font-weight-complex="bold"/>
    </style:style>
    <style:style style:name="T65" style:family="text">
      <style:text-properties fo:font-weight="bold" officeooo:rsid="03441108" style:font-weight-asian="bold" style:font-weight-complex="bold"/>
    </style:style>
    <style:style style:name="T66" style:family="text">
      <style:text-properties fo:font-weight="bold" officeooo:rsid="03459180" style:font-weight-asian="bold" style:font-weight-complex="bold"/>
    </style:style>
    <style:style style:name="T67" style:family="text">
      <style:text-properties fo:font-weight="bold" officeooo:rsid="00df1361"/>
    </style:style>
    <style:style style:name="T68" style:family="text">
      <style:text-properties fo:font-weight="bold" officeooo:rsid="00dfaaf6"/>
    </style:style>
    <style:style style:name="T69" style:family="text">
      <style:text-properties fo:font-weight="bold" officeooo:rsid="030f8f2f"/>
    </style:style>
    <style:style style:name="T70" style:family="text">
      <style:text-properties fo:font-variant="normal" fo:text-transform="none"/>
    </style:style>
    <style:style style:name="T71" style:family="text">
      <style:text-properties fo:font-variant="normal" fo:text-transform="none" style:font-name="Times New Roman" officeooo:rsid="00b47212" style:font-name-complex="Times New Roman"/>
    </style:style>
    <style:style style:name="T72" style:family="text">
      <style:text-properties fo:font-variant="normal" fo:text-transform="none" style:font-name="Times New Roman" officeooo:rsid="022700af" style:font-name-complex="Times New Roman"/>
    </style:style>
    <style:style style:name="T73" style:family="text">
      <style:text-properties fo:font-variant="normal" fo:text-transform="none" style:font-name="Times New Roman" officeooo:rsid="0229ba84" style:font-name-complex="Times New Roman"/>
    </style:style>
    <style:style style:name="T74" style:family="text">
      <style:text-properties fo:font-variant="normal" fo:text-transform="none" style:font-name="Times New Roman" officeooo:rsid="02d98f0d" style:font-name-complex="Times New Roman"/>
    </style:style>
    <style:style style:name="T75" style:family="text">
      <style:text-properties fo:font-variant="normal" fo:text-transform="none" style:font-name="Times New Roman" officeooo:rsid="03441108" style:font-name-complex="Times New Roman"/>
    </style:style>
    <style:style style:name="T76" style:family="text">
      <style:text-properties fo:font-variant="normal" fo:text-transform="none" style:font-name="Times New Roman" fo:font-size="12pt" officeooo:rsid="00b47212" style:font-size-asian="12pt" style:font-name-complex="Times New Roman" style:font-size-complex="12pt"/>
    </style:style>
    <style:style style:name="T77" style:family="text">
      <style:text-properties fo:font-variant="normal" fo:text-transform="none" style:font-name="Times New Roman" fo:font-size="12pt" officeooo:rsid="02294bb5" style:font-size-asian="12pt" style:font-name-complex="Times New Roman" style:font-size-complex="12pt"/>
    </style:style>
    <style:style style:name="T78" style:family="text">
      <style:text-properties fo:font-variant="normal" fo:text-transform="none" style:font-name="Times New Roman" fo:language="cs" fo:country="CZ" fo:font-style="normal" style:text-underline-style="none" fo:font-weight="normal" officeooo:rsid="019ff455" style:font-style-asian="normal" style:font-weight-asian="normal" style:font-style-complex="normal" style:font-weight-complex="normal"/>
    </style:style>
    <style:style style:name="T79" style:family="text">
      <style:text-properties fo:font-variant="normal" fo:text-transform="none" style:font-name="Times New Roman" fo:language="cs" fo:country="CZ" fo:font-style="normal" style:text-underline-style="none" fo:font-weight="normal" officeooo:rsid="0253d9ae" style:font-style-asian="normal" style:font-weight-asian="normal" style:font-style-complex="normal" style:font-weight-complex="normal"/>
    </style:style>
    <style:style style:name="T80" style:family="text">
      <style:text-properties fo:font-variant="normal" fo:text-transform="none" style:font-name="Times New Roman" fo:language="cs" fo:country="CZ" fo:font-style="normal" style:text-underline-style="none" fo:font-weight="normal" officeooo:rsid="033f661f" style:font-style-asian="normal" style:font-weight-asian="normal" style:font-style-complex="normal" style:font-weight-complex="normal"/>
    </style:style>
    <style:style style:name="T81" style:family="text">
      <style:text-properties fo:font-variant="normal" fo:text-transform="none" style:font-name="Times New Roman" fo:language="cs" fo:country="CZ" fo:font-style="normal" style:text-underline-style="none" fo:font-weight="normal" officeooo:rsid="03414b1e" style:font-style-asian="normal" style:font-weight-asian="normal" style:font-style-complex="normal" style:font-weight-complex="normal"/>
    </style:style>
    <style:style style:name="T82" style:family="text">
      <style:text-properties fo:font-variant="normal" fo:text-transform="none" style:font-name="Times New Roman" fo:language="cs" fo:country="CZ" fo:font-style="normal" style:text-underline-style="none" fo:font-weight="normal" officeooo:rsid="02d1acc6" style:font-style-asian="normal" style:font-weight-asian="normal" style:font-style-complex="normal" style:font-weight-complex="normal"/>
    </style:style>
    <style:style style:name="T83" style:family="text">
      <style:text-properties fo:font-variant="normal" fo:text-transform="none" style:font-name="Times New Roman" fo:language="cs" fo:country="CZ" fo:font-style="normal" style:text-underline-style="none" fo:font-weight="normal" officeooo:rsid="032a468c" style:font-style-asian="normal" style:font-weight-asian="normal" style:font-style-complex="normal" style:font-weight-complex="normal"/>
    </style:style>
    <style:style style:name="T84" style:family="text">
      <style:text-properties fo:font-variant="normal" fo:text-transform="none" style:font-name="Times New Roman" fo:language="cs" fo:country="CZ" fo:font-style="normal" style:text-underline-style="none" fo:font-weight="normal" officeooo:rsid="02d46a68" style:font-style-asian="normal" style:font-weight-asian="normal" style:font-style-complex="normal" style:font-weight-complex="normal"/>
    </style:style>
    <style:style style:name="T85" style:family="text">
      <style:text-properties fo:font-variant="normal" fo:text-transform="none" style:font-name="Times New Roman" fo:language="cs" fo:country="CZ" fo:font-style="normal" style:text-underline-style="none" fo:font-weight="normal" officeooo:rsid="032bef5b" style:font-style-asian="normal" style:font-weight-asian="normal" style:font-style-complex="normal" style:font-weight-complex="normal"/>
    </style:style>
    <style:style style:name="T86" style:family="text">
      <style:text-properties fo:font-variant="normal" fo:text-transform="none" style:font-name="Times New Roman" fo:language="cs" fo:country="CZ" fo:font-style="normal" style:text-underline-style="none" fo:font-weight="normal" officeooo:rsid="00d49d36" style:font-style-asian="normal" style:font-weight-asian="normal" style:font-style-complex="normal" style:font-weight-complex="normal"/>
    </style:style>
    <style:style style:name="T87" style:family="text">
      <style:text-properties fo:font-variant="normal" fo:text-transform="none" style:font-name="Times New Roman" fo:language="cs" fo:country="CZ" fo:font-style="normal" style:text-underline-style="none" fo:font-weight="normal" officeooo:rsid="02d54238" style:font-style-asian="normal" style:font-weight-asian="normal" style:font-style-complex="normal" style:font-weight-complex="normal"/>
    </style:style>
    <style:style style:name="T88" style:family="text">
      <style:text-properties fo:font-variant="normal" fo:text-transform="none" style:font-name="Times New Roman" fo:language="cs" fo:country="CZ" fo:font-style="normal" style:text-underline-style="none" fo:font-weight="bold" officeooo:rsid="019ff455" style:font-style-asian="normal" style:font-weight-asian="bold" style:font-style-complex="normal" style:font-weight-complex="bold"/>
    </style:style>
    <style:style style:name="T89" style:family="text">
      <style:text-properties fo:font-variant="normal" fo:text-transform="none" style:font-name="Times New Roman" fo:language="cs" fo:country="CZ" fo:font-style="normal" style:text-underline-style="none" fo:font-weight="bold" officeooo:rsid="032a468c" style:font-style-asian="normal" style:font-weight-asian="bold" style:font-style-complex="normal" style:font-weight-complex="bold"/>
    </style:style>
    <style:style style:name="T90" style:family="text">
      <style:text-properties fo:font-variant="normal" fo:text-transform="none" style:font-name="Times New Roman" fo:language="cs" fo:country="CZ" fo:font-style="normal" style:text-underline-style="none" fo:font-weight="bold" officeooo:rsid="02d46a68" style:font-style-asian="normal" style:font-weight-asian="bold" style:font-style-complex="normal" style:font-weight-complex="bold"/>
    </style:style>
    <style:style style:name="T91" style:family="text">
      <style:text-properties fo:font-variant="normal" fo:text-transform="none" style:font-name="Times New Roman" fo:language="cs" fo:country="CZ" fo:font-style="normal" style:text-underline-style="none" fo:font-weight="bold" officeooo:rsid="00d49d36" style:font-style-asian="normal" style:font-weight-asian="bold" style:font-style-complex="normal" style:font-weight-complex="bold"/>
    </style:style>
    <style:style style:name="T92" style:family="text">
      <style:text-properties fo:font-variant="normal" fo:text-transform="none" fo:language="cs" fo:country="CZ" fo:font-style="normal" style:text-underline-style="none" fo:font-weight="bold" officeooo:rsid="019ff455" style:font-style-asian="normal" style:font-weight-asian="bold" style:font-style-complex="normal" style:font-weight-complex="bold"/>
    </style:style>
    <style:style style:name="T93" style:family="text">
      <style:text-properties fo:font-variant="normal" fo:text-transform="none" fo:language="cs" fo:country="CZ" fo:font-style="normal" style:text-underline-style="none" fo:font-weight="bold" officeooo:rsid="02d46a68" style:font-style-asian="normal" style:font-weight-asian="bold" style:font-style-complex="normal" style:font-weight-complex="bold"/>
    </style:style>
    <style:style style:name="T94" style:family="text">
      <style:text-properties fo:font-variant="normal" fo:text-transform="none" fo:language="cs" fo:country="CZ" fo:font-style="normal" style:text-underline-style="none" fo:font-weight="bold" officeooo:rsid="02e99632" style:font-style-asian="normal" style:font-weight-asian="bold" style:font-style-complex="normal" style:font-weight-complex="bold"/>
    </style:style>
    <style:style style:name="T95" style:family="text">
      <style:text-properties fo:font-variant="normal" fo:text-transform="none" fo:language="cs" fo:country="CZ" fo:font-style="normal" style:text-underline-style="none" fo:font-weight="bold" officeooo:rsid="032d3ae2" style:font-style-asian="normal" style:font-weight-asian="bold" style:font-style-complex="normal" style:font-weight-complex="bold"/>
    </style:style>
    <style:style style:name="T96" style:family="text">
      <style:text-properties fo:font-variant="normal" fo:text-transform="none" fo:language="cs" fo:country="CZ" fo:font-style="normal" style:text-underline-style="none" fo:font-weight="bold" officeooo:rsid="03441108" style:font-style-asian="normal" style:font-weight-asian="bold" style:font-style-complex="normal" style:font-weight-complex="bold"/>
    </style:style>
    <style:style style:name="T97" style:family="text">
      <style:text-properties fo:font-variant="normal" fo:text-transform="none" fo:language="cs" fo:country="CZ" fo:font-style="normal" style:text-underline-style="none" officeooo:rsid="02d46a68" style:font-style-asian="normal" style:font-style-complex="normal"/>
    </style:style>
    <style:style style:name="T98" style:family="text">
      <style:text-properties fo:font-variant="normal" fo:text-transform="none" fo:language="cs" fo:country="CZ" fo:font-style="normal" style:text-underline-style="none" officeooo:rsid="02e99632" style:font-style-asian="normal" style:font-style-complex="normal"/>
    </style:style>
    <style:style style:name="T99" style:family="text">
      <style:text-properties fo:font-variant="normal" fo:text-transform="none" fo:language="cs" fo:country="CZ" fo:font-style="normal" style:text-underline-style="none" officeooo:rsid="032e5af0" style:font-style-asian="normal" style:font-style-complex="normal"/>
    </style:style>
    <style:style style:name="T100" style:family="text">
      <style:text-properties fo:font-variant="normal" fo:text-transform="none" fo:language="cs" fo:country="CZ" fo:font-style="normal" style:text-underline-style="none" officeooo:rsid="03303e3e" style:font-style-asian="normal" style:font-style-complex="normal"/>
    </style:style>
    <style:style style:name="T101" style:family="text">
      <style:text-properties fo:font-variant="normal" fo:text-transform="none" fo:language="cs" fo:country="CZ" fo:font-style="normal" style:text-underline-style="none" officeooo:rsid="0331a3c2" style:font-style-asian="normal" style:font-style-complex="normal"/>
    </style:style>
    <style:style style:name="T102" style:family="text">
      <style:text-properties fo:font-variant="normal" fo:text-transform="none" fo:language="cs" fo:country="CZ" fo:font-style="normal" style:text-underline-style="none" officeooo:rsid="033572b6" style:font-style-asian="normal" style:font-style-complex="normal"/>
    </style:style>
    <style:style style:name="T103" style:family="text">
      <style:text-properties fo:font-variant="normal" fo:text-transform="none" fo:color="#000000"/>
    </style:style>
    <style:style style:name="T104" style:family="text">
      <style:text-properties fo:letter-spacing="-0.005cm" style:text-underline-style="solid" style:text-underline-width="auto" style:text-underline-color="font-color" fo:font-weight="bold" style:font-weight-asian="bold"/>
    </style:style>
    <style:style style:name="T105" style:family="text">
      <style:text-properties fo:letter-spacing="-0.005cm" fo:font-weight="bold" style:font-weight-asian="bold"/>
    </style:style>
    <style:style style:name="T106" style:family="text">
      <style:text-properties fo:letter-spacing="-0.005cm" fo:font-weight="normal" officeooo:rsid="0079cd89" style:font-weight-asian="normal" style:font-weight-complex="normal"/>
    </style:style>
    <style:style style:name="T107" style:family="text">
      <style:text-properties fo:letter-spacing="-0.005cm" fo:font-weight="normal" officeooo:rsid="006c8647" style:font-weight-asian="normal" style:font-weight-complex="normal"/>
    </style:style>
    <style:style style:name="T108" style:family="text">
      <style:text-properties fo:letter-spacing="-0.005cm" fo:font-weight="normal" officeooo:rsid="007e851d" style:font-weight-asian="normal" style:font-weight-complex="normal"/>
    </style:style>
    <style:style style:name="T109" style:family="text">
      <style:text-properties fo:letter-spacing="-0.005cm" fo:font-weight="normal" officeooo:rsid="00c6ce07" style:font-weight-asian="normal" style:font-weight-complex="normal"/>
    </style:style>
    <style:style style:name="T110" style:family="text">
      <style:text-properties fo:letter-spacing="-0.005cm" fo:font-weight="normal" officeooo:rsid="00c70196" style:font-weight-asian="normal" style:font-weight-complex="normal"/>
    </style:style>
    <style:style style:name="T111" style:family="text">
      <style:text-properties fo:letter-spacing="-0.005cm" fo:font-weight="normal" officeooo:rsid="019e368e" style:font-weight-asian="normal" style:font-weight-complex="normal"/>
    </style:style>
    <style:style style:name="T112" style:family="text">
      <style:text-properties fo:letter-spacing="-0.005cm" fo:font-weight="normal" officeooo:rsid="01c507f9" style:font-weight-asian="normal" style:font-weight-complex="normal"/>
    </style:style>
    <style:style style:name="T113" style:family="text">
      <style:text-properties fo:letter-spacing="-0.005cm" fo:font-weight="normal" officeooo:rsid="0229c1ff" style:font-weight-asian="normal" style:font-weight-complex="normal"/>
    </style:style>
    <style:style style:name="T114" style:family="text">
      <style:text-properties fo:letter-spacing="-0.005cm" fo:font-weight="normal" officeooo:rsid="0266b053" style:font-weight-asian="normal" style:font-weight-complex="normal"/>
    </style:style>
    <style:style style:name="T115" style:family="text">
      <style:text-properties fo:letter-spacing="-0.005cm" fo:font-weight="normal" officeooo:rsid="02676d86" style:font-weight-asian="normal" style:font-weight-complex="normal"/>
    </style:style>
    <style:style style:name="T116" style:family="text">
      <style:text-properties fo:letter-spacing="-0.005cm" fo:font-weight="normal" officeooo:rsid="0286f043" style:font-weight-asian="normal" style:font-weight-complex="normal"/>
    </style:style>
    <style:style style:name="T117" style:family="text">
      <style:text-properties fo:letter-spacing="-0.005cm" fo:font-weight="normal" officeooo:rsid="02f6d960" style:font-weight-asian="normal" style:font-weight-complex="normal"/>
    </style:style>
    <style:style style:name="T118" style:family="text">
      <style:text-properties fo:letter-spacing="-0.005cm" fo:font-weight="normal" officeooo:rsid="02f80f95" style:font-weight-asian="normal" style:font-weight-complex="normal"/>
    </style:style>
    <style:style style:name="T119" style:family="text">
      <style:text-properties fo:letter-spacing="-0.005cm" fo:font-style="normal" officeooo:rsid="005b40fd" fo:background-color="#ffffff" loext:char-shading-value="0" style:font-style-asian="normal" style:font-name-complex="Times New Roman" style:font-style-complex="normal"/>
    </style:style>
    <style:style style:name="T120" style:family="text">
      <style:text-properties fo:letter-spacing="-0.005cm" fo:font-style="normal" officeooo:rsid="019ff455" fo:background-color="#ffffff" loext:char-shading-value="0" style:font-style-asian="normal" style:font-name-complex="Times New Roman" style:font-style-complex="normal"/>
    </style:style>
    <style:style style:name="T121" style:family="text">
      <style:text-properties fo:letter-spacing="-0.005cm" fo:font-style="normal" officeooo:rsid="01d7b6a8" fo:background-color="#ffffff" loext:char-shading-value="0" style:font-style-asian="normal" style:font-name-complex="Times New Roman" style:font-style-complex="normal"/>
    </style:style>
    <style:style style:name="T122" style:family="text">
      <style:text-properties fo:letter-spacing="-0.005cm" fo:font-style="normal" officeooo:rsid="01c507f9" fo:background-color="#ffffff" loext:char-shading-value="0" style:font-style-asian="normal" style:font-name-complex="Times New Roman" style:font-style-complex="normal"/>
    </style:style>
    <style:style style:name="T123" style:family="text">
      <style:text-properties fo:letter-spacing="-0.005cm" fo:font-style="normal" officeooo:rsid="01c1bdd3" fo:background-color="#ffffff" loext:char-shading-value="0" style:font-style-asian="normal" style:font-name-complex="Times New Roman" style:font-style-complex="normal"/>
    </style:style>
    <style:style style:name="T124" style:family="text">
      <style:text-properties fo:letter-spacing="-0.005cm" fo:font-style="normal" officeooo:rsid="00c6ce07" fo:background-color="#ffffff" loext:char-shading-value="0" style:font-style-asian="normal" style:font-name-complex="Times New Roman" style:font-style-complex="normal"/>
    </style:style>
    <style:style style:name="T125" style:family="text">
      <style:text-properties fo:letter-spacing="-0.005cm" fo:font-style="normal" officeooo:rsid="01c18c7f" fo:background-color="#ffffff" loext:char-shading-value="0" style:font-style-asian="normal" style:font-name-complex="Times New Roman" style:font-style-complex="normal"/>
    </style:style>
    <style:style style:name="T126" style:family="text">
      <style:text-properties fo:letter-spacing="-0.005cm" fo:font-style="normal" officeooo:rsid="0231cdd7" fo:background-color="#ffffff" loext:char-shading-value="0" style:font-style-asian="normal" style:font-name-complex="Times New Roman" style:font-style-complex="normal"/>
    </style:style>
    <style:style style:name="T127" style:family="text">
      <style:text-properties fo:letter-spacing="-0.005cm" fo:font-style="normal" officeooo:rsid="024a2fb7" fo:background-color="#ffffff" loext:char-shading-value="0" style:font-style-asian="normal" style:font-name-complex="Times New Roman" style:font-style-complex="normal"/>
    </style:style>
    <style:style style:name="T128" style:family="text">
      <style:text-properties fo:letter-spacing="-0.005cm" fo:font-style="normal" officeooo:rsid="025812dd" fo:background-color="#ffffff" loext:char-shading-value="0" style:font-style-asian="normal" style:font-name-complex="Times New Roman" style:font-style-complex="normal"/>
    </style:style>
    <style:style style:name="T129" style:family="text">
      <style:text-properties fo:letter-spacing="-0.005cm" fo:font-style="normal" officeooo:rsid="02676d86" fo:background-color="#ffffff" loext:char-shading-value="0" style:font-style-asian="normal" style:font-name-complex="Times New Roman" style:font-style-complex="normal"/>
    </style:style>
    <style:style style:name="T130" style:family="text">
      <style:text-properties fo:letter-spacing="-0.005cm" fo:font-style="normal" officeooo:rsid="0286f043" fo:background-color="#ffffff" loext:char-shading-value="0" style:font-style-asian="normal" style:font-name-complex="Times New Roman" style:font-style-complex="normal"/>
    </style:style>
    <style:style style:name="T131" style:family="text">
      <style:text-properties fo:letter-spacing="-0.005cm" fo:font-style="normal" officeooo:rsid="02f80f95" fo:background-color="#ffffff" loext:char-shading-value="0" style:font-style-asian="normal" style:font-name-complex="Times New Roman" style:font-style-complex="normal"/>
    </style:style>
    <style:style style:name="T132" style:family="text">
      <style:text-properties fo:letter-spacing="-0.005cm" fo:font-style="normal" officeooo:rsid="02f9d0ff" fo:background-color="#ffffff" loext:char-shading-value="0" style:font-style-asian="normal" style:font-name-complex="Times New Roman" style:font-style-complex="normal"/>
    </style:style>
    <style:style style:name="T133" style:family="text">
      <style:text-properties fo:letter-spacing="-0.005cm" fo:font-style="normal" fo:font-weight="bold" officeooo:rsid="01c1bdd3" fo:background-color="#ffffff" loext:char-shading-value="0" style:font-style-asian="normal" style:font-weight-asian="bold" style:font-name-complex="Times New Roman" style:font-style-complex="normal" style:font-weight-complex="bold"/>
    </style:style>
    <style:style style:name="T134" style:family="text">
      <style:text-properties fo:letter-spacing="-0.005cm" fo:font-style="normal" fo:font-weight="bold" officeooo:rsid="0289a1b4" fo:background-color="#ffffff" loext:char-shading-value="0" style:font-style-asian="normal" style:font-weight-asian="bold" style:font-name-complex="Times New Roman" style:font-style-complex="normal" style:font-weight-complex="bold"/>
    </style:style>
    <style:style style:name="T135" style:family="text">
      <style:text-properties fo:letter-spacing="-0.005cm" fo:font-style="italic" fo:font-weight="normal" officeooo:rsid="007e851d" style:font-style-asian="italic" style:font-weight-asian="normal" style:font-style-complex="italic" style:font-weight-complex="normal"/>
    </style:style>
    <style:style style:name="T136" style:family="text">
      <style:text-properties fo:letter-spacing="-0.005cm" fo:font-style="italic" fo:font-weight="normal" officeooo:rsid="00c70196" style:font-style-asian="italic" style:font-weight-asian="normal" style:font-style-complex="italic" style:font-weight-complex="normal"/>
    </style:style>
    <style:style style:name="T137" style:family="text">
      <style:text-properties fo:letter-spacing="-0.005cm" fo:font-style="italic" fo:font-weight="normal" officeooo:rsid="00c6ce07" style:font-style-asian="italic" style:font-weight-asian="normal" style:font-style-complex="italic" style:font-weight-complex="normal"/>
    </style:style>
    <style:style style:name="T138" style:family="text">
      <style:text-properties fo:letter-spacing="-0.005cm" fo:font-style="italic" fo:font-weight="normal" officeooo:rsid="002d5f61" style:font-style-asian="italic" style:font-weight-asian="normal" style:font-style-complex="italic" style:font-weight-complex="normal"/>
    </style:style>
    <style:style style:name="T139" style:family="text">
      <style:text-properties fo:letter-spacing="-0.005cm" fo:font-style="italic" fo:font-weight="normal" officeooo:rsid="00c82955" style:font-style-asian="italic" style:font-weight-asian="normal" style:font-style-complex="italic" style:font-weight-complex="normal"/>
    </style:style>
    <style:style style:name="T140" style:family="text">
      <style:text-properties fo:letter-spacing="-0.005cm" fo:font-style="italic" fo:font-weight="normal" officeooo:rsid="006c8647" style:font-style-asian="italic" style:font-weight-asian="normal" style:font-style-complex="italic" style:font-weight-complex="normal"/>
    </style:style>
    <style:style style:name="T141" style:family="text">
      <style:text-properties fo:letter-spacing="-0.005cm" fo:font-style="italic" fo:font-weight="normal" officeooo:rsid="0054a88d" style:font-style-asian="italic" style:font-weight-asian="normal" style:font-style-complex="italic" style:font-weight-complex="normal"/>
    </style:style>
    <style:style style:name="T142" style:family="text">
      <style:text-properties fo:letter-spacing="-0.005cm" fo:font-style="italic" fo:font-weight="normal" officeooo:rsid="00b90c5c" style:font-style-asian="italic" style:font-weight-asian="normal" style:font-style-complex="italic" style:font-weight-complex="normal"/>
    </style:style>
    <style:style style:name="T143" style:family="text">
      <style:text-properties fo:letter-spacing="-0.005cm" fo:font-style="italic" fo:font-weight="normal" officeooo:rsid="0269036f" style:font-style-asian="italic" style:font-weight-asian="normal" style:font-style-complex="italic" style:font-weight-complex="normal"/>
    </style:style>
    <style:style style:name="T144" style:family="text">
      <style:text-properties fo:letter-spacing="-0.005cm" fo:font-style="italic" fo:font-weight="normal" officeooo:rsid="02676d86" style:font-style-asian="italic" style:font-weight-asian="normal" style:font-style-complex="italic" style:font-weight-complex="normal"/>
    </style:style>
    <style:style style:name="T145" style:family="text">
      <style:text-properties fo:letter-spacing="-0.005cm" fo:font-style="italic" fo:font-weight="normal" officeooo:rsid="0229c1ff" style:font-style-asian="italic" style:font-weight-asian="normal" style:font-style-complex="italic" style:font-weight-complex="normal"/>
    </style:style>
    <style:style style:name="T146" style:family="text">
      <style:text-properties fo:letter-spacing="-0.005cm" fo:font-style="italic" fo:font-weight="normal" officeooo:rsid="0287770d" style:font-style-asian="italic" style:font-weight-asian="normal" style:font-style-complex="italic" style:font-weight-complex="normal"/>
    </style:style>
    <style:style style:name="T147" style:family="text">
      <style:text-properties fo:letter-spacing="-0.005cm" fo:font-style="italic" fo:font-weight="normal" officeooo:rsid="02f9d0ff" style:font-style-asian="italic" style:font-weight-asian="normal" style:font-style-complex="italic" style:font-weight-complex="normal"/>
    </style:style>
    <style:style style:name="T148" style:family="text">
      <style:text-properties fo:letter-spacing="-0.005cm" fo:font-style="italic" fo:font-weight="normal" officeooo:rsid="0314abe7" style:font-style-asian="italic" style:font-weight-asian="normal" style:font-style-complex="italic" style:font-weight-complex="normal"/>
    </style:style>
    <style:style style:name="T149" style:family="text">
      <style:text-properties fo:text-transform="uppercase" style:font-name="Times New Roman" officeooo:rsid="01b4f062" style:font-name-complex="Times New Roman"/>
    </style:style>
    <style:style style:name="T150" style:family="text">
      <style:text-properties fo:text-transform="uppercase" style:font-name="Times New Roman" officeooo:rsid="03441108" style:font-name-complex="Times New Roman"/>
    </style:style>
    <style:style style:name="T151" style:family="text">
      <style:text-properties fo:text-transform="uppercase" style:font-name="Times New Roman" officeooo:rsid="022700af" style:font-name-complex="Times New Roman"/>
    </style:style>
    <style:style style:name="T152" style:family="text">
      <style:text-properties fo:text-transform="uppercase" style:font-name="Times New Roman" fo:font-size="12pt" officeooo:rsid="00b47212" style:font-size-asian="12pt" style:font-name-complex="Times New Roman" style:font-size-complex="12pt"/>
    </style:style>
    <style:style style:name="T153" style:family="text">
      <style:text-properties fo:text-transform="lowercase" style:font-name="Times New Roman" fo:font-size="12pt" officeooo:rsid="00b47212" style:font-size-asian="12pt" style:font-name-complex="Times New Roman" style:font-size-complex="12pt"/>
    </style:style>
    <style:style style:name="T154" style:family="text">
      <style:text-properties fo:text-transform="lowercase" style:font-name="Times New Roman" fo:font-size="12pt" officeooo:rsid="0229ba84" style:font-size-asian="12pt" style:font-name-complex="Times New Roman" style:font-size-complex="12pt"/>
    </style:style>
    <style:style style:name="T155" style:family="text">
      <style:text-properties officeooo:rsid="0129d041"/>
    </style:style>
    <style:style style:name="T156" style:family="text">
      <style:text-properties officeooo:rsid="008ce8e0"/>
    </style:style>
    <style:style style:name="T157" style:family="text">
      <style:text-properties officeooo:rsid="00308bbf"/>
    </style:style>
    <style:style style:name="T158" style:family="text">
      <style:text-properties fo:font-weight="normal" officeooo:rsid="00628988" style:font-weight-asian="normal" style:font-weight-complex="normal"/>
    </style:style>
    <style:style style:name="T159" style:family="text">
      <style:text-properties fo:font-weight="normal" officeooo:rsid="0079122f" style:font-weight-asian="normal" style:font-weight-complex="normal"/>
    </style:style>
    <style:style style:name="T160" style:family="text">
      <style:text-properties fo:font-weight="normal" officeooo:rsid="001f4d42" style:font-weight-asian="normal" style:font-weight-complex="normal"/>
    </style:style>
    <style:style style:name="T161" style:family="text">
      <style:text-properties fo:font-weight="normal" officeooo:rsid="0057e766" style:font-weight-asian="normal" style:font-weight-complex="normal"/>
    </style:style>
    <style:style style:name="T162" style:family="text">
      <style:text-properties fo:font-weight="normal" officeooo:rsid="0059d69a" style:font-weight-asian="normal" style:font-weight-complex="normal"/>
    </style:style>
    <style:style style:name="T163" style:family="text">
      <style:text-properties fo:font-weight="normal" officeooo:rsid="029bcf08" style:font-weight-asian="normal" style:font-weight-complex="normal"/>
    </style:style>
    <style:style style:name="T164" style:family="text">
      <style:text-properties fo:font-weight="normal" officeooo:rsid="0288ae9f" style:font-weight-asian="normal" style:font-weight-complex="normal"/>
    </style:style>
    <style:style style:name="T165" style:family="text">
      <style:text-properties fo:font-weight="normal" officeooo:rsid="0335c8a9" style:font-weight-asian="normal" style:font-weight-complex="normal"/>
    </style:style>
    <style:style style:name="T166" style:family="text">
      <style:text-properties officeooo:rsid="0026973a"/>
    </style:style>
    <style:style style:name="T167" style:family="text">
      <style:text-properties fo:font-style="italic" officeooo:rsid="0079cd89" style:font-style-asian="italic" style:font-style-complex="italic"/>
    </style:style>
    <style:style style:name="T168" style:family="text">
      <style:text-properties fo:font-style="italic" officeooo:rsid="009d4904" style:font-style-asian="italic" style:font-style-complex="italic"/>
    </style:style>
    <style:style style:name="T169" style:family="text">
      <style:text-properties fo:font-style="italic" officeooo:rsid="00d24e4a" style:font-style-asian="italic" style:font-style-complex="italic"/>
    </style:style>
    <style:style style:name="T170" style:family="text">
      <style:text-properties fo:font-style="italic" officeooo:rsid="00d26a01" style:font-style-asian="italic" style:font-style-complex="italic"/>
    </style:style>
    <style:style style:name="T171" style:family="text">
      <style:text-properties fo:font-style="italic" officeooo:rsid="029b7394" style:font-style-asian="italic" style:font-style-complex="italic"/>
    </style:style>
    <style:style style:name="T17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73" style:family="text">
      <style:text-properties fo:font-style="normal" style:text-underline-style="none" fo:font-weight="normal" officeooo:rsid="0051e707" style:font-style-asian="normal" style:font-weight-asian="normal" style:font-style-complex="normal" style:font-weight-complex="normal"/>
    </style:style>
    <style:style style:name="T174" style:family="text">
      <style:text-properties fo:font-style="normal" style:text-underline-style="none" fo:font-weight="normal" officeooo:rsid="0332dd7c" style:font-style-asian="normal" style:font-weight-asian="normal" style:font-style-complex="normal" style:font-weight-complex="normal"/>
    </style:style>
    <style:style style:name="T175" style:family="text">
      <style:text-properties fo:font-style="normal" style:font-style-asian="normal" style:font-style-complex="normal"/>
    </style:style>
    <style:style style:name="T176" style:family="text">
      <style:text-properties fo:color="#000000"/>
    </style:style>
    <style:style style:name="T177" style:family="text">
      <style:text-properties fo:color="#000000" style:font-name="Times New Roman"/>
    </style:style>
    <style:style style:name="T178" style:family="text">
      <style:text-properties fo:color="#000000" style:font-name="Times New Roman" officeooo:rsid="031ad8f7"/>
    </style:style>
    <style:style style:name="T179" style:family="text">
      <style:text-properties fo:color="#000000" style:font-name="Times New Roman" officeooo:rsid="00d49d36"/>
    </style:style>
    <style:style style:name="T180" style:family="text">
      <style:text-properties fo:color="#000000" style:font-name="Times New Roman" fo:font-weight="bold" officeooo:rsid="033e38a8" style:font-weight-asian="bold" style:font-name-complex="Arial" style:font-weight-complex="bold"/>
    </style:style>
    <style:style style:name="T181" style:family="text">
      <style:text-properties fo:color="#000000" style:font-name="Times New Roman" fo:font-weight="bold" officeooo:rsid="02332cf4" style:font-weight-asian="bold" style:font-name-complex="Arial" style:font-weight-complex="bold"/>
    </style:style>
    <style:style style:name="T182" style:family="text">
      <style:text-properties fo:color="#000000" style:font-name="Times New Roman" fo:font-weight="bold" officeooo:rsid="03441108" style:font-weight-asian="bold" style:font-name-complex="Arial" style:font-weight-complex="bold"/>
    </style:style>
    <style:style style:name="T183" style:family="text">
      <style:text-properties fo:color="#000000" style:font-name="Times New Roman" fo:font-weight="normal" officeooo:rsid="024e96f7" style:font-weight-asian="normal" style:font-name-complex="Arial" style:font-weight-complex="normal"/>
    </style:style>
    <style:style style:name="T184" style:family="text">
      <style:text-properties fo:color="#000000" style:font-name="Times New Roman" fo:font-weight="normal" officeooo:rsid="02fe464d" style:font-weight-asian="normal" style:font-name-complex="Arial" style:font-weight-complex="normal"/>
    </style:style>
    <style:style style:name="T185" style:family="text">
      <style:text-properties fo:color="#000000" style:font-name="Times New Roman" fo:font-weight="normal" officeooo:rsid="033dc5a8" style:font-weight-asian="normal" style:font-name-complex="Arial" style:font-weight-complex="normal"/>
    </style:style>
    <style:style style:name="T186" style:family="text">
      <style:text-properties fo:color="#000000" style:font-name="Times New Roman" fo:font-weight="normal" officeooo:rsid="033e38a8" style:font-weight-asian="normal" style:font-name-complex="Arial" style:font-weight-complex="normal"/>
    </style:style>
    <style:style style:name="T187" style:family="text">
      <style:text-properties fo:color="#000000" style:font-name="Times New Roman" fo:font-weight="normal" officeooo:rsid="033e62c2" style:font-weight-asian="normal" style:font-name-complex="Arial" style:font-weight-complex="normal"/>
    </style:style>
    <style:style style:name="T188" style:family="text">
      <style:text-properties fo:color="#000000" style:font-name="Times New Roman" fo:font-weight="normal" officeooo:rsid="02fea5e7" style:font-weight-asian="normal" style:font-name-complex="Arial" style:font-weight-complex="normal"/>
    </style:style>
    <style:style style:name="T189" style:family="text">
      <style:text-properties fo:color="#000000" style:font-name="Times New Roman" fo:font-weight="normal" officeooo:rsid="024fbea8" style:font-weight-asian="normal" style:font-name-complex="Arial" style:font-weight-complex="normal"/>
    </style:style>
    <style:style style:name="T190" style:family="text">
      <style:text-properties fo:color="#000000" officeooo:rsid="02fb879b"/>
    </style:style>
    <style:style style:name="T191" style:family="text">
      <style:text-properties fo:color="#000000" fo:background-color="#ffffff" loext:char-shading-value="0"/>
    </style:style>
    <style:style style:name="T192" style:family="text">
      <style:text-properties fo:color="#000000" fo:font-weight="bold"/>
    </style:style>
    <style:style style:name="T193" style:family="text">
      <style:text-properties fo:font-size="12pt" fo:font-weight="bold" officeooo:rsid="031335ef" style:font-size-asian="12pt" style:font-weight-asian="bold" style:font-size-complex="12pt" style:font-weight-complex="bold"/>
    </style:style>
    <style:style style:name="T194" style:family="text">
      <style:text-properties fo:font-size="12pt" fo:font-weight="normal" style:font-size-asian="12pt" style:font-weight-asian="normal" style:font-size-complex="12pt" style:font-weight-complex="normal"/>
    </style:style>
    <style:style style:name="T195" style:family="text">
      <style:text-properties fo:font-size="12pt" fo:font-weight="normal" officeooo:rsid="00361b38" style:font-size-asian="12pt" style:font-weight-asian="normal" style:font-size-complex="12pt" style:font-weight-complex="normal"/>
    </style:style>
    <style:style style:name="T196" style:family="text">
      <style:text-properties fo:font-size="12pt" fo:font-weight="normal" officeooo:rsid="0305969f" style:font-size-asian="12pt" style:font-weight-asian="normal" style:font-size-complex="12pt" style:font-weight-complex="normal"/>
    </style:style>
    <style:style style:name="T197" style:family="text">
      <style:text-properties fo:font-size="12pt" style:font-size-asian="12pt" style:font-size-complex="12pt"/>
    </style:style>
    <style:style style:name="T198" style:family="text">
      <style:text-properties fo:font-size="12pt" officeooo:rsid="0052a05f" style:font-size-asian="12pt" style:font-size-complex="12pt"/>
    </style:style>
    <style:style style:name="T199" style:family="text">
      <style:text-properties fo:font-size="12pt" officeooo:rsid="026cfb96" style:font-size-asian="12pt" style:font-size-complex="12pt"/>
    </style:style>
    <style:style style:name="T200" style:family="text">
      <style:text-properties fo:font-size="12pt" officeooo:rsid="03114a0b" style:font-size-asian="12pt" style:font-size-complex="12pt"/>
    </style:style>
    <style:style style:name="T201" style:family="text">
      <style:text-properties fo:font-size="12pt" officeooo:rsid="031335ef" style:font-size-asian="12pt" style:font-size-complex="12pt"/>
    </style:style>
    <style:style style:name="T202" style:family="text">
      <style:text-properties fo:font-size="12pt" officeooo:rsid="0319d010" style:font-size-asian="12pt" style:font-size-complex="12pt"/>
    </style:style>
    <style:style style:name="T203" style:family="text">
      <style:text-properties officeooo:rsid="0229c1ff"/>
    </style:style>
    <style:style style:name="T204" style:family="text">
      <style:text-properties officeooo:rsid="022cfcd0"/>
    </style:style>
    <style:style style:name="T205" style:family="text">
      <style:text-properties officeooo:rsid="02303eab"/>
    </style:style>
    <style:style style:name="T206" style:family="text">
      <style:text-properties officeooo:rsid="0231cdd7"/>
    </style:style>
    <style:style style:name="T207" style:family="text">
      <style:text-properties officeooo:rsid="024a2fb7"/>
    </style:style>
    <style:style style:name="T208" style:family="text">
      <style:text-properties officeooo:rsid="0266b053"/>
    </style:style>
    <style:style style:name="T209" style:family="text">
      <style:text-properties officeooo:rsid="0079122f"/>
    </style:style>
    <style:style style:name="T210" style:family="text">
      <style:text-properties officeooo:rsid="029b7394"/>
    </style:style>
    <style:style style:name="T211" style:family="text">
      <style:text-properties officeooo:rsid="029bba9e"/>
    </style:style>
    <style:style style:name="T212" style:family="text">
      <style:text-properties fo:language="cs" fo:country="CZ" fo:font-style="normal" officeooo:rsid="029c2983" style:font-style-asian="normal" style:font-style-complex="normal"/>
    </style:style>
    <style:style style:name="T213" style:family="text">
      <style:text-properties fo:language="cs" fo:country="CZ" fo:font-style="italic" officeooo:rsid="00d49d36" style:font-style-asian="italic" style:font-style-complex="italic"/>
    </style:style>
    <style:style style:name="T214" style:family="text">
      <style:text-properties fo:language="cs" fo:country="CZ" fo:font-style="italic" officeooo:rsid="029c2983" style:font-style-asian="italic" style:font-style-complex="italic"/>
    </style:style>
    <style:style style:name="T215" style:family="text">
      <style:text-properties style:font-name="Times New Roman1" fo:font-size="12pt"/>
    </style:style>
    <style:style style:name="T216" style:family="text">
      <style:text-properties style:font-name="Times New Roman1" fo:font-size="12pt" officeooo:rsid="02b78c08"/>
    </style:style>
    <style:style style:name="T217" style:family="text">
      <style:text-properties style:font-name="Times New Roman1" fo:font-size="12pt" officeooo:rsid="02b89fc6"/>
    </style:style>
    <style:style style:name="T218" style:family="text">
      <style:text-properties style:font-name="Times New Roman1" fo:font-size="12pt" officeooo:rsid="031d8aa5"/>
    </style:style>
    <style:style style:name="T219" style:family="text">
      <style:text-properties officeooo:rsid="02b60347"/>
    </style:style>
    <style:style style:name="T220" style:family="text">
      <style:text-properties officeooo:rsid="02c60ff6"/>
    </style:style>
    <style:style style:name="T221" style:family="text">
      <style:text-properties officeooo:rsid="02c81395"/>
    </style:style>
    <style:style style:name="T222" style:family="text">
      <style:text-properties officeooo:rsid="02d98f0d"/>
    </style:style>
    <style:style style:name="T223" style:family="text">
      <style:text-properties officeooo:rsid="02f6d960"/>
    </style:style>
    <style:style style:name="T224" style:family="text">
      <style:text-properties officeooo:rsid="00dee82e"/>
    </style:style>
    <style:style style:name="T225" style:family="text">
      <style:text-properties officeooo:rsid="02fb879b"/>
    </style:style>
    <style:style style:name="T226" style:family="text">
      <style:text-properties officeooo:rsid="00df1361"/>
    </style:style>
    <style:style style:name="T227" style:family="text">
      <style:text-properties officeooo:rsid="0304b424"/>
    </style:style>
    <style:style style:name="T228" style:family="text">
      <style:text-properties officeooo:rsid="03056071"/>
    </style:style>
    <style:style style:name="T229" style:family="text">
      <style:text-properties style:text-position="33% 80%"/>
    </style:style>
    <style:style style:name="T230" style:family="text">
      <style:text-properties fo:background-color="#ffffff" loext:char-shading-value="0"/>
    </style:style>
    <style:style style:name="T231" style:family="text">
      <style:text-properties fo:color="#00000a" style:font-name="Times New Roman1" fo:font-size="12pt"/>
    </style:style>
    <style:style style:name="T232" style:family="text">
      <style:text-properties fo:background-color="transparent" loext:char-shading-value="0"/>
    </style:style>
    <style:style style:name="T233" style:family="text">
      <style:text-properties style:text-underline-style="none"/>
    </style:style>
    <style:style style:name="T234" style:family="text">
      <style:text-properties officeooo:rsid="03164538"/>
    </style:style>
    <style:style style:name="T235" style:family="text">
      <style:text-properties officeooo:rsid="0318195b"/>
    </style:style>
    <style:style style:name="T236" style:family="text">
      <style:text-properties officeooo:rsid="0319d010"/>
    </style:style>
    <style:style style:name="T237" style:family="text">
      <style:text-properties officeooo:rsid="031ad8f7"/>
    </style:style>
    <style:style style:name="T238" style:family="text">
      <style:text-properties officeooo:rsid="031b7710"/>
    </style:style>
    <style:style style:name="T239" style:family="text">
      <style:text-properties officeooo:rsid="031bc2d2"/>
    </style:style>
    <style:style style:name="T240" style:family="text">
      <style:text-properties officeooo:rsid="032373f5"/>
    </style:style>
    <style:style style:name="T241" style:family="text">
      <style:text-properties officeooo:rsid="03267942"/>
    </style:style>
    <style:style style:name="T242" style:family="text">
      <style:text-properties officeooo:rsid="0327d9e8"/>
    </style:style>
    <style:style style:name="T243" style:family="text">
      <style:text-properties officeooo:rsid="032a468c"/>
    </style:style>
    <style:style style:name="T244" style:family="text">
      <style:text-properties officeooo:rsid="032d3ae2"/>
    </style:style>
    <style:style style:name="T245" style:family="text">
      <style:text-properties officeooo:rsid="0332dd7c"/>
    </style:style>
    <style:style style:name="T246" style:family="text">
      <style:text-properties officeooo:rsid="0314abe7"/>
    </style:style>
    <style:style style:name="T247" style:family="text">
      <style:text-properties officeooo:rsid="0333bcce"/>
    </style:style>
    <style:style style:name="T248" style:family="text">
      <style:text-properties officeooo:rsid="0335c8a9"/>
    </style:style>
    <style:style style:name="T249" style:family="text">
      <style:text-properties officeooo:rsid="03373ef8"/>
    </style:style>
    <style:style style:name="T250" style:family="text">
      <style:text-properties officeooo:rsid="0337a6e4"/>
    </style:style>
    <style:style style:name="T251" style:family="text">
      <style:text-properties officeooo:rsid="033a5b5e"/>
    </style:style>
    <style:style style:name="T252" style:family="text">
      <style:text-properties officeooo:rsid="033dc5a8"/>
    </style:style>
    <style:style style:name="T253" style:family="text">
      <style:text-properties officeooo:rsid="033f661f"/>
    </style:style>
    <style:style style:name="T254" style:family="text">
      <style:text-properties officeooo:rsid="03414b1e"/>
    </style:style>
    <style:style style:name="T255" style:family="text">
      <style:text-properties officeooo:rsid="03430ce6"/>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able:table table:name="Tabulka1" table:style-name="Tabulka1">
        <table:table-column table:style-name="Tabulka1.A"/>
        <table:table-row table:style-name="Tabulka1.1">
          <table:table-cell table:style-name="Tabulka1.A1" office:value-type="string">
            <text:p text:style-name="P110"/>
          </table:table-cell>
        </table:table-row>
      </table:table>
      <text:h text:style-name="P144" text:outline-level="1"/>
      <text:h text:style-name="P144" text:outline-level="1">Parlament České republiky</text:h>
      <text:p text:style-name="P30">POSLANECKÁ SNĚMOVNA</text:p>
      <text:p text:style-name="P30">201<text:span text:style-name="T208">6</text:span></text:p>
      <text:p text:style-name="P111">7. volební období</text:p>
      <text:p text:style-name="P111"/>
      <text:p text:style-name="P112">Z Á P I S</text:p>
      <text:p text:style-name="P113"/>
      <text:p text:style-name="P113">z <text:span text:style-name="T155">18.</text:span> schůze</text:p>
      <text:p text:style-name="P113"/>
      <text:p text:style-name="P113">Stálé komise pro rodinu, rovné příležitosti a národnostní menšiny,</text:p>
      <text:p text:style-name="P15">která se konala <text:s/>dne <text:span text:style-name="T223">14. prosince</text:span> 201<text:span text:style-name="T208">6</text:span></text:p>
      <text:p text:style-name="P10">od <text:span text:style-name="T203">14:00</text:span> hod v místnosti <text:span text:style-name="T208">48/Konírna</text:span>, <text:span text:style-name="T208">Malostranské nám</text:span></text:p>
      <text:p text:style-name="P8">___________________________________________________________________________</text:p>
      <text:p text:style-name="P3"/>
      <text:p text:style-name="P31"/>
      <text:p text:style-name="P31"/>
      <text:p text:style-name="P55"/>
      <text:p text:style-name="P58"><text:span text:style-name="T104">Přítomni:</text:span><text:span text:style-name="T105"><text:tab/></text:span><text:span text:style-name="T118">J</text:span><text:span text:style-name="T111">an Bartošek, </text:span><text:span text:style-name="T117">Marg</text:span><text:span text:style-name="T118">i</text:span><text:span text:style-name="T117">ta Balaštíková, </text:span><text:span text:style-name="T114">Jana Hnyková, </text:span><text:span text:style-name="T117">Soňa Marková, </text:span><text:span text:style-name="T107">R</text:span><text:span text:style-name="T109">adka</text:span><text:span text:style-name="T107"> Maxová</text:span><text:span text:style-name="T115">, </text:span><text:span text:style-name="T113"><text:s/></text:span><text:span text:style-name="T109">Jana</text:span><text:span text:style-name="T108"> </text:span><text:span text:style-name="T115">Pastuchová, </text:span><text:span text:style-name="T113">Dana Váhalová</text:span><text:span text:style-name="T112"> </text:span><text:span text:style-name="T116">a </text:span><text:span text:style-name="T113">Zdeněk Soukup</text:span><text:span text:style-name="T112">. </text:span><text:span text:style-name="T110"><text:s/></text:span><text:span text:style-name="T106"><text:s/></text:span></text:p>
      <text:p text:style-name="P56"/>
      <text:p text:style-name="P61"><text:span text:style-name="T1">Omluveni:</text:span><text:tab/><text:span text:style-name="T114">Markéta Adamová, </text:span><text:span text:style-name="T115">Gabriela </text:span><text:span text:style-name="T118">Hubáčková, Gabriela </text:span><text:span text:style-name="T115">Pecková</text:span></text:p>
      <text:p text:style-name="P59"/>
      <text:p text:style-name="P55"/>
      <text:p text:style-name="P55"/>
      <text:p text:style-name="P68"><text:span text:style-name="T205">B</text:span>od 1)</text:p>
      <text:p text:style-name="P34">Zahájení schůze</text:p>
      <text:p text:style-name="P34"/>
      <text:p text:style-name="P124"><text:span text:style-name="T119"><text:s/></text:span><text:span text:style-name="T133"><text:s/></text:span><text:span text:style-name="T119">Dnešní 1</text:span><text:span text:style-name="T131">8</text:span><text:span text:style-name="T119">. schůzi zahájila předsedkyně Stálé komise paní Ing. Radka Maxová </text:span><text:span text:style-name="T121">podle navržené pozvánky v</text:span><text:span text:style-name="T129">e</text:span><text:span text:style-name="T121"> </text:span><text:span text:style-name="T131">9</text:span><text:span text:style-name="T121">:</text:span><text:span text:style-name="T131">3</text:span><text:span text:style-name="T121">0 hod. </text:span><text:span text:style-name="T127">U</text:span><text:span text:style-name="T120">víta</text:span><text:span text:style-name="T119">la</text:span><text:span text:style-name="T120"> </text:span><text:span text:style-name="T119">přítomné </text:span><text:span text:style-name="T120">poslance</text:span><text:span text:style-name="T119">. </text:span><text:span text:style-name="T127">Schůze</text:span><text:span text:style-name="T122"> se </text:span><text:span text:style-name="T123"><text:s/>z</text:span><text:span text:style-name="T122">ú</text:span><text:span text:style-name="T123">častnilo </text:span><text:span text:style-name="T130">6</text:span><text:span text:style-name="T123"> poslanců a tudíž je <text:s/></text:span><text:span text:style-name="T124">komise </text:span><text:span text:style-name="T125">schopná se usnášet. </text:span><text:span text:style-name="T128">Po dohodě s přítomnými poslanci o</text:span><text:span text:style-name="T123">známila, že ověřovatelem dnešní schůze byl</text:span><text:span text:style-name="T127">a</text:span><text:span text:style-name="T123"> stanoven</text:span><text:span text:style-name="T127">a</text:span><text:span text:style-name="T123"> poslan</text:span><text:span text:style-name="T126">kyně</text:span><text:span text:style-name="T123"> </text:span><text:span text:style-name="T132">Soňa Marková</text:span><text:span text:style-name="T134">.</text:span><text:span text:style-name="T133"> </text:span></text:p>
      <text:p text:style-name="P127"/>
      <text:p text:style-name="P127"/>
      <text:p text:style-name="P127"/>
      <text:p text:style-name="P128"><text:span text:style-name="T205">B</text:span>od 2) </text:p>
      <text:p text:style-name="P133">Schválení návrhu pořadu</text:p>
      <text:p text:style-name="P122"/>
      <text:p text:style-name="P122"><text:span text:style-name="T156">Pozvánka byla poslána v předstihu dne 2.12 2016</text:span> emailem.<text:span text:style-name="T157"> Na programu </text:span><text:s/><text:span text:style-name="T156">dnešní schůze byly navrženy tyto body:</text:span></text:p>
      <text:p text:style-name="P122"/>
      <text:p text:style-name="P49">1)<text:tab/>Zahájení schůze</text:p>
      <text:p text:style-name="P49">2)<text:tab/>Schválení návrhu pořadu</text:p>
      <text:p text:style-name="P53"><text:span text:style-name="T224">3</text:span>)<text:span text:style-name="T70"><text:tab/></text:span>Vládní návrh zákona o Státní sociální podpoře (tisk 854)</text:p>
      <text:p text:style-name="P53"><text:span text:style-name="T224">4</text:span>)<text:span text:style-name="T70"><text:tab/></text:span>Informace ministerstva spravedlnosti o jeho dohledové činnosti nad soudy se zaměřením na <text:tab/>opatrovnickou agendu</text:p>
      <text:p text:style-name="P53"><text:span text:style-name="T224">5</text:span>)<text:span text:style-name="T70"><text:tab/></text:span>Informace o postupech Úřadu práce v problematice výživného</text:p>
      <text:p text:style-name="P53"><text:soft-page-break/><text:span text:style-name="T159">6</text:span><text:span text:style-name="T158">)<text:tab/>Sdělení předsedkyně a různé</text:span></text:p>
      <text:p text:style-name="P53"><text:span text:style-name="T209">7</text:span>)<text:tab/>Návrh termínu a pořadu další schůze</text:p>
      <text:p text:style-name="P38"/>
      <text:p text:style-name="P51"/>
      <text:p text:style-name="P117"/>
      <text:p text:style-name="P25"><text:span text:style-name="T207"><text:tab/>Proti navrženému programu schůze nikdo nevyslovil přopomínky, proto p</text:span>ředsedkyně R. Maxová <text:span text:style-name="T207">dala hlasovat </text:span><text:span text:style-name="T44">o </text:span><text:span text:style-name="T43">programu </text:span><text:span text:style-name="T45">1</text:span><text:span text:style-name="T47">8</text:span><text:span text:style-name="T45">. </text:span><text:span text:style-name="T43">schůze, </text:span><text:span text:style-name="T44">usnesení č. 3</text:span><text:span text:style-name="T47">8</text:span><text:span text:style-name="T207"> zní</text:span>:</text:p>
      <text:p text:style-name="P4"/>
      <text:p text:style-name="P4"><text:tab/>„Stálá komise pro rodinu, <text:span text:style-name="T166">rovné příležitosti a národnostní menšiny </text:span></text:p>
      <text:p text:style-name="P4">s c h v a l u j e <text:s text:c="4"/>následující program:</text:p>
      <text:p text:style-name="P4"/>
      <text:p text:style-name="P50">1)<text:tab/>Zahájení schůze</text:p>
      <text:p text:style-name="P50">2)<text:tab/>Schválení návrhu pořadu</text:p>
      <text:p text:style-name="P53"><text:span text:style-name="T224">3</text:span>)<text:span text:style-name="T70"><text:tab/></text:span>Vládní návrh zákona o Státní sociální podpoře (tisk 854)</text:p>
      <text:p text:style-name="P53"><text:span text:style-name="T224">4</text:span>)<text:span text:style-name="T70"><text:tab/></text:span>Informace ministerstva spravedlnosti o jeho dohledové činnosti nad soudy se <text:tab/>zaměřením na <text:tab/>opatrovnickou agendu</text:p>
      <text:p text:style-name="P53"><text:span text:style-name="T224">5</text:span>)<text:span text:style-name="T70"><text:tab/></text:span>Informace o postupech Úřadu práce v problematice výživného</text:p>
      <text:p text:style-name="P53"><text:span text:style-name="T159">6</text:span><text:span text:style-name="T158">)<text:tab/>Sdělení předsedkyně a různé</text:span></text:p>
      <text:p text:style-name="P53"><text:span text:style-name="T209">7</text:span>)<text:tab/>Návrh termínu a pořadu další schůze</text:p>
      <text:p text:style-name="P38"/>
      <text:p text:style-name="P37"/>
      <text:p text:style-name="P36"/>
      <text:p text:style-name="P89"><text:span text:style-name="T29">1</text:span><text:span text:style-name="T27">. hlasování <text:s/>- <text:s/></text:span><text:span text:style-name="T29">6</text:span><text:span text:style-name="T27">, 0, 0 </text:span><text:span text:style-name="T28">(všichni pro)</text:span></text:p>
      <text:p text:style-name="P57"><text:span text:style-name="T167">(</text:span><text:span text:style-name="T168">hlasování se zúčastnili: </text:span><text:span text:style-name="T135"><text:s/></text:span><text:span text:style-name="T143">posl. </text:span><text:span text:style-name="T147">Bartošek</text:span><text:span text:style-name="T143">, posl. </text:span><text:span text:style-name="T147">J. </text:span><text:span text:style-name="T143">Hnyková,</text:span><text:span text:style-name="T136"> </text:span><text:span text:style-name="T139">posl. </text:span><text:span text:style-name="T140">R. Maxová,</text:span><text:span text:style-name="T141"> </text:span><text:span text:style-name="T142"><text:s/></text:span><text:span text:style-name="T147">S. Marková</text:span><text:span text:style-name="T144"> , </text:span><text:span text:style-name="T145"><text:s/></text:span><text:span text:style-name="T137">J.</text:span><text:span text:style-name="T135"> </text:span><text:span text:style-name="T144">Pastuchová </text:span><text:span text:style-name="T146">a </text:span><text:span text:style-name="T139">posl. </text:span><text:span text:style-name="T147">D</text:span><text:span text:style-name="T137">.</text:span><text:span text:style-name="T138"> </text:span><text:span text:style-name="T147">Váhalová</text:span><text:span text:style-name="T139">)</text:span></text:p>
      <text:p text:style-name="P123"/>
      <text:p text:style-name="P125">Po schválení programu byl bod ukončen.</text:p>
      <text:p text:style-name="P35"/>
      <text:p text:style-name="P35"/>
      <text:p text:style-name="P35"/>
      <text:p text:style-name="P35"/>
      <text:p text:style-name="P167"><text:span text:style-name="T206">B</text:span>od <text:span text:style-name="T204">3</text:span>)</text:p>
      <text:p text:style-name="P39">Vládní návrh zákona o Státní sociální podpoře (tisk 854)</text:p>
      <text:p text:style-name="P120"/>
      <text:p text:style-name="P21"><text:tab/><text:span text:style-name="T2">Bod <text:s/>zahájila paní předsedkyně R. Maxová s tím, že přivítala přítomné hosty:</text:span></text:p>
      <text:p text:style-name="P27"><text:span text:style-name="T67">za </text:span><text:span text:style-name="T42">Ministerstvo práce a sociálních věcí: </text:span><text:span text:style-name="T226">nám. </text:span>Mgr. Jan<text:span text:style-name="T225">u</text:span> Hanzlíkov<text:span text:style-name="T225">ou</text:span>, <text:s/>Mgr. Kateřin<text:span text:style-name="T225">u</text:span> Jirkov<text:span text:style-name="T225">ou</text:span>, Mgr. Michael<text:span text:style-name="T225">u</text:span> Franzov<text:span text:style-name="T225">ou</text:span>, JUDr. Ev<text:span text:style-name="T225">u</text:span> Jankov<text:span text:style-name="T225">ou</text:span>, RNDr. Luci<text:span text:style-name="T225">i</text:span> Benešov<text:span text:style-name="T225">ou. Z</text:span><text:span text:style-name="T68">a </text:span><text:span text:style-name="T42">Ministerstvo financí: </text:span>Ing. Mari<text:span text:style-name="T225">i</text:span> Bílkov<text:span text:style-name="T225">ou</text:span>, <text:span text:style-name="T176">Ing. Pavlín</text:span><text:span text:style-name="T190">u</text:span><text:span text:style-name="T176"> Smítalov</text:span><text:span text:style-name="T190">ou, které</text:span><text:span text:style-name="T164"> vyzvala k úvodním slovům.</text:span></text:p>
      <text:p text:style-name="P74">Jako zpravodajka <text:span text:style-name="T245">S</text:span>tálé komise byla stanovena posl. Jana Pastuchová.</text:p>
      <text:p text:style-name="P73"/>
      <text:p text:style-name="P73"><text:span text:style-name="T48">N</text:span><text:span text:style-name="T43">ám. J. Hanzlíková </text:span><text:span text:style-name="T65">(MPSV)</text:span> <text:s/>- ve svém úvodním slově představila vládní návrh zákona, zejména v oblasti týkající se úpravy rodičovského příspěvku, který se <text:span text:style-name="T227">uvedeným návrhem bude čerpat flexibilněji a dojde k zjednodušímu vyplácení částek;</text:span> </text:p>
      <text:p text:style-name="P140"/>
      <text:p text:style-name="P135"><text:span text:style-name="T49">řed. </text:span><text:span text:style-name="T51">M. </text:span><text:span text:style-name="T49">Bílková </text:span><text:span text:style-name="T65">(MF)</text:span><text:span text:style-name="T227"> – za MF vyslovila s vládním návrhem nesouhlas <text:s/>z důvodu stanovení horní hranice pro čerpání dávky i pro kategorii nízkopříjmových žadatelů, kde dle jejího názoru dojde k vyčerpání max. částky a následně řešení nedostatku prostředků pomocí dalších dávek;</text:span></text:p>
      <text:p text:style-name="P135"/>
      <text:p text:style-name="P162"><text:soft-page-break/><text:span text:style-name="T50">posl. </text:span><text:span text:style-name="T51">J. </text:span><text:span text:style-name="T50">Pastuchová</text:span><text:span text:style-name="T228"> – v rámci své zpravodajské zprávy přednesla obdržené pozměňovací návrhy poslanců J. Chalánkové, Z. Soukupa a Z. Kailové: </text:span> </text:p>
      <text:p text:style-name="P134"/>
      <text:p text:style-name="P46">Předkládá: Jitka Chalánková</text:p>
      <text:p text:style-name="P43">„K čl. I </text:p>
      <text:p text:style-name="P43">1. Dosavadní bod 14 se zrušuje.</text:p>
      <text:p text:style-name="P44">Následující body se přečíslují.</text:p>
      <text:p text:style-name="P44"> </text:p>
      <text:p text:style-name="P44">2. Dosavadní bod 17 se zrušuje. </text:p>
      <text:p text:style-name="P44">Následující body se přečíslují.</text:p>
      <text:p text:style-name="P44"> </text:p>
      <text:p text:style-name="P45">Odůvodnění:</text:p>
      <text:p text:style-name="P44"><text:tab/>Předkladatel zákona v těchto dvou předmětných, pozměňovacím návrhem rušených, bodech mění stávající právní úpravu ve věci posuzování splnění podmínky osobní celodenní a řádné péče o dítě pro nárok na rodičovský příspěvek. V současnosti se u dětí mladších 2 let sleduje docházka do kolektivního zařízení (jesle, mateřská škola), která nesmí v kalendářním měsíci převýšit 46 hodin, jinak rodič nárok na rodičovský příspěvek nemá. Vládní návrh toto omezení ruší a rodičovský příspěvek by nově náležel i rodiči, jehož kojenec/batole je umístěno v kolektivním zařízení po neomezeně dlouhou dobu. </text:p>
      <text:p text:style-name="P44"/>
      <text:p text:style-name="P44"><text:tab/>Předkladatel zákona zdůvodňuje toto opatření poměrně vágním konstatováním, že „má zlepšit podmínky pro sladění pracovního a rodinného života“. Pomiňme zcela mylnou premisu, že rodičovský příspěvek je jakousi překážkou slaďování pracovního a rodinného života (dle stávající právní úpravy může RP čerpat jak matka, tak otec dítěte /případně osoba, které bylo dítě svěřeno do péče/, mohou se v průběhu pobírání RP střídat, mohou volit pro ně vhodnou výši RP /s určitými omezeními/, příjemce příspěvku může být bez jakéhokoli omezení ekonomicky aktivní /zaměstnání i SVČ bez omezení výše příjmu/, příjemce RP může o dítě pečovat osobně, může je svěřit jiné fyzické osobě /druhému rodiči, prarodiči, příbuzným, chůvě apod./, dítě může navštěvovat dětskou skupinu, která je považována za individuální péči, a dokonce dítě může navštěvovat, s daným omezením, kolektivní zařízení typu jeslí či MŠ), a soustřeďme se na druhý rozměr, resp. druhého aktéra, kterým je ono dítě, „za které“ rodič pobírá rodičovský příspěvek. Jako pediatrička nemohu souhlasit s tím, že by pro výchovu a péči o děti mladší 2 let (osobně preferuji hranici 3 let) bylo vhodným prostředím kolektivní zařízení<text:span text:style-name="T232">. Vzhledem k mentálním, motorickým a sociálním dovednostem takto malých dětí, a především vzhledem k potřebám samotného dítěte, je jednoznačně vhodná individuální péče, pokud možno jednou stabilní fyzickou osobou, nejlépe matkou</text:span>. Tato ideální varianta samozřejmě často není v praxi z nejrůznějších důvodů realizovatelná, proto jsou v zákoně umožněny výše zmíněné výjimky (péče jinou fyzickou osobou, omezená návštěva kolektivního zařízení apod.). </text:p>
      <text:p text:style-name="P109"><text:tab/></text:p>
      <text:p text:style-name="P104"><text:span text:style-name="T231"><text:tab/>Jsem přesvědčena, že stát má právo chránit nejlepší zájem dítěte tím, že nárok na dávku z veřejných prostředků podmíní řádnou osobní celodenní péčí rodiče o malé dítě. Předložený pozměňovací návrh proto zachovává současný stav.“</text:span> </text:p>
      <text:p text:style-name="P137"/>
      <text:p text:style-name="P137"/>
      <text:p text:style-name="P16">Předkládá: Zdeněk Soukup</text:p>
      <text:p text:style-name="P105">„K čl. I</text:p>
      <text:p text:style-name="P12"><text:soft-page-break/>l. V bodě 7 se slova „slova „podle odstavců 3 a 4“ zrušují a“  a za slovem „odstavce“ slovo „se“ zrušují.</text:p>
      <text:p text:style-name="P11">2. Body 8 až 10 se zrušují.</text:p>
      <text:p text:style-name="P11">Následující body se přečíslují.</text:p>
      <text:p text:style-name="P11"> </text:p>
      <text:p text:style-name="P11">3. a) V dosavadním bodě 11 úvodní část textu bodu zní:</text:p>
      <text:p text:style-name="P11">„V § 30 odstavec 8 zní:“ a následující odstavec 6 se označí jako odstavec 8.</text:p>
      <text:p text:style-name="P11">b) v dosavadních bodech 19, 22 a 24 se slova „odst. 6“ nahrazují slovy „odst. 8“.</text:p>
      <text:p text:style-name="P11"/>
      <text:p text:style-name="P11">4. Dosavadní bod 15 se zrušuje.</text:p>
      <text:p text:style-name="P11">Následující body se přečíslují.</text:p>
      <text:p text:style-name="P11"> </text:p>
      <text:p text:style-name="P54"/>
      <text:p text:style-name="P139"/>
      <text:p text:style-name="P12"><text:span text:style-name="T42">Předkládá: Z</text:span><text:span text:style-name="T69">uzana Kailová </text:span></text:p>
      <text:p text:style-name="P13"><text:span text:style-name="T42">PN č.</text:span><text:span text:style-name="T69">1</text:span><text:span text:style-name="T42">)</text:span></text:p>
      <text:p text:style-name="P28">1.<text:span text:style-name="T70">    </text:span>V Čl. I se na začátek vkládají nové novelizační body 1 až 9, které znějí:</text:p>
      <text:p text:style-name="P6">„1. V § 5 odst. 1 písm. a) v bodě 2 se číslo „7“ nahrazuje číslem „5“.</text:p>
      <text:p text:style-name="P6">2. V § 5 odst. 2 se ve větě třetí slova „v tom kalendářním roce, zjišťuje-li se rozhodný příjem za kalendářní rok, nebo“ a slova „zjišťuje-li se rozhodný příjem za kalendářní čtvrtletí,“ zrušují.</text:p>
      <text:p text:style-name="P6">3. V § 5 odst. 2 se ve větě poslední slovo „čtvrtá“ nahrazuje slovem „třetí“.</text:p>
      <text:p text:style-name="P6">4. V § 5 se odstavec 3 zrušuje.</text:p>
      <text:p text:style-name="P6">Dosavadní odstavce 4 až 9 se označují jako odstavce 3 až 8.</text:p>
      <text:p text:style-name="P6">5. V § 5 odstavce 3 až 6 včetně poznámky pod čarou č. 71 znějí:</text:p>
      <text:p text:style-name="P6"><text:tab/>„(3) Zjišťuje-li se rozhodný příjem za rozhodné období, započítávají se příjmy uvedené</text:p>
      <text:p text:style-name="P6"> </text:p>
      <text:p text:style-name="P6">a) v odstavci 1 písm. a) č. 1 a v odstavci 1 písm. b) bodech 5, 7 až 10 v tom kalendářním čtvrtletí, v němž byly zaúčtovány,</text:p>
      <text:p text:style-name="P6">b) v odstavci 1 písm. a) bodech 3 a 4 a v odstavci 1 písm. b), bodech 1 až 4 a 6, v odstavci 1 písm. c) a v odstavci 1 písm. d), f) až i) v tom kalendářním čtvrtletí, v němž byly vyplaceny.</text:p>
      <text:p text:style-name="P6"><text:tab/>(4) Vykonává-li osoba podle svého prohlášení v rozhodném období samostatnou výdělečnou činnost, započítává se jí jako příjem z této činnosti do rozhodného příjmu za každý měsíc</text:p>
      <text:p text:style-name="P6">a) jedna dvanáctina příjmů uvedených v daňovém přiznání za kalendářní rok, který bezprostředně předchází kalendářnímu roku, do něhož spadá počátek období od 1. července do 30. června následujícího kalendářního roku, a to bez ohledu na to, kolik měsíců osoba ve  zdaňovacím období samostatnou výdělečnou činnost vykonávala a zda tato činnost byla ve  zdaňovacím období vykonávána jako činnost hlavní či vedlejší, nebo</text:p>
      <text:p text:style-name="P6">b) jedna dvanáctina příjmů, jde-li o příjmy podléhající dani z příjmů stanovenou paušální částkou, ze kterých byla stanovena daň paušální částkou, není-li dále stanoveno jinak.</text:p>
      <text:p text:style-name="P6"><text:tab/>(5) Vykonává-li osoba podle svého prohlášení v rozhodném období samostatnou výdělečnou činnost jako hlavní činnost<text:span text:style-name="T229">71)</text:span>, započítává se jí však jako příjem z této činnosti do rozhodného příjmu vždy nejméně částka 50 % průměrné měsíční mzdy v národním hospodářství.</text:p>
      <text:p text:style-name="P6"><text:soft-page-break/><text:tab/>(6) Vykonává-li osoba podle svého prohlášení v rozhodném období samostatnou výdělečnou činnost, avšak v předcházejícím zdaňovacím období samostatnou výdělečnou činnost nevykonávala, započítává se jí jako příjem z této činnosti do rozhodného příjmu </text:p>
      <text:p text:style-name="P6"> a) za každý měsíc, v němž vykonávala samostatnou výdělečnou činnost jako hlavní činnost, částka odpovídající 25 % průměrné měsíční mzdy v národním hospodářství, nebo </text:p>
      <text:p text:style-name="P6">b) za každý měsíc, v němž vykonávala samostatnou výdělečnou činnost jako vedlejší činnost, částka, kterou uvede ve svém prohlášení o příjmu.</text:p>
      <text:p text:style-name="P6">________________________________</text:p>
      <text:p text:style-name="P6"><text:span text:style-name="T229">71)</text:span>§ 15 zákona č. 155/1995 Sb., o důchodovém pojištění, ve znění pozdějších předpisů.“.</text:p>
      <text:p text:style-name="P6"> </text:p>
      <text:p text:style-name="P6"> 6. V § 5 se za odstavec 6 vkládá nový odstavec 7, který zní:</text:p>
      <text:p text:style-name="P6">„(7) Částka průměrné měsíční mzdy se zjišťuje za kalendářní rok předcházející období od 1. července do 30. června následujícího kalendářního roku a vyhlašuje ji Ministerstvo práce a sociálních věcí ve Sbírce zákonů sdělením podle průměrné mzdy v národním hospodářství vyhlášené Českým statistickým úřadem, s tím, že tuto částku zaokrouhluje na celé stokoruny dolů.“.</text:p>
      <text:p text:style-name="P6">Dosavadní odstavce 7 a 8 se označují jako 8 a 9.</text:p>
      <text:p text:style-name="P6">7. V § 5 odst. 8 písm. b) se číslo „6“ nahrazuje číslem „5“.</text:p>
      <text:p text:style-name="P6">8. V § 5 odstavec 9 zní:</text:p>
      <text:p text:style-name="P6"><text:tab/>„(9) Příjmy ze zahraničí obdobné příjmům uvedeným v odstavci 1 se započtou v tom rozhodném období, v němž byly vyplaceny. Je-li příjem uvedený v odstavci 1 vyplácen v cizí měně, přepočte se na českou měnu podle příslušného kurzu vyhlášeného Českou národní bankou<text:span text:style-name="T229">31)</text:span> platného k prvnímu dni rozhodného období, za které se zjišťuje rozhodný příjem, není-li dále stanoveno jinak. Pro přepočet měn podle věty druhé, u nichž Česká národní banka nevyhlašuje příslušný kurz, se použije kurz této měny obvykle používaný bankami v České republice k prvnímu dni rozhodného období, za které se zjišťuje rozhodný příjem. Je-li příjem vyplacený v cizí měně předmětem daně z příjmů podle zákona o daních z příjmů,<text:span text:style-name="T229">3)</text:span> přepočte se na českou měnu způsobem platným pro účely daně z příjmů.“.</text:p>
      <text:p text:style-name="P6">9. § 6 zní:</text:p>
      <text:p text:style-name="P6"><text:tab/>„§ 6 Rozhodným obdobím, za které se zjišťuje rozhodný příjem, je</text:p>
      <text:p text:style-name="P6">a) u příspěvku na bydlení a přídavku na dítě období kalendářního čtvrtletí předcházející kalendářnímu čtvrtletí, na které se nárok na výplatu dávky prokazuje, popřípadě nárok na dávku uplatňuje, </text:p>
      <text:p text:style-name="P6">b) u porodného kalendářní čtvrtletí předcházející kalendářnímu čtvrtletí, ve kterém se dítě (děti) narodilo.“.“</text:p>
      <text:p text:style-name="P6">Dosavadní novelizační body 1 až 24 se označují jako body 10 až 33.</text:p>
      <text:p text:style-name="P6"/>
      <text:p text:style-name="P18">2.<text:span text:style-name="T70">    </text:span>V Čl. I se za nový bod 20 vkládá bod 21, který zní:</text:p>
      <text:p text:style-name="P6"> „21. V § 30 se doplňuje odstavec 7, který zní:</text:p>
      <text:p text:style-name="P6"> <text:span text:style-name="T191">     „(7) Jestliže rodič čerpal na nejmladší dítě v rodině dávku obdobnou rodičovskému příspěvku v jiném státě, odečte se </text:span><text:span text:style-name="T230">z celkové částky 220 000 Kč rodičovského příspěvku částka vyplacená na totéž dítě jiným státem.“.“.</text:span></text:p>
      <text:p text:style-name="P6"> Dosavadní novelizační body 21 až 33 se označují jako body 22 až 34.</text:p>
      <text:p text:style-name="P6"> </text:p>
      <text:p text:style-name="P18"><text:span text:style-name="T176">3.</text:span><text:span text:style-name="T103">    </text:span>V Čl. I se <text:span text:style-name="T191">za nový bod 28 vkládají body 29 a 30, které znějí:</text:span></text:p>
      <text:p text:style-name="P6">„29. V § 51 odstavec 1 zní:</text:p>
      <text:p text:style-name="P6"><text:tab/>„(1) Pro nárok na výplatu přídavku na dítě se prokazuje výše rozhodných příjmů. Je-li přídavek na dítě vyplácen k poslednímu dni kalendářního čtvrtletí, náleží jeho výplata v <text:soft-page-break/>bezprostředně následujícím kalendářním čtvrtletí, jen jestliže se nejpozději do konce prvního kalendářního měsíce tohoto následujícího kalendářního čtvrtletí prokáže výše rozhodných příjmů za rozhodné období. Neprokáže-li se do této doby rozhodný příjem, zastaví se výplata přídavku na dítě od splátky náležející za kalendářní měsíc, do jehož konce je třeba prokázat výši příjmů. Neprokáže-li se rozhodný příjem ani do konce kalendářního čtvrtletí, za které by se měl přídavek na dítě vyplácet, nárok na dávku zaniká.“.</text:p>
      <text:p text:style-name="P6">30. V § 51 se za odstavec 1 vkládají nové odstavce 2 a 3, které znějí:</text:p>
      <text:p text:style-name="P6"><text:tab/>„(2) Pokud trvá nárok na přídavek na dítě i za čtvrté čtvrtletí kalendářního roku, náleží výplata dávky pouze tehdy, jestliže je pro nárok na tuto dávku prokázáno trvání podmínky nezaopatřenosti dítěte. Neprokáže-li se nezaopatřenost dítěte do 31. října daného kalendářního roku, zastaví se výplata přídavku na dítě od splátky náležející za kalendářní měsíc, do jehož konce je třeba prokázat nezaopatřenost dítěte. Neprokáže-li se nezaopatřenost dítěte ani do konce tohoto čtvrtého kalendářního čtvrtletí, nárok na přídavek na dítě zaniká. </text:p>
      <text:p text:style-name="P6"><text:tab/>(3) Prokáže-li se nárok na výplatu přídavku na dítě za dobu, za kterou výplata této dávky podle výše zmíněných odstavců nenáležela, přídavek na dítě se doplatí zpětně za dobu, kdy se tato dávka nevyplácela. Prokáže-li se nárok na přídavek na dítě za dobu po zániku nároku na tuto dávku podle výše zmíněných odstavců, nárok na přídavek na dítě opětovně vznikne zpětně za celou dobu, za niž byly podmínky pro nárok splněny. Zpětně lze přídavek na dítě přiznat podle věty první a druhé nejdéle na dobu stanovenou v § 54 odst. 2 větě první.“.</text:p>
      <text:p text:style-name="P6">Dosavadní odstavce 2 až 5 se označují jako odstavce 4 až 7.“.</text:p>
      <text:p text:style-name="P102">Dosavadní novelizační body 29 až 34 se označují jako body 31 až 36.</text:p>
      <text:p text:style-name="P6"/>
      <text:p text:style-name="P18">4.<text:span text:style-name="T70">    </text:span>V Čl. I se za nový bod 30 vkládá bod 31, který zní:</text:p>
      <text:p text:style-name="P6"> <text:tab/>„ 31. V § 64 odst. 7 se za slovo „příjem“ vkládají slova „za třetí kalendářní čtvrtletí roku“.“.</text:p>
      <text:p text:style-name="P6">Dosavadní novelizační body 31 až 36 se označují jako body 32 až 37.</text:p>
      <text:p text:style-name="P6"> </text:p>
      <text:p text:style-name="P18">5.<text:span text:style-name="T70">    </text:span><text:span text:style-name="T230">V Čl. I bod 33 (§ 67 odst. 4) provést tuto úpravu:</text:span></text:p>
      <text:p text:style-name="P6">Dosavadní poznámka pod čarou č. 71 se nově označuje jako poznámka pod čarou č. 72, a to včetně odkazu na tuto poznámku.</text:p>
      <text:p text:style-name="P6"> </text:p>
      <text:p text:style-name="P18"><text:span text:style-name="T176">6.</text:span><text:span text:style-name="T103">    </text:span>V Čl. I se <text:span text:style-name="T191">za nový bod 34 vkládají body 35 až 37, které znějí:</text:span></text:p>
      <text:p text:style-name="P6"><text:span text:style-name="T172"> </text:span>„35. V § 68 odstavec 2 zní:</text:p>
      <text:p text:style-name="P6">        „(2) Rozhodné příjmy v rozhodném období se prokazují dokladem, kterým je,</text:p>
      <text:p text:style-name="P6">a) potvrzení, jde-li o příjmy uvedené</text:p>
      <text:p text:style-name="P6">1. v § 5 odst. 1 písm. a) č. 1, 2 a 4 a písm. c), d) a h),</text:p>
      <text:p text:style-name="P6">2. v § 5 odst. 1 písm. b) bodech 2 až 10,</text:p>
      <text:p text:style-name="P6">3. v § 5 odst. 1 písm. e), jedná-li se o příjmy obdobné příjmům uvedeným v č. 1 a lze je prokázat potvrzením,</text:p>
      <text:p text:style-name="P6">b) prohlášení o výši příjmu, jde-li o ostatní příjmy.“.</text:p>
      <text:p text:style-name="P6">36. V § 68 se odstavec 3 zrušuje.</text:p>
      <text:p text:style-name="P6">Dosavadní odstavce 4 až 6 se označují jako odstavce 3 až 5.</text:p>
      <text:p text:style-name="P6">37. V § 68 odst. 3 se slova „a v odstavci 3 písm. b)“ zrušují.“.</text:p>
      <text:p text:style-name="P6">Dosavadní novelizační body 35 až 37 se označují jako body 38 až 40.</text:p>
      <text:p text:style-name="P6"> </text:p>
      <text:p text:style-name="P18">7.<text:span text:style-name="T70">    </text:span>Text dosavadního Čl. I a Čl. II se nově označuje jako „ČÁST PRVNÍ“. </text:p>
      <text:p text:style-name="P18"/>
      <text:p text:style-name="P18"><text:soft-page-break/>8.<text:span text:style-name="T70">    </text:span>Doplňuje se nová „ČÁST DRUHÁ, Čl. III“, který zní:</text:p>
      <text:p text:style-name="P6">„ČÁST DRUHÁ</text:p>
      <text:p text:style-name="P6">Změna zákona o sociálních službách</text:p>
      <text:p text:style-name="P6"> </text:p>
      <text:p text:style-name="P6">Čl. III</text:p>
      <text:p text:style-name="P6">V § 21 odst. 2 písm. e) zákona č. 108/2006 Sb., o sociálních službách, ve znění zákona č. 261/2007 Sb., zákona č. 206/2009 Sb., zákona č. 366/2011 Sb., zákona č. 375/2011 Sb., zákona č. 331/2012 Sb. a zákona č. 313/2013 Sb., se slova „příspěvku na bydlení“ nahrazují slovy „přídavku na dítě“.“.</text:p>
      <text:p text:style-name="P6">9. Doplňuje se nová „ČÁST TŘETÍ, Čl. IV“, který zní:</text:p>
      <text:p text:style-name="P6">„ČÁST TŘETÍ</text:p>
      <text:p text:style-name="P6">Změna zákona o vysokých školách</text:p>
      <text:p text:style-name="P6">Čl. IV</text:p>
      <text:p text:style-name="P6">V § 91 odst. 3 zákona č. 111/1998 Sb., o vysokých školách a o změně a doplnění dalších zákonů, ve znění zákona č. 552/2005 Sb., zákona č. 161/2006 Sb., zákona č. 165/2006 Sb., zákona č. 261/2007 Sb., zákona č. 110/2009 Sb. a zákona č. 137/2016 Sb., se slova „kalendářní rok uvedený v potvrzení“ nahrazují slovy „třetí kalendářní čtvrtletí roku“ a slova „roku, za který“ se nahrazují slovy „čtvrtletí, za které“.“ </text:p>
      <text:p text:style-name="P6">Dosavadní Čl. III se označuje jako „ČÁST ČTVRTÁ, Čl. V“ a dosavadní nadpis „Účinnost“ se uvede velkými tiskacími písmeny.</text:p>
      <text:p text:style-name="P6"> </text:p>
      <text:p text:style-name="P18">10. S ohledem na doplnění změny zákona o sociálních službách a zákona o vysokých školách název návrhu zákona nově zní: „Návrh zákona, kterým se mění zákon č. 117/1995 Sb., o státní sociální podpoře, ve znění pozdějších předpisů, zákon č. 108/2006 Sb., o sociálních službách, ve znění pozdějších předpisů, a zákon č. 111/1998 Sb., o vysokých školách a o změně a doplnění dalších zákonů, ve znění pozdějších předpisů“. </text:p>
      <text:p text:style-name="P6"> </text:p>
      <text:p text:style-name="P138"/>
      <text:p text:style-name="P138"/>
      <text:p text:style-name="P9">PN č. 2.</text:p>
      <text:p text:style-name="P29">V Čl. I se za bod 6 vkládají nové novelizační body 7 až 9, které znějí:</text:p>
      <text:p text:style-name="P6">„7. V § 25 odst. 1 písm. a) se slova „a náklady za plnění poskytované s užíváním bytu, nejsou-li tyto náklady zahrnuty do nájemného“ zrušují. </text:p>
      <text:p text:style-name="P6">8. V § 25 odst. 1 text písmena c) zní:</text:p>
      <text:p text:style-name="P6"><text:tab/>„c) u bytů uvedených v písmenech a) a b) náklady za plyn, elektřinu a náklady za plnění poskytované s užíváním bytu, kterými se rozumí náklady za dodávku tepla (dálkové vytápění) a centralizované poskytování teplé vody, dodávku vody z vodovodů a vodáren a odvádění odpadních vod, provoz výtahu, osvětlení společných prostor v domě, úklid společných prostor v domě, odvoz odpadních vod a čištění jímek, vybavení bytu společnou televizní a rozhlasovou anténou a odvoz komunálního odpadu, případně náklady za pevná paliva; náklady za pevná paliva se započítávají částkami za kalendářní měsíc:“.</text:p>
      <text:p text:style-name="P6">9. V § 25 odstavec 2 zní:</text:p>
      <text:p text:style-name="P6"><text:tab/>„(2) Náklady na bydlení musí být pro nárok a výši příspěvku na bydlení rozepsány na jednotlivé položky podle odstavce 1, náklady za plnění poskytované s užíváním bytu se prokazují podrobným rozpisem jednotlivých služeb. Náklady placené zálohově musí být v pravidelném zúčtovacím období zúčtovány. Zúčtovací období je nejvýše dvanáctiměsíční.“.</text:p>
      <text:p text:style-name="P6">Dosavadní odstavce 2 a 3 se označují jako 3 a 4.“.</text:p>
      <text:p text:style-name="P6">Dosavadní novelizační body 7 až 24 se označují jako body 10 až 27.</text:p>
      <text:p text:style-name="P6"><text:soft-page-break/> </text:p>
      <text:p text:style-name="P17">Odůvodnění:</text:p>
      <text:p text:style-name="P11"><text:tab/>Navrhovaná úprava se týká <text:span text:style-name="T233">příspěvku na bydlení</text:span>. Na základě poznatků z praxe vyplácení příspěvku na bydlení vyplynulo, že v některých případech může docházet k nadužívání této dávky, a to z důvodu, že vlastníci a pronajímatelé bytů využijí možnost stanovení celkové úhrady nákladů, příp. paušální platby podle zákona č. 67/2013 Sb., kterým se upravují některé otázky související s poskytováním plnění spojených s užíváním bytů a nebytových prostorů v domě s byty, ve znění pozdějších předpisů (dále jen „zákon č. 67/2013 Sb.“), a to bez následné specifikace jednotlivých položek nákladů na bydlení, za které je platba hrazena. Tím může jednak docházet k tomu, že mohou být v nákladech na bydlení zahrnuty položky, které nepatří mezi základní plnění spojené s užíváním bytů podle zákona č. 67/2013 Sb., nebo může docházet k tomu, že nejsou zúčtovány položky, které jsou hrazeny zálohově a jsou zúčtovatelné. </text:p>
      <text:p text:style-name="P11"><text:tab/>Proto se navrhuje do ustanovení o uznatelných nákladech na bydlení pro příspěvek na bydlení (tzn. do § 25 zákona č. 117/1995 Sb., o státní sociální podpoře, ve znění pozdějších předpisů) doplnit taxativní výčet služeb, které se budou pro nárok a výši příspěvku na bydlení zohledňovat a současně do stejného ustanovení ukotvit podmínku, že pro nárok a výši příspěvku na bydlení musí být náklady na bydlení rozepsány na jednotlivé položky a náklady placené zálohově musí být v pravidelném zúčtovacím období zúčtovány. Zúčtovací období se navrhuje stanovit na dobu nejvýše dvanáctiměsíční ve shodě s ustanovením § 2 zákona č. 67/2013 Sb.</text:p>
      <text:p text:style-name="P2"> </text:p>
      <text:p text:style-name="P136"/>
      <text:p text:style-name="P126"><text:span text:style-name="T198">P</text:span><text:span text:style-name="T197">o úvodní</text:span><text:span text:style-name="T200">ch </text:span><text:span text:style-name="T197">slov</text:span><text:span text:style-name="T200">ech</text:span><text:span text:style-name="T199"> předsedkyně </text:span><text:span text:style-name="T195">otevř</text:span><text:span text:style-name="T194">ela </text:span><text:span text:style-name="T196">obecnou </text:span><text:span text:style-name="T195">rozpravu, </text:span><text:span text:style-name="T194">do které se přihlásili tito poslanci a poslankyně:</text:span></text:p>
      <text:p text:style-name="P69"/>
      <text:p text:style-name="P82"><text:span text:style-name="T43">posl. J. Hnyková</text:span> – <text:span text:style-name="T234">navrhla zrušení opatření z důvodu ztráty výchovy a přípravy dítěte ze systému;</text:span></text:p>
      <text:p text:style-name="P70"/>
      <text:p text:style-name="P103"><text:span text:style-name="T25">posl. Z. Soukup</text:span><text:span text:style-name="T24"> – přednesl odůvodnění svých návrhů:</text:span><text:span text:style-name="T26"><text:tab/></text:span><text:span text:style-name="T22">„Předkladatel zákona vydává za prospěšné větší flexibilitu v pobírání rodičovského příspěvku. Předpokládá možnost zkracovat dobu bezprostřední péče rodiče o dítě a zvyšovat tak měsíční rodičovský příspěvek. Novela umožňuje zkrátit péči matky o dítě na půl roku jeho věku.  Sice to může prospět trhu práce, může to být také finančně výhodné pro samotné rodiny. otázkou je nakolik je to v zájmu dítěte samotného. Právní mluvou cui bono – komu to poslouží? Dětem těžko. Vezměme na pomoc rady odborné. V prvních šesti měsících života dítěte dochází ke zrodu attachmentu, kdy zhruba od 12. týdne věku dítě začíná rozlišovat osoby a na své nejbližší začíná reagovat úsměvem a mimikou. Období od šestého měsíce věku do zhruba dvou let života bývá označováno jako </text:span><text:span text:style-name="Strong_20_Emphasis"><text:span text:style-name="T23">fáze</text:span></text:span><text:span text:style-name="T23"> </text:span><text:span text:style-name="Strong_20_Emphasis"><text:span text:style-name="T23">vyhraněného attachmentu</text:span></text:span><text:span text:style-name="T22"> – dítě je na matce závislé, oddělení od ní je pro ně velice obtížné, v dítěti vyvolává protest, pláč, zoufalství… A příznaky poruchy připoutání? Podle amerického psychoanalytika dr. Sandy Andersona takové dítě:</text:span></text:p>
      <text:list xml:id="list3347888938607015800" text:style-name="L1">
        <text:list-item>
          <text:p text:style-name="P146">Tvoří povrchní kontakty </text:p>
        </text:list-item>
        <text:list-item>
          <text:p text:style-name="P146">Je náchylné k nehodám a úrazům </text:p>
        </text:list-item>
        <text:list-item>
          <text:p text:style-name="P146">Má slabou kontrolu impulzivního chování </text:p>
        </text:list-item>
        <text:list-item>
          <text:p text:style-name="P146">Často později zaostává ve škole </text:p>
        </text:list-item>
        <text:list-item>
          <text:p text:style-name="P146">Může mít destruktivní jednání – k sobě, k druhým, k věcem.</text:p>
          <text:p text:style-name="P146"><text:s/></text:p>
        </text:list-item>
      </text:list>
      <text:p text:style-name="P71"><text:soft-page-break/><text:span text:style-name="T40"><text:tab/>Teprve mezi druhým a třetím rokem věku se </text:span><text:span text:style-name="acronym"><text:span text:style-name="T40">závislost</text:span></text:span><text:span text:style-name="T40"> na matce snižuje a </text:span><text:span text:style-name="Strong_20_Emphasis"><text:span text:style-name="T41">dochází k postupnému osamostatňování se</text:span></text:span><text:span text:style-name="T40">. Proto dítě ve třech letech již zvládne nastoupit do mateřské školky, i když je to pro něj zpočátku těžké. Jeho vývoj však může jít dál, protože svět je obohacen o kontakty s vrstevníky, o nové věci ve „velkém světě“. Zároveň tříleté dítě již ví, že i když matka odchází pryč, nezmizí napořád, dokáže si v hlavě vyvolat představu matky, která ho má ráda a myslí na něj, i když s ním zrovna není. </text:span><text:span text:style-name="T175">Tedy ona větší flexibilita je při rozhodování o čerpání rodičovského příspěvku poněkud problematická. Předkladatel může namítnout, že doba čerpání rodičovského příspěvku nesouvisí s osobní péči rodiče … ale víme, jak to chodí.“</text:span></text:p>
      <text:p text:style-name="P75"/>
      <text:p text:style-name="P93"><text:span text:style-name="T52">Předs. R. Maxová</text:span><text:span text:style-name="T234"> - p</text:span>o všech přízpěvcích do obecné rozpravy otevřela podrobnou rozpravu, ve které <text:s/>zpravodajka J. Pastuchová znovu přednesla <text:span text:style-name="T234">jednotlivě </text:span>navržené pozměňovací návrhy <text:span text:style-name="T234">o kterých dala předs. hlasovat </text:span>a <text:span text:style-name="T234">na </text:span>jejichž základě <text:span text:style-name="T234">závěrem </text:span>navrhla <text:span text:style-name="T234">zpravodajka</text:span> usnesení Stálé komise. <text:s/></text:p>
      <text:p text:style-name="P95"><text:span text:style-name="T34">1) </text:span><text:span text:style-name="T31"><text:s/></text:span><text:span text:style-name="T34">Pozměňovací návrhy posl. J. Chalánkové</text:span></text:p>
      <text:p text:style-name="P63">navrhovatel – nesouhlas</text:p>
      <text:p text:style-name="P64">zpravodajka - souhlas</text:p>
      <text:p text:style-name="P95"><text:span text:style-name="T30">2</text:span><text:span text:style-name="T31">. hlasování - <text:s/></text:span><text:span text:style-name="T33">5 (pro)</text:span><text:span text:style-name="T31">, 0 </text:span><text:span text:style-name="T33">(proti)</text:span><text:span text:style-name="T31">, </text:span><text:span text:style-name="T33">2 se zdrželi</text:span><text:span text:style-name="T31"> </text:span><text:span text:style-name="T32">(</text:span><text:span text:style-name="T33">J. Hnyková a </text:span><text:span text:style-name="T35">D. Váhalová</text:span><text:span text:style-name="T32">)</text:span></text:p>
      <text:p text:style-name="P41"><text:span text:style-name="T167">(</text:span><text:span text:style-name="T168">hlasování se zúčastnili: </text:span><text:span text:style-name="T135"><text:s/></text:span><text:span text:style-name="T143">posl. </text:span><text:span text:style-name="T147">Bartošek</text:span><text:span text:style-name="T143">, posl. </text:span><text:span text:style-name="T147">J. </text:span><text:span text:style-name="T143">Hnyková,</text:span><text:span text:style-name="T136"> </text:span><text:span text:style-name="T139">posl. </text:span><text:span text:style-name="T140">R. Maxová,</text:span><text:span text:style-name="T141"> </text:span><text:span text:style-name="T142"><text:s/></text:span><text:span text:style-name="T147">S. Marková</text:span><text:span text:style-name="T144"> , </text:span><text:span text:style-name="T145"><text:s/></text:span><text:span text:style-name="T137">J.</text:span><text:span text:style-name="T135"> </text:span><text:span text:style-name="T144">Pastuchová , </text:span><text:span text:style-name="T148">Zdeněk Soukup </text:span><text:span text:style-name="T146">a </text:span><text:span text:style-name="T139">posl. </text:span><text:span text:style-name="T147">D</text:span><text:span text:style-name="T137">.</text:span><text:span text:style-name="T138"> </text:span><text:span text:style-name="T147">Váhalová</text:span><text:span text:style-name="T139">)</text:span></text:p>
      <text:p text:style-name="P47">Návrh byl přijat.</text:p>
      <text:p text:style-name="Standard"/>
      <text:p text:style-name="P98">2) <text:span text:style-name="T38"><text:s/></text:span><text:span text:style-name="T37">Pozměňovací návrhy posl. Z. Soukupa</text:span></text:p>
      <text:p text:style-name="P66">navrhovatel – nesouhlas</text:p>
      <text:p text:style-name="P64">zpravodajka - souhlas</text:p>
      <text:p text:style-name="P95"><text:span text:style-name="T34">3</text:span><text:span text:style-name="T31">. hlasování - <text:s/></text:span><text:span text:style-name="T33">5 (pro)</text:span><text:span text:style-name="T31">, 0 </text:span><text:span text:style-name="T33">(proti)</text:span><text:span text:style-name="T31">, </text:span><text:span text:style-name="T33">2 se zdrželi</text:span><text:span text:style-name="T31"> </text:span><text:span text:style-name="T32">(</text:span><text:span text:style-name="T33">J. Hnyková a </text:span><text:span text:style-name="T35">D. Váhalová</text:span><text:span text:style-name="T32">)</text:span></text:p>
      <text:p text:style-name="P41"><text:span text:style-name="T167">(</text:span><text:span text:style-name="T168">hlasování se zúčastnili: </text:span><text:span text:style-name="T135"><text:s/></text:span><text:span text:style-name="T143">posl. </text:span><text:span text:style-name="T147">Bartošek</text:span><text:span text:style-name="T143">, posl. </text:span><text:span text:style-name="T147">J. </text:span><text:span text:style-name="T143">Hnyková,</text:span><text:span text:style-name="T136"> </text:span><text:span text:style-name="T139">posl. </text:span><text:span text:style-name="T140">R. Maxová,</text:span><text:span text:style-name="T141"> </text:span><text:span text:style-name="T142"><text:s/></text:span><text:span text:style-name="T147">S. Marková</text:span><text:span text:style-name="T144"> , </text:span><text:span text:style-name="T145"><text:s/></text:span><text:span text:style-name="T137">J.</text:span><text:span text:style-name="T135"> </text:span><text:span text:style-name="T144">Pastuchová , </text:span><text:span text:style-name="T148">Zdeněk Soukup </text:span><text:span text:style-name="T146">a </text:span><text:span text:style-name="T139">posl. </text:span><text:span text:style-name="T147">D</text:span><text:span text:style-name="T137">.</text:span><text:span text:style-name="T138"> </text:span><text:span text:style-name="T147">Váhalová</text:span><text:span text:style-name="T139">)</text:span></text:p>
      <text:p text:style-name="P91">Návrh byl přijat.</text:p>
      <text:p text:style-name="P97"/>
      <text:p text:style-name="P99"><text:span text:style-name="T235">3</text:span>) <text:span text:style-name="T38"><text:s/></text:span><text:span text:style-name="T37">Pozměňovací návrhy posl. Z. </text:span><text:span text:style-name="T39">Kailové</text:span></text:p>
      <text:p text:style-name="P67">navrhovatel – souhlas</text:p>
      <text:p text:style-name="P65">zpravodajka - souhlas</text:p>
      <text:p text:style-name="P96"><text:span text:style-name="T35">4</text:span><text:span text:style-name="T31">. hlasování - <text:s/></text:span><text:span text:style-name="T35">6</text:span><text:span text:style-name="T33"> (pro)</text:span><text:span text:style-name="T31">, 0 </text:span><text:span text:style-name="T33">(proti)</text:span><text:span text:style-name="T31">, </text:span><text:span text:style-name="T35">1</text:span><text:span text:style-name="T33"> se zdržel</text:span><text:span text:style-name="T31"> </text:span><text:span text:style-name="T32">(</text:span><text:span text:style-name="T35">Z. Soukup</text:span><text:span text:style-name="T32">)</text:span></text:p>
      <text:p text:style-name="P42"><text:span text:style-name="T167">(</text:span><text:span text:style-name="T168">hlasování se zúčastnili: </text:span><text:span text:style-name="T135"><text:s/></text:span><text:span text:style-name="T143">posl. </text:span><text:span text:style-name="T147">Bartošek</text:span><text:span text:style-name="T143">, posl. </text:span><text:span text:style-name="T147">J. </text:span><text:span text:style-name="T143">Hnyková,</text:span><text:span text:style-name="T136"> </text:span><text:span text:style-name="T139">posl. </text:span><text:span text:style-name="T140">R. Maxová,</text:span><text:span text:style-name="T141"> </text:span><text:span text:style-name="T142"><text:s/></text:span><text:span text:style-name="T147">S. Marková</text:span><text:span text:style-name="T144"> , </text:span><text:span text:style-name="T145"><text:s/></text:span><text:span text:style-name="T137">J.</text:span><text:span text:style-name="T135"> </text:span><text:span text:style-name="T144">Pastuchová , </text:span><text:span text:style-name="T148">Zdeněk Soukup </text:span><text:span text:style-name="T146">a </text:span><text:span text:style-name="T139">posl. </text:span><text:span text:style-name="T147">D</text:span><text:span text:style-name="T137">.</text:span><text:span text:style-name="T138"> </text:span><text:span text:style-name="T147">Váhalová</text:span><text:span text:style-name="T139">)</text:span></text:p>
      <text:p text:style-name="P92">Návrh byl přijat.</text:p>
      <text:p text:style-name="P100"/>
      <text:p text:style-name="P101"><text:span text:style-name="T43">Zpravodajka. J. Pastuchová</text:span> – po jednotlivých hlasováních, navrhla v rámci své zpravodajské zprávy usnesení č. 39, které zní:</text:p>
      <text:p text:style-name="P100"/>
      <text:p text:style-name="P94"><text:tab/>„Stálá komise pro rodinu, rovné příležitosti a národnostní menšiny po odůvodnění náměstkyně ministryně práce a sociálních věcí Jany Hanzlíkové, po vyslechnutí zpravodajské zprávy poslankyně Jany Pastuchové a po rozpravě</text:p>
      <text:p text:style-name="P6"> </text:p>
      <text:p text:style-name="P6">I. d o p o r u č u j e                 Poslanecké sněmovně PČR, aby   v y s l o v i l a   s o u h l a s<text:line-break/>s vládním návrhem zákona, kterým se mění zákon č. 117/1995 Sb., o státní sociální podpoře, ve znění pozdějších předpisů /ST 854/ s těmito změnami a doplňky:</text:p>
      <text:p text:style-name="P6"> </text:p>
      <text:p text:style-name="P6"><text:soft-page-break/>K čl. I</text:p>
      <text:p text:style-name="P6"><text:span text:style-name="T42">1. </text:span>Před dosavadní bod 1 se vkládají nové body X1 až X9, které znějí:</text:p>
      <text:p text:style-name="P6"> „X1. V § 5 odst. 1 písm. a) v bodě 2 se číslo „7“ nahrazuje číslem „5“.</text:p>
      <text:p text:style-name="P6"> </text:p>
      <text:p text:style-name="P6">X2. V § 5 odst. 2 se ve větě třetí slova „v tom kalendářním roce, zjišťuje-li se rozhodný příjem za kalendářní rok, nebo“ a slova „zjišťuje-li se rozhodný příjem za kalendářní čtvrtletí,“ zrušují.</text:p>
      <text:p text:style-name="P6"> </text:p>
      <text:p text:style-name="P6">X3. V § 5 odst. 2 se ve větě poslední slovo „čtvrtá“ nahrazuje slovem „třetí“.</text:p>
      <text:p text:style-name="P6"> </text:p>
      <text:p text:style-name="P6">X4. V § 5 se odstavec 3 zrušuje.</text:p>
      <text:p text:style-name="P6">Dosavadní odstavce 4 až 9 se označují jako odstavce 3 až 8.</text:p>
      <text:p text:style-name="P6"> </text:p>
      <text:p text:style-name="P6">X5. V § 5 odstavce 3 až 6 včetně poznámky pod čarou č. 71 znějí:</text:p>
      <text:p text:style-name="P6">            „(3) Zjišťuje-li se rozhodný příjem za rozhodné období, započítávají se příjmy uvedené</text:p>
      <text:p text:style-name="P6">a) v odstavci 1 písm. a) č. 1 a v odstavci 1 písm. b) bodech 5, 7 až 10 v tom kalendářním čtvrtletí, v němž byly zaúčtovány,</text:p>
      <text:p text:style-name="P6">b) v odstavci 1 písm. a) bodech 3 a 4 a v odstavci 1 písm. b), bodech 1 až 4 a 6, v odstavci 1 písm. c) a v odstavci 1 písm. d), f) až i) v tom kalendářním čtvrtletí, v němž byly vyplaceny.</text:p>
      <text:p text:style-name="P6">            (4) Vykonává-li osoba podle svého prohlášení v rozhodném období samostatnou výdělečnou činnost, započítává se jí jako příjem z této činnosti do rozhodného příjmu za každý měsíc</text:p>
      <text:p text:style-name="P6">a)  jedna dvanáctina příjmů uvedených v daňovém přiznání za kalendářní rok, který bezprostředně předchází kalendářnímu roku, do něhož spadá počátek období od 1. července do 30. června následujícího kalendářního roku, a to bez ohledu na to, kolik měsíců osoba ve  zdaňovacím období samostatnou výdělečnou činnost vykonávala a zda tato činnost byla ve  zdaňovacím období vykonávána jako činnost hlavní či vedlejší, nebo</text:p>
      <text:p text:style-name="P6">b) jedna dvanáctina příjmů, jde-li o příjmy podléhající dani z příjmů stanovenou paušální částkou, ze kterých byla stanovena daň paušální částkou, není-li dále stanoveno jinak.</text:p>
      <text:p text:style-name="P6">            (5) Vykonává-li osoba podle svého prohlášení v rozhodném období samostatnou výdělečnou činnost jako hlavní činnost<text:span text:style-name="T229">71)</text:span>, započítává se jí však jako příjem z této činnosti do rozhodného příjmu vždy nejméně částka 50 % průměrné měsíční mzdy v národním hospodářství.</text:p>
      <text:p text:style-name="P6">            (6) Vykonává-li osoba podle svého prohlášení v rozhodném období samostatnou výdělečnou činnost, avšak v předcházejícím zdaňovacím období samostatnou výdělečnou činnost nevykonávala, započítává se jí jako příjem z této činnosti do rozhodného příjmu </text:p>
      <text:p text:style-name="P6">a) za každý měsíc, v němž vykonávala samostatnou výdělečnou činnost jako hlavní činnost, částka odpovídající 25 % průměrné měsíční mzdy v národním hospodářství, nebo </text:p>
      <text:p text:style-name="P6">b) za každý měsíc, v němž vykonávala samostatnou výdělečnou činnost jako vedlejší činnost, částka, kterou uvede ve svém prohlášení o příjmu.</text:p>
      <text:p text:style-name="P6">________________________________</text:p>
      <text:p text:style-name="P6">71)          § 15 zákona č. 155/1995 Sb., o důchodovém pojištění, ve znění pozdějších předpisů.“.</text:p>
      <text:p text:style-name="P6"> </text:p>
      <text:p text:style-name="P6">X6. V § 5 se za odstavec 6 vkládá nový odstavec 7, který zní:</text:p>
      <text:p text:style-name="P6">„(7) Částka průměrné měsíční mzdy se zjišťuje za kalendářní rok předcházející období od 1. července do 30. června následujícího kalendářního roku a vyhlašuje ji Ministerstvo práce a <text:soft-page-break/>sociálních věcí ve Sbírce zákonů sdělením podle průměrné mzdy v národním hospodářství vyhlášené Českým statistickým úřadem, s tím, že tuto částku zaokrouhluje na celé stokoruny dolů.“.</text:p>
      <text:p text:style-name="P6">Dosavadní odstavce 7 a 8 se označují jako 8 a 9.</text:p>
      <text:p text:style-name="P6"> </text:p>
      <text:p text:style-name="P6">X7. V § 5 odst. 8 písm. b) se číslo „6“ nahrazuje číslem „5“.</text:p>
      <text:p text:style-name="P6"> </text:p>
      <text:p text:style-name="P6">X8. V § 5 odstavec 9 zní:</text:p>
      <text:p text:style-name="P6">            „(9) Příjmy ze zahraničí obdobné příjmům uvedeným v odstavci 1 se započtou v tom rozhodném období, v němž byly vyplaceny. Je-li příjem uvedený v odstavci 1 vyplácen v cizí měně, přepočte se na českou měnu podle příslušného kurzu vyhlášeného Českou národní bankou<text:span text:style-name="T229">31)</text:span> platného k prvnímu dni rozhodného období, za které se zjišťuje rozhodný příjem, není-li dále stanoveno jinak. Pro přepočet měn podle věty druhé, u nichž Česká národní banka nevyhlašuje příslušný kurz, se použije kurz této měny obvykle používaný bankami v České republice k prvnímu dni rozhodného období, za které se zjišťuje rozhodný příjem. Je-li příjem vyplacený v cizí měně předmětem daně z příjmů podle zákona o daních z příjmů<text:span text:style-name="T229">3)</text:span>, přepočte se na českou měnu způsobem platným pro účely daně z příjmů.“.</text:p>
      <text:p text:style-name="P6"> </text:p>
      <text:p text:style-name="P6">X9. § 6 zní:</text:p>
      <text:p text:style-name="P6">„§ 6</text:p>
      <text:p text:style-name="P6">Rozhodným obdobím, za které se zjišťuje rozhodný příjem, je</text:p>
      <text:p text:style-name="P6">a) u příspěvku na bydlení a přídavku na dítě období kalendářního čtvrtletí předcházející kalendářnímu čtvrtletí, na které se nárok na výplatu dávky prokazuje, popřípadě nárok na dávku uplatňuje, </text:p>
      <text:p text:style-name="P6">b) u porodného kalendářní čtvrtletí předcházející kalendářnímu čtvrtletí, ve kterém se dítě (děti) narodilo.“.“.</text:p>
      <text:p text:style-name="P6"> </text:p>
      <text:p text:style-name="P6">Poznámka pod čarou č. 71 v bodě 20 se označuje jako poznámka pod čarou č. 72, včetně odkazu na poznámku pod čarou.</text:p>
      <text:p text:style-name="P6"> </text:p>
      <text:p text:style-name="P6"> </text:p>
      <text:p text:style-name="P6"><text:span text:style-name="T42">2.</text:span> Za bod 6 se vkládají nové body 6a až 6c, které znějí:</text:p>
      <text:p text:style-name="P6">„6a. V § 25 odst. 1 písm. a) se slova „a náklady za plnění poskytované s užíváním bytu, nejsou-li tyto náklady zahrnuty do nájemného“ zrušují. </text:p>
      <text:p text:style-name="P6"> </text:p>
      <text:p text:style-name="P6">6b. V § 25 odst. 1 písmeno c) zní:</text:p>
      <text:p text:style-name="P6">„c)  u bytů uvedených v písmenech a) a b) náklady za plyn, elektřinu a náklady za plnění poskytované s užíváním bytu, kterými se rozumí náklady za dodávku tepla (dálkové vytápění) a centralizované poskytování teplé vody, dodávku vody z vodovodů a vodáren <text:line-break/>a odvádění odpadních vod, provoz výtahu, osvětlení společných prostor v domě, úklid společných prostor v domě, odvoz odpadních vod a čištění jímek, vybavení bytu společnou televizní a rozhlasovou anténou a odvoz komunálního odpadu, případně náklady za pevná paliva; náklady za pevná paliva se započítávají částkami za kalendářní měsíc.“.</text:p>
      <text:p text:style-name="P6"> </text:p>
      <text:p text:style-name="P6">6c. V § 25 odstavec 2 zní:</text:p>
      <text:p text:style-name="P6">            „(2) Náklady na bydlení musí být pro nárok a výši příspěvku na bydlení rozepsány na jednotlivé položky podle odstavce 1, náklady za plnění poskytované s užíváním bytu se <text:soft-page-break/>prokazují podrobným rozpisem jednotlivých služeb. Náklady placené zálohově musí být v pravidelném zúčtovacím období zúčtovány. Zúčtovací období je nejvýše dvanáctiměsíční.“.</text:p>
      <text:p text:style-name="P6">Dosavadní odstavce 2 a 3 se označují jako 3 a 4.“.</text:p>
      <text:p text:style-name="P6"> </text:p>
      <text:p text:style-name="P6"><text:span text:style-name="T42">2a.</text:span> V bodě <text:span text:style-name="T42">7</text:span> se slova „podle odstavců 3 a 4“ zrušují a“  a za slovem „odstavce“ se slovo „se“ zrušuje.</text:p>
      <text:p text:style-name="P6"> </text:p>
      <text:p text:style-name="P6"><text:span text:style-name="T42">3b. </text:span>Body 8 až 10 zrušují.</text:p>
      <text:p text:style-name="P6">Následující body se přečíslují.</text:p>
      <text:p text:style-name="P6"> </text:p>
      <text:p text:style-name="P6"><text:span text:style-name="T42">3c.</text:span> V dosavadním bodě 11 úvodní část textu bodu zní:</text:p>
      <text:p text:style-name="P6">a) „V § 30 odstavec 8 zní:“ a následující odstavec 6 se označí jako odstavec 8.</text:p>
      <text:p text:style-name="P6">b) v dosavadních bodech 19, 22 a 24 se slova „odst. 6“ nahrazují slovy „odst. 8“.</text:p>
      <text:p text:style-name="P6"> </text:p>
      <text:p text:style-name="P6"><text:span text:style-name="T42">3d. </text:span>Dosavadní bod 15 se zrušuje. </text:p>
      <text:p text:style-name="P6">Následující body se přečíslují.</text:p>
      <text:p text:style-name="P6"> </text:p>
      <text:p text:style-name="P6"><text:span text:style-name="T42">4.</text:span> Za dosavadní bod 11 se vkládá nový bod 11a, který zní:</text:p>
      <text:p text:style-name="P6">„11a. V § 30 se doplňuje odstavec 7, který zní:</text:p>
      <text:p text:style-name="P6"> <text:span text:style-name="T191">     „(7) Jestliže rodič čerpal na nejmladší dítě v rodině dávku obdobnou rodičovskému příspěvku v jiném státě, odečte se </text:span><text:span text:style-name="T230">z celkové částky 220 000 Kč rodičovského příspěvku částka vyplacená na totéž dítě jiným státem.“.“.</text:span></text:p>
      <text:p text:style-name="P6"> </text:p>
      <text:p text:style-name="P6"><text:span text:style-name="T192">5a.</text:span><text:span text:style-name="T176"> Dosavadní bod 14 se zrušuje.</text:span></text:p>
      <text:p text:style-name="P6">Následující body se přečíslují.</text:p>
      <text:p text:style-name="P6"> </text:p>
      <text:p text:style-name="P6"><text:span text:style-name="T192">5b.</text:span><text:span text:style-name="T176"> Dosavadní bod 17 se zrušuje. </text:span></text:p>
      <text:p text:style-name="P6">Následující body se přečíslují.</text:p>
      <text:p text:style-name="P6"> </text:p>
      <text:p text:style-name="P6"><text:span text:style-name="T192">6. </text:span><text:span text:style-name="T176"> Za dosavadní bod 18 </text:span>se <text:span text:style-name="T191">vkládají nové body 18a a 18b, které znějí:</text:span></text:p>
      <text:p text:style-name="P6"> „18a. V § 51 odstavec 1 zní:</text:p>
      <text:p text:style-name="P6">            „(1) Pro nárok na výplatu přídavku na dítě se prokazuje výše rozhodných příjmů. Je-li přídavek na dítě vyplácen k poslednímu dni kalendářního čtvrtletí, náleží jeho výplata v bezprostředně následujícím kalendářním čtvrtletí, jen jestliže se nejpozději do konce prvního kalendářního měsíce tohoto následujícího kalendářního čtvrtletí prokáže výše rozhodných příjmů za rozhodné období. Neprokáže-li se do této doby rozhodný příjem, zastaví se výplata přídavku na dítě od splátky náležející za kalendářní měsíc, do jehož konce je třeba prokázat výši příjmů. Neprokáže-li se rozhodný příjem ani do konce kalendářního čtvrtletí, za které by se měl přídavek na dítě vyplácet, nárok na dávku zaniká.“.</text:p>
      <text:p text:style-name="P6"> </text:p>
      <text:p text:style-name="P6">18b. V § 51 se za odstavec 1 vkládají nové odstavce 2 a 3, které znějí:</text:p>
      <text:p text:style-name="P6">„(2) Pokud trvá nárok na přídavek na dítě i za čtvrté čtvrtletí kalendářního roku, náleží výplata dávky pouze tehdy, jestliže je pro nárok na tuto dávku prokázáno trvání podmínky nezaopatřenosti dítěte. Neprokáže-li se nezaopatřenost dítěte do 31. října daného kalendářního roku, zastaví se výplata přídavku na dítě od splátky náležející za kalendářní měsíc, do jehož konce je třeba prokázat nezaopatřenost dítěte. Neprokáže-li se nezaopatřenost dítěte ani do konce tohoto čtvrtého kalendářního čtvrtletí, nárok na přídavek na dítě zaniká. </text:p>
      <text:p text:style-name="P6"><text:soft-page-break/>(3) Prokáže-li se nárok na výplatu přídavku na dítě za dobu, za kterou výplata této dávky podle výše zmíněných odstavců nenáležela, přídavek na dítě se doplatí zpětně za dobu, kdy se tato dávka nevyplácela. Prokáže-li se nárok na přídavek na dítě za dobu po zániku nároku na tuto dávku podle výše zmíněných odstavců, nárok na přídavek na dítě opětovně vznikne zpětně za celou dobu, za niž byly podmínky pro nárok splněny. Zpětně lze přídavek na dítě přiznat podle věty první a druhé nejdéle na dobu stanovenou v § 54 odst. 2 větě první.“.</text:p>
      <text:p text:style-name="P6">Dosavadní odstavce 2 až 5 se označují jako odstavce 4 až 7.“.</text:p>
      <text:p text:style-name="P6"> </text:p>
      <text:p text:style-name="P6"><text:span text:style-name="T42">7. </text:span>Za nový bod 18b se vkládá nový bod 18c, který zní:</text:p>
      <text:p text:style-name="P6">„18c. V § 64 odst. 7 se za slovo „příjem“ vkládají slova „za třetí kalendářní čtvrtletí roku“.“.</text:p>
      <text:p text:style-name="P6">  </text:p>
      <text:p text:style-name="P6"><text:span text:style-name="T192">8. </text:span><text:span text:style-name="T176">Za dosavadní bod 21 se</text:span><text:span text:style-name="T191"> vkládají nové body 21a až 21c, které znějí:</text:span></text:p>
      <text:p text:style-name="P6">„21a. V § 68 odstavec 2 zní:</text:p>
      <text:p text:style-name="P6">            „(2) Rozhodné příjmy v rozhodném období se prokazují dokladem, kterým je</text:p>
      <text:p text:style-name="P6">a) potvrzení, jde-li o příjmy uvedené</text:p>
      <text:p text:style-name="P6">            1. v § 5 odst. 1 písm. a) č. 1, 2 a 4 a písm. c), d) a h),</text:p>
      <text:p text:style-name="P6">            2. v § 5 odst. 1 písm. b) bodech 2 až 10,</text:p>
      <text:p text:style-name="P6">3. v § 5 odst. 1 písm. e), jedná-li se o příjmy obdobné příjmům uvedeným v č. 1 a lze je prokázat potvrzením,</text:p>
      <text:p text:style-name="P6">b) prohlášení o výši příjmu, jde-li o ostatní příjmy.“.</text:p>
      <text:p text:style-name="P6"> </text:p>
      <text:p text:style-name="P6">21b. V § 68 se odstavec 3 zrušuje.</text:p>
      <text:p text:style-name="P6">Dosavadní odstavce 4 až 6 se označují jako odstavce 3 až 5.</text:p>
      <text:p text:style-name="P6"> </text:p>
      <text:p text:style-name="P6">21c. V § 68 odst. 3 se slova „a v odstavci 3 písm. b)“ zrušují.“.“.</text:p>
      <text:p text:style-name="P6"> </text:p>
      <text:p text:style-name="P6"><text:span text:style-name="T42">9.</text:span> Dosavadní čl. I a II se označují jako ČÁST PRVNÍ „Změna zákona o státní sociální podpoře“ a vkládají se nové ČÁST DRUHÁ čl. III a ČÁST TŘETÍ čl. IV, které včetně nadpisů znějí:</text:p>
      <text:p text:style-name="P6">„ČÁST DRUHÁ</text:p>
      <text:p text:style-name="P6">Změna zákona o sociálních službách</text:p>
      <text:p text:style-name="P6">Čl. III</text:p>
      <text:p text:style-name="P6">            V § 21 odst. 2 písm. e) zákona č. 108/2006 Sb., o sociálních službách, ve znění zákona č. 261/2007 Sb., zákona č. 206/2009 Sb., zákona č. 366/2011 Sb., zákona č. 375/2011 Sb., zákona č. 331/2012 Sb. a zákona č. 313/2013 Sb., se slova „příspěvku na bydlení“ nahrazují slovy „přídavku na dítě“.</text:p>
      <text:p text:style-name="P6"> </text:p>
      <text:p text:style-name="P6">ČÁST TŘETÍ</text:p>
      <text:p text:style-name="P6">Změna zákona o vysokých školách</text:p>
      <text:p text:style-name="P6"> </text:p>
      <text:p text:style-name="P6">Čl. IV</text:p>
      <text:p text:style-name="P6">V § 91 odst. 3 zákona č. 111/1998 Sb., o vysokých školách a o změně a doplnění dalších zákonů, ve znění zákona č. 552/2005 Sb., zákona č. 161/2006 Sb., zákona č. 165/2006 Sb., zákona č. 261/2007 Sb., zákona č. 110/2009 Sb. a zákona č. 137/2016 Sb., se slova „kalendářní rok uvedený v potvrzení“ nahrazují slovy „třetí kalendářní čtvrtletí roku“ a slova „roku, za který“ se nahrazují slovy „čtvrtletí, za které“.“. </text:p>
      <text:p text:style-name="P6"> </text:p>
      <text:p text:style-name="P6">Dosavadní čl. III se označuje jako ČÁST ČTVRTÁ čl. V, <text:span text:style-name="T42">ÚČINNOST</text:span>.</text:p>
      <text:p text:style-name="P6"><text:soft-page-break/>V názvu zákona se doplňují slova „ <text:span text:style-name="T42">,</text:span> <text:span text:style-name="T42">zákon č. 108/2006 Sb., o sociálních službách, ve znění pozdějších předpisů, a zákon č. 111/1998 Sb., o vysokých školách a o změně a doplnění dalších zákonů, ve znění pozdějších předpisů</text:span>“.</text:p>
      <text:p text:style-name="P6"> </text:p>
      <text:p text:style-name="P6"><text:bookmark text:name="__DdeLink__1289_39560045"/>  </text:p>
      <text:p text:style-name="P6">II.        p o v ě ř u j e     předsedkyni komise, aby toto usnesení předložila předsedovi Poslanecké sněmovny Parlamentu.</text:p>
      <text:p text:style-name="P6">  </text:p>
      <text:p text:style-name="P6">III.      z m o c ň u j e             zpravodajku výboru Janu Pastuchovou, aby ve spolupráci s legislativním odborem Kanceláře Poslanecké sněmovny provedla příslušné legislativně technické úpravy.“</text:p>
      <text:p text:style-name="Standard"> </text:p>
      <text:p text:style-name="Standard"><text:span text:style-name="T193">Předs. R. Maxová</text:span><text:span text:style-name="T201"> – ukončila podrobnou rozpravu a zahájila hlasování č. </text:span><text:span text:style-name="T202">5</text:span><text:span text:style-name="T201"> o usnesení č. 39. <text:s text:c="2"/></text:span></text:p>
      <text:p text:style-name="P40"><text:span text:style-name="T36">5</text:span><text:span text:style-name="T31">. hlasování <text:s/>- <text:s/></text:span><text:span text:style-name="T36">7</text:span><text:span text:style-name="T33"> (</text:span><text:span text:style-name="T36">všichni </text:span><text:span text:style-name="T33">pro)</text:span></text:p>
      <text:p text:style-name="P40"><text:span text:style-name="T167">(</text:span><text:span text:style-name="T168">hlasování se zúčastnili: </text:span><text:span text:style-name="T135"><text:s/></text:span><text:span text:style-name="T143">posl. </text:span><text:span text:style-name="T147">Bartošek</text:span><text:span text:style-name="T143">, posl. </text:span><text:span text:style-name="T147">J. </text:span><text:span text:style-name="T143">Hnyková,</text:span><text:span text:style-name="T136"> </text:span><text:span text:style-name="T139">posl. </text:span><text:span text:style-name="T140">R. Maxová,</text:span><text:span text:style-name="T141"> </text:span><text:span text:style-name="T142"><text:s/></text:span><text:span text:style-name="T147">S. Marková</text:span><text:span text:style-name="T144"> , </text:span><text:span text:style-name="T145"><text:s/></text:span><text:span text:style-name="T137">J.</text:span><text:span text:style-name="T135"> </text:span><text:span text:style-name="T144">Pastuchová , </text:span><text:span text:style-name="T148">Zdeněk Soukup </text:span><text:span text:style-name="T146">a </text:span><text:span text:style-name="T139">posl. </text:span><text:span text:style-name="T147">D</text:span><text:span text:style-name="T137">.</text:span><text:span text:style-name="T138"> </text:span><text:span text:style-name="T147">Váhalová</text:span><text:span text:style-name="T139">)</text:span></text:p>
      <text:p text:style-name="P40"><text:span text:style-name="T246">Po ukončení hlasování konstatovala, že </text:span><text:span text:style-name="T58">usnesení č. 39 bylo schváleno</text:span><text:span text:style-name="T246">. </text:span>Ukončila tedy bod 3)</text:p>
      <text:p text:style-name="P106"/>
      <text:p text:style-name="P81"/>
      <text:p text:style-name="P81"/>
      <text:p text:style-name="P118"/>
      <text:h text:style-name="P141" text:outline-level="1">B<text:span text:style-name="T255">od</text:span> <text:span text:style-name="T236">4</text:span>)</text:h>
      <text:p text:style-name="P118">Problémy opatrovnických soudců<text:tab/></text:p>
      <text:p text:style-name="P118"/>
      <text:p text:style-name="P119"/>
      <text:p text:style-name="P60"><text:span text:style-name="T173"><text:tab/>Bod <text:s/>zahájila předsedkyně </text:span><text:span text:style-name="T174">R. Maxová </text:span><text:span text:style-name="T173">s tím, že přivítala</text:span><text:span text:style-name="T160">:</text:span></text:p>
      <text:p text:style-name="P90"><text:span text:style-name="T177">Mgr. </text:span><text:span text:style-name="T178">Marii Mikešovou odbor justičního dohledu</text:span><text:span text:style-name="T179"> MS ČR;</text:span></text:p>
      <text:p text:style-name="P77">Mgr. Šárku Macákovou, odbor justičního dohledu MS ČR;</text:p>
      <text:p text:style-name="P76">Mgr. Han<text:span text:style-name="T210">u</text:span> Jamrichov<text:span text:style-name="T210">ou</text:span> ved. odd. ochrany práv dětí a náhradní rodinné péče <text:span text:style-name="T237">MPSV ČR;</text:span></text:p>
      <text:p text:style-name="P76">Mgr. Vladimír<text:span text:style-name="T211">a</text:span> Polák<text:span text:style-name="T211">a</text:span>, soudce okresního soudu v Novém Jičíně;</text:p>
      <text:p text:style-name="P78"><text:span text:style-name="T170">JUDr. </text:span><text:span text:style-name="T169">Libuše Kantůrkov</text:span><text:span text:style-name="T171">ou</text:span><text:span text:style-name="T169">, </text:span><text:span text:style-name="T170"><text:s/>soudkyni a </text:span><text:span text:style-name="T169">předsedkyn</text:span><text:span text:style-name="T171">i</text:span><text:span text:style-name="T169"> spolku rodiněopatrovnických soudců.</text:span><text:tab/></text:p>
      <text:p text:style-name="P121"><text:span text:style-name="T213"><text:s/></text:span><text:span text:style-name="T212">Hosty</text:span><text:span text:style-name="T214"> </text:span><text:span text:style-name="T161">vyzva</text:span><text:span text:style-name="T163">la</text:span><text:span text:style-name="T161"> k </text:span><text:span text:style-name="T162">úvodním slovům:</text:span></text:p>
      <text:p text:style-name="P19"/>
      <text:p text:style-name="P19"/>
      <text:p text:style-name="P22"><text:span text:style-name="T53">Š</text:span><text:span text:style-name="T43">. </text:span><text:span text:style-name="T53">Macáková</text:span><text:span text:style-name="T43"> (MS)</text:span> - <text:s text:c="2"/>úvodem představila rámec justičního dohledu, který stanovuje <text:span text:style-name="T245">Z</text:span>ákon č. 6/200<text:span text:style-name="T245">0 </text:span>Sb., kontrolní a soudní řád a instrukce MS č. 87/2002. Jako zásadní uvedla nepřekročitelnou nezávislost soudů a tudíž upozornila na omezenou dohledovou činnost nad soudy. V rámci zákona lze pouze provádět dohled nad rychlostí řízení, etikou soudce a důstojnosti řízení. <text:span text:style-name="T238">Hlavním cílem dohledu je plynulost v řízení. Závěrem informovala o způsobu provádění dohledu a) na základě podnětů od občanů; b) přezkumem spisů. Každoročně se provádí prověrka spisů u opatrovnické agendy;</text:span></text:p>
      <text:p text:style-name="P23"><text:s/></text:p>
      <text:p text:style-name="P23"><text:span text:style-name="T43">M. Mikešová (MS)</text:span> – <text:span text:style-name="T239">zmínila konkrétní kroky a způsoby provádění prověrky (provádí se na 4 až 5 soudech, zaměřuje se na plynulost, lhůty a včasné předkládání znaleckých posudků) na jejímž základě odbor vypracuje zprávu a navrhne opatření, které se nejprve posílá předs. soudu a pak předs. krajského soudu k případným námitkám;</text:span></text:p>
      <text:p text:style-name="P19"/>
      <text:p text:style-name="P88"><text:soft-page-break/><text:span text:style-name="T65">V</text:span><text:span text:style-name="T43">. Polák (Osoud NJ)</text:span> – upozornil, že dohled MS nic nevyřeší, uvedl dva póly soudy, které byli málo obsazené a řešení je navýšit jim počty a druhý pól, soudy kde z vlastní iniciativy nově zavádí inovativní přístupy;</text:p>
      <text:p text:style-name="P82"/>
      <text:p text:style-name="Text_20_body"><text:span text:style-name="T4">L. Kantůrková </text:span><text:span text:style-name="T6">(Osoud Kolín) </text:span><text:span text:style-name="T7">– </text:span><text:span text:style-name="T13">k dohledové čin</text:span><text:span text:style-name="T20">n</text:span><text:span text:style-name="T13">o</text:span><text:span text:style-name="T15">s</text:span><text:span text:style-name="T13">ti minister</text:span><text:span text:style-name="T20">s</text:span><text:span text:style-name="T13">tva uvedla, její potřebnost pro srovnání a evalu</text:span><text:span text:style-name="T15">a</text:span><text:span text:style-name="T13">ci práce na jednotlivých soudech. Opět vyzvedla</text:span><text:span text:style-name="T7"> </text:span><text:span text:style-name="T9">problém </text:span><text:span text:style-name="T7">nerovnoměrné</text:span><text:span text:style-name="T10">ho</text:span><text:span text:style-name="T7"> </text:span><text:span text:style-name="T9">rozdělování práce </text:span><text:span text:style-name="T7">na některých soudech, </text:span><text:span text:style-name="T20">přičemž</text:span><text:span text:style-name="T9"> dochází k nerovnoměrnému vytěžování opatrovnických soudců. </text:span><text:span text:style-name="T13">Pouze na některých soudech došlo k posílení, soudy jsou přetížené.</text:span><text:span text:style-name="T7"> </text:span><text:span text:style-name="T14">Příkladem uvedla svůj úsek, kde dostává až 70 věcí měsíčně, pak dochází k průtahům. </text:span><text:span text:style-name="T219">K</text:span><text:span text:style-name="T215">oeficientem pro výkonnost opatrovnických soudců Ministerstvem spravedlnosti ČR, tj. 352 věcí ročně </text:span><text:span text:style-name="T218">(</text:span><text:span text:style-name="T215">32 věcí měsíčně</text:span><text:span text:style-name="T218">)</text:span><text:span text:style-name="T216"> Závěrem uvedla, že </text:span><text:span text:style-name="T218">vše záleží na předsedovi soudu a </text:span><text:span text:style-name="T216">kde není manažerská </text:span><text:span text:style-name="T217">činnost taková, aby se spravedlivě rozdělil objem práce, </text:span><text:span text:style-name="T216">tam se </text:span><text:span text:style-name="T218">objevují problémy;</text:span></text:p>
      <text:p text:style-name="P107"/>
      <text:p text:style-name="P150"><text:span text:style-name="T43">předs. R. Maxová</text:span> – vznesla dotaz k MS, kdo dále kontroluje naplnění navrženého opatření na zlepšení, které se předává předsedovi krajského soudu. Zda se upozorňuje na přetížení soudců;</text:p>
      <text:p text:style-name="P40"/>
      <text:p text:style-name="P84"><text:span text:style-name="T43">M. Mikešová (MS)</text:span> – uvedla, že rozdělení agend je mimo kompetenci MS, je věcí předsedy soudu. Pokud z prověrky vyplyne potřeba personálního opatření předávává se informace odboru organizace justice;</text:p>
      <text:p text:style-name="P83"/>
      <text:p text:style-name="Text_20_body"><text:span text:style-name="T4">V. Polák </text:span><text:span text:style-name="T5">(Osoud NJ)</text:span><text:span text:style-name="T7"> – </text:span><text:span text:style-name="T16">uvedl, jednoznačnou odpovědnost za rozdělení práce na soudech v předsedovi soudu. Jejich </text:span><text:span text:style-name="T18">manažerské schopnosti lze řešit </text:span><text:span text:style-name="T21">jen </text:span><text:span text:style-name="T18">omezeně prostřednictvím </text:span><text:span text:style-name="T17">neformální</text:span><text:span text:style-name="T18">ch</text:span><text:span text:style-name="T17"> apel</text:span><text:span text:style-name="T18">ů z</text:span><text:span text:style-name="T17"> ministerstv</text:span><text:span text:style-name="T18">a </text:span><text:span text:style-name="T16">kárně jsou nepostižitelní. Doporučil jít cestou dobré praxe, kterou se vydal </text:span><text:span text:style-name="T19">nejen </text:span><text:span text:style-name="T16">jejich soud a kde došlo nejen k </text:span><text:span text:style-name="T7">posílení opatrovnické agendy a zavedení </text:span><text:span text:style-name="T11">lokálního projektu </text:span><text:span text:style-name="T12">intersdisciplinární spolupráce (OS, OSPoDů a MS Kraje)</text:span><text:span text:style-name="T11"> inspirovaný </text:span><text:span text:style-name="T7">Cochemsk</text:span><text:span text:style-name="T11">ou</text:span><text:span text:style-name="T7"> prax</text:span><text:span text:style-name="T11">í</text:span><text:span text:style-name="T7">, </text:span><text:span text:style-name="T8">s výsledky 90% řešení </text:span><text:span text:style-name="T11">sporů</text:span><text:span text:style-name="T8"> do 3 týdnů. </text:span><text:span text:style-name="T19">Jako problém uvedl zavalení soudců zbytečnými věcmi, které soud musí řešit př. dohody rodičů, protože to požaduje ÚP. Navrhl snížení zbytečných jednoduchých věcí, aby byl čas na složité těžké případy;</text:span></text:p>
      <text:p text:style-name="P24"/>
      <text:p text:style-name="P163"><text:span text:style-name="T43">V. Polák </text:span><text:span text:style-name="T46">a </text:span><text:span text:style-name="T59">L. </text:span><text:span text:style-name="T46">Kantůrková </text:span><text:span text:style-name="T66">(Osoud)</text:span><text:span text:style-name="T220"> </text:span>– <text:span text:style-name="T220">se společně shodly</text:span>, že zrychlení <text:span text:style-name="T220">řízení</text:span> by velmi pomohlo společné setkání rodičů dřív než na soudu, např. na OSPODu. <text:span text:style-name="T221">Což se někde již děje a funguje to;</text:span></text:p>
      <text:p text:style-name="P82"/>
      <text:p text:style-name="P82"><text:span text:style-name="T43">posl. </text:span><text:span text:style-name="T54">Z. </text:span><text:span text:style-name="T43">Soukup</text:span> – <text:span text:style-name="T240">upozornil na nezdar v </text:span>pln<text:span text:style-name="T240">ění</text:span> zákonn<text:span text:style-name="T240">ých</text:span> lhůt u přechodných pěstounů;</text:p>
      <text:p text:style-name="P85"/>
      <text:p text:style-name="P86"><text:span text:style-name="T43">M. Mikešová (MS)</text:span> – informovala o zkušenosti z posledních dvou let, kde předsedové soudů mají snahu o zlepšení opatrovnických soudů např. personálním posílením nebo zavedením nových metod;</text:p>
      <text:p text:style-name="P85"/>
      <text:p text:style-name="P82"><text:span text:style-name="T43">posl. </text:span><text:span text:style-name="T65">J. </text:span><text:span text:style-name="T43">Hnyková </text:span>– <text:span text:style-name="T241">vznesla dotaz k řešení, jak </text:span>zjednodušit <text:span text:style-name="T241">práci soudcům tím, že <text:s/>se jim odeberou </text:span>nezávažné věci <text:span text:style-name="T241">a zda </text:span>je třeba leg. <text:span text:style-name="T241">z</text:span>měn v zákoně <text:span text:style-name="T241">a dále jak je to se </text:span><text:s/>zastropování soudců, <text:span text:style-name="T241">zda je to též</text:span> legislativně ustanoveno;</text:p>
      <text:p text:style-name="P87"/>
      <text:p text:style-name="P82"><text:span text:style-name="T56">B. </text:span><text:span text:style-name="T43">Ritichová (MS)</text:span> – <text:span text:style-name="T242">za legislativní odbor MS informovala, že </text:span>dobrou praxi <text:span text:style-name="T242">MS</text:span> sleduje a ministr veřejně podporuje. <text:span text:style-name="T242">Závěrem uvedla připravenost </text:span>leg. odboru <text:span text:style-name="T242">zjednodušení práce soudců </text:span>řešit;</text:p>
      <text:p text:style-name="P87"><text:soft-page-break/></text:p>
      <text:p text:style-name="P87"><text:span text:style-name="T65">V</text:span><text:span text:style-name="T55">. P</text:span><text:span text:style-name="T43">olák </text:span><text:span text:style-name="T56">(Osoud NJ)</text:span><text:span text:style-name="T43"> –</text:span> <text:span text:style-name="T241">odpověděl, že řešením prostřednictvím legislativy je </text:span>změna občanského zákoníku, <text:span text:style-name="T242">což je velmi </text:span>težk<text:span text:style-name="T242">ý úkol. Uvedl svou snahu prostřednicvím podání návrhu k ústavnímu soudu</text:span>;</text:p>
      <text:p text:style-name="P87"/>
      <text:p text:style-name="P87"><text:span text:style-name="T43">předs. R. Maxová</text:span> – <text:span text:style-name="T241">poděkovala všem za účast a </text:span>ukončila bod.<text:span text:style-name="T241"> </text:span></text:p>
      <text:p text:style-name="P85"/>
      <text:p text:style-name="P108"/>
      <text:p text:style-name="P48"/>
      <text:p text:style-name="P48"/>
      <text:p text:style-name="P48"/>
      <text:p text:style-name="P48"/>
      <text:p text:style-name="P48"/>
      <text:h text:style-name="P143" text:outline-level="1">B<text:span text:style-name="T255">od</text:span> <text:span text:style-name="T243">5</text:span>)</text:h>
      <text:p text:style-name="P79"><text:span text:style-name="T247">Informace o postupech Úřadu práce v p</text:span>roblemati<text:span text:style-name="T243">ce</text:span> vymáhání výživného</text:p>
      <text:p text:style-name="P52">  </text:p>
      <text:p text:style-name="P80"/>
      <text:p text:style-name="P158"><text:span text:style-name="T78"><text:tab/>Předsedkyně R. Maxová </text:span><text:span text:style-name="T79">zahájila bod a </text:span><text:span text:style-name="T78">přivítala </text:span><text:span text:style-name="T82">přítomné hosty: </text:span><text:span text:style-name="T83">generální ředitelku Úřadu práce </text:span><text:span text:style-name="T89">PhDr. Kateřinu Sadílkovou, MBA.,</text:span><text:span text:style-name="T78"> ředitelk</text:span><text:span text:style-name="T84">u</text:span><text:span text:style-name="T78"> odboru nepojistných sociálních a rodinných dávek </text:span><text:span text:style-name="T85">na</text:span><text:span text:style-name="T83"> MPSV </text:span><text:span text:style-name="T88">Mgr. Kateřin</text:span><text:span text:style-name="T90">u</text:span><text:span text:style-name="T88"> Jirkov</text:span><text:span text:style-name="T90">ou</text:span><text:span text:style-name="T83">, </text:span><text:span text:style-name="T88">Mgr. Michael</text:span><text:span text:style-name="T90">u</text:span><text:span text:style-name="T88"> Franzov</text:span><text:span text:style-name="T90">ou</text:span><text:span text:style-name="T78"> z odd. koncepce nepoj. soc. a rodinných dávek </text:span><text:span text:style-name="T83">z MPSV</text:span><text:span text:style-name="T78">;</text:span><text:span text:style-name="T83"> </text:span><text:span text:style-name="T89">JUDr. Libuši Kantůrkovou</text:span><text:span text:style-name="T83"> soudkyni okresního soudu v Kolíně, </text:span><text:span text:style-name="T91">Mgr. Vladimír</text:span><text:span text:style-name="T90">a</text:span><text:span text:style-name="T91"> Polák</text:span><text:span text:style-name="T90">a</text:span><text:span text:style-name="T86">, soudce okresního soudu v Novém Jičíně </text:span><text:span text:style-name="T78"><text:s/></text:span><text:span text:style-name="T87">a vyzvala je k úvodním slovům:</text:span></text:p>
      <text:p text:style-name="P129"/>
      <text:p text:style-name="P72"><text:span text:style-name="T43">předs. </text:span><text:span text:style-name="T57">R. </text:span><text:span text:style-name="T43">Maxová</text:span> – úvodem sdělila důvod pro zařazení tohoto bodu, který<text:span text:style-name="T244">m zatěžování soudů požadovanými rozhodnutími i u dohod mezi rodiči ve vztahu k výživovací povinnosti;</text:span> </text:p>
      <text:p text:style-name="P20"/>
      <text:p text:style-name="P132"><text:span text:style-name="T43">K. Sadílková (</text:span><text:span text:style-name="T65">ÚP</text:span><text:span text:style-name="T43">)</text:span> – informovala, že cílem ÚP není komlikovat život samoživitelkám nebo soudům, jako prodřízený orgán MPSV dodržujeme metodiku; </text:p>
      <text:p text:style-name="P130"/>
      <text:p text:style-name="P131"><text:span text:style-name="T96">K. </text:span><text:span text:style-name="T92">Jirkov</text:span><text:span text:style-name="T94">á </text:span><text:span text:style-name="T95">(MPSV)</text:span><text:span text:style-name="T93"> – </text:span><text:span text:style-name="T98">uvedla,</text:span><text:span text:style-name="T97"> </text:span><text:span text:style-name="T99">že je primárně akceptovaná dohoda rodičů u vyživovací povinnosti nicmé</text:span><text:span text:style-name="T100">n</text:span><text:span text:style-name="T99">ě, pokud je zjevně nízká, požaduje ÚP </text:span><text:span text:style-name="T100">soudní rozhodnutí. Vycházíme z rozsudku NS</text:span><text:span text:style-name="T101">S</text:span><text:span text:style-name="T100"> z 2015, který ÚP potvrdil přezkum majetku a poměru rodiny a dohodu o vyživovací povinnosti. Judikatura nového obča</text:span><text:span text:style-name="T102">n</text:span><text:span text:style-name="T100">ského zákona se výkladu, zda soud musí rozhodnout i při dohodě rodičů, rozchází. </text:span><text:span text:style-name="T101">MPSV navrhuje rozhodnutí soudu z důvodu potřeby, kdy jde o vyplácení nepojistných sociálních dávek. Není potvrzeno, že by ÚP ho</text:span><text:span text:style-name="T102">n</text:span><text:span text:style-name="T101">il klienty po soudech;</text:span></text:p>
      <text:p text:style-name="P156"><text:s/></text:p>
      <text:p text:style-name="P154"><text:span text:style-name="T252">Z. </text:span>Cibulková <text:span text:style-name="T252">(MPSV)</text:span> – <text:span text:style-name="T165">potvrdila informaci řed. Jirkové o podpoře mimosoudní notářsky ověřené dohody o vyživovací povinnosti ze strany ministerstva;</text:span></text:p>
      <text:p text:style-name="P157"/>
      <text:p text:style-name="P82"><text:span text:style-name="T65">V</text:span><text:span text:style-name="T60">. Polák a L. Kantůrková </text:span><text:span text:style-name="T65">(Osoud)</text:span><text:span text:style-name="T248"> – potvrdili opačnou zkušenost z posledního setkání soudců na J. kraji, kde všichni jednotně upozorňovali na vysloveně nucení ze strany ÚP k soudním rozhodnutím;</text:span></text:p>
      <text:p text:style-name="P170"/>
      <text:p text:style-name="P82"><text:span text:style-name="T43">předs. </text:span><text:span text:style-name="T63">R. </text:span><text:span text:style-name="T43">Maxová</text:span> – vznesla dotaz, tedy podle čeho se ÚP řídí, zda podle rozsudku NSS. Uvedla, že se netýká extrémních případů ale u standardně vyměřeném <text:span text:style-name="T249">výživném, proč nestačí notářsky ověřená dohoda;</text:span></text:p>
      <text:p text:style-name="P170"/>
      <text:p text:style-name="P82"><text:soft-page-break/><text:span text:style-name="T43">posl. </text:span><text:span text:style-name="T63">J. </text:span><text:span text:style-name="T43">Hnyková</text:span> – vznesla dotaz, zda se používají ještě tabulky k přidělování výživného u soudů a zda nění možné se jimi řídit i na ÚP;</text:p>
      <text:p text:style-name="P172"/>
      <text:p text:style-name="P172"><text:span text:style-name="T43">L. Kantůrková </text:span><text:span text:style-name="T65">(Osoud Kolín)</text:span> – vysvětlila, že jejich používání je nezávazné jde o metodiku ale použvívají se;</text:p>
      <text:p text:style-name="P172"/>
      <text:p text:style-name="P172"><text:span text:style-name="T65">Z. </text:span><text:span text:style-name="T43">Cibulková</text:span><text:span text:style-name="T63">(MPSV)</text:span> – potvrdila potřebu soudního rozhodnutí u případů stanovení velmi nízkého výživného vzhledem k vyplácení dávek. <text:span text:style-name="T250">Uvedla, podávání doporučujících stanovisek na metodických dnech k přijímání dohod; </text:span></text:p>
      <text:p text:style-name="P170"/>
      <text:p text:style-name="P82"><text:span text:style-name="T43">K. Jirková</text:span> – upozornila na stanovení výživného prostřednictvím tabulek soudu, kde je zahrnut pouze věk a potřeby dítěte. Kdežto do stanovení výživného výživného MPSV se zahrnuje více faktorů např. majetková situace rodiny a bydliště apod. upozornila na složitost při stanovování;</text:p>
      <text:p text:style-name="P173"/>
      <text:p text:style-name="P82"><text:span text:style-name="T62">B. </text:span><text:span text:style-name="T43">Ritichová</text:span> – poznamenala potřebu p<text:span text:style-name="T251">r</text:span>o širší přehled roční statistiky ze soudů, jak se rozhodlo o výživném;</text:p>
      <text:p text:style-name="P82"/>
      <text:p text:style-name="P82"><text:span text:style-name="T62">předs. R. Maxová</text:span><text:span text:style-name="T251"> – vznesla dotaz zda je stanoveno výživné jinak na soudech a jinak na ÚP.</text:span></text:p>
      <text:p text:style-name="P174"/>
      <text:p text:style-name="P82"><text:span text:style-name="T62">K. Sadílková (ÚP)</text:span><text:span text:style-name="T251"> – potvrdila závaznost soudního návrhu. Ještě upozornila na personální stav ÚP, který nedovoluje přebrat agendu soudu v rozhodování o výživném;</text:span></text:p>
      <text:p text:style-name="P82"/>
      <text:p text:style-name="P82"><text:span text:style-name="T65">V</text:span><text:span text:style-name="T43">. Polák </text:span><text:span text:style-name="T61">(Osoud NJ)</text:span> – upozornil na problém spolupráce ÚP a OSPODy, byť pod jedním ministerstvem vznikají rozdílné výklady. Doporučil metodicky správně nastavenou spolupráci obou institucí;</text:p>
      <text:p text:style-name="P165"/>
      <text:p text:style-name="P165"><text:span text:style-name="T43">K. Sadílková </text:span><text:span text:style-name="T61">(ÚP)</text:span> – uvedla funkčnost systému spolupráce ale nevyloučila jen možné <text:s/>o regionální rozdíly;</text:p>
      <text:p text:style-name="P174"><text:s text:c="3"/></text:p>
      <text:p text:style-name="P176"><text:span text:style-name="T60">posl. J. Hnyková</text:span><text:span text:style-name="T248"> - <text:s/>reagovala dotazem na existenci nastavení stejných metodik spolupráce OSPODu a ÚP;</text:span></text:p>
      <text:p text:style-name="P171"/>
      <text:p text:style-name="P175"><text:span text:style-name="T43">H. Jamrichová </text:span><text:span text:style-name="T65">(MPSV)</text:span> – vysvětlila, že písemné metodické pokyny pro oba nemáme ale předpokládá se spolupráce, dále informovala o evidenci rodin v OSPODech, konkrétně jde o znevýhodněné sociální rodiny <text:span text:style-name="T252">o běžné rodiny v rozvodvých případech informace nejsou</text:span>;</text:p>
      <text:p text:style-name="P171"/>
      <text:p text:style-name="P82"><text:span text:style-name="T182">p</text:span><text:span text:style-name="T181">ředs. R. Maxová –</text:span><text:span text:style-name="T183"> </text:span><text:span text:style-name="T184">závěrem shrnula diskusi s tím, že </text:span><text:span text:style-name="T185">by komise na návrh soudkyně L. Kantůrkové uspořádat seminář </text:span><text:span text:style-name="T186">k výživnému pro </text:span><text:span text:style-name="T185">pracovníky </text:span><text:span text:style-name="T186">O</text:span><text:span text:style-name="T185">spodů </text:span><text:span text:style-name="T186">a</text:span><text:span text:style-name="T185"> <text:s/>ÚP</text:span><text:span text:style-name="T186">,</text:span><text:span text:style-name="T185"> kde by soudci </text:span><text:span text:style-name="T186">přednesli, jak a co se zohledňuje při stanovování vyživovací povinnosti. </text:span><text:span text:style-name="T187">Dále by se navázalo v diskusi někdy v březnu.</text:span><text:span text:style-name="T186">Všem </text:span><text:span text:style-name="T188">přítomným </text:span><text:span text:style-name="T189">za účast </text:span><text:span text:style-name="T186">poděkovala </text:span><text:span text:style-name="T183">a bod </text:span><text:span text:style-name="T188">a schůzi </text:span><text:span text:style-name="T183">ukončila.</text:span></text:p>
      <text:p text:style-name="P168"/>
      <text:p text:style-name="P168"/>
      <text:p text:style-name="P168"/>
      <text:p text:style-name="P168"/>
      <text:p text:style-name="P168"/>
      <text:p text:style-name="P168"/>
      <text:p text:style-name="P168"/>
      <text:p text:style-name="P82"><text:soft-page-break/></text:p>
      <text:p text:style-name="P153"><text:span text:style-name="T253">Bod 6)<text:tab/></text:span></text:p>
      <text:p text:style-name="P153"><text:span text:style-name="T253">Sdělení předsedkyně a různé</text:span></text:p>
      <text:p text:style-name="P82"/>
      <text:p text:style-name="P82"><text:span text:style-name="T78">Předsedkyně </text:span><text:span text:style-name="T88">R. Maxová</text:span><text:span text:style-name="T78"> </text:span><text:span text:style-name="T79">zahájila bod </text:span><text:span text:style-name="T80">a sdělila že do sdělení zahrnuje informaci o budoucím semináři soudců zmíněného v předešlém bodě a bod ukončila.</text:span></text:p>
      <text:p text:style-name="P159"/>
      <text:p text:style-name="P159"/>
      <text:p text:style-name="P159"/>
      <text:p text:style-name="P159"/>
      <text:p text:style-name="P159"/>
      <text:p text:style-name="P159"/>
      <text:p text:style-name="P159"/>
      <text:p text:style-name="P159"><text:span text:style-name="T80"/></text:p>
      <text:p text:style-name="P152"><text:span text:style-name="T253">Bod 7</text:span>)</text:p>
      <text:p text:style-name="P152"><text:tab/>Návrh termínu a pořadu další schůze</text:p>
      <text:p text:style-name="P151"/>
      <text:p text:style-name="P151"><text:span text:style-name="T78">Předsedkyně </text:span><text:span text:style-name="T88">R. Maxová </text:span><text:span text:style-name="T79">zahájila bod </text:span><text:span text:style-name="T80">a sdělila, <text:s/>že </text:span>termín schůze <text:span text:style-name="T254">vychází na datum </text:span>23 – 29. led<text:span text:style-name="T254">na 2017 a dala </text:span>n<text:span text:style-name="T254">áv</text:span>rh <text:span text:style-name="T253">programu:</text:span></text:p>
      <text:p text:style-name="P40"><text:span text:style-name="T253">1) </text:span><text:s/>migtrantky <text:span text:style-name="T254">a nájemná práce v domácnosti;</text:span></text:p>
      <text:p text:style-name="P40"><text:span text:style-name="T253">2)</text:span> problém<text:span text:style-name="T253">y</text:span> žen v dipl<text:span text:style-name="T253">omatických</text:span> službách.</text:p>
      <text:p text:style-name="P40"><text:span text:style-name="T64">posl. J. H</text:span><text:span text:style-name="T43">nyková</text:span> – <text:s/><text:span text:style-name="T254">navrhla jako bod č. 3) </text:span>očkování seniorů</text:p>
      <text:p text:style-name="P82"><text:span text:style-name="T64">posl. </text:span><text:span text:style-name="T43">Z. Soukup</text:span> – <text:span text:style-name="T254">navrhl jako bod č. 4)</text:span> pěstou<text:span text:style-name="T254">nskou</text:span> péč<text:span text:style-name="T254">i.</text:span></text:p>
      <text:p text:style-name="P164"><text:span text:style-name="T78">Předsedkyně </text:span><text:span text:style-name="T88">R. Maxová</text:span><text:span text:style-name="T78"> </text:span><text:span text:style-name="T81">bod a celou schůzi ukončila.</text:span></text:p>
      <text:p text:style-name="P40"><text:s/></text:p>
      <text:h text:style-name="P142" text:outline-level="1"/>
      <text:p text:style-name="P26"/>
      <text:p text:style-name="P5"/>
      <text:p text:style-name="P62">/schůze skončila 1<text:span text:style-name="T222">7</text:span>:<text:span text:style-name="T222">0</text:span>0 hod./</text:p>
      <text:p text:style-name="P55"/>
      <text:p text:style-name="P32"/>
      <text:p text:style-name="P32"/>
      <text:p text:style-name="P32"/>
      <text:p text:style-name="P14">/zapsala Olga Jirků/</text:p>
      <text:p text:style-name="P3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5"><text:span text:style-name="T75">Soňa </text:span><text:span text:style-name="T150">Marková</text:span><text:span text:style-name="T151"> </text:span><text:span text:style-name="T73">v.r.</text:span><text:span text:style-name="T149"><text:tab/></text:span><text:span text:style-name="T71"><text:tab/><text:tab/><text:tab/><text:tab/><text:tab/> <text:s text:c="2"/></text:span><text:span text:style-name="T76">Radka </text:span><text:span text:style-name="T152">Maxová </text:span><text:span text:style-name="T154">v.r.</text:span><text:span text:style-name="T153"> </text:span></text:p>
      <text:p text:style-name="P116"><text:span text:style-name="T76"><text:s/>ověřovatel</text:span><text:span text:style-name="T77">ka</text:span><text:span text:style-name="T76"> komise</text:span><text:span text:style-name="T3"><text:tab/><text:tab/><text:tab/><text:tab/><text:tab/><text:tab/> <text:s text:c="3"/>předsedkyně komise</text:span></text:p>
      <text:p text:style-name="P1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Courier New" svg:font-family="'Courier New'"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1.244cm" fo:margin-right="0cm" fo:text-align="justify" style:justify-single-word="false" fo:text-indent="0cm" style:auto-text-indent="false" fo:keep-with-next="always"/>
      <style:text-properties fo:font-size="14pt" fo:font-style="italic" style:font-size-asian="14pt" style:font-style-asian="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style:font-size-asian="14pt"/>
    </style:style>
    <style:style style:name="Základní_20_text_20_2" style:display-name="Základní text 2" style:family="paragraph" style:parent-style-name="Standard">
      <style:paragraph-properties fo:text-align="justify" style:justify-single-word="false"/>
      <style:text-properties fo:font-size="14pt" fo:font-style="italic" style:font-size-asian="14pt" style:font-style-asian="italic"/>
    </style:style>
    <style:style style:name="Základní_20_text_20_3" style:display-name="Základní text 3"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Základní_20_text_20_odsazený_20_3" style:display-name="Základní text odsazený 3"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style:font-name="Courier New" fo:font-family="'Courier New'" style:font-family-generic="roman" fo:font-size="12pt" style:font-size-asian="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dstavec_20_se_20_seznamem" style:display-name="Odstavec se seznamem" style:family="paragraph" style:parent-style-name="Standard">
      <style:paragraph-properties fo:text-align="justify" style:justify-single-word="false"/>
      <style:text-properties style:font-name-asian="Calibri" style:font-family-asian="Calibri" style:font-family-generic-asian="swiss" style:font-pitch-asian="variabl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Základní_20_text_20_odsazený_20_2" style:display-name="Základní text odsazený 2" style:family="paragraph" style:parent-style-name="Standard">
      <style:paragraph-properties fo:margin-left="1.244cm" fo:margin-right="0cm" fo:text-align="justify" style:justify-single-word="false" fo:hyphenation-ladder-count="no-limit" fo:text-indent="-1.244cm" style:auto-text-indent="false"/>
      <style:text-properties fo:font-size="12pt" style:font-size-asian="12pt" style:language-asian="cs" style:country-asian="CZ"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WW8Num12z0" style:family="text"/>
    <style:style style:name="WW8Num13z0" style:family="text"/>
    <style:style style:name="WW8Num14z0" style:family="text">
      <style:text-properties fo:font-weight="normal" style:font-weight-asian="normal"/>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2eedd35" officeooo:paragraph-rsid="02eedd35"/>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blematika neplacení výživného v praxi</dc:title>
    <meta:creation-date>2016-11-03T22:17:00</meta:creation-date>
    <dc:date>2017-10-13T14:36:01.868000000</dc:date>
    <meta:print-date>2017-10-13T14:32:15.597000000</meta:print-date>
    <meta:editing-cycles>77</meta:editing-cycles>
    <meta:editing-duration>P1DT6H28M39S</meta:editing-duration>
    <meta:printed-by>Jirku Olga</meta:printed-by>
    <meta:generator>LibreOffice/4.3.5.2$Windows_x86 LibreOffice_project/cda283309eaebb72f0cff92f3b10cd579a31d710</meta:generator>
    <dc:creator>Jirku Olga</dc:creator>
    <meta:initial-creator>PC</meta:initial-creator>
    <meta:document-statistic meta:table-count="1" meta:image-count="0" meta:object-count="0" meta:page-count="19" meta:paragraph-count="391" meta:word-count="6970" meta:character-count="43622" meta:non-whitespace-character-count="36480"/>
  </office:meta>
</office:document-meta>
</file>