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sans-serif"/>
    <style:font-face style:name="Mangal1" svg:font-family="Mangal"/>
    <style:font-face style:name="Times New Roman1" svg:font-family="'Times New Roman', serif"/>
    <style:font-face style:name="Times New Roman2" svg:font-family="'Times New Roman', serif, serif"/>
    <style:font-face style:name="Courier New" svg:font-family="'Courier New'"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5.75cm" fo:margin-left="10.252cm" table:align="left" style:writing-mode="lr-tb"/>
    </style:style>
    <style:style style:name="Tabulka1.A" style:family="table-column">
      <style:table-column-properties style:column-width="5.75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officeooo:rsid="02eedd35" officeooo:paragraph-rsid="02eedd35"/>
    </style:style>
    <style:style style:name="P2" style:family="paragraph" style:parent-style-name="Standard">
      <style:paragraph-properties fo:line-height="100%" fo:text-align="justify" style:justify-single-word="false"/>
      <style:text-properties style:font-name="Times New Roman" fo:font-size="12pt" officeooo:paragraph-rsid="005084fa" style:font-size-asian="12pt" style:font-size-complex="12pt"/>
    </style:style>
    <style:style style:name="P3" style:family="paragraph" style:parent-style-name="Standard">
      <style:paragraph-properties fo:line-height="100%" fo:text-align="justify" style:justify-single-word="false"/>
      <style:text-properties style:font-name="Times New Roman" fo:font-size="12pt" officeooo:paragraph-rsid="00b47212" style:font-size-asian="12pt" style:font-name-complex="Times New Roman" style:font-size-complex="12pt"/>
    </style:style>
    <style:style style:name="P4" style:family="paragraph" style:parent-style-name="Standard">
      <style:paragraph-properties fo:line-height="100%" fo:text-align="justify" style:justify-single-word="false"/>
      <style:text-properties style:font-name="Times New Roman" fo:font-size="12pt" fo:font-weight="bold" officeooo:paragraph-rsid="005084fa" style:font-size-asian="12pt" style:font-weight-asian="bold" style:font-size-complex="12pt"/>
    </style:style>
    <style:style style:name="P5" style:family="paragraph" style:parent-style-name="Standard">
      <style:paragraph-properties fo:line-height="100%" fo:text-align="center" style:justify-single-word="false"/>
      <style:text-properties style:font-name="Times New Roman" fo:font-size="12pt" fo:font-style="italic" officeooo:rsid="005a6489" officeooo:paragraph-rsid="005084fa" style:font-size-asian="12pt" style:font-style-asian="italic" style:font-size-complex="12pt"/>
    </style:style>
    <style:style style:name="P6" style:family="paragraph" style:parent-style-name="Standard">
      <style:paragraph-properties fo:line-height="100%" fo:text-align="end" style:justify-single-word="false"/>
      <style:text-properties style:font-name="Times New Roman" fo:font-size="12pt" fo:font-style="italic" officeooo:paragraph-rsid="00b47212" style:font-size-asian="12pt" style:font-style-asian="italic" style:font-name-complex="Times New Roman" style:font-size-complex="12pt"/>
    </style:style>
    <style:style style:name="P7" style:family="paragraph" style:parent-style-name="Standard">
      <style:paragraph-properties fo:text-align="center" style:justify-single-word="false"/>
      <style:text-properties style:font-name="Times New Roman" fo:font-size="12pt" fo:font-style="italic" fo:font-weight="bold" officeooo:paragraph-rsid="005084fa" style:font-size-asian="12pt" style:font-style-asian="italic" style:font-weight-asian="bold" style:font-size-complex="12pt"/>
    </style:style>
    <style:style style:name="P8" style:family="paragraph" style:parent-style-name="Standard">
      <style:paragraph-properties fo:text-align="center" style:justify-single-word="false"/>
      <style:text-properties style:font-name="Times New Roman" fo:font-size="18pt" fo:font-style="italic" fo:font-weight="bold" officeooo:paragraph-rsid="005084fa" style:font-size-asian="18pt" style:font-style-asian="italic" style:font-weight-asian="bold"/>
    </style:style>
    <style:style style:name="P9" style:family="paragraph" style:parent-style-name="Standard">
      <style:paragraph-properties fo:line-height="100%" fo:text-align="justify" style:justify-single-word="false"/>
      <style:text-properties style:font-name="Times New Roman" officeooo:paragraph-rsid="005084fa"/>
    </style:style>
    <style:style style:name="P10" style:family="paragraph" style:parent-style-name="Standard">
      <style:paragraph-properties fo:line-height="100%" fo:text-align="end" style:justify-single-word="false"/>
      <style:text-properties style:font-name="Times New Roman" fo:font-style="italic" officeooo:paragraph-rsid="00b47212" style:font-style-asian="italic" style:font-name-complex="Times New Roman"/>
    </style:style>
    <style:style style:name="P11" style:family="paragraph" style:parent-style-name="Standard">
      <style:paragraph-properties fo:line-height="100%" fo:text-align="justify" style:justify-single-word="false"/>
      <style:text-properties style:font-name="Times New Roman" officeooo:paragraph-rsid="00b47212" style:font-name-complex="Times New Roman"/>
    </style:style>
    <style:style style:name="P12" style:family="paragraph" style:parent-style-name="Standard">
      <style:paragraph-properties fo:text-align="center" style:justify-single-word="false"/>
      <style:text-properties style:font-name="Times New Roman" fo:font-size="11pt" fo:font-weight="bold" officeooo:paragraph-rsid="02303eab" style:font-size-asian="11pt" style:font-weight-asian="bold" style:font-size-complex="11pt" style:font-weight-complex="bold"/>
    </style:style>
    <style:style style:name="P13" style:family="paragraph" style:parent-style-name="Text_20_body">
      <style:text-properties style:font-name="Times New Roman" fo:font-size="12pt" officeooo:paragraph-rsid="005084fa" style:font-size-asian="12pt" style:font-size-complex="12pt"/>
    </style:style>
    <style:style style:name="P14" style:family="paragraph" style:parent-style-name="Text_20_body">
      <style:paragraph-properties fo:text-align="justify" style:justify-single-word="false"/>
      <style:text-properties style:font-name="Times New Roman" fo:font-size="12pt" officeooo:paragraph-rsid="005084fa" style:font-size-asian="12pt" style:font-size-complex="12pt"/>
    </style:style>
    <style:style style:name="P15" style:family="paragraph" style:parent-style-name="Text_20_body">
      <style:paragraph-properties fo:text-align="justify" style:justify-single-word="false"/>
      <style:text-properties style:font-name="Times New Roman" fo:font-size="12pt" officeooo:paragraph-rsid="02f6d960" style:font-size-asian="12pt" style:font-size-complex="12pt"/>
    </style:style>
    <style:style style:name="P16" style:family="paragraph" style:parent-style-name="Text_20_body">
      <style:text-properties style:font-name="Times New Roman" fo:font-size="12pt" officeooo:paragraph-rsid="01d69ca8" style:font-size-asian="12pt" style:font-size-complex="12pt"/>
    </style:style>
    <style:style style:name="P17" style:family="paragraph" style:parent-style-name="Text_20_body">
      <style:text-properties style:font-name="Times New Roman" fo:font-size="12pt" officeooo:paragraph-rsid="02f80f95" style:font-size-asian="12pt" style:font-size-complex="12pt"/>
    </style:style>
    <style:style style:name="P18" style:family="paragraph" style:parent-style-name="Text_20_body">
      <style:paragraph-properties fo:text-align="center" style:justify-single-word="false"/>
      <style:text-properties style:font-name="Times New Roman" fo:font-size="12pt" fo:font-weight="bold" officeooo:rsid="022cfcd0" officeooo:paragraph-rsid="022cfcd0" style:font-size-asian="12pt" style:font-weight-asian="bold" style:font-size-complex="12pt" style:font-weight-complex="bold"/>
    </style:style>
    <style:style style:name="P19" style:family="paragraph" style:parent-style-name="Header">
      <style:paragraph-properties fo:line-height="200%" fo:text-align="justify" style:justify-single-word="false" style:snap-to-layout-grid="false">
        <style:tab-stops/>
      </style:paragraph-properties>
      <style:text-properties style:font-name="Times New Roman" officeooo:paragraph-rsid="005084fa" style:letter-kerning="true" style:font-name-complex="Arial"/>
    </style:style>
    <style:style style:name="P20" style:family="paragraph" style:parent-style-name="Header">
      <style:paragraph-properties fo:text-align="center" style:justify-single-word="false">
        <style:tab-stops/>
      </style:paragraph-properties>
      <style:text-properties style:font-name="Times New Roman" fo:font-style="italic" fo:font-weight="bold" officeooo:paragraph-rsid="005084fa" style:font-style-asian="italic" style:font-weight-asian="bold" style:font-name-complex="Arial"/>
    </style:style>
    <style:style style:name="P21" style:family="paragraph" style:parent-style-name="Header">
      <style:paragraph-properties fo:text-align="center" style:justify-single-word="false">
        <style:tab-stops/>
      </style:paragraph-properties>
      <style:text-properties style:font-name="Times New Roman" fo:font-size="12pt" fo:font-style="italic" fo:font-weight="bold" officeooo:paragraph-rsid="005084fa" style:font-size-asian="12pt" style:font-style-asian="italic" style:font-weight-asian="bold" style:font-name-complex="Arial" style:font-size-complex="12pt"/>
    </style:style>
    <style:style style:name="P22" style:family="paragraph" style:parent-style-name="Header">
      <style:paragraph-properties fo:text-align="center" style:justify-single-word="false">
        <style:tab-stops/>
      </style:paragraph-properties>
      <style:text-properties style:font-name="Times New Roman" fo:font-size="18pt" fo:font-style="italic" fo:font-weight="bold" officeooo:rsid="030df688" officeooo:paragraph-rsid="005084fa" style:font-size-asian="18pt" style:font-style-asian="italic" style:font-weight-asian="bold" style:font-name-complex="Arial"/>
    </style:style>
    <style:style style:name="P23" style:family="paragraph" style:parent-style-name="Odstavec_20_se_20_seznamem">
      <style:paragraph-properties fo:line-height="100%" fo:text-align="center" style:justify-single-word="false"/>
      <style:text-properties style:font-name="Times New Roman" fo:font-size="12pt" officeooo:paragraph-rsid="00b47212" style:font-name-asian="Times New Roman" style:font-size-asian="12pt" style:font-name-complex="Times New Roman" style:font-size-complex="12pt"/>
    </style:style>
    <style:style style:name="P24" style:family="paragraph" style:parent-style-name="Text_20_body_20_indent">
      <style:paragraph-properties fo:text-align="justify" style:justify-single-word="false"/>
    </style:style>
    <style:style style:name="P25" style:family="paragraph" style:parent-style-name="Text_20_body_20_indent">
      <style:paragraph-properties fo:text-align="justify" style:justify-single-word="false"/>
      <style:text-properties officeooo:paragraph-rsid="00f74dc4"/>
    </style:style>
    <style:style style:name="P26" style:family="paragraph" style:parent-style-name="First_20_line_20_indent">
      <style:paragraph-properties fo:text-align="justify" style:justify-single-word="false"/>
      <style:text-properties style:font-name="Times New Roman" fo:font-size="12pt" officeooo:paragraph-rsid="0231cdd7" style:font-size-asian="12pt" style:font-size-complex="12pt"/>
    </style:style>
    <style:style style:name="P27" style:family="paragraph" style:parent-style-name="First_20_line_20_indent">
      <style:paragraph-properties fo:text-align="justify" style:justify-single-word="false"/>
    </style:style>
    <style:style style:name="P28" style:family="paragraph" style:parent-style-name="Text_20_body">
      <style:paragraph-properties fo:margin-top="0cm" fo:margin-bottom="0.499cm" loext:contextual-spacing="false" fo:text-align="center" style:justify-single-word="false"/>
      <style:text-properties fo:font-size="12pt" fo:font-weight="bold" officeooo:paragraph-rsid="0314ca25"/>
    </style:style>
    <style:style style:name="P29" style:family="paragraph" style:parent-style-name="Text_20_body">
      <style:paragraph-properties fo:margin-top="0cm" fo:margin-bottom="0.499cm" loext:contextual-spacing="false" fo:text-align="justify" style:justify-single-word="false"/>
      <style:text-properties fo:font-size="12pt" officeooo:rsid="0322aa88" officeooo:paragraph-rsid="032326da" style:font-size-asian="12pt" style:font-size-complex="12pt"/>
    </style:style>
    <style:style style:name="P30" style:family="paragraph" style:parent-style-name="Text_20_body">
      <style:paragraph-properties fo:margin-top="0cm" fo:margin-bottom="0.499cm" loext:contextual-spacing="false" fo:text-align="justify" style:justify-single-word="false"/>
      <style:text-properties fo:font-size="12pt" fo:font-style="italic" officeooo:paragraph-rsid="030b109a" style:font-size-asian="12pt" style:font-style-asian="italic" style:font-size-complex="12pt" style:font-style-complex="italic"/>
    </style:style>
    <style:style style:name="P31" style:family="paragraph" style:parent-style-name="Text_20_body">
      <style:paragraph-properties fo:margin-top="0cm" fo:margin-bottom="0.499cm" loext:contextual-spacing="false" fo:text-align="justify" style:justify-single-word="false"/>
      <style:text-properties fo:font-size="12pt" fo:font-weight="normal" officeooo:rsid="031f299a" officeooo:paragraph-rsid="031f299a" style:font-size-asian="12pt" style:font-weight-asian="normal" style:font-size-complex="12pt" style:font-weight-complex="normal"/>
    </style:style>
    <style:style style:name="P32" style:family="paragraph" style:parent-style-name="Text_20_body">
      <style:paragraph-properties fo:margin-top="0cm" fo:margin-bottom="0.499cm" loext:contextual-spacing="false" fo:text-align="justify" style:justify-single-word="false"/>
      <style:text-properties officeooo:rsid="0321ebd2" officeooo:paragraph-rsid="0321ebd2"/>
    </style:style>
    <style:style style:name="P33" style:family="paragraph" style:parent-style-name="Standard" style:master-page-name="Standard">
      <style:paragraph-properties fo:text-align="justify" style:justify-single-word="false" style:page-number="auto"/>
      <style:text-properties style:font-name="Times New Roman" officeooo:paragraph-rsid="005084fa"/>
    </style:style>
    <style:style style:name="P34" style:family="paragraph" style:parent-style-name="Standard">
      <style:paragraph-properties fo:text-align="justify" style:justify-single-word="false"/>
      <style:text-properties fo:font-size="12pt" fo:font-style="italic" fo:font-weight="normal" officeooo:rsid="030c7902" style:font-weight-asian="normal" style:font-weight-complex="normal"/>
    </style:style>
    <style:style style:name="P35" style:family="paragraph" style:parent-style-name="Standard">
      <style:paragraph-properties fo:text-align="justify" style:justify-single-word="false"/>
      <style:text-properties fo:font-size="12pt" fo:font-weight="normal" officeooo:rsid="031937aa" style:font-size-asian="12pt" style:font-weight-asian="normal" style:font-size-complex="12pt" style:font-weight-complex="normal"/>
    </style:style>
    <style:style style:name="P36" style:family="paragraph" style:parent-style-name="Standard">
      <style:text-properties fo:font-size="12pt" style:font-size-asian="12pt" style:font-size-complex="12pt"/>
    </style:style>
    <style:style style:name="P37" style:family="paragraph" style:parent-style-name="Standard">
      <style:paragraph-properties fo:text-align="justify" style:justify-single-word="false"/>
      <style:text-properties fo:font-size="12pt" style:font-size-asian="12pt" style:font-size-complex="12pt"/>
    </style:style>
    <style:style style:name="P38" style:family="paragraph" style:parent-style-name="Standard">
      <style:paragraph-properties fo:text-align="justify" style:justify-single-word="false"/>
      <style:text-properties fo:font-size="12pt" officeooo:paragraph-rsid="031f299a" style:font-size-asian="12pt" style:font-size-complex="12pt"/>
    </style:style>
    <style:style style:name="P39" style:family="paragraph" style:parent-style-name="Standard">
      <style:paragraph-properties fo:text-align="justify" style:justify-single-word="false"/>
      <style:text-properties fo:font-size="12pt" officeooo:paragraph-rsid="0335d147" style:font-size-asian="12pt" style:font-size-complex="12pt"/>
    </style:style>
    <style:style style:name="P40" style:family="paragraph" style:parent-style-name="Standard">
      <style:paragraph-properties fo:text-align="justify" style:justify-single-word="false"/>
      <style:text-properties fo:font-size="12pt" officeooo:paragraph-rsid="033a62fe" style:font-size-asian="12pt" style:font-size-complex="12pt"/>
    </style:style>
    <style:style style:name="P41" style:family="paragraph" style:parent-style-name="Standard">
      <style:paragraph-properties fo:text-align="center" style:justify-single-word="false"/>
      <style:text-properties fo:font-size="12pt" style:font-size-asian="12pt" style:font-size-complex="12pt"/>
    </style:style>
    <style:style style:name="P4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ext-properties officeooo:paragraph-rsid="033a62fe"/>
    </style:style>
    <style:style style:name="P45" style:family="paragraph" style:parent-style-name="Standard">
      <style:paragraph-properties fo:text-align="justify" style:justify-single-word="false"/>
      <style:text-properties style:font-name="Times New Roman" fo:font-size="12pt" style:font-size-asian="12pt" style:font-size-complex="12pt"/>
    </style:style>
    <style:style style:name="P46" style:family="paragraph" style:parent-style-name="Standard">
      <style:paragraph-properties fo:text-align="center" style:justify-single-word="false"/>
      <style:text-properties style:font-name="Times New Roman" fo:font-size="12pt" style:font-size-asian="12pt" style:font-size-complex="12pt"/>
    </style:style>
    <style:style style:name="P47" style:family="paragraph" style:parent-style-name="Standard">
      <style:paragraph-properties fo:text-align="center" style:justify-single-word="false"/>
      <style:text-properties style:font-name="Times New Roman" fo:font-size="12pt" officeooo:paragraph-rsid="0336a621" style:font-size-asian="12pt" style:font-size-complex="12pt"/>
    </style:style>
    <style:style style:name="P48"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49" style:family="paragraph" style:parent-style-name="Standard">
      <style:paragraph-properties fo:line-height="100%" fo:text-align="justify" style:justify-single-word="false"/>
      <style:text-properties style:font-name="Times New Roman" fo:font-size="12pt" officeooo:paragraph-rsid="00b47212" style:font-size-asian="12pt" style:font-name-complex="Times New Roman" style:font-size-complex="12pt"/>
    </style:style>
    <style:style style:name="P50" style:family="paragraph" style:parent-style-name="Standard">
      <style:paragraph-properties fo:margin-left="0cm" fo:margin-right="0cm" fo:line-height="100%" fo:text-align="justify" style:justify-single-word="false" fo:text-indent="0cm" style:auto-text-indent="false"/>
      <style:text-properties fo:font-size="10.5pt" fo:font-weight="normal" officeooo:rsid="0324d5ad" officeooo:paragraph-rsid="0324d5ad" style:font-size-asian="10.5pt" style:font-weight-asian="normal" style:font-size-complex="10.5pt" style:font-weight-complex="normal"/>
    </style:style>
    <style:style style:name="P51" style:family="paragraph" style:parent-style-name="Heading_20_1">
      <style:paragraph-properties fo:text-align="center" style:justify-single-word="false"/>
    </style:style>
    <style:style style:name="P52" style:family="paragraph" style:parent-style-name="Heading_20_1" style:list-style-name="">
      <style:paragraph-properties fo:margin-left="0cm" fo:margin-right="0cm" fo:text-align="center" style:justify-single-word="false" fo:text-indent="0cm" style:auto-text-indent="false"/>
      <style:text-properties style:font-name="Times New Roman" fo:font-style="italic" officeooo:paragraph-rsid="005084fa" style:font-style-asian="italic"/>
    </style:style>
    <style:style style:name="P53" style:family="paragraph" style:parent-style-name="Text_20_body_20_indent">
      <style:paragraph-properties fo:margin-left="0cm" fo:margin-right="0cm" fo:text-align="center" style:justify-single-word="false" fo:text-indent="0cm" style:auto-text-indent="false"/>
      <style:text-properties style:font-name="Times New Roman" fo:font-size="12pt" fo:font-weight="bold" officeooo:rsid="0314ca25" officeooo:paragraph-rsid="0314ca25" style:font-size-asian="12pt" style:font-weight-asian="bold" style:font-size-complex="12pt" style:font-weight-complex="bold"/>
    </style:style>
    <style:style style:name="P54" style:family="paragraph" style:parent-style-name="Text_20_body">
      <style:paragraph-properties fo:text-align="center" style:justify-single-word="false"/>
      <style:text-properties fo:font-size="12pt" fo:font-weight="bold" officeooo:rsid="0314ca25" style:font-size-asian="12pt" style:font-weight-asian="bold" style:font-size-complex="12pt" style:font-weight-complex="bold"/>
    </style:style>
    <style:style style:name="P55" style:family="paragraph" style:parent-style-name="Text_20_body">
      <style:paragraph-properties fo:text-align="justify" style:justify-single-word="false"/>
      <style:text-properties fo:font-size="12pt" style:font-size-asian="12pt" style:font-size-complex="12pt"/>
    </style:style>
    <style:style style:name="P56" style:family="paragraph" style:parent-style-name="Text_20_body">
      <style:paragraph-properties fo:text-align="justify" style:justify-single-word="false"/>
    </style:style>
    <style:style style:name="P57" style:family="paragraph" style:parent-style-name="Text_20_body">
      <style:paragraph-properties fo:text-align="justify" style:justify-single-word="false"/>
      <style:text-properties style:font-name="Times New Roman" fo:font-size="12pt" officeooo:rsid="022700af" officeooo:paragraph-rsid="022700af" style:font-size-asian="12pt" style:font-size-complex="12pt"/>
    </style:style>
    <style:style style:name="P58" style:family="paragraph" style:parent-style-name="Text_20_body">
      <style:paragraph-properties fo:margin-top="0cm" fo:margin-bottom="0.499cm" loext:contextual-spacing="false" fo:text-align="center" style:justify-single-word="false"/>
      <style:text-properties fo:font-size="12pt" style:font-size-asian="12pt" style:font-size-complex="12pt"/>
    </style:style>
    <style:style style:name="P59" style:family="paragraph" style:parent-style-name="Text_20_body">
      <style:paragraph-properties fo:margin-top="0cm" fo:margin-bottom="0.499cm" loext:contextual-spacing="false" fo:text-align="justify" style:justify-single-word="false"/>
      <style:text-properties fo:font-size="12pt" fo:font-weight="normal" officeooo:rsid="031f299a" officeooo:paragraph-rsid="031f299a" style:font-size-asian="12pt" style:font-weight-asian="normal" style:font-size-complex="12pt" style:font-weight-complex="normal"/>
    </style:style>
    <style:style style:name="P60" style:family="paragraph" style:parent-style-name="Text_20_body">
      <style:paragraph-properties fo:margin-top="0cm" fo:margin-bottom="0.499cm" loext:contextual-spacing="false" fo:text-align="justify" style:justify-single-word="false"/>
      <style:text-properties officeooo:rsid="0321ebd2" officeooo:paragraph-rsid="0321ebd2"/>
    </style:style>
    <style:style style:name="P61" style:family="paragraph" style:parent-style-name="Text_20_body">
      <style:paragraph-properties fo:margin-top="0cm" fo:margin-bottom="0.499cm" loext:contextual-spacing="false"/>
      <style:text-properties officeooo:paragraph-rsid="0336a621"/>
    </style:style>
    <style:style style:name="P62" style:family="paragraph" style:parent-style-name="First_20_line_20_indent">
      <style:paragraph-properties fo:margin-left="0cm" fo:margin-right="0cm" fo:text-align="justify" style:justify-single-word="false" fo:text-indent="0cm" style:auto-text-indent="false"/>
      <style:text-properties style:font-name="Times New Roman" fo:font-size="12pt" fo:letter-spacing="-0.005cm" fo:font-style="normal" style:text-underline-style="solid" style:text-underline-width="auto" style:text-underline-color="font-color" officeooo:rsid="032406ca" officeooo:paragraph-rsid="032406ca" fo:background-color="#ffffff" style:font-size-asian="12pt" style:font-style-asian="normal" style:font-name-complex="Times New Roman" style:font-size-complex="12pt" style:font-style-complex="normal"/>
    </style:style>
    <style:style style:name="T1" style:family="text">
      <style:text-properties style:text-underline-style="solid" style:text-underline-width="auto" style:text-underline-color="font-color" fo:font-weight="bold" style:font-weight-asian="bold"/>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officeooo:rsid="033779f2" style:font-size-asian="12pt" style:font-name-complex="Times New Roman" style:font-size-complex="12pt"/>
    </style:style>
    <style:style style:name="T4" style:family="text">
      <style:text-properties style:font-name="Times New Roman" fo:letter-spacing="-0.005cm" fo:font-style="normal" officeooo:rsid="032406ca" fo:background-color="#ffffff" loext:char-shading-value="0" style:font-style-asian="normal" style:font-name-complex="Times New Roman" style:font-style-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officeooo:rsid="0317d7ac" style:font-weight-asian="bold" style:font-weight-complex="bold"/>
    </style:style>
    <style:style style:name="T8" style:family="text">
      <style:text-properties fo:font-weight="bold" officeooo:rsid="031f299a" style:font-weight-asian="bold" style:font-weight-complex="bold"/>
    </style:style>
    <style:style style:name="T9" style:family="text">
      <style:text-properties fo:font-weight="bold" officeooo:rsid="0328ae4e" style:font-weight-asian="bold" style:font-weight-complex="bold"/>
    </style:style>
    <style:style style:name="T10" style:family="text">
      <style:text-properties fo:font-weight="bold" officeooo:rsid="032adce0" style:font-weight-asian="bold" style:font-weight-complex="bold"/>
    </style:style>
    <style:style style:name="T11" style:family="text">
      <style:text-properties fo:font-weight="bold" officeooo:rsid="0331c687" style:font-weight-asian="bold" style:font-weight-complex="bold"/>
    </style:style>
    <style:style style:name="T12" style:family="text">
      <style:text-properties fo:font-weight="bold" officeooo:rsid="03353e2b" style:font-weight-asian="bold" style:font-weight-complex="bold"/>
    </style:style>
    <style:style style:name="T13" style:family="text">
      <style:text-properties fo:font-weight="bold" officeooo:rsid="0335409c" style:font-weight-asian="bold" style:font-weight-complex="bold"/>
    </style:style>
    <style:style style:name="T14" style:family="text">
      <style:text-properties fo:font-weight="bold" officeooo:rsid="0335d147" style:font-weight-asian="bold" style:font-weight-complex="bold"/>
    </style:style>
    <style:style style:name="T15" style:family="text">
      <style:text-properties fo:font-weight="bold" officeooo:rsid="0336a621"/>
    </style:style>
    <style:style style:name="T16" style:family="text">
      <style:text-properties fo:font-variant="normal" fo:text-transform="none"/>
    </style:style>
    <style:style style:name="T17" style:family="text">
      <style:text-properties fo:font-variant="normal" fo:text-transform="none" style:font-name="Times New Roman" officeooo:rsid="00b47212" style:font-name-complex="Times New Roman"/>
    </style:style>
    <style:style style:name="T18" style:family="text">
      <style:text-properties fo:font-variant="normal" fo:text-transform="none" style:font-name="Times New Roman" fo:font-size="12pt" officeooo:rsid="00b47212" style:font-size-asian="12pt" style:font-name-complex="Times New Roman" style:font-size-complex="12pt"/>
    </style:style>
    <style:style style:name="T19" style:family="text">
      <style:text-properties fo:font-variant="normal" fo:text-transform="none" style:font-name="Times New Roman" fo:font-size="12pt" officeooo:rsid="02294bb5" style:font-size-asian="12pt" style:font-name-complex="Times New Roman" style:font-size-complex="12pt"/>
    </style:style>
    <style:style style:name="T20" style:family="text">
      <style:text-properties fo:font-variant="normal" fo:text-transform="none" officeooo:rsid="03144f2a"/>
    </style:style>
    <style:style style:name="T21" style:family="text">
      <style:text-properties fo:letter-spacing="-0.005cm" style:text-underline-style="solid" style:text-underline-width="auto" style:text-underline-color="font-color" fo:font-weight="bold" style:font-weight-asian="bold"/>
    </style:style>
    <style:style style:name="T22" style:family="text">
      <style:text-properties fo:letter-spacing="-0.005cm" fo:font-weight="bold" style:font-weight-asian="bold"/>
    </style:style>
    <style:style style:name="T23" style:family="text">
      <style:text-properties fo:letter-spacing="-0.005cm" fo:font-weight="normal" officeooo:rsid="006c8647" style:font-weight-asian="normal" style:font-weight-complex="normal"/>
    </style:style>
    <style:style style:name="T24" style:family="text">
      <style:text-properties fo:letter-spacing="-0.005cm" fo:font-weight="normal" officeooo:rsid="00c6ce07" style:font-weight-asian="normal" style:font-weight-complex="normal"/>
    </style:style>
    <style:style style:name="T25" style:family="text">
      <style:text-properties fo:letter-spacing="-0.005cm" fo:font-weight="normal" officeooo:rsid="0266b053" style:font-weight-asian="normal" style:font-weight-complex="normal"/>
    </style:style>
    <style:style style:name="T26" style:family="text">
      <style:text-properties fo:letter-spacing="-0.005cm" fo:font-weight="normal" officeooo:rsid="02676d86" style:font-weight-asian="normal" style:font-weight-complex="normal"/>
    </style:style>
    <style:style style:name="T27" style:family="text">
      <style:text-properties fo:letter-spacing="-0.005cm" fo:font-weight="normal" officeooo:rsid="02f6d960" style:font-weight-asian="normal" style:font-weight-complex="normal"/>
    </style:style>
    <style:style style:name="T28" style:family="text">
      <style:text-properties fo:letter-spacing="-0.005cm" fo:font-weight="normal" officeooo:rsid="02f80f95" style:font-weight-asian="normal" style:font-weight-complex="normal"/>
    </style:style>
    <style:style style:name="T29" style:family="text">
      <style:text-properties fo:letter-spacing="-0.005cm" fo:font-style="normal" officeooo:rsid="005b40fd" fo:background-color="#ffffff" loext:char-shading-value="0" style:font-style-asian="normal" style:font-name-complex="Times New Roman" style:font-style-complex="normal"/>
    </style:style>
    <style:style style:name="T30" style:family="text">
      <style:text-properties fo:letter-spacing="-0.005cm" fo:font-style="normal" officeooo:rsid="019ff455" fo:background-color="#ffffff" loext:char-shading-value="0" style:font-style-asian="normal" style:font-name-complex="Times New Roman" style:font-style-complex="normal"/>
    </style:style>
    <style:style style:name="T31" style:family="text">
      <style:text-properties fo:letter-spacing="-0.005cm" fo:font-style="normal" officeooo:rsid="01d7b6a8" fo:background-color="#ffffff" loext:char-shading-value="0" style:font-style-asian="normal" style:font-name-complex="Times New Roman" style:font-style-complex="normal"/>
    </style:style>
    <style:style style:name="T32" style:family="text">
      <style:text-properties fo:letter-spacing="-0.005cm" fo:font-style="normal" officeooo:rsid="01c507f9" fo:background-color="#ffffff" loext:char-shading-value="0" style:font-style-asian="normal" style:font-name-complex="Times New Roman" style:font-style-complex="normal"/>
    </style:style>
    <style:style style:name="T33" style:family="text">
      <style:text-properties fo:letter-spacing="-0.005cm" fo:font-style="normal" officeooo:rsid="01c1bdd3" fo:background-color="#ffffff" loext:char-shading-value="0" style:font-style-asian="normal" style:font-name-complex="Times New Roman" style:font-style-complex="normal"/>
    </style:style>
    <style:style style:name="T34" style:family="text">
      <style:text-properties fo:letter-spacing="-0.005cm" fo:font-style="normal" officeooo:rsid="01c18c7f" fo:background-color="#ffffff" loext:char-shading-value="0" style:font-style-asian="normal" style:font-name-complex="Times New Roman" style:font-style-complex="normal"/>
    </style:style>
    <style:style style:name="T35" style:family="text">
      <style:text-properties fo:letter-spacing="-0.005cm" fo:font-style="normal" officeooo:rsid="024a2fb7" fo:background-color="#ffffff" loext:char-shading-value="0" style:font-style-asian="normal" style:font-name-complex="Times New Roman" style:font-style-complex="normal"/>
    </style:style>
    <style:style style:name="T36" style:family="text">
      <style:text-properties fo:letter-spacing="-0.005cm" fo:font-style="normal" officeooo:rsid="025812dd" fo:background-color="#ffffff" loext:char-shading-value="0" style:font-style-asian="normal" style:font-name-complex="Times New Roman" style:font-style-complex="normal"/>
    </style:style>
    <style:style style:name="T37" style:family="text">
      <style:text-properties fo:letter-spacing="-0.005cm" fo:font-style="normal" officeooo:rsid="02676d86" fo:background-color="#ffffff" loext:char-shading-value="0" style:font-style-asian="normal" style:font-name-complex="Times New Roman" style:font-style-complex="normal"/>
    </style:style>
    <style:style style:name="T38" style:family="text">
      <style:text-properties fo:letter-spacing="-0.005cm" fo:font-style="normal" officeooo:rsid="02f80f95" fo:background-color="#ffffff" loext:char-shading-value="0" style:font-style-asian="normal" style:font-name-complex="Times New Roman" style:font-style-complex="normal"/>
    </style:style>
    <style:style style:name="T39" style:family="text">
      <style:text-properties fo:letter-spacing="-0.005cm" fo:font-style="normal" officeooo:rsid="0307a34a" fo:background-color="#ffffff" loext:char-shading-value="0" style:font-style-asian="normal" style:font-name-complex="Times New Roman" style:font-style-complex="normal"/>
    </style:style>
    <style:style style:name="T40" style:family="text">
      <style:text-properties fo:letter-spacing="-0.005cm" fo:font-style="normal" officeooo:rsid="030985d8" fo:background-color="#ffffff" loext:char-shading-value="0" style:font-style-asian="normal" style:font-name-complex="Times New Roman" style:font-style-complex="normal"/>
    </style:style>
    <style:style style:name="T41" style:family="text">
      <style:text-properties fo:letter-spacing="-0.005cm" fo:font-style="normal" officeooo:rsid="030b109a" fo:background-color="#ffffff" loext:char-shading-value="0" style:font-style-asian="normal" style:font-name-complex="Times New Roman" style:font-style-complex="normal"/>
    </style:style>
    <style:style style:name="T42" style:family="text">
      <style:text-properties fo:letter-spacing="-0.005cm" fo:font-style="normal" fo:font-weight="bold" officeooo:rsid="01c1bdd3" fo:background-color="#ffffff" loext:char-shading-value="0" style:font-style-asian="normal" style:font-weight-asian="bold" style:font-name-complex="Times New Roman" style:font-style-complex="normal" style:font-weight-complex="bold"/>
    </style:style>
    <style:style style:name="T43" style:family="text">
      <style:text-properties fo:letter-spacing="-0.005cm" fo:font-style="normal" fo:font-weight="bold" officeooo:rsid="0307a34a" fo:background-color="#ffffff" loext:char-shading-value="0" style:font-style-asian="normal" style:font-weight-asian="bold" style:font-name-complex="Times New Roman" style:font-style-complex="normal" style:font-weight-complex="bold"/>
    </style:style>
    <style:style style:name="T44" style:family="text">
      <style:text-properties fo:letter-spacing="-0.005cm" fo:font-style="normal" fo:font-weight="bold" officeooo:rsid="00c6ce07" fo:background-color="#ffffff" loext:char-shading-value="0" style:font-style-asian="normal" style:font-weight-asian="bold" style:font-name-complex="Times New Roman" style:font-style-complex="normal" style:font-weight-complex="bold"/>
    </style:style>
    <style:style style:name="T45" style:family="text">
      <style:text-properties fo:letter-spacing="-0.005cm" fo:font-style="normal" fo:font-weight="bold" officeooo:rsid="01c18c7f" fo:background-color="#ffffff" loext:char-shading-value="0" style:font-style-asian="normal" style:font-weight-asian="bold" style:font-name-complex="Times New Roman" style:font-style-complex="normal" style:font-weight-complex="bold"/>
    </style:style>
    <style:style style:name="T46" style:family="text">
      <style:text-properties fo:text-transform="uppercase" style:font-name="Times New Roman" officeooo:rsid="01b4f062" style:font-name-complex="Times New Roman"/>
    </style:style>
    <style:style style:name="T47" style:family="text">
      <style:text-properties fo:text-transform="uppercase" style:font-name="Times New Roman" fo:font-size="12pt" officeooo:rsid="00b47212" style:font-size-asian="12pt" style:font-name-complex="Times New Roman" style:font-size-complex="12pt"/>
    </style:style>
    <style:style style:name="T48" style:family="text">
      <style:text-properties fo:text-transform="lowercase" style:font-name="Times New Roman" fo:font-size="12pt" officeooo:rsid="00b47212" style:font-size-asian="12pt" style:font-name-complex="Times New Roman" style:font-size-complex="12pt"/>
    </style:style>
    <style:style style:name="T49" style:family="text">
      <style:text-properties fo:text-transform="lowercase" style:font-name="Times New Roman" fo:font-size="12pt" officeooo:rsid="0229ba84" style:font-size-asian="12pt" style:font-name-complex="Times New Roman" style:font-size-complex="12pt"/>
    </style:style>
    <style:style style:name="T50" style:family="text">
      <style:text-properties officeooo:rsid="0129d041"/>
    </style:style>
    <style:style style:name="T51" style:family="text">
      <style:text-properties fo:font-weight="normal" style:font-weight-asian="normal" style:font-weight-complex="normal"/>
    </style:style>
    <style:style style:name="T52" style:family="text">
      <style:text-properties fo:font-weight="normal" officeooo:rsid="0318693e" style:font-weight-asian="normal" style:font-weight-complex="normal"/>
    </style:style>
    <style:style style:name="T53" style:family="text">
      <style:text-properties fo:font-weight="normal" officeooo:rsid="031937aa" style:font-weight-asian="normal" style:font-weight-complex="normal"/>
    </style:style>
    <style:style style:name="T54" style:family="text">
      <style:text-properties fo:font-weight="normal" officeooo:rsid="0328b614" style:font-weight-asian="normal" style:font-weight-complex="normal"/>
    </style:style>
    <style:style style:name="T55" style:family="text">
      <style:text-properties fo:font-weight="normal" officeooo:rsid="0329557b" style:font-weight-asian="normal" style:font-weight-complex="normal"/>
    </style:style>
    <style:style style:name="T56" style:family="text">
      <style:text-properties fo:font-weight="normal" officeooo:rsid="0335409c" style:font-weight-asian="normal" style:font-weight-complex="normal"/>
    </style:style>
    <style:style style:name="T57" style:family="text">
      <style:text-properties fo:font-weight="normal" officeooo:rsid="03388879" style:font-weight-asian="normal" style:font-weight-complex="normal"/>
    </style:style>
    <style:style style:name="T58" style:family="text">
      <style:text-properties fo:font-style="normal" style:font-style-asian="normal" style:font-style-complex="normal"/>
    </style:style>
    <style:style style:name="T59" style:family="text">
      <style:text-properties fo:font-style="normal" officeooo:rsid="03112766" style:font-style-asian="normal" style:font-style-complex="normal"/>
    </style:style>
    <style:style style:name="T60" style:family="text">
      <style:text-properties fo:font-style="normal" officeooo:rsid="0314ca25" style:font-style-asian="normal" style:font-style-complex="normal"/>
    </style:style>
    <style:style style:name="T61" style:family="text">
      <style:text-properties fo:font-style="normal" officeooo:rsid="0328ae4e" style:font-style-asian="normal" style:font-style-complex="normal"/>
    </style:style>
    <style:style style:name="T62" style:family="text">
      <style:text-properties fo:color="#000000"/>
    </style:style>
    <style:style style:name="T63" style:family="text">
      <style:text-properties fo:color="#000000" style:font-name="Times New Roman" fo:font-size="12pt" fo:font-style="normal" fo:font-weight="normal" officeooo:rsid="030b109a" style:font-size-asian="12pt" style:font-style-asian="normal" style:font-weight-asian="normal" style:font-size-complex="12pt" style:font-style-complex="normal" style:font-weight-complex="normal"/>
    </style:style>
    <style:style style:name="T64" style:family="text">
      <style:text-properties fo:color="#000000" style:font-name="Times New Roman" fo:font-size="12pt" fo:font-style="normal" fo:font-weight="normal" officeooo:rsid="0051e707" style:font-size-asian="12pt" style:font-style-asian="normal" style:font-weight-asian="normal" style:font-size-complex="12pt" style:font-style-complex="normal" style:font-weight-complex="normal"/>
    </style:style>
    <style:style style:name="T65" style:family="text">
      <style:text-properties fo:color="#000000" style:font-name="Times New Roman" fo:font-size="12pt" fo:font-style="normal" fo:font-weight="bold" officeooo:rsid="0051e707" style:font-size-asian="12pt" style:font-style-asian="normal" style:font-weight-asian="bold" style:font-size-complex="12pt" style:font-style-complex="normal" style:font-weight-complex="bold"/>
    </style:style>
    <style:style style:name="T66" style:family="text">
      <style:text-properties fo:color="#000000" style:font-name="Times New Roman" fo:font-size="12pt" fo:font-style="italic" fo:font-weight="normal" officeooo:rsid="0051e707" style:font-size-asian="12pt" style:font-weight-asian="normal" style:font-size-complex="12pt" style:font-weight-complex="normal"/>
    </style:style>
    <style:style style:name="T67" style:family="text">
      <style:text-properties fo:color="#000000" style:font-name="Times New Roman" fo:font-weight="normal" officeooo:rsid="030b109a" style:font-weight-asian="normal" style:font-weight-complex="normal"/>
    </style:style>
    <style:style style:name="T68" style:family="text">
      <style:text-properties fo:color="#000000" style:font-name="Times New Roman" fo:font-style="normal" fo:font-weight="normal" officeooo:rsid="030b109a" style:font-style-asian="normal" style:font-weight-asian="normal" style:font-style-complex="normal" style:font-weight-complex="normal"/>
    </style:style>
    <style:style style:name="T69" style:family="text">
      <style:text-properties fo:color="#000000" style:font-name="Times New Roman" fo:font-style="normal" fo:font-weight="normal" officeooo:rsid="0051e707" style:font-style-asian="normal" style:font-weight-asian="normal" style:font-style-complex="normal" style:font-weight-complex="normal"/>
    </style:style>
    <style:style style:name="T70" style:family="text">
      <style:text-properties fo:color="#000000" style:font-name="Times New Roman" fo:font-style="normal" fo:font-weight="bold" officeooo:rsid="0051e707" style:font-style-asian="normal" style:font-weight-asian="bold" style:font-style-complex="normal" style:font-weight-complex="bold"/>
    </style:style>
    <style:style style:name="T71" style:family="text">
      <style:text-properties fo:color="#000000" fo:font-size="12pt" fo:font-style="italic"/>
    </style:style>
    <style:style style:name="T72" style:family="text">
      <style:text-properties fo:color="#000000" fo:font-size="12pt" fo:font-style="italic" fo:font-weight="bold" style:font-weight-asian="bold" style:font-weight-complex="bold"/>
    </style:style>
    <style:style style:name="T73" style:family="text">
      <style:text-properties fo:color="#000000" fo:font-size="12pt" fo:font-style="italic" fo:font-weight="bold" officeooo:rsid="0326fe34" style:font-weight-asian="bold" style:font-weight-complex="bold"/>
    </style:style>
    <style:style style:name="T74" style:family="text">
      <style:text-properties fo:color="#000000" fo:font-size="12pt" fo:font-style="italic" fo:font-weight="normal" style:font-weight-asian="normal" style:font-weight-complex="normal"/>
    </style:style>
    <style:style style:name="T75" style:family="text">
      <style:text-properties fo:color="#000000" fo:font-weight="normal" style:font-weight-asian="normal" style:font-weight-complex="normal"/>
    </style:style>
    <style:style style:name="T76" style:family="text">
      <style:text-properties fo:color="#000000" fo:font-weight="normal" officeooo:rsid="0309fb5b" style:font-weight-asian="normal" style:font-weight-complex="normal"/>
    </style:style>
    <style:style style:name="T77" style:family="text">
      <style:text-properties fo:color="#000000" fo:font-weight="normal" officeooo:rsid="030c7902" style:font-weight-asian="normal" style:font-weight-complex="normal"/>
    </style:style>
    <style:style style:name="T78" style:family="text">
      <style:text-properties fo:color="#000000" fo:font-weight="normal" officeooo:rsid="030b109a" style:font-weight-asian="normal" style:font-weight-complex="normal"/>
    </style:style>
    <style:style style:name="T79" style:family="text">
      <style:text-properties fo:color="#000000" fo:font-weight="normal" officeooo:rsid="0326fe34" style:font-weight-asian="normal" style:font-weight-complex="normal"/>
    </style:style>
    <style:style style:name="T80" style:family="text">
      <style:text-properties fo:color="#000000" fo:font-weight="bold" style:font-weight-asian="bold" style:font-weight-complex="bold"/>
    </style:style>
    <style:style style:name="T81" style:family="text">
      <style:text-properties fo:color="#000000" fo:font-weight="bold" officeooo:rsid="030c7902" style:font-weight-asian="bold" style:font-weight-complex="bold"/>
    </style:style>
    <style:style style:name="T82" style:family="text">
      <style:text-properties fo:color="#000000" fo:font-weight="bold" officeooo:rsid="031f299a" style:font-weight-asian="bold" style:font-weight-complex="bold"/>
    </style:style>
    <style:style style:name="T83" style:family="text">
      <style:text-properties fo:color="#000000" fo:font-weight="bold" officeooo:rsid="032ca3ee" style:font-weight-asian="bold" style:font-weight-complex="bold"/>
    </style:style>
    <style:style style:name="T84" style:family="text">
      <style:text-properties fo:color="#000000" fo:font-weight="bold" officeooo:rsid="033583e9" style:font-weight-asian="bold" style:font-weight-complex="bold"/>
    </style:style>
    <style:style style:name="T85" style:family="text">
      <style:text-properties fo:color="#000000" style:font-name="Times New Roman" fo:font-size="12pt" officeooo:rsid="032abb75" style:font-size-asian="12pt" style:font-size-complex="12pt"/>
    </style:style>
    <style:style style:name="T86" style:family="text">
      <style:text-properties fo:color="#000000" style:font-name="Times New Roman" fo:font-size="12pt" officeooo:rsid="032abb75" style:font-size-asian="12pt" style:font-size-complex="12pt"/>
    </style:style>
    <style:style style:name="T87" style:family="text">
      <style:text-properties fo:color="#000000" style:font-name="Times New Roman" fo:font-size="12pt" officeooo:rsid="03207946" style:font-size-asian="12pt" style:font-size-complex="12pt"/>
    </style:style>
    <style:style style:name="T88" style:family="text">
      <style:text-properties fo:color="#000000" style:font-name="Times New Roman" fo:font-size="12pt" officeooo:rsid="032adce0" style:font-size-asian="12pt" style:font-size-complex="12pt"/>
    </style:style>
    <style:style style:name="T89" style:family="text">
      <style:text-properties fo:color="#000000" style:font-name="Times New Roman" fo:font-size="12pt" officeooo:rsid="033a62fe" style:font-size-asian="12pt" style:font-size-complex="12pt"/>
    </style:style>
    <style:style style:name="T90" style:family="text">
      <style:text-properties fo:color="#000000" officeooo:rsid="032ca3ee"/>
    </style:style>
    <style:style style:name="T91" style:family="text">
      <style:text-properties fo:color="#000000" fo:font-style="normal" fo:font-weight="normal" officeooo:rsid="030b109a" style:font-style-asian="normal" style:font-weight-asian="normal" style:font-style-complex="normal" style:font-weight-complex="normal"/>
    </style:style>
    <style:style style:name="T92" style:family="text">
      <style:text-properties fo:color="#000000" fo:font-style="normal" fo:font-weight="normal" officeooo:rsid="0051e707" style:font-style-asian="normal" style:font-weight-asian="normal" style:font-style-complex="normal" style:font-weight-complex="normal"/>
    </style:style>
    <style:style style:name="T93" style:family="text">
      <style:text-properties fo:color="#000000" fo:font-style="normal" fo:font-weight="bold" officeooo:rsid="0051e707" style:font-style-asian="normal" style:font-weight-asian="bold" style:font-style-complex="normal" style:font-weight-complex="bold"/>
    </style:style>
    <style:style style:name="T94" style:family="text">
      <style:text-properties fo:color="#000000" fo:font-style="italic" fo:font-weight="bold"/>
    </style:style>
    <style:style style:name="T95" style:family="text">
      <style:text-properties fo:color="#000000" fo:font-style="italic" fo:font-weight="normal" officeooo:rsid="033583e9" style:font-weight-asian="normal" style:font-weight-complex="normal"/>
    </style:style>
    <style:style style:name="T96" style:family="text">
      <style:text-properties fo:color="#000000" fo:font-style="italic" fo:font-weight="normal" style:font-style-asian="italic" style:font-weight-asian="normal" style:font-style-complex="italic" style:font-weight-complex="normal"/>
    </style:style>
    <style:style style:name="T97" style:family="text">
      <style:text-properties fo:color="#000000" fo:font-style="italic" style:font-style-asian="italic" style:font-style-complex="italic"/>
    </style:style>
    <style:style style:name="T98" style:family="text">
      <style:text-properties fo:color="#000000" fo:font-style="italic" officeooo:rsid="032ca3ee" style:font-style-asian="italic" style:font-style-complex="italic"/>
    </style:style>
    <style:style style:name="T99" style:family="text">
      <style:text-properties fo:font-size="12pt"/>
    </style:style>
    <style:style style:name="T100" style:family="text">
      <style:text-properties fo:font-size="12pt" fo:font-weight="bold" style:font-size-asian="12pt" style:font-weight-asian="bold" style:font-size-complex="12pt" style:font-weight-complex="bold"/>
    </style:style>
    <style:style style:name="T101" style:family="text">
      <style:text-properties fo:font-size="12pt" fo:font-weight="bold" officeooo:rsid="031f299a" style:font-size-asian="12pt" style:font-weight-asian="bold" style:font-size-complex="12pt" style:font-weight-complex="bold"/>
    </style:style>
    <style:style style:name="T102" style:family="text">
      <style:text-properties fo:font-size="12pt" fo:font-weight="bold" officeooo:rsid="032200e1" style:font-size-asian="12pt" style:font-weight-asian="bold" style:font-size-complex="12pt" style:font-weight-complex="bold"/>
    </style:style>
    <style:style style:name="T103" style:family="text">
      <style:text-properties fo:font-size="12pt" fo:font-weight="bold" officeooo:rsid="03207946" style:font-size-asian="12pt" style:font-weight-asian="bold" style:font-size-complex="12pt" style:font-weight-complex="bold"/>
    </style:style>
    <style:style style:name="T104" style:family="text">
      <style:text-properties fo:font-size="12pt" fo:font-weight="bold" officeooo:rsid="03335a41" style:font-size-asian="12pt" style:font-weight-asian="bold" style:font-size-complex="12pt" style:font-weight-complex="bold"/>
    </style:style>
    <style:style style:name="T105" style:family="text">
      <style:text-properties fo:font-size="12pt" fo:font-weight="bold" officeooo:rsid="0331c687" style:font-size-asian="12pt" style:font-weight-asian="bold" style:font-size-complex="12pt" style:font-weight-complex="bold"/>
    </style:style>
    <style:style style:name="T106" style:family="text">
      <style:text-properties fo:font-size="12pt" fo:font-weight="bold" officeooo:rsid="032ea1d3" style:font-size-asian="12pt" style:font-weight-asian="bold" style:font-size-complex="12pt" style:font-weight-complex="bold"/>
    </style:style>
    <style:style style:name="T107" style:family="text">
      <style:text-properties fo:font-size="12pt" fo:font-weight="bold" officeooo:rsid="033013ec" style:font-size-asian="12pt" style:font-weight-asian="bold" style:font-size-complex="12pt" style:font-weight-complex="bold"/>
    </style:style>
    <style:style style:name="T108" style:family="text">
      <style:text-properties fo:font-size="12pt" fo:font-weight="bold" officeooo:rsid="033583e9" style:font-size-asian="12pt" style:font-weight-asian="bold" style:font-size-complex="12pt" style:font-weight-complex="bold"/>
    </style:style>
    <style:style style:name="T109" style:family="text">
      <style:text-properties fo:font-size="12pt" fo:font-weight="bold" officeooo:rsid="0335d147" style:font-size-asian="12pt" style:font-weight-asian="bold" style:font-size-complex="12pt" style:font-weight-complex="bold"/>
    </style:style>
    <style:style style:name="T110" style:family="text">
      <style:text-properties fo:font-size="12pt" style:font-size-asian="12pt" style:font-size-complex="12pt"/>
    </style:style>
    <style:style style:name="T111" style:family="text">
      <style:text-properties fo:font-size="12pt" officeooo:rsid="031f299a" style:font-size-asian="12pt" style:font-size-complex="12pt"/>
    </style:style>
    <style:style style:name="T112" style:family="text">
      <style:text-properties fo:font-size="12pt" officeooo:rsid="03207946" style:font-size-asian="12pt" style:font-size-complex="12pt"/>
    </style:style>
    <style:style style:name="T113" style:family="text">
      <style:text-properties fo:font-size="12pt" officeooo:rsid="032200e1" style:font-size-asian="12pt" style:font-size-complex="12pt"/>
    </style:style>
    <style:style style:name="T114" style:family="text">
      <style:text-properties fo:font-size="12pt" officeooo:rsid="0322aa88" style:font-size-asian="12pt" style:font-size-complex="12pt"/>
    </style:style>
    <style:style style:name="T115" style:family="text">
      <style:text-properties fo:font-size="12pt" officeooo:rsid="03335a41" style:font-size-asian="12pt" style:font-size-complex="12pt"/>
    </style:style>
    <style:style style:name="T116" style:family="text">
      <style:text-properties fo:font-size="12pt" officeooo:rsid="032ea1d3" style:font-size-asian="12pt" style:font-size-complex="12pt"/>
    </style:style>
    <style:style style:name="T117" style:family="text">
      <style:text-properties fo:font-size="12pt" officeooo:rsid="03388879" style:font-size-asian="12pt" style:font-size-complex="12pt"/>
    </style:style>
    <style:style style:name="T118" style:family="text">
      <style:text-properties fo:font-size="12pt" officeooo:rsid="033a62fe" style:font-size-asian="12pt" style:font-size-complex="12pt"/>
    </style:style>
    <style:style style:name="T119" style:family="text">
      <style:text-properties fo:font-size="12pt" officeooo:rsid="0317d7ac" style:font-size-asian="12pt" style:font-size-complex="12pt"/>
    </style:style>
    <style:style style:name="T120" style:family="text">
      <style:text-properties fo:font-size="12pt" fo:font-style="italic" fo:font-weight="bold" style:font-weight-asian="bold" style:font-weight-complex="bold"/>
    </style:style>
    <style:style style:name="T121" style:family="text">
      <style:text-properties fo:font-size="12pt" fo:font-style="italic" fo:font-weight="bold" officeooo:rsid="0326fe34" style:font-weight-asian="bold" style:font-weight-complex="bold"/>
    </style:style>
    <style:style style:name="T122" style:family="text">
      <style:text-properties fo:font-size="12pt" fo:font-style="italic" fo:font-weight="normal" style:font-weight-asian="normal" style:font-weight-complex="normal"/>
    </style:style>
    <style:style style:name="T123" style:family="text">
      <style:text-properties fo:font-size="12pt" fo:font-style="normal" fo:font-weight="normal" officeooo:rsid="030c7902" style:font-style-asian="normal" style:font-weight-asian="normal" style:font-style-complex="normal" style:font-weight-complex="normal"/>
    </style:style>
    <style:style style:name="T124" style:family="text">
      <style:text-properties fo:font-size="12pt" officeooo:rsid="0335d147"/>
    </style:style>
    <style:style style:name="T125" style:family="text">
      <style:text-properties fo:font-size="12pt" style:text-underline-style="none"/>
    </style:style>
    <style:style style:name="T126" style:family="text">
      <style:text-properties fo:font-size="12pt" style:text-underline-style="none" officeooo:rsid="0335d147"/>
    </style:style>
    <style:style style:name="T127" style:family="text">
      <style:text-properties officeooo:rsid="02303eab"/>
    </style:style>
    <style:style style:name="T128" style:family="text">
      <style:text-properties officeooo:rsid="0307a34a"/>
    </style:style>
    <style:style style:name="T129" style:family="text">
      <style:text-properties officeooo:rsid="030df688"/>
    </style:style>
    <style:style style:name="T130" style:family="text">
      <style:text-properties officeooo:rsid="03144f2a"/>
    </style:style>
    <style:style style:name="T131" style:family="text">
      <style:text-properties style:text-underline-style="none" fo:font-weight="normal" style:font-weight-asian="normal" style:font-weight-complex="normal"/>
    </style:style>
    <style:style style:name="T132" style:family="text">
      <style:text-properties style:text-underline-style="none" fo:font-weight="normal" officeooo:rsid="0326fe34" style:font-weight-asian="normal" style:font-weight-complex="normal"/>
    </style:style>
    <style:style style:name="T133" style:family="text">
      <style:text-properties style:text-underline-style="none" fo:font-weight="normal" officeooo:rsid="0328ae4e" style:font-weight-asian="normal" style:font-weight-complex="normal"/>
    </style:style>
    <style:style style:name="T134" style:family="text">
      <style:text-properties officeooo:rsid="0314ca25"/>
    </style:style>
    <style:style style:name="T135" style:family="text">
      <style:text-properties officeooo:rsid="0317d7ac"/>
    </style:style>
    <style:style style:name="T136" style:family="text">
      <style:text-properties officeooo:rsid="031bd1e5"/>
    </style:style>
    <style:style style:name="T137" style:family="text">
      <style:text-properties officeooo:rsid="031bdaa7"/>
    </style:style>
    <style:style style:name="T138" style:family="text">
      <style:text-properties fo:language="pl" fo:country="PL" style:text-underline-style="none" fo:font-weight="normal" style:font-weight-asian="normal" style:font-weight-complex="normal"/>
    </style:style>
    <style:style style:name="T139" style:family="text">
      <style:text-properties fo:language="pl" fo:country="PL" style:text-underline-style="none" fo:font-weight="normal" officeooo:rsid="0314ca25" style:font-weight-asian="normal" style:font-weight-complex="normal"/>
    </style:style>
    <style:style style:name="T140" style:family="text">
      <style:text-properties officeooo:rsid="032326da"/>
    </style:style>
    <style:style style:name="T141" style:family="text">
      <style:text-properties officeooo:rsid="0324d5ad"/>
    </style:style>
    <style:style style:name="T142" style:family="text">
      <style:text-properties officeooo:rsid="0325d9f1"/>
    </style:style>
    <style:style style:name="T143" style:family="text">
      <style:text-properties officeooo:rsid="0326fe34"/>
    </style:style>
    <style:style style:name="T144" style:family="text">
      <style:text-properties officeooo:rsid="0328ae4e"/>
    </style:style>
    <style:style style:name="T145" style:family="text">
      <style:text-properties officeooo:rsid="0329557b"/>
    </style:style>
    <style:style style:name="T146" style:family="text">
      <style:text-properties style:font-name="Times New Roman" fo:font-size="12pt" style:font-size-asian="12pt" style:font-size-complex="12pt"/>
    </style:style>
    <style:style style:name="T147" style:family="text">
      <style:text-properties officeooo:rsid="032adce0"/>
    </style:style>
    <style:style style:name="T148" style:family="text">
      <style:text-properties officeooo:rsid="032adce0"/>
    </style:style>
    <style:style style:name="T149" style:family="text">
      <style:text-properties officeooo:rsid="032ca3ee"/>
    </style:style>
    <style:style style:name="T150" style:family="text">
      <style:text-properties officeooo:rsid="032ea1d3"/>
    </style:style>
    <style:style style:name="T151" style:family="text">
      <style:text-properties officeooo:rsid="0331c687"/>
    </style:style>
    <style:style style:name="T152" style:family="text">
      <style:text-properties officeooo:rsid="03353e2b"/>
    </style:style>
    <style:style style:name="T153" style:family="text">
      <style:text-properties officeooo:rsid="0335409c"/>
    </style:style>
    <style:style style:name="T154" style:family="text">
      <style:text-properties officeooo:rsid="033583e9"/>
    </style:style>
    <style:style style:name="T155" style:family="text">
      <style:text-properties fo:font-style="italic"/>
    </style:style>
    <style:style style:name="T156" style:family="text">
      <style:text-properties fo:font-style="italic" style:font-style-asian="italic" style:font-style-complex="italic"/>
    </style:style>
    <style:style style:name="T157" style:family="text">
      <style:text-properties fo:font-style="italic" officeooo:rsid="02d98f0d" style:font-style-asian="italic" style:font-style-complex="italic"/>
    </style:style>
    <style:style style:name="T158" style:family="text">
      <style:text-properties fo:font-style="italic" officeooo:rsid="0336a621" style:font-style-asian="italic" style:font-style-complex="italic"/>
    </style:style>
    <style:style style:name="T159" style:family="text">
      <style:text-properties fo:font-style="italic" officeooo:rsid="032ca3ee"/>
    </style:style>
    <style:style style:name="T160" style:family="text">
      <style:text-properties fo:font-style="italic" officeooo:rsid="033583e9"/>
    </style:style>
    <style:style style:name="T161" style:family="text">
      <style:text-properties officeooo:rsid="0335d147"/>
    </style:style>
    <style:style style:name="T162" style:family="text">
      <style:text-properties officeooo:rsid="03388879"/>
    </style:style>
    <style:style style:name="T163" style:family="text">
      <style:text-properties officeooo:rsid="033a62fe"/>
    </style:style>
    <style:style style:name="T164" style:family="text">
      <style:text-properties officeooo:rsid="033a62fe"/>
    </style:style>
    <style:style style:name="T165" style:family="text">
      <style:text-properties officeooo:rsid="033c0ef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able:table table:name="Tabulka1" table:style-name="Tabulka1">
        <table:table-column table:style-name="Tabulka1.A"/>
        <table:table-row table:style-name="Tabulka1.1">
          <table:table-cell table:style-name="Tabulka1.A1" office:value-type="string">
            <text:p text:style-name="P19"/>
          </table:table-cell>
        </table:table-row>
      </table:table>
      <text:h text:style-name="P52" text:outline-level="1"/>
      <text:h text:style-name="P52" text:outline-level="1">Parlament České republiky</text:h>
      <text:p text:style-name="P8">POSLANECKÁ SNĚMOVNA</text:p>
      <text:p text:style-name="P8">201<text:span text:style-name="T128">7</text:span></text:p>
      <text:p text:style-name="P20">7. volební období</text:p>
      <text:p text:style-name="P20"/>
      <text:p text:style-name="P22">Záznam z jednání</text:p>
      <text:p text:style-name="P21"/>
      <text:p text:style-name="P21">z <text:span text:style-name="T50">19.</text:span> schůze</text:p>
      <text:p text:style-name="P21"/>
      <text:p text:style-name="P21">Stálé komise pro rodinu, rovné příležitosti a národnostní menšiny,</text:p>
      <text:p text:style-name="P7">která se konala <text:s/>dne <text:span text:style-name="T129">26. ledna 2017</text:span></text:p>
      <text:p text:style-name="P5">od <text:span text:style-name="T128">9:30</text:span> hod v místnosti <text:span text:style-name="T128">56</text:span></text:p>
      <text:p text:style-name="P4">___________________________________________________________________________</text:p>
      <text:p text:style-name="P2"/>
      <text:p text:style-name="P9"/>
      <text:p text:style-name="P9"/>
      <text:p text:style-name="P13"/>
      <text:p text:style-name="P15"><text:span text:style-name="T21">Přítomni:</text:span><text:span text:style-name="T22"><text:tab/></text:span><text:span text:style-name="T25">Jana Hnyková, </text:span><text:span text:style-name="T27"><text:s/></text:span><text:span text:style-name="T23">R</text:span><text:span text:style-name="T24">adka</text:span><text:span text:style-name="T23"> Maxová</text:span></text:p>
      <text:p text:style-name="P14"/>
      <text:p text:style-name="P17"><text:span text:style-name="T1">Omluveni:</text:span><text:tab/><text:span text:style-name="T26">Gabriela </text:span><text:span text:style-name="T28">Hubáčková, Gabriela </text:span><text:span text:style-name="T26">Pecková</text:span></text:p>
      <text:p text:style-name="P16"/>
      <text:p text:style-name="P13"/>
      <text:p text:style-name="P18"><text:span text:style-name="T127">B</text:span>od 1)</text:p>
      <text:p text:style-name="P12">Zahájení schůze</text:p>
      <text:p text:style-name="P12"/>
      <text:p text:style-name="P26"><text:span text:style-name="T29"><text:s/></text:span><text:span text:style-name="T42"><text:s/></text:span><text:span text:style-name="T29">Dnešní 1</text:span><text:span text:style-name="T39">9</text:span><text:span text:style-name="T29">. schůzi zahájila předsedkyně Stálé komise paní Ing. Radka Maxová </text:span><text:span text:style-name="T31">podle navržené pozvánky v</text:span><text:span text:style-name="T37">e</text:span><text:span text:style-name="T31"> </text:span><text:span text:style-name="T38">9</text:span><text:span text:style-name="T31">:</text:span><text:span text:style-name="T38">3</text:span><text:span text:style-name="T31">0 hod. </text:span><text:span text:style-name="T35">U</text:span><text:span text:style-name="T30">víta</text:span><text:span text:style-name="T29">la</text:span><text:span text:style-name="T30"> </text:span><text:span text:style-name="T29">přítomn</text:span><text:span text:style-name="T39">ou</text:span><text:span text:style-name="T29"> </text:span><text:span text:style-name="T30">poslan</text:span><text:span text:style-name="T39">kyni Hnykovou</text:span><text:span text:style-name="T29">. </text:span><text:span text:style-name="T35">Schůze</text:span><text:span text:style-name="T32"> se </text:span><text:span text:style-name="T33"><text:s/>z</text:span><text:span text:style-name="T32">ú</text:span><text:span text:style-name="T33">častnil</text:span><text:span text:style-name="T41">i</text:span><text:span text:style-name="T33"> </text:span><text:span text:style-name="T43">2</text:span><text:span text:style-name="T42"> poslanc</text:span><text:span text:style-name="T43">i</text:span><text:span text:style-name="T42"> a tudíž </text:span><text:span text:style-name="T43">není</text:span><text:span text:style-name="T42"> </text:span><text:span text:style-name="T44">komise </text:span><text:span text:style-name="T45">schopná se usnášet</text:span><text:span text:style-name="T34">. </text:span><text:span text:style-name="T36">Po dohodě </text:span><text:span text:style-name="T40">s poslankyní Hnykovou schůze proběhla jako diskuse s ohledem na přítomnost pozvaných hostů. </text:span></text:p>
      <text:p text:style-name="P62"><text:span text:style-name="T141">Body</text:span> diskuse:</text:p>
      <text:p text:style-name="P36"><text:span text:style-name="T4">bod 2) </text:span>Informace na téma diskriminace žen migrantek na trhu práce a možná řešení</text:p>
      <text:p text:style-name="P36">bod 3)<text:span text:style-name="T16"> </text:span>Problémy žen zaměstnaných v diplomatických službách</text:p>
      <text:p text:style-name="P36">bod 4)<text:span text:style-name="T16"> </text:span>Informace k aplikaci novely §30 zákona 48 (očkování proti pneumokokovi)</text:p>
      <text:p text:style-name="P36">bod 5)<text:span text:style-name="T16">  </text:span>Sdělení předsedkyně a různé <text:span text:style-name="T141">+ </text:span>termín a pořad další schůze.</text:p>
      <text:p text:style-name="P36"/>
      <text:p text:style-name="P36"/>
      <text:p text:style-name="P50"/>
      <text:p text:style-name="P53">Bod 2)</text:p>
      <text:h text:style-name="P51" text:outline-level="1">Informace na téma diskriminace žen migrantek na trhu práce a možná řešení</text:h>
      <text:p text:style-name="Standard"/>
      <text:p text:style-name="P27"><text:span text:style-name="T63">P</text:span><text:span text:style-name="T64">ředsedkyně </text:span><text:span text:style-name="T65">R. Maxová</text:span><text:span text:style-name="T64"> </text:span><text:span text:style-name="T63">zahájila diskusi </text:span><text:span text:style-name="T64">s tím, že přivítala přítomné hosty:</text:span><text:span text:style-name="T66"> </text:span><text:span text:style-name="T71">Mgr. </text:span><text:span text:style-name="T72">Petr</text:span><text:span text:style-name="T73">u</text:span><text:span text:style-name="T72"> Ezzeddine</text:span><text:span text:style-name="T71">, Ph.D., FHS UK Praha, Sdružení pro integraci a migraci a Mgr. </text:span><text:span text:style-name="T72">Magd</text:span><text:span text:style-name="T73">u</text:span><text:span text:style-name="T72"> Faltov</text:span><text:span text:style-name="T73">ou</text:span><text:span text:style-name="T71">, Sdružení pro integraci a migraci; </text:span><text:span text:style-name="T74">za</text:span><text:span text:style-name="T75"> </text:span><text:span text:style-name="T74">Radu vlády pro rovnost žen a mužů</text:span><text:span text:style-name="T75">  </text:span><text:span text:style-name="T74">JUDr. </text:span><text:span text:style-name="T72">Luci</text:span><text:span text:style-name="T73">u</text:span><text:span text:style-name="T72"> Zachariášov</text:span><text:span text:style-name="T73">ou</text:span><text:span text:style-name="T74"> a </text:span><text:span text:style-name="T120">Petr</text:span><text:span text:style-name="T121">a</text:span><text:span text:style-name="T120"> Bittner</text:span><text:span text:style-name="T121">a;</text:span><text:span text:style-name="T122"> za Ministerstvo práce a sociálních věcí: Mgr. </text:span><text:span text:style-name="T120">Luci</text:span><text:span text:style-name="T121">i</text:span><text:span text:style-name="T120"> </text:span><text:soft-page-break/><text:span text:style-name="T120">Viktorinov</text:span><text:span text:style-name="T121">ou</text:span><text:span text:style-name="T122"> z oddělení koncepce rodinné politiky. </text:span><text:span text:style-name="T123">Po jejich představení je postupně vyzvala k úvodním slovům.</text:span></text:p>
      <text:p text:style-name="P34"/>
      <text:p text:style-name="P37"><text:span text:style-name="T80">P. Ezzeddine </text:span><text:span text:style-name="T81">a M. Faltová </text:span><text:span text:style-name="T80"><text:s/>– </text:span><text:span text:style-name="T76">představil</text:span><text:span text:style-name="T79">y</text:span><text:span text:style-name="T77"> hlavní problémy v</text:span><text:span text:style-name="T78"> diskriminaci migrantek na trhu práce </text:span><text:span text:style-name="T76">prostřednictví prezentace, </text:span><text:span text:style-name="T77">zejména </text:span><text:span text:style-name="T79">uvedly, že</text:span><text:span text:style-name="T78">:</text:span><text:span text:style-name="T51"> </text:span></text:p>
      <text:p text:style-name="P37"><text:span text:style-name="T58">- </text:span><text:span text:style-name="T61">D</text:span><text:span text:style-name="T59">ata ze Statistického úřadu za rok 2016 uvádějí, že</text:span><text:span text:style-name="T16"> </text:span><text:span text:style-name="T20">mezi m</text:span>igrant<text:span text:style-name="T130">y</text:span>–zaměstnanci na území ČR  převažují muži <text:span text:style-name="T143">(</text:span>63,6 % v roce 2015<text:span text:style-name="T143">)</text:span>. Vyšší převaha mužů je patrná zejména u skupiny občanů EU-28 (67,1 % v roce 2015). Mezi občany zemí mimo EU je podíl mužů (53,7 %) mírně vyšší než zastoupení žen. Ženy tvoří většinu (92,8 %) zahraničních zaměstnanců pocházejících z Thajska. Vysoce nadprůměrné zastoupení žen je dále patrné v případě zahraničních pracovníků z Běloruska (60,8 %), Ruska (60,5 %), Mongolska (58,1 %) a Kazachstánu (57,9 %). Migrace se <text:span text:style-name="T143">dále </text:span>feminizuje. </text:p>
      <text:p text:style-name="P37"><text:span text:style-name="T131">- Migrantky a trh práce: </text:span><text:span text:style-name="T132">p</text:span>rojev tzv. trojit<text:span text:style-name="T143">é</text:span> neviditelnost<text:span text:style-name="T143">i</text:span>  (gender, etnicita, soc.třída)  + segmentace pracovního trhu: migrantky tak obsazují specifické sektory trhu práce: servis služeb, textilní průmysl, tzv. pásová montážní (tzv.flexi jobs-což neznamená flexibilní úvazky, ale časová dostupnost pro daný typ práce), sektor péče: zdravotnictví a nájemná práce v domácnosti.<text:span text:style-name="T16"> </text:span>Přehlíží se účast žen v tzv. Etnickém podnikání-identifikujeme ji jako vhodnou  formu zaměstnanosti (početná např. skupinách migrantů z Vietnamu, Číny, migrantů z bývalé Jugoslávie, Ruské federace atd.), ale může přinášet sociální zranitelnost žen <text:span text:style-name="T144">(</text:span>nemusí dostávat vlastní příjem = finanční závislost na partnerovi, která může násobit i pobytovou závislost<text:span text:style-name="T144">).</text:span></text:p>
      <text:p text:style-name="P37"><text:span text:style-name="T131">- Sociální a ekonomické dopady: </text:span><text:span text:style-name="T133">z</text:span>působuje ukotvení v méně kvalifikovaných profesích (v porovnání se zemí původu), migrantky pobírají nižší mzdy (nejenom v porovnání s majoritní populací, ale také s migranty muži: odhadujeme dle výzkumů kolem 3500 K<text:span text:style-name="T144">č</text:span> <text:span text:style-name="T165">u </text:span>méně kvalifikovaných migrantů). Specifika forem slaďování pracovního a soukromého života v migraci: vysoký výskyt transnacionálních forem mateřství (75 % žen z Ukrajiny), absence transgenerační výpomoci a dostupnosti institucionální péče.</text:p>
      <text:p text:style-name="P37"><text:tab/>Zaměstnanost migrantek a možnost slaďování je významným faktorem pro integraci rodin do české společnosti. <text:span text:style-name="T139">Závěrem prezentace uvedla z</text:span><text:span text:style-name="T138">kušenosti z praxe:    </text:span></text:p>
      <text:p text:style-name="P37">•<text:span text:style-name="T16">      </text:span>Závislost na zaměstnavateli, prekérní práce.</text:p>
      <text:p text:style-name="P37">•<text:span text:style-name="T16">      </text:span>Sektorová specifika – nájemná práce v domácnosti.</text:p>
      <text:p text:style-name="P37">•<text:span text:style-name="T16">      </text:span>Zranitelnost na trhu práce migrantek 50+.</text:p>
      <text:p text:style-name="P37"/>
      <text:p text:style-name="P40"><text:span text:style-name="T7">P</text:span><text:span text:style-name="T6">ředs. R. Maxová </text:span>– vznesla <text:span text:style-name="T163">tyto </text:span>doplňující dotazy:</text:p>
      <text:p text:style-name="P44"><text:span text:style-name="T110">1) Jak moc v rámci zaměstnávání migrantek f</text:span><text:span text:style-name="T118">i</text:span><text:span text:style-name="T110">gurují agentury?</text:span></text:p>
      <text:p text:style-name="P44"><text:span text:style-name="T110">2) Jak je to řešeno v blízkém zahraničí?</text:span></text:p>
      <text:p text:style-name="P44"><text:span text:style-name="T110">3) </text:span><text:span text:style-name="T119">Jak funguje inspekce práce v pomoci pro migrantky a</text:span></text:p>
      <text:p text:style-name="P44"><text:span text:style-name="T119">4) Kolika migrantek se problém týká, zda je možné vyčíslit?</text:span></text:p>
      <text:p text:style-name="P37"><text:span text:style-name="T135"><text:s/></text:span><text:s/></text:p>
      <text:p text:style-name="P37"><text:span text:style-name="T6">posl. </text:span><text:span text:style-name="T9">J. </text:span><text:span text:style-name="T6">Hnyková</text:span> –<text:span text:style-name="T51"> poděkovala za akční plány, ale poptávala hmatatel</text:span><text:span text:style-name="T54">né</text:span><text:span text:style-name="T51"> důkaz</text:span><text:span text:style-name="T54">y</text:span><text:span text:style-name="T51"> </text:span><text:span text:style-name="T54">z</text:span><text:span text:style-name="T51"> terénu - konkrétní kroky, kam se migrantky mohou obrátit pro řešení problému <text:s/>(kolik je poraden, center apod.). </text:span><text:span text:style-name="T52">Zmínila problém migrantek, které u nás pracují ve službách, s českým jazykem </text:span><text:span text:style-name="T55">a </text:span><text:span text:style-name="T53">zda </text:span><text:span text:style-name="T55">tedy</text:span><text:span text:style-name="T53"> existují pro tento problém poradny. Závěrem zmínila zpřísnění agenturního zaměstnávání v připravované novele zákoníku práce;</text:span></text:p>
      <text:p text:style-name="P35"/>
      <text:p text:style-name="P38"><text:span text:style-name="T82">P. Ezzeddine a M</text:span><text:span text:style-name="T6">. Faltová (SIMI)</text:span> – inf<text:span text:style-name="T163">o</text:span>rmovala, že v agenturním zaměstnávání cizinců došlo k omezení v dočasném přidělení př. náborová čin<text:span text:style-name="T145">o</text:span>sti – legislativní změna z roku 2009, vnímáme jako ochranu cizinců i trhu práce. V případě, že by byl stát <text:span text:style-name="T145">s</text:span>chopen dokontrolovat agenturu <text:span text:style-name="T136">byl</text:span> <text:span text:style-name="T145">by </text:span>tento typ zaměstnávání vhodný u pracovníc <text:span text:style-name="T136">žijících a pracujích </text:span>v domácnosti. <text:soft-page-break/><text:span text:style-name="T137">K dostupnosti integračních služeb podotkla, že ji poskytují zejména neziskové nevládní organizace. Dále zmínila, že ČR neposkytuje ochranu cizinek pracujících v domácnosti v místě zaměstnání. Řešením by bylo přijmout úmluvu, kde se péče v domácnosti mění na práci v domácnosti.</text:span></text:p>
      <text:p text:style-name="P55"/>
      <text:p text:style-name="P37"><text:span text:style-name="T8">L. </text:span><text:span text:style-name="T6">Zachariášová </text:span><text:span text:style-name="T8">(RVPRMŽ)</text:span> – vysvětlila, že úmluva je ve fázi podnětu pro MPSV, aby provedlo analýzu <text:span text:style-name="T145">o potřebné změně</text:span> pro přijetí ratifikace úmluvy, <text:span text:style-name="T145">a to do konce února;</text:span></text:p>
      <text:p text:style-name="P37"/>
      <text:p text:style-name="P37"><text:span text:style-name="T8">L. </text:span><text:span text:style-name="T6">Viktorinová (MPSV)</text:span> <text:s/>- vysvětlila, že se ratifikují jen úmluvy v souladu s právním řádem dané země, bohužel tato <text:span text:style-name="T145">úmluva </text:span>v souladu není. <text:span text:style-name="T145">D</text:span>ůvod<text:span text:style-name="T145">em je inspekcí</text:span> respektov<text:span text:style-name="T163">aná</text:span> nedotknutelnost obydlí. MPSV nav<text:span text:style-name="T163">r</text:span>hlo legislativní změny aby mohla být ratifikace předložena;</text:p>
      <text:p text:style-name="P43"/>
      <text:p text:style-name="P37"><text:tab/>Předsedkyně všem hostům poděkovala a <text:span text:style-name="T142">bod </text:span>diskus<text:span text:style-name="T142">e</text:span> ukončila s přislíbením budoucího pokračování v tématu žen migrante<text:span text:style-name="T163">k</text:span> a ratifikace úmluvy.</text:p>
      <text:p text:style-name="P31"/>
      <text:p text:style-name="P31"/>
      <text:p text:style-name="P54">Bod 3)</text:p>
      <text:p text:style-name="P28">Problémy žen zaměstnaných v diplomatických službách</text:p>
      <text:p text:style-name="P30"><text:span text:style-name="T67"><text:tab/></text:span><text:span text:style-name="T68">P</text:span><text:span text:style-name="T69">ředsedkyně </text:span><text:span text:style-name="T70">R. Maxová</text:span><text:span text:style-name="T69"> </text:span><text:span text:style-name="T68">zahájila diskusi </text:span><text:span text:style-name="T69">s tím, že přivítala přítomné hosty:</text:span> <text:span text:style-name="T5">za Ministerstvo zahraničních věcí: </text:span>Mgr. Michal<text:span text:style-name="T134">a</text:span> Hyll<text:span text:style-name="T134">a</text:span>, Mgr.  Alic<text:span text:style-name="T134">i</text:span> Němečkov<text:span text:style-name="T134">ou</text:span> a Mgr. Ev<text:span text:style-name="T134">u</text:span> Riedlov<text:span text:style-name="T134">ou</text:span>. <text:span text:style-name="T134">Z</text:span><text:span text:style-name="T5">a Ministerstvo práce a sociálních věcí: </text:span>Mgr. Zuzan<text:span text:style-name="T134">u</text:span> Zajarošov<text:span text:style-name="T134">ou</text:span>, ředitelk<text:span text:style-name="T134">u</text:span> odboru Evropské unie a mezinárodní spolupráce <text:span text:style-name="T60">a vyzvala je </text:span><text:span text:style-name="T58">úvodním slovům:</text:span></text:p>
      <text:p text:style-name="P43"><text:span text:style-name="T101">M. Hyll</text:span><text:span text:style-name="T111"> – </text:span><text:span text:style-name="T112">úvodem zmínil zákon o zahraniční službě. </text:span><text:span text:style-name="T85">N</text:span><text:span text:style-name="T87">ávrh zákona o zahraniční službě prošel na vládě 14.12. 2016 a následně by jej měla projednat Sněmovna. Na rozdíl od směrnice MZV, zákon obsahuje právní úpravu mateřských dovolených vyslaných pracovnic, a to v </text:span><text:span text:style-name="T85">§</text:span><text:span text:style-name="T87"> 51 </text:span><text:span text:style-name="T89">odst. 2)</text:span><text:span text:style-name="T87"> </text:span><text:span text:style-name="T88">takto: „</text:span><text:span text:style-name="T110">Osobě, která čerpá při vyslání k výkonu služby nebo práce v zahraničí mateřskou, popřípadě rodičovskou dovolenou, ministerstvo uhradí náklady spojené s ubytováním po dobu 14 týdnů ve stejné výši jako před nástupem na mateřskou, popřípadě rodičovskou dovolenou. Takové osobě přísluší náhrady stanovené v prováděcím právním předpisu vydaném podle § 189 odst. 6 zákoníku práce.“</text:span></text:p>
      <text:p text:style-name="P32"/>
      <text:p text:style-name="P32"><text:span text:style-name="T102">P. </text:span><text:span text:style-name="T103">P</text:span><text:span text:style-name="T100">ešková (MZV)</text:span><text:span text:style-name="T110"> – uvedla dohodu s MF ČR o přidělení prostředků nad rámec na zdravotní připojištění </text:span><text:span text:style-name="T113">všech zaměstnanců a jejich členů rodin</text:span><text:span text:style-name="T110">. Dále </text:span><text:span text:style-name="T113">informovala o </text:span><text:span text:style-name="T110"><text:s/>potřeb</text:span><text:span text:style-name="T113">ě</text:span><text:span text:style-name="T110"> vysoutěžení připojištění (127mil. Kč) po schválení zákona. </text:span><text:span text:style-name="T113">Závěrem ještě zmínila </text:span><text:span text:style-name="T114">stěžejní úpravu </text:span><text:span text:style-name="T113">§ 41 slaďování registrovaného partnerství – zaměstnání partnerů prostřednictvím služebního poměru </text:span><text:span text:style-name="T114">je velmi vítaná změna</text:span><text:span text:style-name="T113">;</text:span><text:span text:style-name="T110"> </text:span></text:p>
      <text:p text:style-name="P29"><text:span text:style-name="T10">Z. </text:span><text:span text:style-name="T6">Zajarošová (MPSV)</text:span> – uvítala v úvodu změny uvedené v zákoně <text:s/>doporučila nechat zákon sc<text:span text:style-name="T145">h</text:span>válit v navržené podobě. <text:span text:style-name="T140">Podotkla, že je úspěch schválení mateřské dovolené v zahraničí s náhradami po dobu 14 týdnů;</text:span></text:p>
      <text:p text:style-name="P48"><text:soft-page-break/><text:span text:style-name="T6">předs. </text:span><text:span text:style-name="T10">R. </text:span><text:span text:style-name="T6">Maxová</text:span> – <text:span text:style-name="T147">uvedla, že ú</text:span>prava v zákoně je lepší <text:span text:style-name="T163">než bSměrnice MZV</text:span>, protože nejen, že je v souladu se zákoníkem práce (umožňuje čerpat alespoň povinných 14 týdnů), ale také v souladu s legislativou EU. <text:span text:style-name="T147">G</text:span>arantuje plné náhrady i další plnění (ubytování, školné). Navíc zákon nebude možné na rozdíl od směrnice rychle měnit <text:span text:style-name="T147">(</text:span>upravovat, jak se hodí<text:span text:style-name="T147">)</text:span>. Směrnice jako interní předpis lze totiž vydat poměrně rychle, takže se systém mateřských může rychle měnit. Pokud by byla přijatá směrnice, neexistuje záruka, že za pár měsíců, rok nebude směrnice už platit, i kdyby mateřské upravovala sebelepším způsobem.</text:p>
      <text:p text:style-name="P48"/>
      <text:p text:style-name="P48"/>
      <text:p text:style-name="P46">  <text:span text:style-name="T5">B</text:span><text:span text:style-name="T15">od</text:span><text:span text:style-name="T5"> 5)</text:span></text:p>
      <text:p text:style-name="P47"><text:span text:style-name="T5">Informace k aplikaci novely §30 zákona 48 (očkování proti pneumokokovi)</text:span> </text:p>
      <text:p text:style-name="P47"><text:s/></text:p>
      <text:p text:style-name="P45">  <text:tab/><text:span text:style-name="T91">P</text:span><text:span text:style-name="T92">ředsedkyně </text:span><text:span text:style-name="T93">R. Maxová</text:span><text:span text:style-name="T92"> </text:span><text:span text:style-name="T91">zahájila diskusi </text:span><text:span text:style-name="T92">s tím, že přivítala přítomné hosty:</text:span><text:span text:style-name="T156"> </text:span> <text:bookmark text:name="__DdeLink__598_2099421089"/><text:span text:style-name="T155">Mgr. Jan</text:span><text:span text:style-name="T159">a</text:span><text:span text:style-name="T155"> Lorman</text:span><text:span text:style-name="T159">a</text:span><text:span text:style-name="T155">, ředitel</text:span><text:span text:style-name="T160">e</text:span><text:span text:style-name="T155"> ŽIVOT 90, </text:span><text:span text:style-name="T94">za Ministerstvo zdravotnictví: </text:span><text:span text:style-name="T95">prof. Romana Prymulu a </text:span><text:span text:style-name="T96">Mgr.</text:span><text:span text:style-name="T97"> Jiří</text:span><text:span text:style-name="T98">ho</text:span><text:span text:style-name="T97"> Berkovc</text:span><text:span text:style-name="T98">e</text:span><text:span text:style-name="T62"> </text:span><text:span text:style-name="T90">a vyzvala je k úvodním slovům:</text:span></text:p>
      <text:p text:style-name="Standard"/>
      <text:p text:style-name="P45"><text:span text:style-name="T62"> </text:span><text:span text:style-name="T83">J. Lorman </text:span><text:span text:style-name="T84">(Život90)</text:span><text:span text:style-name="T90"> – úvodem informoval o důvodu žádosti o znovu zařazení</text:span> bodu „Prevence pneumokokových infekcí u seniorů“, na program jednání <text:span text:style-name="T149">Stálé komise</text:span>. <text:span text:style-name="T149">Uvedl, že</text:span> danou problematiku legislativně upravuje novelizovaný zákon č. 48/1997Sb. o veřejném zdravotním pojištění. Avšak tento je z pohledu řady odborníků i pacientů vykládán poněkud nejednotně, což dokládají závěry dosavadních jednání se zainteresovanými subjekty <text:span text:style-name="T150">na Radě vlády</text:span>.<text:tab/>Vzhledem k nejednotnému postoji k výkladu zákona, by velmi uvítali, kdyby diskuze <text:s/>výrazně přispěla ke sjednocení pohledu plátců zdravotního pojištění, Státního ústavu pro kontrolu léčiv, Ministerstva zdravotnictví a neposlední řadě Poslanecké sněmovny na problematiku možností úhrady prevence pneumokokových infekcí u seniorů.</text:p>
      <text:p text:style-name="P45"><text:span text:style-name="T56"><text:tab/>Znovu </text:span><text:span text:style-name="T57">upozornil na</text:span><text:span text:style-name="T56"> problém týkající se ú</text:span><text:span text:style-name="T51">hrad</text:span><text:span text:style-name="T56">y</text:span><text:span text:style-name="T51"> pneumokokových vakcín u osob nad 65 let. </text:span>Novela zákona č. 48/1997Sb., o veřejném zdravotním pojištění zavedla k 1. září 2015 úhradu očkování seniorů nad 65let věku proti pneumokokovým infekcím podle schváleného očkovacího schématu. Termín použitý v zákoně „podle schváleného očkovacího schématu“ je nejasný, a tak výklad zákona aplikovaný v současné době znamená plnou úhradu pouze ve výši ceny polysacharidové vakcíny. V praxi se to v rámci očkování seniorů odráží dominantním využití polysacharidové vakcíny, což je ale v rozporu s výše uvedenými odbornými doporučeními a vzhledem k absenci relevantních důkazů i k nehospodárnému vynakládání prostředků. Na konjugovanou vakcínu si musí senior doplácet až 1000 Kč, což je částka pro seniory velmi vysoká a vede logicky k tomu, že o konjugovanou vakcínu, kterou měl zákonodárce v případě formulace zákona nepochybně na mysli, je velmi malý zájem a dopad na výskyt pneumokokových infekcí tak může být nižší, než se předpokládal<text:span text:style-name="T154">o;</text:span> </text:p>
      <text:p text:style-name="P45"/>
      <text:p text:style-name="P43"><text:span text:style-name="T105">R. </text:span><text:span text:style-name="T106">Prymula </text:span><text:span text:style-name="T107">(</text:span><text:span text:style-name="T105">M</text:span><text:span text:style-name="T108">Z</text:span><text:span text:style-name="T105">d, </text:span><text:span text:style-name="T106">ČVS</text:span><text:span text:style-name="T107">)</text:span><text:span text:style-name="T110"> - </text:span><text:span text:style-name="T116">potvrdil rozdílnou účinnost vakcín, rozhodně se přimlouval za konjugovanou vakcínu Prevenar13, která má příznivé dopady na seniorskou populaci. Legislativa upřednostňuje dikci „efektivní varianta“ podle §13 zákona o veřejném zdravotním pojištění. Podpořil návrh posl. Nohavové, která navrhla úpravu §30 odst. 2 písm b). </text:span><text:span text:style-name="T117">V</text:span><text:span text:style-name="T116"> bodě 4 vypu</text:span><text:span text:style-name="T117">stit</text:span><text:span text:style-name="T116"> slov</text:span><text:span text:style-name="T117">a</text:span><text:span text:style-name="T116"> „schváleného očkovacího schématu“ a nahradit je slovy „doporučení odborných společností“;</text:span></text:p>
      <text:p text:style-name="P37"/>
      <text:p text:style-name="P36"><text:span text:style-name="T6">předs. Maxová</text:span> – vznesla dotaz k časovému harmonogramu sdělení <text:span text:style-name="T162">změny</text:span> a zda ministerstvo bude <text:span text:style-name="T162">konkrétně </text:span>podporovat tuto změnu; </text:p>
      <text:p text:style-name="P36">  </text:p>
      <text:p text:style-name="P36"><text:soft-page-break/><text:span text:style-name="T11">R. Prymula (MZd)</text:span><text:span text:style-name="T151"> - </text:span> <text:span text:style-name="T151">přislíbil přímou podporu Prevenaru a informoval, že MZd bezodkladně bude publikovat změnu na svých web. stránkách a vydá sdělení ve sbírce zákonů s uvedením konkrétní vakcíny (Prevenar 13);</text:span></text:p>
      <text:p text:style-name="P36"/>
      <text:p text:style-name="P56"><text:span text:style-name="T104">posl. Hnyková</text:span><text:span text:style-name="T115"> – vznesla obavu z platného závazného stanoviska do budoucna <text:s/>(za 10 let). Co bude pak, když nový ministr nebude souhlasit a vznikne </text:span><text:span text:style-name="T117">další </text:span><text:span text:style-name="T115">nová vakcína;</text:span></text:p>
      <text:p text:style-name="P37"/>
      <text:p text:style-name="P37"><text:span text:style-name="T6">R. Prymula </text:span><text:span text:style-name="T12">(MZd)</text:span> – vysvětlil, že musí být vždy zdůvodněno doporučení odborné společnosti <text:span text:style-name="T152">konkrétně Rada očkování (nezávislý odborný orgán) a že není výhodou zafixovat vakcínu na 10 let z důvodu dalšího vývoje např. pokud přijde např. lepší protejnová vakcína; </text:span></text:p>
      <text:p text:style-name="P39"/>
      <text:p text:style-name="P39"><text:span text:style-name="T14">předs. R. Maxová</text:span><text:span text:style-name="T161"> - p</text:span>oděkova<text:span text:style-name="T162">la</text:span> všem účastníkům a ukonči<text:span text:style-name="T161">la diskusi s tím, že bude snaha o prosazení návrhu posl. Nohavové na změnu zákona č. 48/1997 o veřejném zdravotním pojištění</text:span>.  </text:p>
      <text:p text:style-name="Standard"> </text:p>
      <text:p text:style-name="P36"/>
      <text:p text:style-name="P36"> </text:p>
      <text:p text:style-name="P42">BOD 6)</text:p>
      <text:p text:style-name="P41"><text:span text:style-name="T6">Sdělení předsedkyně a různé </text:span><text:span text:style-name="T13">+</text:span> <text:span text:style-name="T153">n</text:span><text:span text:style-name="T5">ávrh termínu a pořadu další schůze</text:span></text:p>
      <text:p text:style-name="P58"> </text:p>
      <text:p text:style-name="Text_20_body_20_indent"><text:span text:style-name="T126">P</text:span><text:span text:style-name="T125">říští 20. schůz</text:span><text:span text:style-name="T126">e je stanovena na v</text:span><text:span text:style-name="T125">ý</text:span><text:span text:style-name="T99">borový týden: 6 – 12 . března 2017;</text:span></text:p>
      <text:p text:style-name="P61"><text:span text:style-name="T109">posl. J.</text:span><text:span text:style-name="T100"> Hnyková</text:span><text:span text:style-name="T99"> <text:s/>- </text:span><text:span text:style-name="T124">navrhla </text:span><text:span text:style-name="T99">zabývat </text:span><text:span text:style-name="T124">se </text:span><text:span text:style-name="T99">romskou otázkou a </text:span><text:span text:style-name="T124">upozornila na problém pracujících cizinek ve službách v ČR.</text:span></text:p>
      <text:p text:style-name="P57"><text:span text:style-name="T156">/schůze skončila 1</text:span><text:span text:style-name="T158">2</text:span><text:span text:style-name="T156">:</text:span><text:span text:style-name="T157">0</text:span><text:span text:style-name="T156">0 hod./</text:span></text:p>
      <text:p text:style-name="P13"/>
      <text:p text:style-name="P10"/>
      <text:p text:style-name="P10"/>
      <text:p text:style-name="P10"/>
      <text:p text:style-name="P6">/zapsala Olga Jirků/</text:p>
      <text:p text:style-name="P1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4"><text:span text:style-name="T46"><text:tab/><text:tab/><text:tab/><text:tab/></text:span><text:span text:style-name="T17"><text:tab/><text:tab/><text:tab/><text:tab/><text:tab/> <text:s text:c="2"/></text:span><text:span text:style-name="T18">Radka </text:span><text:span text:style-name="T47">Maxová </text:span><text:span text:style-name="T49">v.r.</text:span><text:span text:style-name="T48"> </text:span></text:p>
      <text:p text:style-name="P25"><text:span text:style-name="T18"><text:s/>ověřovatel</text:span><text:span text:style-name="T19">ka</text:span><text:span text:style-name="T18"> komise</text:span><text:span text:style-name="T2"><text:tab/><text:tab/><text:tab/><text:tab/><text:tab/><text:tab/> <text:s text:c="3"/>předsedkyně kom</text:span><text:span text:style-name="T3">i</text:span><text:span text:style-name="T2">se</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Helvetica" svg:font-family="Helvetica, sans-serif"/>
    <style:font-face style:name="Mangal1" svg:font-family="Mangal"/>
    <style:font-face style:name="Times New Roman1" svg:font-family="'Times New Roman', serif"/>
    <style:font-face style:name="Times New Roman2" svg:font-family="'Times New Roman', serif, serif"/>
    <style:font-face style:name="Courier New" svg:font-family="'Courier New'"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fo:font-style="italic" style:font-size-asian="14pt" style:font-style-asian="italic"/>
    </style:style>
    <style:style style:name="Heading_20_5" style:display-name="Heading 5" style:family="paragraph" style:parent-style-name="Standard" style:next-style-name="Standard" style:default-outline-level="5" style:class="text">
      <style:paragraph-properties fo:margin-left="1.244cm" fo:margin-right="0cm" fo:text-align="justify" style:justify-single-word="false" fo:text-indent="0cm" style:auto-text-indent="false" fo:keep-with-next="always"/>
      <style:text-properties fo:font-size="14pt" fo:font-style="italic" style:font-size-asian="14pt" style:font-style-asian="italic"/>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4pt" style:font-size-asian="14pt"/>
    </style:style>
    <style:style style:name="Základní_20_text_20_2" style:display-name="Základní text 2" style:family="paragraph" style:parent-style-name="Standard">
      <style:paragraph-properties fo:text-align="justify" style:justify-single-word="false"/>
      <style:text-properties fo:font-size="14pt" fo:font-style="italic" style:font-size-asian="14pt" style:font-style-asian="italic"/>
    </style:style>
    <style:style style:name="Základní_20_text_20_3" style:display-name="Základní text 3"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2pt" style:font-size-asian="12pt"/>
    </style:style>
    <style:style style:name="Základní_20_text_20_odsazený_20_3" style:display-name="Základní text odsazený 3" style:family="paragraph" style:parent-style-name="Standard">
      <style:paragraph-properties fo:margin-left="0cm" fo:margin-right="0cm" fo:text-align="justify" style:justify-single-word="false" fo:text-indent="1.249cm" style:auto-text-indent="false"/>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style:font-name="Courier New" fo:font-family="'Courier New'" style:font-family-generic="roman" fo:font-size="12pt" style:font-size-asian="12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Odstavec_20_se_20_seznamem" style:display-name="Odstavec se seznamem" style:family="paragraph" style:parent-style-name="Standard">
      <style:paragraph-properties fo:text-align="justify" style:justify-single-word="false"/>
      <style:text-properties style:font-name-asian="Calibri" style:font-family-asian="Calibri" style:font-family-generic-asian="swiss" style:font-pitch-asian="variable"/>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Základní_20_text_20_odsazený_20_2" style:display-name="Základní text odsazený 2" style:family="paragraph" style:parent-style-name="Standard">
      <style:paragraph-properties fo:margin-left="1.244cm" fo:margin-right="0cm" fo:text-align="justify" style:justify-single-word="false" fo:hyphenation-ladder-count="no-limit" fo:text-indent="-1.244cm" style:auto-text-indent="false"/>
      <style:text-properties fo:font-size="12pt" style:font-size-asian="12pt" style:language-asian="cs" style:country-asian="CZ" fo:hyphenate="false" fo:hyphenation-remain-char-count="2" fo:hyphenation-push-char-count="2"/>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font-weight="normal" style:font-weight-asian="normal"/>
    </style:style>
    <style:style style:name="WW8Num12z0" style:family="text"/>
    <style:style style:name="WW8Num13z0" style:family="text"/>
    <style:style style:name="WW8Num14z0" style:family="text">
      <style:text-properties fo:font-weight="normal" style:font-weight-asian="normal"/>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Standardní_20_písmo_20_odstavce" style:display-name="Standardní písmo odstavce"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2eedd35" officeooo:paragraph-rsid="02eedd35"/>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blematika neplacení výživného v praxi</dc:title>
    <meta:creation-date>2016-11-03T22:17:00</meta:creation-date>
    <dc:date>2017-10-12T14:57:47.782000000</dc:date>
    <meta:print-date>2017-10-12T14:55:55.816000000</meta:print-date>
    <meta:editing-cycles>79</meta:editing-cycles>
    <meta:editing-duration>P1DT3H21M31S</meta:editing-duration>
    <meta:printed-by>Jirku Olga</meta:printed-by>
    <meta:generator>LibreOffice/4.3.5.2$Windows_x86 LibreOffice_project/cda283309eaebb72f0cff92f3b10cd579a31d710</meta:generator>
    <dc:creator>Jirku Olga</dc:creator>
    <meta:initial-creator>PC</meta:initial-creator>
    <meta:document-statistic meta:table-count="1" meta:image-count="0" meta:object-count="0" meta:page-count="5" meta:paragraph-count="73" meta:word-count="1724" meta:character-count="11797" meta:non-whitespace-character-count="10032"/>
  </office:meta>
</office:document-meta>
</file>