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557aa" officeooo:paragraph-rsid="002557aa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1ea66f" officeooo:paragraph-rsid="001ea66f"/>
    </style:style>
    <style:style style:name="P8" style:family="paragraph" style:parent-style-name="Standard">
      <style:paragraph-properties fo:text-align="justify" style:justify-single-word="false"/>
      <style:text-properties officeooo:rsid="003ce37b" officeooo:paragraph-rsid="003ce37b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3d1083" officeooo:paragraph-rsid="003d1083" style:font-size-asian="16pt"/>
    </style:style>
    <style:style style:name="P11" style:family="paragraph" style:parent-style-name="Standard">
      <style:paragraph-properties fo:text-align="justify" style:justify-single-word="false"/>
      <style:text-properties officeooo:rsid="003d1083" officeooo:paragraph-rsid="003d1083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39dd80" officeooo:paragraph-rsid="0039dd80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453" style:font-weight-asian="bold"/>
    </style:style>
    <style:style style:name="T3" style:family="text">
      <style:text-properties fo:font-weight="bold" officeooo:rsid="002ff91a" style:font-weight-asian="bold"/>
    </style:style>
    <style:style style:name="T4" style:family="text">
      <style:text-properties officeooo:rsid="00190b26"/>
    </style:style>
    <style:style style:name="T5" style:family="text">
      <style:text-properties officeooo:rsid="001ae453"/>
    </style:style>
    <style:style style:name="T6" style:family="text">
      <style:text-properties officeooo:rsid="00278b61"/>
    </style:style>
    <style:style style:name="T7" style:family="text">
      <style:text-properties officeooo:rsid="003ce37b"/>
    </style:style>
    <style:style style:name="T8" style:family="text">
      <style:text-properties officeooo:rsid="003d1083"/>
    </style:style>
    <style:style style:name="T9" style:family="text">
      <style:text-properties officeooo:rsid="003f0e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4">4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4">P E T I Č N Í <text:s text:c="3"/>V Ý B O R</text:p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6">4</text:span>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4">odvýboru pro lidská práva</text:span>,</text:p>
          </table:table-cell>
        </table:table-row>
        <table:table-row table:style-name="Tabulka1.1">
          <table:table-cell table:style-name="Tabulka1.A1" office:value-type="string">
            <text:p text:style-name="P3">která se koná v<text:span text:style-name="T6">e</text:span> <text:span text:style-name="T7">10.00 hodin</text:span> dne <text:span text:style-name="T7">6. ledna </text:span>201<text:span text:style-name="T7">5</text:span></text:p>
          </table:table-cell>
        </table:table-row>
      </table:table>
      <text:p text:style-name="P13"/>
      <text:p text:style-name="P1">v budově <text:span text:style-name="T7">Úřadu vlády</text:span>, <text:span text:style-name="T7">Vladislavova 4</text:span>, <text:span text:style-name="T7">Praha l</text:span></text:p>
      <text:p text:style-name="P9"/>
      <text:p text:style-name="P10"/>
      <text:p text:style-name="P10">Výjezdní zasedání podvýboru na Úřadu vlády </text:p>
      <text:p text:style-name="P6"/>
      <text:p text:style-name="P6"/>
      <text:p text:style-name="P12"/>
      <text:p text:style-name="P7"/>
      <text:p text:style-name="P8">Jednání s ministrem pro lidská práva, rovné příležitosti <text:s/>a legislativu <text:span text:style-name="T9">Mgr. Jiřím Dienstbierem</text:span> <text:span text:style-name="T8">bude zahájeno v 10 hodin. </text:span></text:p>
      <text:p text:style-name="P8"/>
      <text:p text:style-name="P11">Odjezd od budovy Poslanecké sněmovny v Praze l, Sněmovní 4 <text:s/>v 9.45 hodin. </text:p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20"/><text:span text:style-name="T1">Ing. </text:span><text:span text:style-name="T2">Markéta ADAMOVÁ</text:span><text:span text:style-name="T1"> </text:span><text:span text:style-name="T3">v.r.</text:span><text:span text:style-name="T1"> </text:span></text:p>
      <text:p text:style-name="Standard"><text:tab/><text:tab/><text:tab/><text:tab/><text:tab/> <text:s text:c="12"/><text:span text:style-name="T5">předsedkyně podvýboru pro lidská práva</text:span></text:p>
      <text:p text:style-name="Standard"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Vera Bizova</dc:creator>
    <dc:date>2014-12-17T13:03:16.718000000</dc:date>
    <meta:print-date>2014-11-04T10:05:29.915000000</meta:print-date>
    <meta:editing-cycles>38</meta:editing-cycles>
    <meta:editing-duration>PT30M35S</meta:editing-duration>
    <meta:generator>LibreOffice/4.2.4.2$Windows_x86 LibreOffice_project/da55748b364472ce39d73834432b7c546718daaf</meta:generator>
    <meta:printed-by>Vera Bizova</meta:printed-by>
    <meta:document-statistic meta:table-count="1" meta:image-count="0" meta:object-count="0" meta:page-count="1" meta:paragraph-count="16" meta:word-count="93" meta:character-count="582" meta:non-whitespace-character-count="445"/>
  </office:meta>
</office:document-meta>
</file>