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557aa" officeooo:paragraph-rsid="002557aa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1ea66f" officeooo:paragraph-rsid="001ea66f"/>
    </style:style>
    <style:style style:name="P9" style:family="paragraph" style:parent-style-name="Standard">
      <style:paragraph-properties fo:text-align="justify" style:justify-single-word="false"/>
      <style:text-properties officeooo:rsid="001ea66f" officeooo:paragraph-rsid="0039dd80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39dd80" officeooo:paragraph-rsid="0039dd8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d3ac2" officeooo:paragraph-rsid="0039dd8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035959" officeooo:paragraph-rsid="003cc53a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rsid="002d3ac2" officeooo:paragraph-rsid="002e0763"/>
    </style:style>
    <style:style style:name="P15" style:family="paragraph" style:parent-style-name="Standard">
      <style:paragraph-properties fo:margin-left="0.931cm" fo:margin-right="0cm" fo:text-align="justify" style:justify-single-word="false" fo:orphans="2" fo:widows="2" fo:text-indent="-0.91cm" style:auto-text-indent="false" style:writing-mode="lr-tb"/>
      <style:text-properties style:font-name="Times New Roman" fo:font-size="12pt" officeooo:rsid="003a7e9e" officeooo:paragraph-rsid="003c8261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justify" style:justify-single-word="false"/>
      <style:text-properties officeooo:rsid="001ea66f" officeooo:paragraph-rsid="0039dd80"/>
    </style:style>
    <style:style style:name="P19" style:family="paragraph" style:parent-style-name="Standard" style:master-page-name="">
      <style:paragraph-properties fo:margin-left="0.931cm" fo:margin-right="0cm" fo:text-align="justify" style:justify-single-word="false" fo:orphans="2" fo:widows="2" fo:text-indent="-0.91cm" style:auto-text-indent="false" style:page-number="auto" style:writing-mode="lr-tb"/>
      <style:text-properties officeooo:rsid="003a7e9e" officeooo:paragraph-rsid="003c8261"/>
    </style:style>
    <style:style style:name="P20" style:family="paragraph" style:parent-style-name="Heading_20_3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officeooo:rsid="003cc53a" style:font-weight-asian="bold" style:font-weight-complex="bold"/>
    </style:style>
    <style:style style:name="T4" style:family="text">
      <style:text-properties fo:font-weight="bold" officeooo:rsid="0039dd80" style:font-weight-asian="bold" style:font-weight-complex="bold"/>
    </style:style>
    <style:style style:name="T5" style:family="text">
      <style:text-properties fo:font-weight="bold" officeooo:rsid="003d69aa" style:font-weight-asian="bold" style:font-weight-complex="bold"/>
    </style:style>
    <style:style style:name="T6" style:family="text">
      <style:text-properties fo:font-weight="bold" officeooo:rsid="003ec182" style:font-weight-asian="bold" style:font-weight-complex="bold"/>
    </style:style>
    <style:style style:name="T7" style:family="text">
      <style:text-properties officeooo:rsid="00190b26"/>
    </style:style>
    <style:style style:name="T8" style:family="text">
      <style:text-properties officeooo:rsid="001ae453"/>
    </style:style>
    <style:style style:name="T9" style:family="text">
      <style:text-properties officeooo:rsid="00278b61"/>
    </style:style>
    <style:style style:name="T10" style:family="text">
      <style:text-properties officeooo:rsid="0032ffe7"/>
    </style:style>
    <style:style style:name="T11" style:family="text">
      <style:text-properties fo:font-style="normal" fo:font-weight="normal" officeooo:rsid="000a34b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4385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9dd8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a7e9e" style:font-style-asian="normal" style:font-weight-asian="normal" style:font-style-complex="normal" style:font-weight-complex="normal"/>
    </style:style>
    <style:style style:name="T15" style:family="text">
      <style:text-properties officeooo:rsid="00343858"/>
    </style:style>
    <style:style style:name="T16" style:family="text">
      <style:text-properties officeooo:rsid="003a7e9e"/>
    </style:style>
    <style:style style:name="T17" style:family="text">
      <style:text-properties officeooo:rsid="003c8261"/>
    </style:style>
    <style:style style:name="T18" style:family="text">
      <style:text-properties fo:color="#000000" style:font-name="Times New Roman" fo:font-size="12pt" fo:font-style="normal" fo:font-weight="normal" officeooo:rsid="0039dd8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0a34b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officeooo:rsid="00343858"/>
    </style:style>
    <style:style style:name="T22" style:family="text">
      <style:text-properties fo:font-style="italic" fo:font-weight="bold" officeooo:rsid="000a34bb" style:font-style-asian="italic" style:font-weight-asian="bold" style:font-style-complex="italic" style:font-weight-complex="bold"/>
    </style:style>
    <style:style style:name="T23" style:family="text">
      <style:text-properties officeooo:rsid="003cc53a"/>
    </style:style>
    <style:style style:name="T24" style:family="text">
      <style:text-properties style:font-name="Times New Roman" fo:font-size="12pt" fo:font-style="normal" fo:font-weight="normal" officeooo:rsid="0034385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0a34b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3d69aa"/>
    </style:style>
    <style:style style:name="T27" style:family="text">
      <style:text-properties officeooo:rsid="003ec1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17">5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17">5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7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 <text:span text:style-name="T27">13.00 hodin</text:span> dne <text:span text:style-name="T10">18. března</text:span> 201<text:span text:style-name="T17">5</text:span></text:p>
          </table:table-cell>
        </table:table-row>
      </table:table>
      <text:p text:style-name="P13"/>
      <text:p text:style-name="P1">v budově Poslanecké sněmovny, Sněmovní 1, 118 26 <text:s/>Praha 1</text:p>
      <text:p text:style-name="P1">místnost č. 301</text:p>
      <text:p text:style-name="P6"/>
      <text:h text:style-name="P20" text:outline-level="3">PROGRAM:</text:h>
      <text:p text:style-name="P7"/>
      <text:p text:style-name="P7"/>
      <text:p text:style-name="P10"><text:span text:style-name="T27">13</text:span>.00 hod.</text:p>
      <text:p text:style-name="P9"><text:span text:style-name="T16">1)<text:tab/>S</text:span>chválení pořadu jednání</text:p>
      <text:p text:style-name="P8"/>
      <text:p text:style-name="P10"/>
      <text:p text:style-name="P10"><text:span text:style-name="T27">13</text:span>.05 hod.</text:p>
      <text:p text:style-name="P12"><text:span text:style-name="T11"><text:tab/><text:tab/><text:tab/></text:span></text:p>
      <text:p text:style-name="P19"><text:span text:style-name="T27">2</text:span>)<text:tab/><text:tab/><text:span text:style-name="T20">Představení Výboru pro vyrovnané zastoupení žen a mužů v politice a rozhodovacích <text:tab/>pozicích, představení tzv. "Zipového zákona"</text:span></text:p>
      <text:p text:style-name="P15"><text:tab/><text:span text:style-name="T9"> <text:s text:c="5"/><text:tab/><text:tab/><text:tab/>Uvede: <text:s/></text:span><text:span text:style-name="T21">zástupkyně výboru Mgr. et Mgr. Pavla Špondrová <text:tab/><text:tab/><text:tab/><text:tab/><text:tab/> <text:s/><text:tab/> (místopředsedkyně) a PhDr. Hana Havelková, Ph.D.</text:span><text:span text:style-name="T15"> <text:s text:c="8"/></text:span></text:p>
      <text:p text:style-name="P14"><text:span text:style-name="T3">1</text:span><text:span text:style-name="T6">3</text:span><text:span text:style-name="T4">.</text:span><text:span text:style-name="T5">35</text:span><text:span text:style-name="T4"> hod.</text:span></text:p>
      <text:p text:style-name="P9"/>
      <text:p text:style-name="P9"><text:span text:style-name="T27">3)<text:tab/>Sdělení předsedkyně, </text:span>různé</text:p>
      <text:p text:style-name="P9"/>
      <text:p text:style-name="P11">1<text:span text:style-name="T27">3</text:span>.<text:span text:style-name="T26">40</text:span> hod.</text:p>
      <text:p text:style-name="P9"/>
      <text:p text:style-name="P9"><text:span text:style-name="T27">4)<text:tab/>Návrh termínu a programu 6. schůze podvýboru</text:span> <text:s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><text:tab/><text:tab/><text:tab/><text:tab/><text:tab/> <text:s text:c="20"/><text:span text:style-name="T1">Ing. </text:span><text:span text:style-name="T2">Markéta ADAMOVÁ</text:span><text:span text:style-name="T1"> </text:span></text:p>
      <text:p text:style-name="Standard"><text:tab/><text:tab/><text:tab/><text:tab/><text:tab/> <text:s text:c="12"/><text:span text:style-name="T8">předsedkyně podvýboru pro lidská práva</text:span></text:p>
      <text:p text:style-name="Standard"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Jirku Olga</dc:creator>
    <dc:date>2015-03-06T13:43:08.061000000</dc:date>
    <meta:print-date>2015-03-06T13:43:01.545000000</meta:print-date>
    <meta:editing-cycles>37</meta:editing-cycles>
    <meta:editing-duration>PT30M35S</meta:editing-duration>
    <meta:generator>LibreOffice/4.2.4.2$Windows_x86 LibreOffice_project/da55748b364472ce39d73834432b7c546718daaf</meta:generator>
    <meta:printed-by>Jirku Olga</meta:printed-by>
    <meta:document-statistic meta:table-count="1" meta:image-count="0" meta:object-count="0" meta:page-count="1" meta:paragraph-count="25" meta:word-count="117" meta:character-count="784" meta:non-whitespace-character-count="599"/>
  </office:meta>
</office:document-meta>
</file>