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fo:font-style="italic" fo:font-weight="bold" officeooo:paragraph-rsid="00005844" style:font-size-asian="18pt" style:font-style-asian="italic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italic" fo:font-weight="bold" officeooo:paragraph-rsid="00005844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officeooo:paragraph-rsid="00005844" style:font-style-asian="italic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font-style="italic" fo:font-weight="bold" officeooo:paragraph-rsid="00005844" style:font-style-asian="italic" style:font-weight-asian="bold"/>
    </style:style>
    <style:style style:name="P5" style:family="paragraph" style:parent-style-name="Standard">
      <style:text-properties fo:font-style="italic" fo:font-weight="bold" officeooo:rsid="00035959" officeooo:paragraph-rsid="00035959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tyle="italic" fo:font-weight="bold" officeooo:rsid="00035959" officeooo:paragraph-rsid="00035959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005844"/>
    </style:style>
    <style:style style:name="P8" style:family="paragraph" style:parent-style-name="Standard">
      <style:paragraph-properties fo:line-height="150%" fo:text-align="center" style:justify-single-word="false"/>
      <style:text-properties fo:font-size="16pt" officeooo:paragraph-rsid="00005844" style:font-size-asian="16pt"/>
    </style:style>
    <style:style style:name="P9" style:family="paragraph" style:parent-style-name="Standard">
      <style:paragraph-properties fo:text-align="justify" style:justify-single-word="false"/>
      <style:text-properties officeooo:paragraph-rsid="00005844"/>
    </style:style>
    <style:style style:name="P10" style:family="paragraph" style:parent-style-name="Standard">
      <style:text-properties officeooo:paragraph-rsid="00005844"/>
    </style:style>
    <style:style style:name="P11" style:family="paragraph" style:parent-style-name="Standard">
      <style:text-properties officeooo:paragraph-rsid="00035959"/>
    </style:style>
    <style:style style:name="P12" style:family="paragraph" style:parent-style-name="Standard">
      <style:paragraph-properties fo:text-align="justify" style:justify-single-word="false"/>
      <style:text-properties fo:font-style="normal" fo:font-weight="normal" officeooo:rsid="00035959" officeooo:paragraph-rsid="00035959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tyle="normal" fo:font-weight="normal" officeooo:rsid="00051955" officeooo:paragraph-rsid="00035959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005844"/>
    </style:style>
    <style:style style:name="P15" style:family="paragraph" style:parent-style-name="Standard" style:master-page-name="Standard">
      <style:paragraph-properties style:page-number="auto"/>
      <style:text-properties officeooo:paragraph-rsid="00005844"/>
    </style:style>
    <style:style style:name="P16" style:family="paragraph" style:parent-style-name="Heading_20_1">
      <style:text-properties officeooo:paragraph-rsid="00005844"/>
    </style:style>
    <style:style style:name="P17" style:family="paragraph" style:parent-style-name="Heading_20_3">
      <style:text-properties fo:font-size="16pt" officeooo:paragraph-rsid="00005844" style:font-size-asian="16pt"/>
    </style:style>
    <style:style style:name="T1" style:family="text">
      <style:text-properties officeooo:rsid="0002241e"/>
    </style:style>
    <style:style style:name="T2" style:family="text">
      <style:text-properties officeooo:rsid="000349fe"/>
    </style:style>
    <style:style style:name="T3" style:family="text">
      <style:text-properties fo:font-style="normal" fo:font-weight="normal" officeooo:rsid="00035959" style:font-style-asian="normal" style:font-weight-asian="normal" style:font-style-complex="normal" style:font-weight-complex="normal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font-weight="bold" officeooo:rsid="000349fe" style:font-style-asian="italic" style:font-weight-asian="bold"/>
    </style:style>
    <style:style style:name="T6" style:family="text">
      <style:text-properties fo:font-weight="bold" officeooo:rsid="00051955" style:font-weight-asian="bold" style:font-weight-complex="bold"/>
    </style:style>
    <style:style style:name="T7" style:family="text">
      <style:text-properties fo:font-weight="bold" officeooo:rsid="00069165" style:font-weight-asian="bold" style:font-weight-complex="bold"/>
    </style:style>
    <style:style style:name="T8" style:family="text">
      <style:text-properties officeooo:rsid="0005b0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/>
      <text:p text:style-name="P10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P16" text:outline-level="1">Parlament České republiky</text:h>
            <text:p text:style-name="P1">POSLANECKÁ SNĚMOVNA</text:p>
            <text:p text:style-name="P1">2014</text:p>
            <text:p text:style-name="P3">7. volební období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1">POZVÁNKA</text:p>
          </table:table-cell>
        </table:table-row>
        <table:table-row table:style-name="Tabulka1.1">
          <table:table-cell table:style-name="Tabulka1.A1" office:value-type="string">
            <text:p text:style-name="P3">na <text:span text:style-name="T1">7</text:span>. schůzi</text:p>
          </table:table-cell>
        </table:table-row>
        <table:table-row table:style-name="Tabulka1.1">
          <table:table-cell table:style-name="Tabulka1.A1" office:value-type="string">
            <text:p text:style-name="P3">petičního výboru,</text:p>
          </table:table-cell>
        </table:table-row>
        <table:table-row table:style-name="Tabulka1.1">
          <table:table-cell table:style-name="Tabulka1.A1" office:value-type="string">
            <text:p text:style-name="P4">která se koná v úterý dne <text:span text:style-name="T1">27</text:span>. <text:span text:style-name="T1">květ</text:span>na 2014 <text:span text:style-name="T2">v 15.00 hodin</text:span></text:p>
          </table:table-cell>
        </table:table-row>
      </table:table>
      <text:p text:style-name="P14"/>
      <text:p text:style-name="P7">v budově Poslanecké sněmovny, Sněmovní 1, 118 26 <text:s/>Praha 1</text:p>
      <text:p text:style-name="P7">místnost č. 301</text:p>
      <text:p text:style-name="P8"/>
      <text:h text:style-name="P17" text:outline-level="3">NÁVRH <text:s/>PROGRAMU:</text:h>
      <text:p text:style-name="P9"/>
      <text:p text:style-name="P11"><text:span text:style-name="T5">15</text:span><text:span text:style-name="T4">.00 hod.</text:span></text:p>
      <text:p text:style-name="P11"><text:span text:style-name="T3">1)<text:tab/></text:span>Schválení programu <text:span text:style-name="T1">7</text:span>. schůze PV</text:p>
      <text:p text:style-name="P10"/>
      <text:p text:style-name="P5">15.05 hod.</text:p>
      <text:p text:style-name="P12">2)<text:tab/>Projednání poslaneckého návrhu na vydání zákona, kterým se mění zákon č. 145/2010 Sb., <text:line-break/><text:tab/>o spotřebitelském úvěru, ve znění pozdějších předpisů (tisk č. 41)</text:p>
      <text:p text:style-name="P12"><text:tab/><text:tab/><text:tab/><text:tab/>Uvede:<text:tab/><text:tab/>David Kádner</text:p>
      <text:p text:style-name="P12"><text:tab/><text:tab/><text:tab/><text:tab/>Zpravodaj:<text:tab/>Ing. František Laudát</text:p>
      <text:p text:style-name="P6">15.50 hod.</text:p>
      <text:p text:style-name="P12">3)<text:tab/>Volba členů podvýborů</text:p>
      <text:p text:style-name="P12"/>
      <text:p text:style-name="P6">15.55 hod.</text:p>
      <text:p text:style-name="P12">4)<text:tab/>Záměr zahraničních cest</text:p>
      <text:p text:style-name="P12"/>
      <text:p text:style-name="P6">16.00 hod.</text:p>
      <text:p text:style-name="P12">5)<text:tab/>Sdělení předsedkyně a členů výboru</text:p>
      <text:p text:style-name="P12"/>
      <text:p text:style-name="P6">16.05 hod.</text:p>
      <text:p text:style-name="P12">6)<text:tab/>Návrh termínu a programu příští schůze</text:p>
      <text:p text:style-name="P12"/>
      <text:p text:style-name="P6">16.10 hod.</text:p>
      <text:p text:style-name="P12">7)<text:tab/>Nově podané petice a informace zpravodajů o vyřízení peticí došlých PSP</text:p>
      <text:p text:style-name="P12"/>
      <text:p text:style-name="P6">16.20 hod.</text:p>
      <text:p text:style-name="P12">8)<text:tab/>Veřejné projednání „Petice za záchranu pošt na venkově“ (petice č. 11/P/2014 od Sdružení <text:tab/>místních samospráv ČR) <text:span text:style-name="T8">s více než 110 tis. podpisy</text:span></text:p>
      <text:p text:style-name="P12"/>
      <text:p text:style-name="P12"/>
      <text:p text:style-name="P12"/>
      <text:p text:style-name="P12"><text:tab/><text:tab/><text:tab/><text:tab/><text:tab/><text:tab/><text:tab/><text:span text:style-name="T6">JUDr. Zuzka Bebarová-Rujbrová <text:s/></text:span><text:span text:style-name="T7">v.r.</text:span></text:p>
      <text:p text:style-name="P13"><text:tab/><text:tab/><text:tab/><text:tab/><text:tab/><text:tab/><text:tab/> <text:s text:c="7"/>předsedkyně petičního 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9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Krickova</meta:initial-creator>
    <meta:creation-date>2014-04-30T12:54:11.179000000</meta:creation-date>
    <dc:date>2014-05-06T12:57:51.403000000</dc:date>
    <dc:creator>Dana Krickova</dc:creator>
    <meta:editing-duration>PT2M21S</meta:editing-duration>
    <meta:editing-cycles>6</meta:editing-cycles>
    <meta:generator>LibreOffice/4.1.3.2$Windows_x86 LibreOffice_project/70feb7d99726f064edab4605a8ab840c50ec57a</meta:generator>
    <meta:document-statistic meta:table-count="1" meta:image-count="0" meta:object-count="0" meta:page-count="1" meta:paragraph-count="31" meta:word-count="158" meta:character-count="1007" meta:non-whitespace-character-count="843"/>
  </office:meta>
</office:document-meta>
</file>