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G Omega" svg:font-family="'CG Omega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G Omega1" svg:font-family="'CG Omeg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officeooo:paragraph-rsid="000c84e7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letter-spacing="-0.005cm" fo:font-style="italic" fo:font-weight="bold" style:font-style-asian="italic" style:font-weight-asian="bold" style:font-name-complex="Times New Roman1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0pt" fo:letter-spacing="-0.005cm" fo:font-style="italic" fo:font-weight="bold" style:font-size-asian="10pt" style:font-style-asian="italic" style:font-weight-asian="bold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style:font-size-asian="12pt" style:font-style-asian="italic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normal" officeooo:rsid="0002bdb1" officeooo:paragraph-rsid="001935d3" style:font-size-asian="12pt" style:font-style-asian="italic" style:font-weight-asian="normal" style:font-name-complex="Times New Roman1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normal" officeooo:rsid="0002bdb1" officeooo:paragraph-rsid="0015ab2c" style:font-size-asian="12pt" style:font-style-asian="italic" style:font-weight-asian="normal" style:font-name-complex="Times New Roman1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1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normal" fo:font-weight="normal" officeooo:rsid="00022c44" officeooo:paragraph-rsid="00022c44" style:font-size-asian="12pt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normal" fo:font-weight="normal" officeooo:rsid="00022c44" officeooo:paragraph-rsid="0009202f" style:font-size-asian="12pt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normal" fo:font-weight="normal" officeooo:rsid="00022c44" officeooo:paragraph-rsid="000b98fd" style:font-size-asian="12pt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normal" fo:font-weight="normal" officeooo:rsid="00022c44" officeooo:paragraph-rsid="0010339b" style:font-size-asian="12pt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normal" fo:font-weight="normal" officeooo:rsid="0002bdb1" officeooo:paragraph-rsid="0002bdb1" style:font-size-asian="12pt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normal" fo:font-weight="normal" officeooo:rsid="0002bdb1" officeooo:paragraph-rsid="0015ab2c" style:font-size-asian="12pt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normal" fo:font-weight="normal" officeooo:rsid="0002bdb1" officeooo:paragraph-rsid="0015ab2c" style:font-size-asian="12pt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style:font-size-asian="12pt" style:font-name-complex="Times New Roman1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style:text-underline-style="none" fo:font-weight="normal" officeooo:paragraph-rsid="0015ab2c" style:font-size-asian="12pt" style:font-weight-asian="normal" style:font-name-complex="Times New Roman1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20pt" fo:letter-spacing="-0.007cm" fo:font-style="italic" fo:font-weight="bold" style:font-size-asian="20pt" style:font-style-asian="italic" style:font-weight-asian="bold" style:font-name-complex="Times New Roman1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20pt" fo:letter-spacing="-0.005cm" fo:font-style="italic" fo:font-weight="bold" style:font-size-asian="20pt" style:font-style-asian="italic" style:font-weight-asian="bold" style:font-name-complex="Times New Roman1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4pt" fo:letter-spacing="-0.005cm" fo:font-style="italic" style:font-size-asian="14pt" style:font-style-asian="italic" style:font-name-complex="Times New Roman1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officeooo:paragraph-rsid="0002bdb1" style:font-size-asian="16pt" style:font-style-asian="italic" style:font-weight-asian="bold" style:font-name-complex="Times New Roman1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officeooo:paragraph-rsid="00022c44" style:font-size-asian="16pt" style:font-style-asian="italic" style:font-weight-asian="bold" style:font-name-complex="Times New Roman1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 fo:background-color="#ffffff">
        <style:tab-stops>
          <style:tab-stop style:position="7.959cm" style:type="center"/>
        </style:tab-stops>
        <style:background-image/>
      </style:paragraph-properties>
      <style:text-properties fo:font-style="italic" officeooo:paragraph-rsid="00022c44" style:font-style-asian="italic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 fo:background-color="#ffffff">
        <style:tab-stops>
          <style:tab-stop style:position="7.959cm" style:type="center"/>
        </style:tab-stops>
        <style:background-image/>
      </style:paragraph-properties>
      <style:text-properties style:font-name="Times New Roman" fo:font-size="12pt" fo:letter-spacing="-0.005cm" fo:font-style="italic" officeooo:paragraph-rsid="000b98fd" style:font-size-asian="12pt" style:font-style-asian="italic" style:font-name-complex="Times New Roman1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 fo:background-color="#ffffff">
        <style:tab-stops>
          <style:tab-stop style:position="7.959cm" style:type="center"/>
        </style:tab-stops>
        <style:background-image/>
      </style:paragraph-properties>
      <style:text-properties style:font-name="Times New Roman" fo:font-size="12pt" fo:letter-spacing="-0.005cm" fo:font-style="italic" officeooo:rsid="000b98fd" officeooo:paragraph-rsid="000b98fd" style:font-size-asian="12pt" style:font-style-asian="italic" style:font-name-complex="Times New Roman1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 fo:padding="0.074cm" fo:border-left="none" fo:border-right="none" fo:border-top="none" fo:border-bottom="0.06pt solid #000000" style:join-border="false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normal" officeooo:rsid="0002bdb1" officeooo:paragraph-rsid="0015ab2c" style:font-size-asian="12pt" style:font-style-asian="italic" style:font-weight-asian="normal" style:font-name-complex="Times New Roman1" style:font-style-complex="italic" style:font-weight-complex="normal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text-align="justify" style:justify-single-word="false" fo:hyphenation-ladder-count="no-limit" style:page-number="auto">
        <style:tab-stops>
          <style:tab-stop style:position="7.959cm" style:type="center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1"/>
    </style:style>
    <style:style style:name="T2" style:family="text">
      <style:text-properties style:font-name="Times New Roman" fo:font-size="12pt" fo:letter-spacing="-0.005cm" officeooo:rsid="0016ccd3" style:font-size-asian="12pt" style:font-name-complex="Times New Roman1"/>
    </style:style>
    <style:style style:name="T3" style:family="text">
      <style:text-properties style:font-name="Times New Roman" fo:font-size="12pt" fo:letter-spacing="-0.005cm" fo:font-weight="bold" officeooo:rsid="0016ccd3" style:font-size-asian="12pt" style:font-weight-asian="bold" style:font-name-complex="Times New Roman1" style:font-weight-complex="bold"/>
    </style:style>
    <style:style style:name="T4" style:family="text">
      <style:text-properties style:font-name="Times New Roman" fo:font-size="12pt" fo:letter-spacing="-0.005cm" fo:font-weight="bold" officeooo:rsid="000b98fd" style:font-size-asian="12pt" style:font-weight-asian="bold" style:font-name-complex="Times New Roman1" style:font-weight-complex="bold"/>
    </style:style>
    <style:style style:name="T5" style:family="text">
      <style:text-properties style:font-name="Times New Roman" fo:font-size="12pt" fo:letter-spacing="-0.005cm" fo:font-weight="normal" officeooo:rsid="0016ccd3" style:font-size-asian="12pt" style:font-weight-asian="normal" style:font-name-complex="Times New Roman1" style:font-weight-complex="normal"/>
    </style:style>
    <style:style style:name="T6" style:family="text">
      <style:text-properties style:font-name="Times New Roman" fo:font-size="14pt" fo:letter-spacing="-0.005cm" fo:font-style="italic" fo:font-weight="bold" style:font-size-asian="14pt" style:font-style-asian="italic" style:font-weight-asian="bold" style:font-name-complex="Times New Roman1"/>
    </style:style>
    <style:style style:name="T7" style:family="text">
      <style:text-properties style:font-name="Times New Roman" fo:font-size="16pt" fo:letter-spacing="-0.005cm" fo:font-style="italic" fo:font-weight="bold" style:font-size-asian="16pt" style:font-style-asian="italic" style:font-weight-asian="bold" style:font-name-complex="Times New Roman1"/>
    </style:style>
    <style:style style:name="T8" style:family="text">
      <style:text-properties style:font-name="Times New Roman" fo:font-size="16pt" fo:letter-spacing="-0.005cm" fo:font-style="italic" fo:font-weight="bold" officeooo:rsid="00022c44" style:font-size-asian="16pt" style:font-style-asian="italic" style:font-weight-asian="bold" style:font-name-complex="Times New Roman1"/>
    </style:style>
    <style:style style:name="T9" style:family="text">
      <style:text-properties style:font-name="Times New Roman" fo:font-size="16pt" fo:letter-spacing="-0.005cm" fo:font-style="italic" fo:font-weight="bold" officeooo:rsid="00052799" style:font-size-asian="16pt" style:font-style-asian="italic" style:font-weight-asian="bold" style:font-name-complex="Times New Roman1"/>
    </style:style>
    <style:style style:name="T10" style:family="text">
      <style:text-properties style:font-name="Times New Roman" fo:font-size="16pt" fo:letter-spacing="-0.005cm" fo:font-style="italic" fo:font-weight="bold" officeooo:rsid="000c84e7" style:font-size-asian="16pt" style:font-style-asian="italic" style:font-weight-asian="bold" style:font-name-complex="Times New Roman1"/>
    </style:style>
    <style:style style:name="T11" style:family="text">
      <style:text-properties style:font-name="Times New Roman" fo:font-size="16pt" fo:letter-spacing="-0.005cm" fo:font-style="italic" fo:font-weight="bold" officeooo:rsid="00151cbf" style:font-size-asian="16pt" style:font-style-asian="italic" style:font-weight-asian="bold" style:font-name-complex="Times New Roman1"/>
    </style:style>
    <style:style style:name="T12" style:family="text">
      <style:text-properties officeooo:rsid="00052799"/>
    </style:style>
    <style:style style:name="T13" style:family="text">
      <style:text-properties officeooo:rsid="000c84e7"/>
    </style:style>
    <style:style style:name="T14" style:family="text">
      <style:text-properties officeooo:rsid="00151cbf"/>
    </style:style>
    <style:style style:name="T15" style:family="text">
      <style:text-properties officeooo:rsid="0015ab2c"/>
    </style:style>
    <style:style style:name="T16" style:family="text">
      <style:text-properties fo:font-style="italic" officeooo:rsid="0015ab2c" style:language-asian="cs" style:country-asian="CZ" style:font-style-asian="italic" style:font-style-complex="italic" style:font-weight-complex="normal"/>
    </style:style>
    <style:style style:name="T17" style:family="text">
      <style:text-properties fo:font-style="italic" officeooo:rsid="0016ac46" style:language-asian="cs" style:country-asian="CZ" style:font-style-asian="italic" style:font-style-complex="italic" style:font-weight-complex="normal"/>
    </style:style>
    <style:style style:name="T18" style:family="text">
      <style:text-properties officeooo:rsid="001935d3"/>
    </style:style>
    <style:style style:name="T19" style:family="text">
      <style:text-properties officeooo:rsid="001952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tab/></text:span><text:span text:style-name="T6">Parlament České republiky</text:span></text:p>
      <text:p text:style-name="P18">Poslanecká sněmovna</text:p>
      <text:p text:style-name="P20">201<text:span text:style-name="T12">5</text:span></text:p>
      <text:p text:style-name="P5">7. volební období</text:p>
      <text:p text:style-name="P4"/>
      <text:p text:style-name="P19">P O Z V Á N K A</text:p>
      <text:p text:style-name="P4"/>
      <text:p text:style-name="P1"><text:span text:style-name="T7">na </text:span><text:span text:style-name="T11">5</text:span><text:span text:style-name="T7">. schůzi</text:span></text:p>
      <text:p text:style-name="P22">podvýboru pro sociálně pojistné systémy a důchodovou reformu,</text:p>
      <text:p text:style-name="P21">která se koná </text:p>
      <text:p text:style-name="P2"><text:span text:style-name="T8">ve čtvrtek </text:span><text:span text:style-name="T11">9. července</text:span><text:span text:style-name="T9"> </text:span><text:span text:style-name="T7">201</text:span><text:span text:style-name="T9">5</text:span></text:p>
      <text:p text:style-name="P2"><text:span text:style-name="T7">od </text:span><text:span text:style-name="T8">13.00 </text:span><text:span text:style-name="T10">do 14.30 hodin</text:span></text:p>
      <text:p text:style-name="P3"/>
      <text:p text:style-name="P24">v budově Poslanecké sněmovny Praha 1 – Malá Strana, </text:p>
      <text:p text:style-name="P25">vchod z Malostranského náměstí č. 7/19</text:p>
      <text:p text:style-name="P23"><text:span text:style-name="T2">v zasedací místnosti </text:span><text:span text:style-name="T5">č. </text:span><text:span text:style-name="T4">48</text:span><text:span text:style-name="T3">/přízemí - <text:s/></text:span><text:span text:style-name="T4">tzv. „Konírna“</text:span></text:p>
      <text:p text:style-name="P5"/>
      <text:p text:style-name="P5"/>
      <text:p text:style-name="P8"/>
      <text:p text:style-name="P8"/>
      <text:p text:style-name="P12">1. <text:span text:style-name="T14">Varianty budoucího řešení úrazového pojištění</text:span></text:p>
      <text:p text:style-name="P11"><text:s text:c="70"/><text:tab/>Odůvodní: <text:span text:style-name="T14">zástupci MPSV, MF, ČSSZ, RV BOZP</text:span></text:p>
      <text:p text:style-name="P10"><text:s text:c="63"/></text:p>
      <text:p text:style-name="P14"><text:span text:style-name="T13">2</text:span>. <text:span text:style-name="T15">Informace o plnění usnesení PS PČR č. 353, bod č. 1 a návrh dalšího postupu *</text:span></text:p>
      <text:p text:style-name="P14"/>
      <text:p text:style-name="P14"><text:span text:style-name="T15">3. </text:span>Sdělení předsedkyně podvýboru</text:p>
      <text:p text:style-name="P13"/>
      <text:p text:style-name="P13"><text:span text:style-name="T13">4.</text:span> Různé</text:p>
      <text:p text:style-name="P9"/>
      <text:p text:style-name="P9"/>
      <text:p text:style-name="P9"/>
      <text:p text:style-name="P9"/>
      <text:p text:style-name="P9"/>
      <text:p text:style-name="P9"/>
      <text:p text:style-name="P16">Zuzana <text:s text:c="2"/>K a i l o v á , <text:s text:c="2"/><text:span text:style-name="T19">v. r.</text:span></text:p>
      <text:p text:style-name="P15">předsedkyně podvýboru</text:p>
      <text:p text:style-name="P15"/>
      <text:p text:style-name="P15"/>
      <text:p text:style-name="P7"/>
      <text:p text:style-name="P26"/>
      <text:p text:style-name="P6">* <text:span text:style-name="T18">Text usnesení č. 353, bod č.1:</text:span></text:p>
      <text:p text:style-name="P6">„<text:span text:style-name="T15">Poslanecká sněmovna žádá vládu v souvislosti s přípravou vládního návrhu novely zákona č. 266/2006 Sb., o úrazovém pojištění zaměstnanců, ve znění pozdějších předpisů, a dalších souvisejících zákonů, aby</text:span></text:p>
      <text:p text:style-name="P17"><text:span text:style-name="T16">1/ zachovala koncepci zákona o </text:span><text:span text:style-name="T17">úrazovém pojištění jako pojištění v rámci sociálního systému – spolu s důchodovým a nemocenským pojištěním – spravované ČSSZ;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G Omega" svg:font-family="'CG Omega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G Omega1" svg:font-family="'CG Omeg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punctuation-wrap="simple" style:writing-mode="lr-tb"/>
      <style:text-properties fo:color="#00000a" style:font-name="CG Omega" fo:font-family="'CG Omega'" style:font-family-generic="roman" style:font-pitch="variable" fo:font-size="8pt" fo:language="cs" fo:country="CZ" style:font-name-asian="Times New Roman1" style:font-family-asian="'Times New Roman'" style:font-family-generic-asian="system" style:font-pitch-asian="variable" style:font-size-asian="8pt" style:language-asian="zh" style:country-asian="CN" style:font-name-complex="CG Omega1" style:font-family-complex="'CG Omega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font-size="14.5pt" fo:letter-spacing="-0.005cm" style:font-size-asian="14.5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hyphenation-ladder-count="no-limit" fo:keep-with-next="always">
        <style:tab-stops>
          <style:tab-stop style:position="7.959cm" style:type="center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roman" style:font-pitch="variable" fo:font-size="16pt" style:font-size-asian="16pt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fo:hyphenation-ladder-count="no-limit" fo:keep-with-next="always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font-size="14.5pt" fo:letter-spacing="-0.005cm" style:font-size-asian="14.5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default-outline-level="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default-outline-level="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default-outline-level="" style:class="text">
      <style:paragraph-properties fo:keep-with-next="always"/>
      <style:text-properties fo:font-weight="bold" style:font-weight-asian="bold"/>
    </style:style>
    <style:style style:name="Heading_20_9" style:display-name="Heading 9" style:family="paragraph" style:parent-style-name="Standard" style:default-outline-level="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default-outline-level="" style:class="index">
      <style:paragraph-properties fo:margin-left="1.27cm" fo:margin-right="1.27cm" fo:margin-top="0.847cm" fo:margin-bottom="0cm" loext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default-outline-level="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default-outline-level="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default-outline-level="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default-outline-level="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default-outline-level="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default-outline-level="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default-outline-level="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default-outline-level="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default-outline-level="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default-outline-level="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default-outline-level="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 style:default-outline-level=""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51cm" fo:margin-right="0cm" fo:hyphenation-ladder-count="no-limit" fo:text-indent="-1.251cm" style:auto-text-indent="false">
        <style:tab-stops>
          <style:tab-stop style:position="-1.27cm"/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Rozvržení_20_dokumentu" style:display-name="Rozvržení dokumentu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kladní_20_text_20_2" style:display-name="Základní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Základní_20_text_20_odsazený_20_2" style:display-name="Základní text odsazený 2" style:family="paragraph" style:parent-style-name="Standard" style:default-outline-level="">
      <style:paragraph-properties fo:margin-left="8.89cm" fo:margin-right="0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ZÁKON" style:family="paragraph" style:parent-style-name="Standard" style:default-outline-level="">
      <style:paragraph-properties fo:text-align="center" style:justify-single-word="false" fo:keep-together="always" fo:keep-with-next="always"/>
      <style:text-properties fo:text-transform="uppercase"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1" style:font-family-complex="'Times New Roman'" style:font-family-generic-complex="system" style:font-pitch-complex="variable"/>
    </style:style>
    <style:style style:name="WW8Num18z0" style:family="text"/>
    <style:style style:name="WW8Num19z0" style:family="text">
      <style:text-properties fo:font-weight="bold" style:font-weight-asian="bold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/>
    <style:style style:name="WW8Num28z0" style:family="text"/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fo:font-weight="bold" style:font-weight-asian="bold"/>
    </style:style>
    <style:style style:name="WW8Num36z0" style:family="text"/>
    <style:style style:name="WW8Num37z0" style:family="text"/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1z0" style:family="text">
      <style:text-properties fo:font-weight="bold" style:font-weight-asian="bold"/>
    </style:style>
    <style:style style:name="WW8Num42z0" style:family="text"/>
    <style:style style:name="WW8Num43z0" style:family="text"/>
    <style:style style:name="Standardní_20_písmo_20_odstavce" style:display-name="Standardní písmo odstavce" style:family="text"/>
    <style:style style:name="_5f_Equation_20_Caption" style:display-name="_Equation Caption" style:family="text"/>
    <style:style style:name="Internet_20_link" style:display-name="Internet link" style:family="text" style:parent-style-name="Standardní_20_písmo_20_odstavce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2pt" fo:letter-spacing="-0.005cm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10:43:00</meta:creation-date>
    <meta:initial-creator>Šustr, Menoušková</meta:initial-creator>
    <meta:keyword>0137</meta:keyword>
    <meta:keyword>225</meta:keyword>
    <meta:keyword>nadace</meta:keyword>
    <meta:keyword>investice</meta:keyword>
    <meta:keyword>fond</meta:keyword>
    <dc:creator>Helena Prokopova</dc:creator>
    <meta:print-date>2015-06-25T09:20:00.141000000</meta:print-date>
    <dc:date>2015-06-26T12:54:01.735000000</dc:date>
    <meta:editing-cycles>39</meta:editing-cycles>
    <dc:title>0137, 225, Nadační investiční fond</dc:title>
    <meta:editing-duration>PT3H11M17S</meta:editing-duration>
    <meta:generator>LibreOffice/4.3.5.2$Windows_x86 LibreOffice_project/cda283309eaebb72f0cff92f3b10cd579a31d710</meta:generator>
    <meta:printed-by>Helena Prokopova</meta:printed-by>
    <meta:document-statistic meta:table-count="0" meta:image-count="0" meta:object-count="0" meta:page-count="1" meta:paragraph-count="24" meta:word-count="168" meta:character-count="1149" meta:non-whitespace-character-count="859"/>
  </office:meta>
</office:document-meta>
</file>