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/>
    </style:style>
    <style:style style:name="Tabulka1.A" style:family="table-column">
      <style:table-column-properties style:column-width="16.274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9" style:family="table-row">
      <style:table-row-properties style:min-row-height="2.974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5" style:family="paragraph" style:parent-style-name="x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P6" style:family="paragraph" style:parent-style-name="Základní_20_text_20_3">
      <style:paragraph-properties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8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fo:font-style="italic" style:font-style-asian="italic"/>
    </style:style>
    <style:style style:name="P9" style:family="paragraph" style:parent-style-name="Výfdchozíed_20_styl">
      <style:text-properties fo:font-style="italic" style:font-style-asian="italic" style:font-style-complex="italic"/>
    </style:style>
    <style:style style:name="P10" style:family="paragraph" style:parent-style-name="Výfdchozíed_20_styl">
      <style:paragraph-properties fo:margin-left="0.635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1" style:family="paragraph" style:parent-style-name="Výfdchozíed_20_styl">
      <style:paragraph-properties fo:margin-top="0cm" fo:margin-bottom="0.499cm" style:contextual-spacing="false"/>
    </style:style>
    <style:style style:name="P12" style:family="paragraph" style:parent-style-name="Výfdchozíed_20_styl">
      <style:paragraph-properties fo:margin-top="0cm" fo:margin-bottom="0.499cm" style:contextual-spacing="false"/>
      <style:text-properties fo:font-style="italic" style:font-style-asian="italic" style:font-style-complex="italic"/>
    </style:style>
    <style:style style:name="P13" style:family="paragraph" style:parent-style-name="Výfdchozíed_20_styl">
      <style:paragraph-properties fo:margin-top="0cm" fo:margin-bottom="0.499cm" style:contextual-spacing="false"/>
      <style:text-properties fo:color="#000000" fo:font-style="italic" style:font-style-asian="italic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Heading_20_3">
      <style:paragraph-properties style:snap-to-layout-grid="false"/>
      <style:text-properties fo:font-style="italic" style:font-style-asian="italic"/>
    </style:style>
    <style:style style:name="T1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officeooo:rsid="00226de1" style:font-style-asian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ec627"/>
    </style:style>
    <style:style style:name="T6" style:family="text">
      <style:text-properties officeooo:rsid="0020152d"/>
    </style:style>
    <style:style style:name="T7" style:family="text">
      <style:text-properties officeooo:rsid="00243d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Parlament České republiky</text:p>
            <text:p text:style-name="P3">POSLANECKÁ SNĚMOVNA</text:p>
            <text:p text:style-name="P3">2014</text:p>
            <text:p text:style-name="P1">7. volební období</text:p>
          </table:table-cell>
        </table:table-row>
        <table:table-row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1">14</text:p>
          </table:table-cell>
        </table:table-row>
        <table:table-row>
          <table:table-cell table:style-name="Tabulka1.A1" office:value-type="string">
            <text:h text:style-name="P15" text:outline-level="3"/>
          </table:table-cell>
        </table:table-row>
        <table:table-row>
          <table:table-cell table:style-name="Tabulka1.A1" office:value-type="string">
            <text:p text:style-name="P4"><text:s/>USNESENÍ <text:s/></text:p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Vyšetřovací komise Poslanecké sněmovny</text:span></text:span></text:p>
            <text:p text:style-name="P5">k prověření způsobu vyšetřování kauzy Opencard</text:p>
            <text:p text:style-name="P1"/>
          </table:table-cell>
        </table:table-row>
        <table:table-row>
          <table:table-cell table:style-name="Tabulka1.A1" office:value-type="string">
            <text:p text:style-name="P1">z <text:s/>5. schůze</text:p>
          </table:table-cell>
        </table:table-row>
        <table:table-row>
          <table:table-cell table:style-name="Tabulka1.A1" office:value-type="string">
            <text:p text:style-name="P1">dne 5. června 2014</text:p>
          </table:table-cell>
        </table:table-row>
        <table:table-row table:style-name="Tabulka1.9">
          <table:table-cell table:style-name="Tabulka1.A1" office:value-type="string">
            <text:p text:style-name="P6"/>
            <text:p text:style-name="Základní_20_text_20_3"/>
            <text:p text:style-name="P7">__________________________________________________________________</text:p>
            <text:p text:style-name="P7"><text:span text:style-name="Standardní_20_písmo_20_odstavce"><text:span text:style-name="T2">Vyšetřovací komise Poslanecké sněmovny k prověření způsobu vyšetřování kauzy Opencard</text:span></text:span></text:p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Výfdchozíed_20_styl"><text:span text:style-name="Standardní_20_písmo_20_odstavce"><text:span text:style-name="T4"><text:s/>p o ž a d u j e</text:span></text:span></text:p>
      <text:p text:style-name="P9"/>
      <text:p text:style-name="P9">vyslechnutí těchto <text:s/>svědků na 7. schůzi Vyšetřovací komise <text:s/>dne 19. <text:span text:style-name="T5">června </text:span>2014:</text:p>
      <text:p text:style-name="P10">- Václava Krause </text:p>
      <text:p text:style-name="P10">- <text:span text:style-name="T6">Jaroslava </text:span>Turka</text:p>
      <text:p text:style-name="P10">- <text:span text:style-name="T6">Petra </text:span>Stránského</text:p>
      <text:p text:style-name="P10">-<text:span text:style-name="T6"> </text:span><text:span text:style-name="T7">Milan</text:span><text:span text:style-name="T7">a </text:span>Richtera</text:p>
      <text:p text:style-name="P10">- Karla Březiny <text:s text:c="2"/></text:p>
      <text:p text:style-name="P9">v souvislosti s projektem OPENCARD.</text:p>
      <text:p text:style-name="P9"/>
      <text:p text:style-name="P9"/>
      <text:p text:style-name="P9"/>
      <text:p text:style-name="P9"/>
      <text:p text:style-name="P12"/>
      <text:p text:style-name="P13"/>
      <text:p text:style-name="P13"/>
      <text:p text:style-name="P11"><text:span text:style-name="Standardní_20_písmo_20_odstavce"><text:span text:style-name="T2"><text:s text:c="8"/>Bc. František Adámek <text:s/></text:span></text:span><text:span text:style-name="Standardní_20_písmo_20_odstavce"><text:span text:style-name="T3">v.r.</text:span></text:span><text:span text:style-name="Standardní_20_písmo_20_odstavce"><text:span text:style-name="T2"> <text:s text:c="51"/>Ing. Bronislav Schwarz </text:span></text:span><text:span text:style-name="Standardní_20_písmo_20_odstavce"><text:span text:style-name="T3">v.r.</text:span></text:span></text:p>
      <text:p text:style-name="P13"><text:s text:c="11"/>ověřovatel komise <text:s text:c="64"/>předseda komi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3" style:display-name="Základní text 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size-asian="10pt" style:font-name-complex="Times New Roman Greek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name-complex="Times New Roman Greek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Základní_20_text_20_2" style:display-name="Základní text 2" style:family="paragraph">
      <style:paragraph-properties fo:margin-left="8.74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%Jmeno% %Prijmeni%</meta:initial-creator>
    <dc:creator>%Jmeno% %Prijmeni%</dc:creator>
    <meta:creation-date>2014-06-08T17:35:00Z</meta:creation-date>
    <dc:date>2014-06-12T15:06:15.34</dc:date>
    <meta:print-date>2014-04-28T14:14:00Z</meta:print-date>
    <meta:editing-cycles>9</meta:editing-cycles>
    <meta:editing-duration>PT5M12S</meta:editing-duration>
    <meta:document-statistic meta:table-count="1" meta:image-count="0" meta:object-count="0" meta:page-count="1" meta:paragraph-count="22" meta:word-count="91" meta:character-count="782" meta:non-whitespace-character-count="567"/>
    <meta:template xlink:type="simple" xlink:actuate="onRequest" xlink:title="" xlink:href="../../../Local%20Settings/Temporary%20Internet%20Files/Content.IE5/DNW3SSXW/U%252014%5B1%5D.odt/Normal"/>
  </office:meta>
</office:document-meta>
</file>