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26d749" officeooo:paragraph-rsid="0026d749"/>
    </style:style>
    <style:style style:name="P2" style:family="paragraph" style:parent-style-name="Standard">
      <style:paragraph-properties fo:text-align="center" style:justify-single-word="false"/>
      <style:text-properties officeooo:paragraph-rsid="0020ef1b"/>
    </style:style>
    <style:style style:name="P3" style:family="paragraph" style:parent-style-name="Standard">
      <style:paragraph-properties fo:text-align="center" style:justify-single-word="false"/>
      <style:text-properties officeooo:paragraph-rsid="002e9ac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26099c" style:font-name-complex="Times New Roman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Times New Roman" fo:letter-spacing="-0.005cm" fo:font-weight="normal" officeooo:rsid="00165d0e" officeooo:paragraph-rsid="00165d0e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etter-spacing="-0.005cm" fo:font-weight="normal" officeooo:paragraph-rsid="0016ba68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etter-spacing="-0.005cm" fo:font-weight="normal" officeooo:rsid="0019bad6" officeooo:paragraph-rsid="0019bad6" style:font-weight-asian="normal" style:font-name-complex="Times New Roman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etter-spacing="-0.005cm" fo:font-weight="normal" officeooo:rsid="0019bad6" officeooo:paragraph-rsid="0020ef1b" style:font-weight-asian="normal" style:font-name-complex="Times New Roman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letter-spacing="-0.005cm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style:text-underline-style="solid" style:text-underline-width="auto" style:text-underline-color="font-color" fo:font-weight="bold" officeooo:rsid="00165d0e" officeooo:paragraph-rsid="00165d0e" style:font-weight-asian="bold" style:font-name-complex="Times New Roman" fo:hyphenate="false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letter-spacing="-0.005cm" fo:font-weight="normal" officeooo:paragraph-rsid="00165d0e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19bad6" officeooo:paragraph-rsid="0019bad6" style:font-weight-asian="normal" style:font-name-complex="Times New Roman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0ef1b" officeooo:paragraph-rsid="0020ef1b" style:font-weight-asian="normal" style:font-name-complex="Times New Roman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6099c" officeooo:paragraph-rsid="0026099c" style:font-weight-asian="normal" style:font-name-complex="Times New Roman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7298c" officeooo:paragraph-rsid="0027298c" style:font-weight-asian="normal" style:font-name-complex="Times New Roman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7298c" officeooo:paragraph-rsid="002e9aca" fo:background-color="transparent" style:font-weight-asian="normal" style:font-name-complex="Times New Roman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letter-spacing="-0.005cm" style:text-underline-style="solid" style:text-underline-width="auto" style:text-underline-color="font-color" fo:font-weight="bold" officeooo:rsid="0019bad6" officeooo:paragraph-rsid="0019bad6" style:font-weight-asian="bold" style:font-name-complex="Times New Roman" style:font-weight-complex="bold"/>
    </style:style>
    <style:style style:name="P20" style:family="paragraph" style:parent-style-name="Standard">
      <style:paragraph-properties style:line-height-at-least="0.423cm"/>
      <style:text-properties fo:font-weight="normal" officeooo:paragraph-rsid="0026099c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9900" style:font-name="Times New Roman" fo:letter-spacing="-0.005cm" style:text-underline-style="none" fo:font-weight="bold" officeooo:rsid="0027298c" officeooo:paragraph-rsid="0027298c" fo:background-color="transparent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9900" style:font-name="Times New Roman" fo:letter-spacing="-0.005cm" style:text-underline-style="none" fo:font-weight="bold" officeooo:rsid="00281a07" officeooo:paragraph-rsid="00281a07" fo:background-color="transparent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officeooo:paragraph-rsid="0020ef1b"/>
    </style:style>
    <style:style style:name="P26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officeooo:rsid="0031a8e6" officeooo:paragraph-rsid="0031a8e6" style:font-size-asian="44pt" style:font-weight-asian="bold" style:font-size-complex="44pt" style:font-weight-complex="bold"/>
    </style:style>
    <style:style style:name="P27" style:family="paragraph" style:parent-style-name="Standard">
      <style:paragraph-properties style:line-height-at-least="0.423cm"/>
      <style:text-properties fo:color="#000000" style:font-name="Times New Roman" fo:letter-spacing="-0.005cm" style:text-underline-style="none" fo:font-weight="normal" officeooo:rsid="0026099c" officeooo:paragraph-rsid="0022c5f4" style:font-weight-asian="normal" style:font-name-complex="Times New Roman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6099c" officeooo:paragraph-rsid="0026099c" style:font-weight-asian="normal" style:font-name-complex="Times New Roman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officeooo:paragraph-rsid="0031a8e6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fo:letter-spacing="-0.005cm" fo:font-weight="normal" officeooo:paragraph-rsid="0031a8e6" style:font-weight-asian="normal" style:font-name-complex="Times New Roman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ef1b" style:font-name-complex="Times New Roman"/>
    </style:style>
    <style:style style:name="T3" style:family="text">
      <style:text-properties style:font-name="Times New Roman" officeooo:rsid="0022c5f4" style:font-name-complex="Times New Roman"/>
    </style:style>
    <style:style style:name="T4" style:family="text">
      <style:text-properties style:font-name="Times New Roman" officeooo:rsid="002e9aca" style:font-name-complex="Times New Roman"/>
    </style:style>
    <style:style style:name="T5" style:family="text">
      <style:text-properties style:font-name="Times New Roman" officeooo:rsid="0031a8e6" style:font-name-complex="Times New Roman"/>
    </style:style>
    <style:style style:name="T6" style:family="text">
      <style:text-properties style:font-name="Times New Roman" fo:font-size="14.5pt" style:font-size-asian="14.5pt" style:font-name-complex="Times New Roman"/>
    </style:style>
    <style:style style:name="T7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20ef1b" style:font-size-asian="14pt" style:font-weight-asian="bold" style:font-name-complex="Times New Roman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26099c" style:font-size-asian="14pt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letter-spacing="-0.005cm" style:font-name-complex="Times New Roman"/>
    </style:style>
    <style:style style:name="T14" style:family="text">
      <style:text-properties style:font-name="Times New Roman" fo:letter-spacing="-0.005cm" officeooo:rsid="00165d0e" style:font-name-complex="Times New Roman"/>
    </style:style>
    <style:style style:name="T15" style:family="text">
      <style:text-properties style:font-name="Times New Roman" fo:letter-spacing="-0.005cm" officeooo:rsid="001bb42b" style:font-name-complex="Times New Roman"/>
    </style:style>
    <style:style style:name="T16" style:family="text">
      <style:text-properties officeooo:rsid="0019bad6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officeooo:rsid="0019bad6" style:font-name-complex="Times New Roman"/>
    </style:style>
    <style:style style:name="T20" style:family="text">
      <style:text-properties fo:color="#000000" style:font-name="Times New Roman" officeooo:rsid="0016ba68" style:font-name-complex="Times New Roman"/>
    </style:style>
    <style:style style:name="T21" style:family="text">
      <style:text-properties fo:color="#000000" style:font-name="Times New Roman" officeooo:rsid="001bb42b" style:font-name-complex="Times New Roman"/>
    </style:style>
    <style:style style:name="T22" style:family="text">
      <style:text-properties fo:color="#000000" style:font-name="Times New Roman" officeooo:rsid="001d0106" style:font-name-complex="Times New Roman"/>
    </style:style>
    <style:style style:name="T23" style:family="text">
      <style:text-properties fo:color="#000000" style:font-name="Times New Roman" officeooo:rsid="0020ef1b" style:font-name-complex="Times New Roman"/>
    </style:style>
    <style:style style:name="T24" style:family="text">
      <style:text-properties fo:color="#000000" officeooo:rsid="0019bad6"/>
    </style:style>
    <style:style style:name="T25" style:family="text">
      <style:text-properties fo:color="#000000" officeooo:rsid="0016ba68"/>
    </style:style>
    <style:style style:name="T26" style:family="text">
      <style:text-properties fo:color="#000000" officeooo:rsid="001bb42b"/>
    </style:style>
    <style:style style:name="T27" style:family="text">
      <style:text-properties fo:color="#000000" officeooo:rsid="001c4520"/>
    </style:style>
    <style:style style:name="T28" style:family="text">
      <style:text-properties fo:color="#000000" officeooo:rsid="001d0106"/>
    </style:style>
    <style:style style:name="T29" style:family="text">
      <style:text-properties fo:color="#000000" officeooo:rsid="0020ef1b"/>
    </style:style>
    <style:style style:name="T30" style:family="text">
      <style:text-properties fo:color="#000000" officeooo:rsid="0025117e"/>
    </style:style>
    <style:style style:name="T31" style:family="text">
      <style:text-properties officeooo:rsid="001bb42b"/>
    </style:style>
    <style:style style:name="T32" style:family="text">
      <style:text-properties officeooo:rsid="0020ef1b"/>
    </style:style>
    <style:style style:name="T33" style:family="text">
      <style:text-properties officeooo:rsid="0022c5f4"/>
    </style:style>
    <style:style style:name="T34" style:family="text">
      <style:text-properties officeooo:rsid="0026099c"/>
    </style:style>
    <style:style style:name="T35" style:family="text">
      <style:text-properties fo:font-weight="normal" officeooo:rsid="0026099c" style:font-weight-asian="normal" style:font-weight-complex="normal"/>
    </style:style>
    <style:style style:name="T36" style:family="text">
      <style:text-properties officeooo:rsid="0031a8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 a r l a m e n t <text:s text:c="2"/>Č e s k é <text:s text:c="2"/>r e p u b l i k y</text:p>
      <text:p text:style-name="P4">P O S L A N E C K Á <text:s text:c="2"/>S N Ě M O V N A</text:p>
      <text:p text:style-name="P5">7. volební období - 201<text:span text:style-name="T34">5</text:span></text:p>
      <text:p text:style-name="P5">-------------------------------------------------------------------------------</text:p>
      <text:p text:style-name="P5">výbor pro vědu, vzdělání, kulturu, mládež a tělovýchovu</text:p>
      <text:p text:style-name="P5"/>
      <text:p text:style-name="P6"/>
      <text:p text:style-name="P3"><text:span text:style-name="T1"/></text:p>
      <text:p text:style-name="P3"><text:span text:style-name="T1">na </text:span><text:span text:style-name="T4">1</text:span><text:span text:style-name="T2">4</text:span><text:span text:style-name="T1">. schůz</text:span><text:span text:style-name="T5">e</text:span><text:span text:style-name="T1"> <text:s/>podvýboru pro kulturu,</text:span></text:p>
      <text:p text:style-name="P5"/>
      <text:p text:style-name="P2"><text:span text:style-name="T1">která se </text:span><text:span text:style-name="T5">měla konat</text:span><text:span text:style-name="T1"> dne </text:span><text:span text:style-name="T10">3</text:span><text:span text:style-name="T9">. </text:span><text:span text:style-name="T11">ČERVENCE</text:span><text:span text:style-name="T9"> 201</text:span><text:span text:style-name="T11">5</text:span><text:span text:style-name="T12"> <text:s/></text:span><text:span text:style-name="T1">v </text:span><text:span text:style-name="T2">Českém Krumlově,</text:span></text:p>
      <text:p text:style-name="P2"/>
      <text:p text:style-name="P2"><text:span text:style-name="T2">na Státním hradu a zámku v Českém Krumlově,</text:span><text:span text:style-name="T3"> </text:span><text:span text:style-name="T2">Zámek č. p. 59, Český Krumlov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pan text:style-name="T2">s</text:span><text:span text:style-name="T1">e zrušuje</text:span></text:p>
      <text:p text:style-name="P12"/>
      <text:p text:style-name="P27"/>
      <text:p text:style-name="P21"/>
      <text:p text:style-name="P22"/>
      <text:p text:style-name="P17"><text:tab/><text:tab/><text:tab/><text:tab/><text:tab/></text:p>
      <text:p text:style-name="P16"/>
      <text:p text:style-name="P16"/>
      <text:p text:style-name="P16"/>
      <text:p text:style-name="P15"/>
      <text:p text:style-name="P30">Roman Procházka, v. r.</text:p>
      <text:p text:style-name="P30"><text:s/>předseda podvýboru pro kulturu</text:p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>V Praze dne <text:span text:style-name="T36">24</text:span>. <text:span text:style-name="T35">červ</text:span>na <text:span text:style-name="T36">2</text:span>01<text:span text:style-name="T34">5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6d749" officeooo:paragraph-rsid="0026d749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5-06-24T15:02:26.832000000</dc:date>
    <meta:print-date>2015-06-11T11:54:43.583000000</meta:print-date>
    <meta:editing-cycles>20</meta:editing-cycles>
    <meta:editing-duration>PT7H1M7S</meta:editing-duration>
    <meta:generator>LibreOffice/4.3.5.2$Windows_x86 LibreOffice_project/cda283309eaebb72f0cff92f3b10cd579a31d710</meta:generator>
    <meta:document-statistic meta:table-count="0" meta:image-count="0" meta:object-count="0" meta:page-count="1" meta:paragraph-count="13" meta:word-count="102" meta:character-count="509" meta:non-whitespace-character-count="405"/>
  </office:meta>
</office:document-meta>
</file>