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0ef1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20ef1b" officeooo:paragraph-rsid="002766b3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2766b3" officeooo:paragraph-rsid="002766b3" style:font-name-complex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letter-spacing="-0.005cm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letter-spacing="-0.005cm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letter-spacing="-0.005cm" fo:font-weight="normal" style:font-weight-asian="normal" style:font-name-complex="Times New Roman" style:font-weight-complex="normal"/>
    </style:style>
    <style:style style:name="P10" style:family="paragraph" style:parent-style-name="Standard">
      <style:paragraph-properties style:line-height-at-least="0.423cm"/>
      <style:text-properties style:font-name="Times New Roman" fo:letter-spacing="-0.005cm" fo:font-weight="normal" officeooo:paragraph-rsid="00165d0e" style:font-weight-asian="normal" style:font-name-complex="Times New Roma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40pt" style:text-underline-style="solid" style:text-underline-width="auto" style:text-underline-color="font-color" fo:font-weight="bold" officeooo:rsid="00289817" officeooo:paragraph-rsid="00289817" style:font-size-asian="40pt" style:font-weight-asian="bold" style:font-name-complex="Times New Roman" style:font-size-complex="4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32pt" style:text-underline-style="none" fo:font-weight="normal" officeooo:rsid="00289817" officeooo:paragraph-rsid="00289817" style:font-size-asian="32pt" style:font-weight-asian="normal" style:font-name-complex="Times New Roman" style:font-size-complex="3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2766b3" style:font-size-asian="18pt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text-underline-style="none" fo:font-weight="normal" officeooo:rsid="00289817" officeooo:paragraph-rsid="00289817" style:font-weight-asian="normal" style:font-name-complex="Times New Roman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rsid="002766b3" officeooo:paragraph-rsid="002766b3"/>
    </style:style>
    <style:style style:name="P16" style:family="paragraph" style:parent-style-name="Standard">
      <style:paragraph-properties fo:margin-left="8.89cm" fo:margin-right="0cm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fo:font-weight="normal" style:font-weight-asian="normal" style:font-name-complex="Times New Roman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style:font-size-asian="14pt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8pt" style:text-underline-style="none" fo:font-weight="normal" officeooo:rsid="00289817" officeooo:paragraph-rsid="00289817" style:font-size-asian="28pt" style:font-weight-asian="normal" style:font-name-complex="Times New Roman" style:font-size-complex="2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28pt" style:text-underline-style="none" fo:font-weight="normal" officeooo:rsid="002c72a8" officeooo:paragraph-rsid="002c72a8" style:font-size-asian="28pt" style:font-weight-asian="normal" style:font-name-complex="Times New Roman" style:font-size-complex="28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0ef1b" style:font-name-complex="Times New Roman"/>
    </style:style>
    <style:style style:name="T3" style:family="text">
      <style:text-properties style:font-name="Times New Roman" officeooo:rsid="002766b3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officeooo:rsid="00165d0e" style:font-size-asian="14pt" style:font-weight-asian="bold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officeooo:rsid="0020ef1b" style:font-size-asian="14pt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officeooo:rsid="002766b3" style:font-weight-asian="bold" style:font-name-complex="Times New Roman"/>
    </style:style>
    <style:style style:name="T9" style:family="text">
      <style:text-properties officeooo:rsid="0022c5f4"/>
    </style:style>
    <style:style style:name="T10" style:family="text">
      <style:text-properties officeooo:rsid="002766b3"/>
    </style:style>
    <style:style style:name="T11" style:family="text">
      <style:text-properties officeooo:rsid="002c72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 a r l a m e n t <text:s text:c="2"/>Č e s k é <text:s text:c="2"/>r e p u b l i k y</text:p>
      <text:p text:style-name="P2">P O S L A N E C K Á <text:s text:c="2"/>S N Ě M O V N A</text:p>
      <text:p text:style-name="P3">7. volební období - 2014</text:p>
      <text:p text:style-name="P3">-------------------------------------------------------------------------------</text:p>
      <text:p text:style-name="P3">výbor pro vědu, vzdělání, kulturu, mládež a tělovýchovu</text:p>
      <text:p text:style-name="P3"/>
      <text:p text:style-name="P13">4. schůze </text:p>
      <text:p text:style-name="P3"/>
      <text:p text:style-name="P3">podvýboru pro kulturu,</text:p>
      <text:p text:style-name="P3"/>
      <text:p text:style-name="P1"><text:span text:style-name="T3">svolaná na </text:span><text:span text:style-name="T6">30</text:span><text:span text:style-name="T4">. </text:span><text:span text:style-name="T5">květ</text:span><text:span text:style-name="T4">na 2014</text:span><text:span text:style-name="T7"> <text:s/></text:span><text:span text:style-name="T8">do</text:span><text:span text:style-name="T1"> </text:span><text:span text:style-name="T2">České</text:span><text:span text:style-name="T3">ho</text:span><text:span text:style-name="T2"> Krumlov</text:span><text:span text:style-name="T3">a</text:span><text:span text:style-name="T2">,</text:span></text:p>
      <text:p text:style-name="P4"/>
      <text:p text:style-name="P15"><text:span text:style-name="T2">s</text:span><text:span text:style-name="T1">e</text:span></text:p>
      <text:p text:style-name="P5"><text:s/></text:p>
      <text:p text:style-name="P5">z rozhodnutí předsedy </text:p>
      <text:p text:style-name="P5">podvýboru pro kulturu posl. Romana Procházky</text:p>
      <text:p text:style-name="P5"/>
      <text:p text:style-name="P5"/>
      <text:p text:style-name="P5"/>
      <text:p text:style-name="P18">se</text:p>
      <text:p text:style-name="P19">po odložení (ze dne 23. května 2014)</text:p>
      <text:p text:style-name="P11"><text:span text:style-name="T11">ZRUŠUJE</text:span></text:p>
      <text:p text:style-name="P14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8"><text:tab/>Roman Procházka, v. r. </text:p>
      <text:p text:style-name="P16"><text:s text:c="13"/>předseda podvýboru pro kulturu</text:p>
      <text:p text:style-name="P9"/>
      <text:p text:style-name="P9"/>
      <text:p text:style-name="P6">V Praze dne <text:span text:style-name="T11">10</text:span>. <text:span text:style-name="T11">června</text:span> 201<text:span text:style-name="T11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date>2015-06-11T11:40:06.268000000</dc:date>
    <meta:print-date>2014-05-23T13:08:18.247000000</meta:print-date>
    <meta:editing-cycles>14</meta:editing-cycles>
    <meta:editing-duration>PT6H4M38S</meta:editing-duration>
    <meta:generator>LibreOffice/4.3.5.2$Windows_x86 LibreOffice_project/cda283309eaebb72f0cff92f3b10cd579a31d710</meta:generator>
    <meta:printed-by>Helena Novakova</meta:printed-by>
    <meta:document-statistic meta:table-count="0" meta:image-count="0" meta:object-count="0" meta:page-count="1" meta:paragraph-count="18" meta:word-count="101" meta:character-count="532" meta:non-whitespace-character-count="423"/>
  </office:meta>
</office:document-meta>
</file>