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26d749" officeooo:paragraph-rsid="0026d749"/>
    </style:style>
    <style:style style:name="P2" style:family="paragraph" style:parent-style-name="Standard">
      <style:paragraph-properties fo:text-align="center" style:justify-single-word="false"/>
      <style:text-properties officeooo:paragraph-rsid="0020ef1b"/>
    </style:style>
    <style:style style:name="P3" style:family="paragraph" style:parent-style-name="Standard">
      <style:paragraph-properties fo:text-align="center" style:justify-single-word="false"/>
      <style:text-properties officeooo:paragraph-rsid="002e9ac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26099c" style:font-name-complex="Times New Roman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Times New Roman" fo:letter-spacing="-0.005cm" fo:font-weight="normal" officeooo:rsid="00165d0e" officeooo:paragraph-rsid="00165d0e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etter-spacing="-0.005cm" fo:font-weight="normal" officeooo:paragraph-rsid="0016ba68" style:font-weight-asian="normal" style:font-name-complex="Times New Roman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letter-spacing="-0.005cm" fo:font-weight="normal" officeooo:rsid="0019bad6" officeooo:paragraph-rsid="0019bad6" style:font-weight-asian="normal" style:font-name-complex="Times New Roman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etter-spacing="-0.005cm" fo:font-weight="normal" officeooo:rsid="0019bad6" officeooo:paragraph-rsid="0020ef1b" style:font-weight-asian="normal" style:font-name-complex="Times New Roma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letter-spacing="-0.005cm" fo:font-weight="normal" style:font-weight-asian="normal" style:font-name-complex="Times New Roman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letter-spacing="-0.005cm" fo:font-weight="normal" style:font-weight-asian="normal" style:font-name-complex="Times New Roman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style:font-name-complex="Times New Roman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style:text-underline-style="solid" style:text-underline-width="auto" style:text-underline-color="font-color" fo:font-weight="bold" officeooo:rsid="00165d0e" officeooo:paragraph-rsid="00165d0e" style:font-weight-asian="bold" style:font-name-complex="Times New Roman" fo:hyphenate="false" fo:hyphenation-push-char-count="2"/>
    </style:style>
    <style:style style:name="P15" style:family="paragraph" style:parent-style-name="Standard">
      <style:paragraph-properties style:line-height-at-least="0.423cm"/>
      <style:text-properties style:font-name="Times New Roman" fo:font-weight="bold" officeooo:rsid="0022c5f4" officeooo:paragraph-rsid="0022c5f4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letter-spacing="-0.005cm" fo:font-weight="normal" officeooo:paragraph-rsid="00165d0e" style:font-weight-asian="normal" style:font-name-complex="Times New Roman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letter-spacing="-0.005cm" style:text-underline-style="none" fo:font-weight="normal" officeooo:rsid="0019bad6" officeooo:paragraph-rsid="0019bad6" style:font-weight-asian="normal" style:font-name-complex="Times New Roman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letter-spacing="-0.005cm" style:text-underline-style="none" fo:font-weight="normal" officeooo:rsid="0020ef1b" officeooo:paragraph-rsid="0020ef1b" style:font-weight-asian="normal" style:font-name-complex="Times New Roman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letter-spacing="-0.005cm" style:text-underline-style="none" fo:font-weight="normal" officeooo:rsid="0026099c" officeooo:paragraph-rsid="0026099c" style:font-weight-asian="normal" style:font-name-complex="Times New Roman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letter-spacing="-0.005cm" style:text-underline-style="none" fo:font-weight="normal" officeooo:rsid="0027298c" officeooo:paragraph-rsid="0027298c" style:font-weight-asian="normal" style:font-name-complex="Times New Roman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letter-spacing="-0.005cm" style:text-underline-style="none" fo:font-weight="normal" officeooo:rsid="0027298c" officeooo:paragraph-rsid="002e9aca" fo:background-color="transparent" style:font-weight-asian="normal" style:font-name-complex="Times New Roman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letter-spacing="-0.005cm" style:text-underline-style="solid" style:text-underline-width="auto" style:text-underline-color="font-color" fo:font-weight="bold" officeooo:rsid="0019bad6" officeooo:paragraph-rsid="0019bad6" style:font-weight-asian="bold" style:font-name-complex="Times New Roman" style:font-weight-complex="bold"/>
    </style:style>
    <style:style style:name="P23" style:family="paragraph" style:parent-style-name="Standard">
      <style:paragraph-properties style:line-height-at-least="0.423cm"/>
      <style:text-properties fo:font-weight="normal" officeooo:paragraph-rsid="0026099c" style:font-weight-asian="normal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9900" style:font-name="Times New Roman" fo:letter-spacing="-0.005cm" style:text-underline-style="none" fo:font-weight="bold" officeooo:rsid="0027298c" officeooo:paragraph-rsid="0027298c" fo:background-color="transparent" style:font-weight-asian="bold" style:font-name-complex="Times New Roman" style:font-weight-complex="bold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color="#009900" style:font-name="Times New Roman" fo:letter-spacing="-0.005cm" style:text-underline-style="none" fo:font-weight="bold" officeooo:rsid="00281a07" officeooo:paragraph-rsid="00281a07" fo:background-color="transparent" style:font-weight-asian="bold" style:font-name-complex="Times New Roman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27" style:family="paragraph" style:parent-style-name="Standard">
      <style:paragraph-properties fo:margin-left="8.89cm" fo:margin-right="0cm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fo:font-weight="normal" style:font-weight-asian="normal" style:font-name-complex="Times New Roman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style:font-size-asian="14pt" style:font-weight-asian="bold" style:font-name-complex="Times New Roman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0ef1b" style:font-name-complex="Times New Roman"/>
    </style:style>
    <style:style style:name="T3" style:family="text">
      <style:text-properties style:font-name="Times New Roman" officeooo:rsid="0022c5f4" style:font-name-complex="Times New Roman"/>
    </style:style>
    <style:style style:name="T4" style:family="text">
      <style:text-properties style:font-name="Times New Roman" officeooo:rsid="002e9aca" style:font-name-complex="Times New Roman"/>
    </style:style>
    <style:style style:name="T5" style:family="text">
      <style:text-properties style:font-name="Times New Roman" fo:font-size="14.5pt" style:font-size-asian="14.5pt" style:font-name-complex="Times New Roman"/>
    </style:style>
    <style:style style:name="T6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officeooo:rsid="0020ef1b" style:font-size-asian="14pt" style:font-weight-asian="bold" style:font-name-complex="Times New Roman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officeooo:rsid="0026099c" style:font-size-asian="14pt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letter-spacing="-0.005cm" style:font-name-complex="Times New Roman"/>
    </style:style>
    <style:style style:name="T13" style:family="text">
      <style:text-properties style:font-name="Times New Roman" fo:letter-spacing="-0.005cm" officeooo:rsid="00165d0e" style:font-name-complex="Times New Roman"/>
    </style:style>
    <style:style style:name="T14" style:family="text">
      <style:text-properties style:font-name="Times New Roman" fo:letter-spacing="-0.005cm" officeooo:rsid="001bb42b" style:font-name-complex="Times New Roman"/>
    </style:style>
    <style:style style:name="T15" style:family="text">
      <style:text-properties style:font-name="Times New Roman" fo:letter-spacing="-0.005cm" officeooo:rsid="002ae1f5" style:font-name-complex="Times New Roman"/>
    </style:style>
    <style:style style:name="T16" style:family="text">
      <style:text-properties officeooo:rsid="0019bad6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officeooo:rsid="0019bad6" style:font-name-complex="Times New Roman"/>
    </style:style>
    <style:style style:name="T20" style:family="text">
      <style:text-properties fo:color="#000000" style:font-name="Times New Roman" officeooo:rsid="0016ba68" style:font-name-complex="Times New Roman"/>
    </style:style>
    <style:style style:name="T21" style:family="text">
      <style:text-properties fo:color="#000000" style:font-name="Times New Roman" officeooo:rsid="001bb42b" style:font-name-complex="Times New Roman"/>
    </style:style>
    <style:style style:name="T22" style:family="text">
      <style:text-properties fo:color="#000000" style:font-name="Times New Roman" officeooo:rsid="001d0106" style:font-name-complex="Times New Roman"/>
    </style:style>
    <style:style style:name="T23" style:family="text">
      <style:text-properties fo:color="#000000" style:font-name="Times New Roman" officeooo:rsid="0020ef1b" style:font-name-complex="Times New Roman"/>
    </style:style>
    <style:style style:name="T24" style:family="text">
      <style:text-properties fo:color="#000000" officeooo:rsid="0019bad6"/>
    </style:style>
    <style:style style:name="T25" style:family="text">
      <style:text-properties fo:color="#000000" officeooo:rsid="0016ba68"/>
    </style:style>
    <style:style style:name="T26" style:family="text">
      <style:text-properties fo:color="#000000" officeooo:rsid="001bb42b"/>
    </style:style>
    <style:style style:name="T27" style:family="text">
      <style:text-properties fo:color="#000000" officeooo:rsid="001c4520"/>
    </style:style>
    <style:style style:name="T28" style:family="text">
      <style:text-properties fo:color="#000000" officeooo:rsid="001d0106"/>
    </style:style>
    <style:style style:name="T29" style:family="text">
      <style:text-properties fo:color="#000000" officeooo:rsid="0020ef1b"/>
    </style:style>
    <style:style style:name="T30" style:family="text">
      <style:text-properties fo:color="#000000" officeooo:rsid="0025117e"/>
    </style:style>
    <style:style style:name="T31" style:family="text">
      <style:text-properties officeooo:rsid="001bb42b"/>
    </style:style>
    <style:style style:name="T32" style:family="text">
      <style:text-properties officeooo:rsid="0020ef1b"/>
    </style:style>
    <style:style style:name="T33" style:family="text">
      <style:text-properties officeooo:rsid="0022c5f4"/>
    </style:style>
    <style:style style:name="T34" style:family="text">
      <style:text-properties officeooo:rsid="0026099c"/>
    </style:style>
    <style:style style:name="T35" style:family="text">
      <style:text-properties fo:font-weight="normal" officeooo:rsid="0026099c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 a r l a m e n t <text:s text:c="2"/>Č e s k é <text:s text:c="2"/>r e p u b l i k y</text:p>
      <text:p text:style-name="P4">P O S L A N E C K Á <text:s text:c="2"/>S N Ě M O V N A</text:p>
      <text:p text:style-name="P5">7. volební období - 201<text:span text:style-name="T34">5</text:span></text:p>
      <text:p text:style-name="P5">-------------------------------------------------------------------------------</text:p>
      <text:p text:style-name="P5">výbor pro vědu, vzdělání, kulturu, mládež a tělovýchovu</text:p>
      <text:p text:style-name="P5"/>
      <text:p text:style-name="P6"/>
      <text:p text:style-name="P3"><text:span text:style-name="T5"><text:s/></text:span><text:span text:style-name="T6"><text:s/></text:span><text:span text:style-name="T7">P O Z V Á N K A </text:span><text:span text:style-name="T1"><text:s/></text:span></text:p>
      <text:p text:style-name="P3"><text:span text:style-name="T1">na </text:span><text:span text:style-name="T4">1</text:span><text:span text:style-name="T2">4</text:span><text:span text:style-name="T1">. schůzi <text:s/>podvýboru pro kulturu,</text:span></text:p>
      <text:p text:style-name="P5"/>
      <text:p text:style-name="P2"><text:span text:style-name="T1">která se koná dne </text:span><text:span text:style-name="T9">3</text:span><text:span text:style-name="T8">. </text:span><text:span text:style-name="T10">ČERVENCE</text:span><text:span text:style-name="T8"> 201</text:span><text:span text:style-name="T10">5</text:span><text:span text:style-name="T11"> <text:s/></text:span><text:span text:style-name="T1">v </text:span><text:span text:style-name="T2">Českém Krumlově,</text:span></text:p>
      <text:p text:style-name="P2"><text:span text:style-name="T2">na Státním hradu a zámku v Českém Krumlově,</text:span><text:span text:style-name="T3"> </text:span><text:span text:style-name="T2">Zámek č. p. 59, Český Krumlov</text:span></text:p>
      <text:p text:style-name="P14"/>
      <text:p text:style-name="P15">Program:</text:p>
      <text:p text:style-name="P23"><text:span text:style-name="T23">8</text:span><text:span text:style-name="T18">.</text:span><text:span text:style-name="T23">00</text:span><text:span text:style-name="T20"> </text:span><text:span text:style-name="T19">h</text:span><text:span text:style-name="T18">od</text:span><text:span text:style-name="T22">.<text:tab/></text:span><text:span text:style-name="T18"> <text:s text:c="6"/></text:span><text:span text:style-name="T21"><text:tab/></text:span><text:span text:style-name="T12">Odjezd od budovy Poslanecké sněmovny Parlamentu ČR</text:span></text:p>
      <text:p text:style-name="P23"><text:span text:style-name="T14"><text:tab/><text:tab/><text:tab/></text:span><text:span text:style-name="T13">(vchod Sněmovní 4)</text:span></text:p>
      <text:p text:style-name="P7"/>
      <text:p text:style-name="P7"><text:span text:style-name="T24">1</text:span><text:span text:style-name="T29">0</text:span><text:span text:style-name="T17">.</text:span><text:span text:style-name="T29">45</text:span><text:span text:style-name="T25"> </text:span><text:span text:style-name="T26">- 1</text:span><text:span text:style-name="T29">2</text:span><text:span text:style-name="T26">.</text:span><text:span text:style-name="T29">45</text:span><text:span text:style-name="T26"> </text:span><text:span text:style-name="T17">hod</text:span><text:span text:style-name="T26">.</text:span><text:span text:style-name="T16"><text:tab/>Problematika divadelní točny v barokní zahradě státního hradu a zámku <text:tab/><text:tab/><text:tab/>v Českém Krumlově</text:span></text:p>
      <text:p text:style-name="P10"><text:tab/><text:tab/><text:tab/></text:p>
      <text:p text:style-name="P9">13.00 <text:span text:style-name="T31">- 14.30 </text:span>hod<text:span text:style-name="T31">.</text:span> <text:s/><text:tab/>Oběd </text:p>
      <text:p text:style-name="P9"/>
      <text:p text:style-name="P9">14.30<text:span text:style-name="T31"> - 17.00</text:span> hod<text:span text:style-name="T31">.</text:span><text:tab/>Prohlídka <text:span text:style-name="T32">Státního hradu a zámku Český Krumlov</text:span></text:p>
      <text:p text:style-name="P9"/>
      <text:p text:style-name="P8"><text:span text:style-name="T25">1</text:span><text:span text:style-name="T30">7</text:span><text:span text:style-name="T25">.</text:span><text:span text:style-name="T30">0</text:span><text:span text:style-name="T25">0</text:span><text:span text:style-name="T27"> hod</text:span><text:span text:style-name="T28">.</text:span><text:span text:style-name="T26"><text:tab/></text:span><text:span text:style-name="T25"><text:tab/>Odjezd do Prahy </text:span></text:p>
      <text:p text:style-name="P16"/>
      <text:p text:style-name="P16"/>
      <text:p text:style-name="P22">Hosté:</text:p>
      <text:p text:style-name="P17"><text:span text:style-name="T32">za </text:span>MK ČR <text:span text:style-name="T32"><text:tab/><text:tab/><text:tab/>ministr kultury D. Herman</text:span></text:p>
      <text:p text:style-name="P18">za NPÚ<text:tab/><text:tab/><text:tab/>generální ředitelka N. Goryczková</text:p>
      <text:p text:style-name="P18">za město Český Krumlov<text:tab/><text:span text:style-name="T33">starosta města D. Carda</text:span></text:p>
      <text:p text:style-name="P19">za ČNK ICOMOS<text:tab/><text:tab/>prezident V. Girsa</text:p>
      <text:p text:style-name="P19">za Jihočeské divadlo <text:tab/><text:tab/>ředitel L. Průdek</text:p>
      <text:p text:style-name="P21">za Radu Jihočeského kraje <text:tab/>hejtman J. Zimola</text:p>
      <text:p text:style-name="P19">za Radu města Č. Budějovice<text:tab/>náměstek primátora J. Talíř</text:p>
      <text:p text:style-name="P24"/>
      <text:p text:style-name="P25"/>
      <text:p text:style-name="P20"><text:tab/><text:tab/><text:tab/><text:tab/><text:tab/></text:p>
      <text:p text:style-name="P19"/>
      <text:p text:style-name="P18"/>
      <text:p text:style-name="P11"><text:tab/>Roman Procházka, v. r. </text:p>
      <text:p text:style-name="P27"><text:s text:c="13"/>předseda podvýboru pro kulturu</text:p>
      <text:p text:style-name="P12"/>
      <text:p text:style-name="P13">V Praze dne <text:span text:style-name="T34">11</text:span>. <text:span text:style-name="T35">červ</text:span>na 201<text:span text:style-name="T34">5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6d749" officeooo:paragraph-rsid="0026d749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date>2015-06-11T12:34:36.736000000</dc:date>
    <meta:print-date>2015-06-11T11:54:43.583000000</meta:print-date>
    <meta:editing-cycles>19</meta:editing-cycles>
    <meta:editing-duration>PT6H58M31S</meta:editing-duration>
    <meta:generator>LibreOffice/4.3.5.2$Windows_x86 LibreOffice_project/cda283309eaebb72f0cff92f3b10cd579a31d710</meta:generator>
    <meta:document-statistic meta:table-count="0" meta:image-count="0" meta:object-count="0" meta:page-count="1" meta:paragraph-count="29" meta:word-count="208" meta:character-count="1157" meta:non-whitespace-character-count="913"/>
  </office:meta>
</office:document-meta>
</file>