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officeooo:paragraph-rsid="000fadb3" style:font-size-asian="14pt" style:font-style-asian="italic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f51b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tyle="normal" style:text-underline-style="none" fo:font-weight="bold" fo:background-color="#ffff00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text-align="justify" style:justify-single-word="false"/>
      <style:text-properties officeooo:rsid="0018b2f6" officeooo:paragraph-rsid="0018b2f6"/>
    </style:style>
    <style:style style:name="P14" style:family="paragraph" style:parent-style-name="Standard">
      <style:text-properties officeooo:rsid="0018b2f6" officeooo:paragraph-rsid="0018b2f6"/>
    </style:style>
    <style:style style:name="P15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6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text-align="justify" style:justify-single-word="false"/>
      <style:text-properties officeooo:rsid="0018b2f6" officeooo:paragraph-rsid="0018b2f6"/>
    </style:style>
    <style:style style:name="P21" style:family="paragraph" style:parent-style-name="Standard">
      <style:paragraph-properties fo:text-align="justify" style:justify-single-word="false"/>
      <style:text-properties officeooo:rsid="0018b2f6" officeooo:paragraph-rsid="001ef61c"/>
    </style:style>
    <style:style style:name="P22" style:family="paragraph" style:parent-style-name="Standard">
      <style:text-properties fo:font-size="12pt" style:text-underline-style="none" style:font-size-asian="12pt" style:font-size-complex="12pt"/>
    </style:style>
    <style:style style:name="P2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" style:family="text">
      <style:text-properties officeooo:rsid="000f51b2"/>
    </style:style>
    <style:style style:name="T2" style:family="text">
      <style:text-properties officeooo:rsid="000f51b2" fo:background-color="#ffff00" loext:char-shading-value="0"/>
    </style:style>
    <style:style style:name="T3" style:family="text">
      <style:text-properties officeooo:rsid="00136340" fo:background-color="#ffff00" loext:char-shading-value="0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officeooo:rsid="000f51b2" style:font-size-asian="13pt" style:font-style-asian="normal" style:font-size-complex="13pt" style:font-style-complex="normal"/>
    </style:style>
    <style:style style:name="T7" style:family="text">
      <style:text-properties fo:font-size="13pt" fo:font-style="normal" officeooo:rsid="00113c82" style:font-size-asian="13pt" style:font-style-asian="normal" style:font-size-complex="13pt" style:font-style-complex="normal"/>
    </style:style>
    <style:style style:name="T8" style:family="text">
      <style:text-properties fo:font-size="13pt" fo:font-style="normal" officeooo:rsid="001d024d" style:font-size-asian="13pt" style:font-style-asian="normal" style:font-size-complex="13pt" style:font-style-complex="normal"/>
    </style:style>
    <style:style style:name="T9" style:family="text">
      <style:text-properties officeooo:rsid="0017f12b"/>
    </style:style>
    <style:style style:name="T10" style:family="text">
      <style:text-properties officeooo:rsid="0018b2f6"/>
    </style:style>
    <style:style style:name="T11" style:family="text">
      <style:text-properties officeooo:rsid="0017f12b" fo:background-color="#ffff66" loext:char-shading-value="0"/>
    </style:style>
    <style:style style:name="T12" style:family="text">
      <style:text-properties officeooo:rsid="001d024d"/>
    </style:style>
    <style:style style:name="T13" style:family="text">
      <style:text-properties officeooo:rsid="001f8f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4">POSLANECKÁ SNĚMOVNA</text:p>
            <text:p text:style-name="P4">20<text:span text:style-name="T1">15</text:span></text:p>
            <text:p text:style-name="P1"><text:span text:style-name="T1">7</text:span>. volební období</text:p>
            <text:h text:style-name="Heading_20_1" text:outline-level="1">VÝBOR PRO ŽIVOTNÍ PROSTŘEDÍ</text:h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5">POZVÁNKA</text:p>
          </table:table-cell>
        </table:table-row>
        <table:table-row table:style-name="Tabulka1.1">
          <table:table-cell table:style-name="Tabulka1.A1" office:value-type="string">
            <text:p text:style-name="P1">na <text:span text:style-name="T9">3</text:span>. schůzi</text:p>
          </table:table-cell>
        </table:table-row>
        <table:table-row table:style-name="Tabulka1.1">
          <table:table-cell table:style-name="Tabulka1.A1" office:value-type="string">
            <text:p text:style-name="P1">podvýboru pro <text:span text:style-name="T1">technickou ochranu přírody</text:span></text:p>
          </table:table-cell>
        </table:table-row>
        <table:table-row table:style-name="Tabulka1.1">
          <table:table-cell table:style-name="Tabulka1.A1" office:value-type="string">
            <text:p text:style-name="P18">která se koná dne <text:span text:style-name="T11">25. června</text:span><text:span text:style-name="T2"> 201</text:span><text:span text:style-name="T3">5</text:span></text:p>
            <text:p text:style-name="P11">od <text:span text:style-name="T10">10,00</text:span> <text:s/>hodin</text:p>
            <text:p text:style-name="P3"/>
            <text:p text:style-name="P9">v budově Poslanecké sněmovny, Sněmovní 1, 118 26 <text:s/>Praha 1</text:p>
            <text:p text:style-name="P9">místnost č. 49 / přízemí</text:p>
          </table:table-cell>
        </table:table-row>
      </table:table>
      <text:p text:style-name="P17"/>
      <text:p text:style-name="P17"/>
      <text:p text:style-name="P17"/>
      <text:p text:style-name="Standard"/>
      <text:p text:style-name="P6">NÁVRH PROGRAMU:</text:p>
      <text:p text:style-name="P6"/>
      <text:p text:style-name="Standard"/>
      <text:p text:style-name="P22"><text:span text:style-name="T10">10</text:span>,00 hodin – Zahájení</text:p>
      <text:p text:style-name="P12"/>
      <text:p text:style-name="P21">10,05<text:tab/>Prezentace E<text:span text:style-name="T13">NVIROPOL,</text:span> s. r. o. Jihlava, zpracovatele drobných domácích spotřebičů,</text:p>
      <text:p text:style-name="P21"><text:tab/> IT a spotřební elektroniky</text:p>
      <text:p text:style-name="P13"/>
      <text:p text:style-name="P13"/>
      <text:p text:style-name="P10"><text:tab/><text:tab/><text:tab/><text:tab/><text:tab/><text:tab/>Přednese: <text:s/><text:span text:style-name="T12">Robert <text:s/>K l o b u č n í k</text:span><text:tab/><text:tab/><text:tab/><text:tab/><text:tab/><text:tab/><text:tab/><text:tab/><text:tab/> <text:s text:c="5"/><text:span text:style-name="T12">ředitel ENVIROPOL s. r.</text:span><text:tab/><text:span text:style-name="T12">o.</text:span><text:tab/> <text:s text:c="5"/><text:tab/></text:p>
      <text:p text:style-name="Standard"/>
      <text:p text:style-name="Standard"/>
      <text:p text:style-name="Standard"/>
      <text:p text:style-name="P14">11,00<text:tab/>Různé</text:p>
      <text:p text:style-name="Standard"/>
      <text:p text:style-name="Standard"><text:tab/></text:p>
      <text:p text:style-name="P1"/>
      <text:p text:style-name="P8"><text:s text:c="66"/><text:span text:style-name="T4"><text:s text:c="2"/></text:span><text:span text:style-name="T6">RSDr. Josef <text:s/>NEKL</text:span><text:span text:style-name="T7"> </text:span><text:span text:style-name="T8">v.r.</text:span><text:span text:style-name="T5"> </text:span></text:p>
      <text:p text:style-name="P15"><text:s text:c="70"/>předseda podvýboru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erglerova Iva</meta:initial-creator>
    <meta:creation-date>2009-01-08T12:07:00</meta:creation-date>
    <dc:date>2015-06-03T08:49:21.053000000</dc:date>
    <meta:editing-cycles>18</meta:editing-cycles>
    <meta:editing-duration>PT1H7M43S</meta:editing-duration>
    <meta:generator>LibreOffice/4.3.5.2$Windows_x86 LibreOffice_project/cda283309eaebb72f0cff92f3b10cd579a31d710</meta:generator>
    <meta:print-date>2015-06-03T08:47:56.480000000</meta:print-date>
    <meta:document-statistic meta:table-count="1" meta:image-count="0" meta:object-count="0" meta:page-count="1" meta:paragraph-count="21" meta:word-count="91" meta:character-count="716" meta:non-whitespace-character-count="469"/>
  </office:meta>
</office:document-meta>
</file>