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officeooo:paragraph-rsid="00347e14" style:font-size-asian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8pt" fo:font-style="italic" fo:font-weight="bold" officeooo:paragraph-rsid="0013c64b" style:font-size-asian="18pt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8pt" fo:letter-spacing="-0.007cm" fo:font-style="italic" fo:font-weight="bold" officeooo:paragraph-rsid="0013c64b" style:font-size-asian="18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text-properties fo:color="#000000"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Times New Roman" fo:font-size="12pt" fo:language="cs" fo:country="CZ" fo:font-style="normal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17" style:family="paragraph" style:parent-style-name="Standard"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top="0cm" fo:margin-bottom="0.755cm" loext:contextual-spacing="false" fo:line-height="0.176cm"/>
      <style:text-properties fo:font-size="5pt" style:font-size-asian="5pt"/>
    </style:style>
    <style:style style:name="P19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-1.27cm"/>
        </style:tab-stops>
      </style:paragraph-properties>
      <style:text-properties style:font-name="Times New Roman" fo:font-size="12pt" fo:letter-spacing="-0.005cm" fo:language="cs" fo:country="CZ" fo:font-style="normal" officeooo:rsid="000b0083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2.619cm"/>
        </style:tab-stops>
      </style:paragraph-properties>
      <style:text-properties style:font-name="Times New Roman" fo:font-size="12pt" fo:font-style="normal" officeooo:paragraph-rsid="0032a405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12pt" fo:font-style="normal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12pt" fo:letter-spacing="-0.005cm" fo:language="cs" fo:country="CZ" fo:font-style="normal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-1.27cm"/>
        </style:tab-stops>
      </style:paragraph-properties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style:font-name="Times New Roman" fo:font-size="12pt" fo:font-style="normal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2.501cm" fo:margin-right="0cm" fo:text-indent="-0.75cm" style:auto-text-indent="false">
        <style:tab-stops>
          <style:tab-stop style:position="2.547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32a405" style:font-size-asian="12pt" style:font-style-asian="normal" style:font-weight-asian="normal" style:font-size-complex="12pt" style:font-style-complex="normal" style:text-emphasize="none"/>
    </style:style>
    <style:style style:name="P29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fo:color="#000000"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2.2cm" fo:margin-right="0cm" fo:text-align="justify" style:justify-single-word="false" fo:orphans="2" fo:widows="2" fo:hyphenation-ladder-count="no-limit" fo:text-indent="-0.9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12pt" fo:letter-spacing="-0.005cm" fo:language="cs" fo:country="CZ" fo:font-style="normal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1.3cm" fo:margin-right="0cm" fo:text-align="justify" style:justify-single-word="false" fo:orphans="2" fo:widows="2" fo:hyphenation-ladder-count="no-limit" fo:text-indent="0.499cm" style:auto-text-indent="false" style:page-number="auto" style:writing-mode="lr-tb">
        <style:tab-stops>
          <style:tab-stop style:position="-1.27cm"/>
          <style:tab-stop style:position="0.026cm"/>
        </style:tab-stops>
      </style:paragraph-properties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text-align="justify" style:justify-single-word="false">
        <style:tab-stops>
          <style:tab-stop style:position="1.886cm"/>
        </style:tab-stops>
      </style:paragraph-properties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33" style:family="paragraph" style:parent-style-name="Standard" style:list-style-name="WW8Num1">
      <style:paragraph-properties>
        <style:tab-stops>
          <style:tab-stop style:position="1.886cm"/>
        </style:tab-stops>
      </style:paragraph-properties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34" style:family="paragraph" style:parent-style-name="Standard" style:list-style-name="WW8Num5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fo:language="cs" fo:country="CZ" fo:font-style="normal" officeooo:rsid="002441c6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Times New Roman" fo:font-size="12pt" fo:letter-spacing="-0.005cm" fo:language="cs" fo:country="CZ" fo:font-style="normal" officeooo:paragraph-rsid="0032a405" style:font-size-asian="12pt" style:font-style-asian="normal" style:font-size-complex="12pt" style:font-style-complex="normal"/>
    </style:style>
    <style:style style:name="P36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fo:language="cs" fo:country="CZ" fo:font-style="normal" officeooo:rsid="001e85ab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3b523c" officeooo:paragraph-rsid="003b523c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32a405" style:font-size-asian="12pt" style:font-size-complex="12pt"/>
    </style:style>
    <style:style style:name="P39" style:family="paragraph" style:parent-style-name="Standard" style:list-style-name="WW8Num8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40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41" style:family="paragraph" style:parent-style-name="Standard" style:list-style-name="L1" style:master-page-name="">
      <style:paragraph-properties fo:margin-left="2.701cm" fo:margin-right="0cm" fo:text-align="justify" style:justify-single-word="false" fo:orphans="2" fo:widows="2" fo:text-indent="-0.9cm" style:auto-text-indent="false" style:page-number="auto" text:number-lines="false" text:line-number="0" style:writing-mode="lr-tb">
        <style:tab-stops>
          <style:tab-stop style:position="2.805cm"/>
        </style:tab-stops>
      </style:paragraph-properties>
      <style:text-properties fo:color="#000000"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42" style:family="paragraph" style:parent-style-name="Standard" style:list-style-name="L1" style:master-page-name="">
      <style:paragraph-properties fo:margin-left="2.701cm" fo:margin-right="0cm" fo:text-align="justify" style:justify-single-word="false" fo:orphans="2" fo:widows="2" fo:text-indent="-0.9cm" style:auto-text-indent="false" style:page-number="auto" text:number-lines="false" text:line-number="0" style:writing-mode="lr-tb">
        <style:tab-stops>
          <style:tab-stop style:position="2.699cm"/>
        </style:tab-stops>
      </style:paragraph-properties>
      <style:text-properties fo:color="#000000"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43" style:family="paragraph" style:parent-style-name="Standard" style:list-style-name="WW8Num6">
      <style:paragraph-properties fo:margin-left="2.501cm" fo:margin-right="0cm" fo:text-indent="-0.75cm" style:auto-text-indent="false">
        <style:tab-stops>
          <style:tab-stop style:position="2.547cm"/>
        </style:tab-stops>
      </style:paragraph-properties>
      <style:text-properties fo:color="#000000"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44" style:family="paragraph" style:parent-style-name="Standard" style:list-style-name="WW8Num15">
      <style:paragraph-properties fo:margin-left="2.501cm" fo:margin-right="0cm" fo:text-indent="-0.75cm" style:auto-text-indent="false"/>
      <style:text-properties fo:color="#000000"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45" style:family="paragraph" style:parent-style-name="Standard" style:list-style-name="WW8Num15">
      <style:paragraph-properties fo:margin-left="2.501cm" fo:margin-right="0cm" fo:text-align="justify" style:justify-single-word="false" fo:text-indent="-0.75cm" style:auto-text-indent="false"/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46" style:family="paragraph" style:parent-style-name="Standard" style:list-style-name="WW8Num6">
      <style:paragraph-properties fo:margin-left="1.752cm" fo:margin-right="0cm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47" style:family="paragraph" style:parent-style-name="Standard" style:list-style-name="WW8Num15">
      <style:paragraph-properties fo:margin-left="1.752cm" fo:margin-right="0cm" fo:text-indent="0cm" style:auto-text-indent="false">
        <style:tab-stops>
          <style:tab-stop style:position="0.84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-0.005cm" fo:language="cs" fo:country="CZ" fo:font-style="normal" fo:text-shadow="none" style:text-underline-style="none" fo:font-weight="normal" officeooo:paragraph-rsid="0032a405" style:font-size-asian="12pt" style:font-style-asian="normal" style:font-weight-asian="normal" style:font-size-complex="12pt" style:font-style-complex="normal" style:text-emphasize="none"/>
    </style:style>
    <style:style style:name="P48" style:family="paragraph" style:parent-style-name="Standard" style:list-style-name="WW8Num6" style:master-page-name="">
      <style:paragraph-properties fo:margin-left="1.7cm" fo:margin-right="0cm" fo:orphans="2" fo:widows="2" fo:text-indent="0.6cm" style:auto-text-indent="false" style:page-number="auto" style:writing-mode="lr-tb">
        <style:tab-stops/>
      </style:paragraph-properties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49" style:family="paragraph" style:parent-style-name="Standard" style:list-style-name="L2" style:master-page-name="">
      <style:paragraph-properties fo:margin-left="2.2cm" fo:margin-right="0cm" fo:text-align="justify" style:justify-single-word="false" fo:orphans="2" fo:widows="2" fo:hyphenation-ladder-count="no-limit" fo:text-indent="-0.9cm" style:auto-text-indent="false" style:page-number="auto" style:writing-mode="lr-tb">
        <style:tab-stops>
          <style:tab-stop style:position="-1.27cm"/>
        </style:tab-stops>
      </style:paragraph-properties>
      <style:text-properties style:font-name="Times New Roman" fo:font-size="12pt" fo:letter-spacing="-0.005cm" fo:language="cs" fo:country="CZ" fo:font-style="normal" officeooo:rsid="002441c6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50" style:family="paragraph" style:parent-style-name="Standard" style:list-style-name="L2">
      <style:paragraph-properties fo:margin-left="2.2cm" fo:margin-right="0cm" fo:text-align="justify" style:justify-single-word="false" fo:orphans="2" fo:widows="2" fo:hyphenation-ladder-count="no-limit" fo:text-indent="-0.9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12pt" fo:letter-spacing="-0.005cm" fo:language="cs" fo:country="CZ" fo:font-style="normal" officeooo:rsid="0030e041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51" style:family="paragraph" style:parent-style-name="Standard" style:list-style-name="L2">
      <style:paragraph-properties fo:margin-left="2.2cm" fo:margin-right="0cm" fo:text-align="justify" style:justify-single-word="false" fo:orphans="2" fo:widows="2" fo:hyphenation-ladder-count="no-limit" fo:text-indent="-0.9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12pt" fo:letter-spacing="-0.005cm" fo:language="cs" fo:country="CZ" fo:font-style="normal" officeooo:rsid="005636cf" officeooo:paragraph-rsid="0032a405" style:font-size-asian="12pt" style:font-style-asian="normal" style:font-size-complex="12pt" style:font-style-complex="normal" fo:hyphenate="false" fo:hyphenation-remain-char-count="2" fo:hyphenation-push-char-count="2"/>
    </style:style>
    <style:style style:name="P52" style:family="paragraph" style:parent-style-name="Table_20_Contents" style:list-style-name="L1" style:master-page-name="">
      <style:paragraph-properties fo:margin-left="2.701cm" fo:margin-right="0cm" fo:text-align="justify" style:justify-single-word="false" fo:orphans="2" fo:widows="2" fo:text-indent="-0.9cm" style:auto-text-indent="false" style:page-number="auto" text:number-lines="false" text:line-number="0" style:writing-mode="lr-tb">
        <style:tab-stops>
          <style:tab-stop style:position="2.699cm"/>
        </style:tab-stops>
      </style:paragraph-properties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P53" style:family="paragraph" style:parent-style-name="Table_20_Contents" style:list-style-name="L1">
      <style:paragraph-properties fo:margin-left="2.701cm" fo:margin-right="0cm" fo:text-align="justify" style:justify-single-word="false" fo:orphans="2" fo:widows="2" fo:text-indent="-0.9cm" style:auto-text-indent="false" text:number-lines="false" text:line-number="0" style:writing-mode="lr-tb">
        <style:tab-stops>
          <style:tab-stop style:position="2.699cm"/>
        </style:tab-stops>
      </style:paragraph-properties>
      <style:text-properties style:font-name="Times New Roman" fo:font-size="12pt" fo:language="cs" fo:country="CZ" fo:font-style="normal" officeooo:paragraph-rsid="0032a405" style:font-size-asian="12pt" style:font-style-asian="normal" style:font-size-complex="12pt" style:font-style-complex="normal"/>
    </style:style>
    <style:style style:name="T1" style:family="text">
      <style:text-properties officeooo:rsid="00175cd8"/>
    </style:style>
    <style:style style:name="T2" style:family="text">
      <style:text-properties officeooo:rsid="001b7bd3"/>
    </style:style>
    <style:style style:name="T3" style:family="text">
      <style:text-properties officeooo:rsid="002071e3"/>
    </style:style>
    <style:style style:name="T4" style:family="text">
      <style:text-properties fo:font-weight="bold" officeooo:rsid="000c54d6" style:font-weight-asian="bold" style:font-weight-complex="bold"/>
    </style:style>
    <style:style style:name="T5" style:family="text">
      <style:text-properties fo:font-weight="bold" officeooo:rsid="000c6a99" style:font-weight-asian="bold" style:font-weight-complex="bold"/>
    </style:style>
    <style:style style:name="T6" style:family="text">
      <style:text-properties officeooo:rsid="00247686"/>
    </style:style>
    <style:style style:name="T7" style:family="text">
      <style:text-properties officeooo:rsid="002990cf"/>
    </style:style>
    <style:style style:name="T8" style:family="text">
      <style:text-properties fo:font-weight="normal" officeooo:rsid="002c14e3" style:font-weight-asian="normal" style:font-weight-complex="normal"/>
    </style:style>
    <style:style style:name="T9" style:family="text">
      <style:text-properties fo:font-weight="normal" officeooo:rsid="002048a4" style:font-weight-asian="normal" style:font-weight-complex="normal"/>
    </style:style>
    <style:style style:name="T10" style:family="text">
      <style:text-properties officeooo:rsid="000c54d6"/>
    </style:style>
    <style:style style:name="T11" style:family="text">
      <style:text-properties officeooo:rsid="00448fe2"/>
    </style:style>
    <style:style style:name="T12" style:family="text">
      <style:text-properties officeooo:rsid="005a42bf"/>
    </style:style>
    <style:style style:name="T13" style:family="text">
      <style:text-properties officeooo:rsid="004f4cbe"/>
    </style:style>
    <style:style style:name="T14" style:family="text">
      <style:text-properties officeooo:rsid="004d2631"/>
    </style:style>
    <style:style style:name="T15" style:family="text">
      <style:text-properties officeooo:rsid="0046ff95"/>
    </style:style>
    <style:style style:name="T16" style:family="text">
      <style:text-properties style:use-window-font-color="true" style:text-outline="false" style:text-line-through-style="none" style:text-line-through-type="none" fo:text-shadow="none" style:text-underline-style="none" fo:font-weight="normal" style:font-name-asian="Times New Roman" style:font-weight-asian="normal" style:font-name-complex="Times New Roman" style:text-emphasize="none"/>
    </style:style>
    <style:style style:name="T17" style:family="text">
      <style:text-properties fo:color="#000000"/>
    </style:style>
    <style:style style:name="T18" style:family="text">
      <style:text-properties fo:color="#000000" officeooo:rsid="000c54d6"/>
    </style:style>
    <style:style style:name="T19" style:family="text">
      <style:text-properties fo:color="#000000" fo:font-weight="bold" officeooo:rsid="000c54d6" style:font-weight-asian="bold" style:font-weight-complex="bold"/>
    </style:style>
    <style:style style:name="T20" style:family="text">
      <style:text-properties fo:color="#000000" officeooo:rsid="00448fe2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fo:font-weight="normal" style:font-name-asian="Times New Roman" style:font-weight-asian="normal" style:font-name-complex="Times New Roman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fo:font-weight="normal" officeooo:rsid="0018e316" style:font-weight-asian="normal" style:text-emphasize="none"/>
    </style:style>
    <style:style style:name="T23" style:family="text">
      <style:text-properties fo:color="#000000" fo:letter-spacing="-0.005cm" officeooo:rsid="000c54d6"/>
    </style:style>
    <style:style style:name="T24" style:family="text">
      <style:text-properties fo:color="#000000" fo:letter-spacing="-0.005cm" fo:font-weight="bold" officeooo:rsid="000c54d6" style:font-weight-asian="bold" style:font-weight-complex="bold"/>
    </style:style>
    <style:style style:name="T25" style:family="text">
      <style:text-properties fo:color="#000000" style:font-name-asian="Times New Roman" style:font-name-complex="Times New Roman"/>
    </style:style>
    <style:style style:name="T26" style:family="text">
      <style:text-properties fo:letter-spacing="-0.005cm"/>
    </style:style>
    <style:style style:name="T27" style:family="text">
      <style:text-properties fo:letter-spacing="-0.005cm" officeooo:rsid="00448fe2"/>
    </style:style>
    <style:style style:name="T28" style:family="text">
      <style:text-properties fo:letter-spacing="-0.005cm" officeooo:rsid="000b0083"/>
    </style:style>
    <style:style style:name="T29" style:family="text">
      <style:text-properties fo:letter-spacing="-0.005cm" officeooo:rsid="0018e316"/>
    </style:style>
    <style:style style:name="T30" style:family="text">
      <style:text-properties fo:letter-spacing="-0.005cm" fo:language="cs" fo:country="CZ"/>
    </style:style>
    <style:style style:name="T31" style:family="text">
      <style:text-properties fo:letter-spacing="-0.005cm" fo:language="cs" fo:country="CZ" officeooo:rsid="000c54d6"/>
    </style:style>
    <style:style style:name="T32" style:family="text">
      <style:text-properties fo:letter-spacing="-0.005cm" fo:language="cs" fo:country="CZ" fo:font-weight="bold" officeooo:rsid="000c54d6" style:font-weight-asian="bold" style:font-weight-complex="bold"/>
    </style:style>
    <style:style style:name="T33" style:family="text">
      <style:text-properties fo:letter-spacing="-0.005cm" fo:language="cs" fo:country="CZ" fo:font-style="normal" style:font-style-asian="normal" style:font-style-complex="normal"/>
    </style:style>
    <style:style style:name="T34" style:family="text">
      <style:text-properties fo:letter-spacing="-0.005cm" fo:language="cs" fo:country="CZ" fo:font-style="normal" officeooo:rsid="00571bcd" style:font-style-asian="normal" style:font-style-complex="normal"/>
    </style:style>
    <style:style style:name="T35" style:family="text">
      <style:text-properties fo:letter-spacing="-0.005cm" fo:language="cs" fo:country="CZ" fo:font-style="normal" officeooo:rsid="0030683f" style:font-style-asian="normal" style:font-style-complex="normal"/>
    </style:style>
    <style:style style:name="T36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37" style:family="text">
      <style:text-properties style:text-outline="false" style:text-line-through-style="none" style:text-line-through-type="none" fo:text-shadow="none" style:text-underline-style="none" fo:font-weight="normal" officeooo:rsid="0018e316" style:font-weight-asian="normal" style:text-emphasize="none"/>
    </style:style>
    <style:style style:name="T38" style:family="text">
      <style:text-properties fo:language="cs" fo:country="CZ"/>
    </style:style>
    <style:style style:name="T39" style:family="text">
      <style:text-properties fo:language="cs" fo:country="CZ" officeooo:rsid="00448fe2"/>
    </style:style>
    <style:style style:name="T40" style:family="text">
      <style:text-properties fo:language="cs" fo:country="CZ" officeooo:rsid="002f8f71"/>
    </style:style>
    <style:style style:name="T41" style:family="text">
      <style:text-properties officeooo:rsid="000c6a99"/>
    </style:style>
    <style:style style:name="T42" style:family="text">
      <style:text-properties officeooo:rsid="00347e14"/>
    </style:style>
    <style:style style:name="T43" style:family="text">
      <style:text-properties officeooo:rsid="003ae441"/>
    </style:style>
    <style:style style:name="T44" style:family="text">
      <style:text-properties officeooo:rsid="0012c47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Parlament České republiky</text:p>
      <text:p text:style-name="P10"><text:tab/>POSLANECKÁ <text:s/>SNĚMOVNA</text:p>
      <text:p text:style-name="P9">201<text:span text:style-name="T3">5</text:span></text:p>
      <text:p text:style-name="P2"><text:tab/>7. volební období</text:p>
      <text:p text:style-name="P3"/>
      <text:p text:style-name="P8"><text:tab/><text:span text:style-name="T1">761</text:span></text:p>
      <text:p text:style-name="P8"><text:tab/>USNESENÍ</text:p>
      <text:p text:style-name="P2"><text:tab/>Poslanecké sněmovny</text:p>
      <text:p text:style-name="P2"><text:tab/>z <text:span text:style-name="T2">27</text:span>. schůze <text:span text:style-name="T7">21</text:span>. <text:span text:style-name="T6">května</text:span> 201<text:span text:style-name="T3">5</text:span></text:p>
      <text:p text:style-name="P4"/>
      <text:p text:style-name="P4"/>
      <text:p text:style-name="P4"/>
      <text:p text:style-name="P4"/>
      <text:p text:style-name="P4"/>
      <text:p text:style-name="P5">k<text:span text:style-name="T42">e</text:span> <text:span text:style-name="T42">z</text:span>práv<text:span text:style-name="T42">ě</text:span> o kontrole výročních finančních zpráv politických stran a politických hnutí za rok 2014 /<text:span text:style-name="T43">sněmovní dokument 2361/</text:span></text:p>
      <text:p text:style-name="P4"/>
      <text:p text:style-name="P4"/>
      <text:p text:style-name="P4"/>
      <text:p text:style-name="P4">Poslanecká sněmovna</text:p>
      <text:p text:style-name="P6"/>
      <text:p text:style-name="P6"/>
      <text:p text:style-name="P20"><text:span text:style-name="T10"><text:tab/></text:span><text:span text:style-name="T4">I. konstatuje,</text:span><text:span text:style-name="T10"> </text:span>že výroční finanční zprávy za rok 201<text:span text:style-name="T11">4</text:span> předložené následujícími politickými stranami a politickými hnutími podle zákona č. 424/1991 Sb., o sdružování v politických stranách a v politických hnutích, v platném znění jsou úplné:</text:p>
      <text:p text:style-name="P15"/>
      <text:list xml:id="list2674413032305685439" text:style-name="L1">
        <text:list-item>
          <text:p text:style-name="P52">Aktiv nezávislých občanů</text:p>
        </text:list-item>
        <text:list-item>
          <text:p text:style-name="P52">ALTERNATIVA</text:p>
        </text:list-item>
        <text:list-item>
          <text:p text:style-name="P53">Alternativa pro Plzeň</text:p>
        </text:list-item>
        <text:list-item>
          <text:p text:style-name="P41">ANO 2011</text:p>
        </text:list-item>
        <text:list-item>
          <text:p text:style-name="P53">B10.cz </text:p>
        </text:list-item>
        <text:list-item>
          <text:p text:style-name="P53">Balbínova poetická strana </text:p>
        </text:list-item>
        <text:list-item>
          <text:p text:style-name="P53">COEXISTENTIA</text:p>
        </text:list-item>
        <text:list-item>
          <text:p text:style-name="P41">Česká pirátská strana</text:p>
        </text:list-item>
        <text:list-item>
          <text:p text:style-name="P53">Česká pravice </text:p>
        </text:list-item>
        <text:list-item>
          <text:p text:style-name="P53">Česká strana národně socialistická </text:p>
        </text:list-item>
        <text:list-item>
          <text:p text:style-name="P53">Česká strana regionů </text:p>
        </text:list-item>
        <text:list-item>
          <text:p text:style-name="P53">Česká strana sociálně demokratická </text:p>
        </text:list-item>
        <text:list-item>
          <text:p text:style-name="P53">Česká Suverenita </text:p>
        </text:list-item>
        <text:list-item>
          <text:p text:style-name="P53">České hnutí za národní jednotu </text:p>
        </text:list-item>
        <text:list-item>
          <text:p text:style-name="P53">Československá strana socialistická </text:p>
        </text:list-item>
        <text:list-item>
          <text:p text:style-name="P53">ČESKÝ POLITICKÝ STŘED </text:p>
        </text:list-item>
        <text:list-item>
          <text:p text:style-name="P53">Čisté Ústí </text:p>
        </text:list-item>
        <text:list-item>
          <text:p text:style-name="P53">Dělnická strana sociální spravedlnosti </text:p>
        </text:list-item>
        <text:list-item>
          <text:p text:style-name="P53">Demokratická strana zelených </text:p>
        </text:list-item>
        <text:list-item>
          <text:p text:style-name="P53">Doktoři (za uzdravení společnosti) </text:p>
        </text:list-item>
        <text:list-item>
          <text:p text:style-name="P53">DOMOV</text:p>
        </text:list-item>
        <text:list-item>
          <text:p text:style-name="P53">evropani.cz </text:p>
        </text:list-item>
        <text:list-item>
          <text:p text:style-name="P53"><text:soft-page-break/>Evropská strana důstojného stáří </text:p>
        </text:list-item>
        <text:list-item>
          <text:p text:style-name="P53">Fair play – HNPD</text:p>
        </text:list-item>
        <text:list-item>
          <text:p text:style-name="P53">HLAVU VZHŮRU – volební blok</text:p>
        </text:list-item>
        <text:list-item>
          <text:p text:style-name="P53">Hnutí FAIR PLAY</text:p>
        </text:list-item>
        <text:list-item>
          <text:p text:style-name="P53">HNUTÍ NEZÁVISLÝCH ZA HARMONICKÝ ROZVOJ OBCÍ A MĚST</text:p>
        </text:list-item>
        <text:list-item>
          <text:p text:style-name="P53">Hnutí nezávislých za všestranný rozvoj Slatiny</text:p>
        </text:list-item>
        <text:list-item>
          <text:p text:style-name="P53">„Hnutí Praha<text:span text:style-name="T12">–</text:span>Kunratice“</text:p>
        </text:list-item>
        <text:list-item>
          <text:p text:style-name="P53">Hnutí pro Prahu 11</text:p>
        </text:list-item>
        <text:list-item>
          <text:p text:style-name="P53">HOZK</text:p>
        </text:list-item>
        <text:list-item>
          <text:p text:style-name="P53">Hradecký demokratický klub</text:p>
        </text:list-item>
        <text:list-item>
          <text:p text:style-name="P53">HRADEČTÍ PATRIOTI strana pro sport, zdraví a kulturu</text:p>
        </text:list-item>
        <text:list-item>
          <text:p text:style-name="P53">Humanistická strana</text:p>
        </text:list-item>
        <text:list-item>
          <text:p text:style-name="P53">Iniciativa občanů</text:p>
        </text:list-item>
        <text:list-item>
          <text:p text:style-name="P53">„JIHOČEŠI 2012“</text:p>
        </text:list-item>
        <text:list-item>
          <text:p text:style-name="P53">„Jirkov 21. století“</text:p>
        </text:list-item>
        <text:list-item>
          <text:p text:style-name="P53">JIŘÍ STROBACH – náš starosta</text:p>
        </text:list-item>
        <text:list-item>
          <text:p text:style-name="P53">Karlovaráci</text:p>
        </text:list-item>
        <text:list-item>
          <text:p text:style-name="P53">Karlovarská občanská alternativa</text:p>
        </text:list-item>
        <text:list-item>
          <text:p text:style-name="P53">Klíčové hnutí</text:p>
        </text:list-item>
        <text:list-item>
          <text:p text:style-name="P53">Klub angažovaných nestraníků</text:p>
        </text:list-item>
        <text:list-item>
          <text:p text:style-name="P53">Komunistická strana Čech a Moravy</text:p>
        </text:list-item>
        <text:list-item>
          <text:p text:style-name="P53">KOMUNISTICKÁ STRANA ČESKÁ 21</text:p>
        </text:list-item>
        <text:list-item>
          <text:p text:style-name="P53">Komunistická strana Československa</text:p>
        </text:list-item>
        <text:list-item>
          <text:p text:style-name="P53">Konzervativní a sociální hnutí</text:p>
        </text:list-item>
        <text:list-item>
          <text:p text:style-name="P53">Konzervativní aliance 2014</text:p>
        </text:list-item>
        <text:list-item>
          <text:p text:style-name="P53">Koruna Česká (monarchistická strana Čech, Moravy a Slezska)</text:p>
        </text:list-item>
        <text:list-item>
          <text:p text:style-name="P53">Křesťanská a demokratická unie – Československá strana lidová</text:p>
        </text:list-item>
        <text:list-item>
          <text:p text:style-name="P53">LEV 21 – Národní socialisté</text:p>
        </text:list-item>
        <text:list-item>
          <text:p text:style-name="P53">Liberálně ekologická strana</text:p>
        </text:list-item>
        <text:list-item>
          <text:p text:style-name="P53">Lidé a Politika</text:p>
        </text:list-item>
        <text:list-item>
          <text:p text:style-name="P53">Masarykova demokratická strana</text:p>
        </text:list-item>
        <text:list-item>
          <text:p text:style-name="P53">MĚSTO LIDEM</text:p>
        </text:list-item>
        <text:list-item>
          <text:p text:style-name="P53">Mimoňská obroda</text:p>
        </text:list-item>
        <text:list-item>
          <text:p text:style-name="P53">Moravané</text:p>
        </text:list-item>
        <text:list-item>
          <text:p text:style-name="P53">NÁRODNÍ PROSPERITA</text:p>
        </text:list-item>
        <text:list-item>
          <text:p text:style-name="P53">Naše Město F<text:span text:style-name="T13">–</text:span>M</text:p>
        </text:list-item>
        <text:list-item>
          <text:p text:style-name="P53">Nestraníci</text:p>
        </text:list-item>
        <text:list-item>
          <text:p text:style-name="P53">Nezávislá iniciativa (NEI)</text:p>
        </text:list-item>
        <text:list-item>
          <text:p text:style-name="P53">NEZÁVISLÁ VOLBA</text:p>
        </text:list-item>
        <text:list-item>
          <text:p text:style-name="P53">NEZÁVISLÍ</text:p>
        </text:list-item>
        <text:list-item>
          <text:p text:style-name="P53">NEZÁVISLÍ PRO PRAHU 10 – HNUTÍ PRO LEPŠÍ DESÍTKU</text:p>
        </text:list-item>
        <text:list-item>
          <text:p text:style-name="P53">Nová budoucnost pro Liberecký kraj</text:p>
        </text:list-item>
        <text:list-item>
          <text:p text:style-name="P53">Nový Impuls</text:p>
        </text:list-item>
        <text:list-item>
          <text:p text:style-name="P53">Nový směr</text:p>
        </text:list-item>
        <text:list-item>
          <text:p text:style-name="P53">OBČANÉ 2011</text:p>
        </text:list-item>
        <text:list-item>
          <text:p text:style-name="P53">„Občané městu, město občanům“</text:p>
        </text:list-item>
        <text:list-item>
          <text:p text:style-name="P53">Občané patrioti</text:p>
        </text:list-item>
        <text:list-item>
          <text:p text:style-name="P53">„Občané pro Budějovice“</text:p>
        </text:list-item>
        <text:list-item>
          <text:p text:style-name="P53">Občanská demokratická strana</text:p>
        </text:list-item>
        <text:list-item>
          <text:p text:style-name="P53"><text:soft-page-break/>Občanská konzervativní strana</text:p>
        </text:list-item>
        <text:list-item>
          <text:p text:style-name="P53">Občanské hnutí Můj domov</text:p>
        </text:list-item>
        <text:list-item>
          <text:p text:style-name="P53">Ostravak</text:p>
        </text:list-item>
        <text:list-item>
          <text:p text:style-name="P53">Otevřená radnice</text:p>
        </text:list-item>
        <text:list-item>
          <text:p text:style-name="P53">Pévéčko</text:p>
        </text:list-item>
        <text:list-item>
          <text:p text:style-name="P53">Politické hnutí OBRODA</text:p>
        </text:list-item>
        <text:list-item>
          <text:p text:style-name="P53">Politické hnutí Vítkovice</text:p>
        </text:list-item>
        <text:list-item>
          <text:p text:style-name="P53">politické hnutí Změna</text:p>
        </text:list-item>
        <text:list-item>
          <text:p text:style-name="P53">Pravá volba pro Plzeň</text:p>
        </text:list-item>
        <text:list-item>
          <text:p text:style-name="P53">Pro Prahu</text:p>
        </text:list-item>
        <text:list-item>
          <text:p text:style-name="P53">Pro regiony občanům</text:p>
        </text:list-item>
        <text:list-item>
          <text:p text:style-name="P53">PRO Sport a Zdraví</text:p>
        </text:list-item>
        <text:list-item>
          <text:p text:style-name="P53">Pro Třebíč</text:p>
        </text:list-item>
        <text:list-item>
          <text:p text:style-name="P53">ProOlomouc</text:p>
        </text:list-item>
        <text:list-item>
          <text:p text:style-name="P53">REPUBLIKÁNSKÁ STRANA ČECH, MORAVY A SLEZSKA</text:p>
        </text:list-item>
        <text:list-item>
          <text:p text:style-name="P53">Republikánská strana zemědělského a malorolnického lidu</text:p>
        </text:list-item>
        <text:list-item>
          <text:p text:style-name="P53">„Sdružení nestraníků“</text:p>
        </text:list-item>
        <text:list-item>
          <text:p text:style-name="P53">Sdružení nezávislých občanů Prahy 13</text:p>
        </text:list-item>
        <text:list-item>
          <text:p text:style-name="P53">Sdružení občanů Lesné</text:p>
        </text:list-item>
        <text:list-item>
          <text:p text:style-name="P53">Sedma – strana pro Slatiňany, Škrovád, Trpišov, Kunčí, Presy, Podhůru <text:span text:style-name="T14">a </text:span>Kochánovice</text:p>
        </text:list-item>
        <text:list-item>
          <text:p text:style-name="P53">SEMILÁCI</text:p>
        </text:list-item>
        <text:list-item>
          <text:p text:style-name="P53">Severočeši.cz</text:p>
        </text:list-item>
        <text:list-item>
          <text:p text:style-name="P53">SNK Evropští demokraté</text:p>
        </text:list-item>
        <text:list-item>
          <text:p text:style-name="P53">Společnost proti developerské výstavbě v Prokopském údolí</text:p>
        </text:list-item>
        <text:list-item>
          <text:p text:style-name="P53">SPOLEHNUTÍ – SPOLEČNÉ HNUTÍ ČESKOLIPANŮ</text:p>
        </text:list-item>
        <text:list-item>
          <text:p text:style-name="P53">STAROSTOVÉ A NEZÁVISLÍ</text:p>
        </text:list-item>
        <text:list-item>
          <text:p text:style-name="P53">Starostové pro Liberecký kraj</text:p>
        </text:list-item>
        <text:list-item>
          <text:p text:style-name="P42">Starostové pro občany</text:p>
        </text:list-item>
        <text:list-item>
          <text:p text:style-name="P53">Strana Češi</text:p>
        </text:list-item>
        <text:list-item>
          <text:p text:style-name="P53">Strana práce </text:p>
        </text:list-item>
        <text:list-item>
          <text:p text:style-name="P53">Strana Práv Občanů</text:p>
        </text:list-item>
        <text:list-item>
          <text:p text:style-name="P53">Strana pro Evropu</text:p>
        </text:list-item>
        <text:list-item>
          <text:p text:style-name="P53">Strana rovných příležitostí</text:p>
        </text:list-item>
        <text:list-item>
          <text:p text:style-name="P53">Strana soukromníků České republiky</text:p>
        </text:list-item>
        <text:list-item>
          <text:p text:style-name="P53">Strana svobodných demokratů</text:p>
        </text:list-item>
        <text:list-item>
          <text:p text:style-name="P53">Strana svobodných občanů</text:p>
        </text:list-item>
        <text:list-item>
          <text:p text:style-name="P53">Strana zdravého rozumu</text:p>
        </text:list-item>
        <text:list-item>
          <text:p text:style-name="P53">Strana Zdraví Sportu Prosperity</text:p>
        </text:list-item>
        <text:list-item>
          <text:p text:style-name="P53">Ta naše Třebíč</text:p>
        </text:list-item>
        <text:list-item>
          <text:p text:style-name="P53">TOP 09</text:p>
        </text:list-item>
        <text:list-item>
          <text:p text:style-name="P53">Unie pro sport a zdraví</text:p>
        </text:list-item>
        <text:list-item>
          <text:p text:style-name="P53">Unie svobody – Demokratická unie</text:p>
        </text:list-item>
        <text:list-item>
          <text:p text:style-name="P53">ÚSTECKÉ FÓRUM OBČANŮ</text:p>
        </text:list-item>
        <text:list-item>
          <text:p text:style-name="P53">Úsvit přímé demokracie</text:p>
        </text:list-item>
        <text:list-item>
          <text:p text:style-name="P53"><text:span text:style-name="T15">V</text:span>ěci veřejné</text:p>
        </text:list-item>
        <text:list-item>
          <text:p text:style-name="P53">Veřejné zájmy</text:p>
        </text:list-item>
        <text:list-item>
          <text:p text:style-name="P53">Victoria.cz</text:p>
        </text:list-item>
        <text:list-item>
          <text:p text:style-name="P53">VIZE 2014</text:p>
        </text:list-item>
        <text:list-item>
          <text:p text:style-name="P53"><text:soft-page-break/>VOLBA PRO KLADNO</text:p>
        </text:list-item>
        <text:list-item>
          <text:p text:style-name="P53">Volba pro město</text:p>
        </text:list-item>
        <text:list-item>
          <text:p text:style-name="P53">Volba pro Mladou Boleslav</text:p>
        </text:list-item>
        <text:list-item>
          <text:p text:style-name="P53">„Volím Orlovou“</text:p>
        </text:list-item>
        <text:list-item>
          <text:p text:style-name="P52"><text:span text:style-name="T16">Volte Pravý Blok – stranu za snadnou a rychlou ODVOLATELNOST politiků a státních úředníků PŘÍMO OBČANY, za NÍZKÉ daně, VYROVNANÝ rozpočet, MINIMALIZACI byrokracie, SPRAVEDLNOU a NEZKORUMPOVANOU policii a justici, REFERENDA a PŘÍMOU demokracii WWW.CIBULKA.NET, kandidující s nejlepším protikriminálním programem PŘÍMÉ demokracie a hlubokého národního, duchovního a mravního obrození VY NEVĚŘÍTE POLITIKŮM A JEJICH NOVINÁŘŮM? NO KONEČNĚ! VĚŘME SAMI SOBĚ!!! – ale i s mnoha dalšími DŮVODY, proč bychom měli jít tentokrát VŠICHNI K VOLBÁM, ale – pokud nechceme být ZNOVU obelháni, podvedeni a okradeni – NEVOLIT ŽÁDNOU PARLAMENTNÍ TUNEL – STRANU vládnoucí (post) komunistické RUSKO – ČESKÉ totalitní FÍZLOKRACIE a jejich likvidační protinárodní politiku ČÍM HŮŘE, TÍM LÉPE!!! – jenž žádá o volební podporu VŠECHNY ČESKÉ OBČANY a daňové poplatníky, kteří chtějí změnit dnešní kriminální poměry, jejichž jsme všichni obětí, v jejich pravý opak! V BOJI MEZI DOBREM A ZLEM, PRAVDOU A LŽÍ, NELZE BÝT NEUTRÁLNÍ A PŘESTO ZŮSTAT SLUŠNÝ!!! Proto děkujeme za Vaši podporu!!! Nevěříte-li na pokoru u popravčí káry, zdá-li se vám naše kandidátka málo dokonalá nebo postrádáte-li na ní zástupce své obce nebo města a přitom MÁTE ODVAHU v této válce Lidí Dobra s vládnoucími Lidmi Zla povstat z jimi naordinovaného občanského bezvědomí, kterým nás ničí a dnešní DEMOKRATURU, SKRYTOU TOTALITU a OTROKÁŘSTVÍ VYŠŠÍHO ŘÁDU zásadním způsobem změnit, KANDIDUJTE ZA NÁS!!! Kontakt: Volte Pravý Blok www.cibulka.net, PO BOX 229, 11121 Praha</text:span> </text:p>
        </text:list-item>
        <text:list-item>
          <text:p text:style-name="P53">VÝCHODOČEŠI</text:p>
        </text:list-item>
        <text:list-item>
          <text:p text:style-name="P53">Zdravé Hradiště</text:p>
        </text:list-item>
        <text:list-item>
          <text:p text:style-name="P53">Zlín 21</text:p>
        </text:list-item>
        <text:list-item>
          <text:p text:style-name="P53">Zlínské hnutí nezávislých</text:p>
        </text:list-item>
        <text:list-item>
          <text:p text:style-name="P53">Ženy za Brod;</text:p>
        </text:list-item>
      </text:list>
      <text:p text:style-name="P15"/>
      <text:p text:style-name="P15"/>
      <text:p text:style-name="P15"/>
      <text:p text:style-name="P20"><text:span text:style-name="T18"><text:tab/></text:span><text:span text:style-name="T19">II. žádá</text:span><text:span text:style-name="T18"> </text:span><text:span text:style-name="T17">vládu, aby podle § 14 zákona č. 424/1991 Sb., podala návrh k Nejvyššímu </text:span>správnímu<text:span text:style-name="T17"> soudu na pozastavení činnosti politických stran a politických hnutí, jejichž činnost je v rozporu s § 17 až § 19 zákona č. 424/1991 Sb., neboť své výroční finanční zprávy za rok 201</text:span><text:span text:style-name="T20">4</text:span><text:span text:style-name="T17">:</text:span></text:p>
      <text:p text:style-name="P27"/>
      <text:list xml:id="list439271719968485015" text:style-name="WW8Num1">
        <text:list-item>
          <text:p text:style-name="P32">předložily neúplné:</text:p>
        </text:list-item>
      </text:list>
      <text:list xml:id="list7623970244346403569" text:style-name="WW8Num6">
        <text:list-item>
          <text:p text:style-name="P43">Hnutí dobrých proměn</text:p>
        </text:list-item>
        <text:list-item>
          <text:p text:style-name="P43">Hnutí LEPŠÍ ŘEPY</text:p>
        </text:list-item>
        <text:list-item>
          <text:p text:style-name="P43">Královopolští patrioti</text:p>
        </text:list-item>
        <text:list-item>
          <text:p text:style-name="P43">Moderní společnost</text:p>
        </text:list-item>
        <text:list-item>
          <text:p text:style-name="P43">Národně demokratická strana</text:p>
        </text:list-item>
        <text:list-item>
          <text:p text:style-name="P43">Národní demokracie</text:p>
        </text:list-item>
        <text:list-item>
          <text:p text:style-name="P43"><text:soft-page-break/>Občané pro Lochotín</text:p>
        </text:list-item>
        <text:list-item>
          <text:p text:style-name="P43">OBČANÉ.CZ</text:p>
        </text:list-item>
        <text:list-item>
          <text:p text:style-name="P43">Ostravské fórum</text:p>
        </text:list-item>
        <text:list-item>
          <text:p text:style-name="P43">Patrioti České republiky</text:p>
        </text:list-item>
        <text:list-item>
          <text:p text:style-name="P43">POLITIKA TRADIČNÍCH HODNOT</text:p>
        </text:list-item>
        <text:list-item>
          <text:p text:style-name="P43">Spojení demokraté – Sdružení nezávislých</text:p>
        </text:list-item>
        <text:list-item>
          <text:p text:style-name="P43">Strana demokratického socialismu</text:p>
        </text:list-item>
        <text:list-item>
          <text:p text:style-name="P43">Strana důchodců Františka Burdy</text:p>
        </text:list-item>
        <text:list-item>
          <text:p text:style-name="P43">Strana Globální Odpovědnosti</text:p>
        </text:list-item>
        <text:list-item>
          <text:p text:style-name="P43">Strana pro ekologii a zdraví</text:p>
        </text:list-item>
        <text:list-item>
          <text:p text:style-name="P43">Strana zelených</text:p>
        </text:list-item>
        <text:list-item>
          <text:p text:style-name="P43">Toryové</text:p>
        </text:list-item>
        <text:list-item>
          <text:p text:style-name="P43">Ústečané</text:p>
        </text:list-item>
        <text:list-item>
          <text:p text:style-name="P43">„Žít Brno“,</text:p>
        </text:list-item>
      </text:list>
      <text:p text:style-name="P11"/>
      <text:list xml:id="list182634214181106" text:continue-list="list439271719968485015" text:style-name="WW8Num1">
        <text:list-item>
          <text:p text:style-name="P33">nepředložily:</text:p>
        </text:list-item>
      </text:list>
      <text:list xml:id="list8086104661744468168" text:style-name="WW8Num15">
        <text:list-item>
          <text:p text:style-name="P44">Alternativa pro občany</text:p>
        </text:list-item>
        <text:list-item>
          <text:p text:style-name="P44">ANTIBURSÍK – STOP EKOTERORU !</text:p>
        </text:list-item>
        <text:list-item>
          <text:p text:style-name="P44">Bílinští sociální demokraté</text:p>
        </text:list-item>
        <text:list-item>
          <text:p text:style-name="P44">ČESKÁ NEZÁVISLÁ</text:p>
        </text:list-item>
        <text:list-item>
          <text:p text:style-name="P44">Česká strana selského rozumu</text:p>
        </text:list-item>
        <text:list-item>
          <text:p text:style-name="P44">Demokracie</text:p>
        </text:list-item>
        <text:list-item>
          <text:p text:style-name="P44">Demokratická regionální strana</text:p>
        </text:list-item>
        <text:list-item>
          <text:p text:style-name="P44">Desítka pro domácí</text:p>
        </text:list-item>
        <text:list-item>
          <text:p text:style-name="P44">DOMA</text:p>
        </text:list-item>
        <text:list-item>
          <text:p text:style-name="P44">Folklor i Společnost</text:p>
        </text:list-item>
        <text:list-item>
          <text:p text:style-name="P44">Frýdečané a Místečané</text:p>
        </text:list-item>
        <text:list-item>
          <text:p text:style-name="P44">Hnutí O co jim jde?!</text:p>
        </text:list-item>
        <text:list-item>
          <text:p text:style-name="P44">Hnutí občanů Prahy</text:p>
        </text:list-item>
        <text:list-item>
          <text:p text:style-name="P44">Hnutí pro Havířov</text:p>
        </text:list-item>
        <text:list-item>
          <text:p text:style-name="P44">Hnutí pro Těšín</text:p>
        </text:list-item>
        <text:list-item>
          <text:p text:style-name="P44">HNUTÍ SOCIÁLNĚ SLABÝCH</text:p>
        </text:list-item>
        <text:list-item>
          <text:p text:style-name="P44">Hnutí Za Telefonování Zdarma</text:p>
        </text:list-item>
        <text:list-item>
          <text:p text:style-name="P44">Jižní Město – náš domov</text:p>
        </text:list-item>
        <text:list-item>
          <text:p text:style-name="P44">Jundrováci</text:p>
        </text:list-item>
        <text:list-item>
          <text:p text:style-name="P44">Karviňáci s Adámkem</text:p>
        </text:list-item>
        <text:list-item>
          <text:p text:style-name="P44">Konzervativní strana</text:p>
        </text:list-item>
        <text:list-item>
          <text:p text:style-name="P44">Kozí alternativa</text:p>
        </text:list-item>
        <text:list-item>
          <text:p text:style-name="P44">Město pro vás</text:p>
        </text:list-item>
        <text:list-item>
          <text:p text:style-name="P44">Mladoboleslavské hnutí nezávislých</text:p>
        </text:list-item>
        <text:list-item>
          <text:p text:style-name="P44">NÁŠ HLUČÍN</text:p>
        </text:list-item>
        <text:list-item>
          <text:p text:style-name="P44">NESPOKOJENÍ OBČANÉ!</text:p>
        </text:list-item>
        <text:list-item>
          <text:p text:style-name="P44">Nezávislé sdružení občanů Blanska</text:p>
        </text:list-item>
        <text:list-item>
          <text:p text:style-name="P44">NEZÁVISLÍ DEMOKRATÉ </text:p>
        </text:list-item>
        <text:list-item>
          <text:p text:style-name="P44">Nezávislí pro Bílinu</text:p>
        </text:list-item>
        <text:list-item>
          <text:p text:style-name="P44">NOVÝ SEVER</text:p>
        </text:list-item>
        <text:list-item>
          <text:p text:style-name="P44">Občané České republiky</text:p>
        </text:list-item>
        <text:list-item>
          <text:p text:style-name="P44">OBČANÉ SPOLU – NEZÁVISLÍ</text:p>
        </text:list-item>
        <text:list-item>
          <text:p text:style-name="P44">Občanská sounáležitost</text:p>
        </text:list-item>
        <text:list-item>
          <text:p text:style-name="P44"><text:soft-page-break/>Pardubice pro lidi</text:p>
        </text:list-item>
        <text:list-item>
          <text:p text:style-name="P44">PATRIOT 2014</text:p>
        </text:list-item>
        <text:list-item>
          <text:p text:style-name="P44">PATRIOTI</text:p>
        </text:list-item>
        <text:list-item>
          <text:p text:style-name="P44">Plzeň pro sport</text:p>
        </text:list-item>
        <text:list-item>
          <text:p text:style-name="P44">Podpora občanů</text:p>
        </text:list-item>
        <text:list-item>
          <text:p text:style-name="P44">Pražané za svá práva</text:p>
        </text:list-item>
        <text:list-item>
          <text:p text:style-name="P44">Pražané.cz</text:p>
        </text:list-item>
        <text:list-item>
          <text:p text:style-name="P44">PRO</text:p>
        </text:list-item>
        <text:list-item>
          <text:p text:style-name="P44">PROZMĚNU</text:p>
        </text:list-item>
        <text:list-item>
          <text:p text:style-name="P44">Republika</text:p>
        </text:list-item>
        <text:list-item>
          <text:p text:style-name="P44">RESTART</text:p>
        </text:list-item>
        <text:list-item>
          <text:p text:style-name="P44">RESTART 2014</text:p>
        </text:list-item>
        <text:list-item>
          <text:p text:style-name="P44">Romská demokratická strana</text:p>
        </text:list-item>
        <text:list-item>
          <text:p text:style-name="P44">Sdružení nezávislých Holešovska</text:p>
        </text:list-item>
        <text:list-item>
          <text:p text:style-name="P44">SMĚR – česká cesta</text:p>
        </text:list-item>
        <text:list-item>
          <text:p text:style-name="P44">Solidarita, Vlast a Zákon</text:p>
        </text:list-item>
        <text:list-item>
          <text:p text:style-name="P44">„SONOB – sdružení ochrany nájemníků a ostatního bydlení“</text:p>
        </text:list-item>
        <text:list-item>
          <text:p text:style-name="P44">SPOLU</text:p>
        </text:list-item>
        <text:list-item>
          <text:p text:style-name="P44">Spravedlivá občanská společnost</text:p>
        </text:list-item>
        <text:list-item>
          <text:p text:style-name="P44">Strakonická Veřejnost</text:p>
        </text:list-item>
        <text:list-item>
          <text:p text:style-name="P44">Strana demokratické obnovy</text:p>
        </text:list-item>
        <text:list-item>
          <text:p text:style-name="P44">Strana občanské sebeobrany</text:p>
        </text:list-item>
        <text:list-item>
          <text:p text:style-name="P44">Strana pro otevřenou společnost</text:p>
        </text:list-item>
        <text:list-item>
          <text:p text:style-name="P45"><text:span text:style-name="T17">Strana přátel časopisu MAXIM a jejich přáte</text:span><text:span text:style-name="T25">l </text:span><text:span text:style-name="T21">za maximální svobodu projevu, za vybudování mocné armády a za život bez zbytečných omezení a zákazů</text:span></text:p>
        </text:list-item>
        <text:list-item>
          <text:p text:style-name="P44">Středočeši2012.cz</text:p>
        </text:list-item>
        <text:list-item>
          <text:p text:style-name="P44">Svobodná občanská samospráva</text:p>
        </text:list-item>
        <text:list-item>
          <text:p text:style-name="P44">Šance pro Duchcov</text:p>
        </text:list-item>
        <text:list-item>
          <text:p text:style-name="P44">Tábor 2020</text:p>
        </text:list-item>
        <text:list-item>
          <text:p text:style-name="P44">TŘINÁCTKA</text:p>
        </text:list-item>
        <text:list-item>
          <text:p text:style-name="P44">Volba lidu 21.století</text:p>
        </text:list-item>
        <text:list-item>
          <text:p text:style-name="P44">Volyně v dolyně</text:p>
        </text:list-item>
        <text:list-item>
          <text:p text:style-name="P44">Všeobecná občanská strana</text:p>
        </text:list-item>
        <text:list-item>
          <text:p text:style-name="P44">za Morální Očistu Regionu</text:p>
        </text:list-item>
        <text:list-item>
          <text:p text:style-name="P44">Zelení</text:p>
        </text:list-item>
        <text:list-item>
          <text:p text:style-name="P44">Zemští Demokraté</text:p>
        </text:list-item>
        <text:list-item>
          <text:p text:style-name="P44">ZVUK 12;</text:p>
        </text:list-item>
      </text:list>
      <text:p text:style-name="P11"/>
      <text:p text:style-name="P11"/>
      <text:p text:style-name="P17"/>
      <text:p text:style-name="P24"><text:span text:style-name="T18"><text:tab/></text:span><text:span text:style-name="T19">III. žádá</text:span><text:span text:style-name="T18"> vládu, </text:span>aby podle § 13 odst. 6 zák. č. 424/1991 Sb., podala návrh <text:span text:style-name="T17">k Nejvyššímu </text:span>správnímu<text:span text:style-name="T17"> soudu</text:span> na zrušení politických stran a politických hnutí, jejichž činnost již byla pozastavena a politické strany a politická hnutí své výroční finanční zprávy za rok 201<text:span text:style-name="T11">4 nepředložily:</text:span></text:p>
      <text:p text:style-name="P29"/>
      <text:list xml:id="list2878741529763852041" text:style-name="WW8Num8">
        <text:list-item>
          <text:p text:style-name="P39">Demokratická strana Československa</text:p>
        </text:list-item>
        <text:list-item>
          <text:p text:style-name="P39">Lidové fórum</text:p>
        </text:list-item>
        <text:list-item>
          <text:p text:style-name="P39">Naše Beskydy</text:p>
        </text:list-item>
        <text:list-item>
          <text:p text:style-name="P39">Nezávislí pro Prahu</text:p>
        </text:list-item>
        <text:list-item>
          <text:p text:style-name="P39"><text:soft-page-break/>Nová budoucnost</text:p>
        </text:list-item>
        <text:list-item>
          <text:p text:style-name="P39">Občanské hnutí pro Mimoň</text:p>
        </text:list-item>
        <text:list-item>
          <text:p text:style-name="P39">OSMA – občané svému městu</text:p>
        </text:list-item>
        <text:list-item>
          <text:p text:style-name="P39">Strana venkova – spojené občanské síly</text:p>
        </text:list-item>
        <text:list-item>
          <text:p text:style-name="P39">„Viktor Kožený – Občanská federální demokracie“</text:p>
        </text:list-item>
        <text:list-item>
          <text:p text:style-name="P39">4 VIZE – www.4vize.cz</text:p>
        </text:list-item>
        <text:list-item>
          <text:p text:style-name="P39">VLASTENECKÁ STRANA</text:p>
        </text:list-item>
        <text:list-item>
          <text:p text:style-name="P39">ZVON;</text:p>
        </text:list-item>
      </text:list>
      <text:p text:style-name="P12"/>
      <text:p text:style-name="P12"/>
      <text:p text:style-name="P16"/>
      <text:p text:style-name="P25"><text:span text:style-name="T23"><text:tab/></text:span><text:span text:style-name="T24">IV. konstatuje,</text:span><text:span text:style-name="T23"> </text:span><text:span text:style-name="T26">že následující politické strany a politická hnutí, které jsou navrženy na zrušení (návrh výmazu nebyl dosud předložen) a nebo jsou v likvidaci, v konkursu, v insolvenčním řízení, výroční finanční zprávy za rok 201</text:span><text:span text:style-name="T27">4</text:span><text:span text:style-name="T28">:</text:span></text:p>
      <text:p text:style-name="P19"/>
      <text:p text:style-name="P31"><text:span text:style-name="T29">a)<text:tab/></text:span>předložily neúplné:</text:p>
      <text:list xml:id="list182634231157246" text:continue-list="list7623970244346403569" text:style-name="WW8Num6">
        <text:list-header>
          <text:p text:style-name="P46"><text:span text:style-name="T22">1.<text:tab/></text:span><text:span text:style-name="T36">Česká strana národně sociální</text:span><text:span text:style-name="T37">,</text:span></text:p>
        </text:list-header>
      </text:list>
      <text:p text:style-name="P28"/>
      <text:list xml:id="list182634231152990" text:continue-numbering="true" text:style-name="WW8Num6">
        <text:list-header>
          <text:p text:style-name="P48"><text:span text:style-name="T22">b)<text:tab/></text:span>nepředložily:</text:p>
        </text:list-header>
      </text:list>
      <text:list xml:id="list182634231163299" text:continue-list="list8086104661744468168" text:style-name="WW8Num15">
        <text:list-item text:start-value="1">
          <text:p text:style-name="P47">Cesta změny</text:p>
        </text:list-item>
        <text:list-item>
          <text:p text:style-name="P47">Československá strana Humanistické Internacionály</text:p>
        </text:list-item>
        <text:list-item>
          <text:p text:style-name="P47">Demokratická unie zdraví a sportu</text:p>
        </text:list-item>
        <text:list-item>
          <text:p text:style-name="P47">Helax – Ostrava se baví</text:p>
        </text:list-item>
        <text:list-item>
          <text:p text:style-name="P47">Hnutí zemědělců</text:p>
        </text:list-item>
        <text:list-item>
          <text:p text:style-name="P47">Liberálně demokratická strana</text:p>
        </text:list-item>
        <text:list-item>
          <text:p text:style-name="P47">Liberálové.CZ</text:p>
        </text:list-item>
        <text:list-item>
          <text:p text:style-name="P47">Moravská národní strana</text:p>
        </text:list-item>
        <text:list-item>
          <text:p text:style-name="P47">Občanská demokratická aliance</text:p>
        </text:list-item>
        <text:list-item>
          <text:p text:style-name="P47">Občanská společenská aktivita</text:p>
        </text:list-item>
        <text:list-item>
          <text:p text:style-name="P47">Organizace nezávislých Rumunů</text:p>
        </text:list-item>
        <text:list-item>
          <text:p text:style-name="P47">Permanentní opozicí za demokracii</text:p>
        </text:list-item>
        <text:list-item>
          <text:p text:style-name="P47">Podnikatelsko živnostenská strana</text:p>
        </text:list-item>
        <text:list-item>
          <text:p text:style-name="P47">Politická strana žen a matek Československa</text:p>
        </text:list-item>
        <text:list-item>
          <text:p text:style-name="P47">Romská demokratická sociální strana</text:p>
        </text:list-item>
        <text:list-item>
          <text:p text:style-name="P47">Strana demokratické levice</text:p>
        </text:list-item>
        <text:list-item>
          <text:p text:style-name="P47">Strana evropského domu</text:p>
        </text:list-item>
        <text:list-item>
          <text:p text:style-name="P47">Strana obrany kultury</text:p>
        </text:list-item>
        <text:list-item>
          <text:p text:style-name="P47">Unie pro Evropu;</text:p>
        </text:list-item>
      </text:list>
      <text:p text:style-name="P21"/>
      <text:p text:style-name="P21"/>
      <text:p text:style-name="P21"/>
      <text:p text:style-name="P26"><text:span text:style-name="T31"><text:tab/></text:span><text:span text:style-name="T32">V. žádá</text:span><text:span text:style-name="T31"> vládu, </text:span><text:span text:style-name="T38">aby nejpozději do 30. 9. 201</text:span><text:span text:style-name="T39">5</text:span><text:span text:style-name="T38"> projednala výše uvedené návrhy</text:span><text:span text:style-name="T40"> k </text:span><text:span text:style-name="T38">Nejvyššímu správnímu soudu na pozastavení činnosti a rozpuštění předmětných politických stran a politických hnutí;</text:span></text:p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<text:span text:style-name="T31"><text:tab/></text:span><text:span text:style-name="T32">VI. konstatuje,</text:span><text:span text:style-name="T31"> </text:span><text:span text:style-name="T30">že údaje uvedené ve výroční finanční zprávě strany a hnutí nejsou doloženy podle § 18 odst. 3 zákona č. 424/1991 Sb., u těchto politických stran a hnutí:</text:span></text:p>
      <text:list xml:id="list222018399671761701" text:style-name="WW8Num5">
        <text:list-header>
          <text:p text:style-name="P34"/>
        </text:list-header>
      </text:list>
      <text:list xml:id="list639014361855438254" text:style-name="L2">
        <text:list-item>
          <text:p text:style-name="P49">Hnutí dobrých proměn</text:p>
        </text:list-item>
        <text:list-item>
          <text:p text:style-name="P50">Královopolští patrioti</text:p>
        </text:list-item>
        <text:list-item>
          <text:p text:style-name="P50">Ostravské fórum</text:p>
        </text:list-item>
        <text:list-item>
          <text:p text:style-name="P51">Spojení demokraté – Sdružení nezávislých</text:p>
        </text:list-item>
        <text:list-item>
          <text:p text:style-name="P51">Strana demokratického socialismu</text:p>
        </text:list-item>
        <text:list-item>
          <text:p text:style-name="P51">Strana zelených</text:p>
        </text:list-item>
        <text:list-item>
          <text:p text:style-name="P51">Toryové;</text:p>
        </text:list-item>
      </text:list>
      <text:p text:style-name="P30"/>
      <text:p text:style-name="P30"/>
      <text:p text:style-name="P30"/>
      <text:p text:style-name="P23"><text:span text:style-name="T5"><text:tab/>VII. pověřuje</text:span><text:span text:style-name="T41"> předsedu Poslanecké sněmovny, aby</text:span></text:p>
      <text:p text:style-name="P23"/>
      <text:list xml:id="list3396730305801073433" text:style-name="WW8Num3">
        <text:list-item>
          <text:p text:style-name="P38"><text:span text:style-name="T33">v souladu s § 19a odst. 3 zákona č. 424/1991 Sb., seznámil s bod</text:span><text:span text:style-name="T34">em</text:span><text:span text:style-name="T33"> VI.</text:span><text:span text:style-name="T35"> </text:span><text:span text:style-name="T33">tohoto usnesení příslušné finanční úřady,</text:span></text:p>
        </text:list-item>
        <text:list-item>
          <text:p text:style-name="P35">v souladu s § 20a odst. 4 zákona č. 424/1991 Sb., do 7. 6. 201<text:span text:style-name="T11">5</text:span> s tímto usnesením seznámil Ministerstvo financí,</text:p>
        </text:list-item>
        <text:list-item>
          <text:p text:style-name="P36"><text:span text:style-name="T9">s tímto usnesením </text:span><text:span text:style-name="T8">seznámil Ministerstvo vnitra.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37">Jan Hamáček v.r. </text:p>
      <text:p text:style-name="P14"><text:tab/>předseda Poslanecké sněmovny</text:p>
      <text:p text:style-name="P13"/>
      <text:p text:style-name="P13"/>
      <text:p text:style-name="P13"/>
      <text:p text:style-name="P13"/>
      <text:p text:style-name="P37"><text:span text:style-name="T44">Gabriela Pecková v.r.</text:span> </text:p>
      <text:p text:style-name="P7"><text:tab/>ověřovatel<text:span text:style-name="T3">ka</text:span> Poslanecké sněmov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text-properties fo:font-size="12pt" style:font-size-asian="12pt"/>
    </style:style>
    <style:style style:name="Footnote" style:family="paragraph" style:parent-style-name="Standard" style:class="extra">
      <style:text-properties fo:font-size="12pt" style:font-size-asian="12pt"/>
    </style:style>
    <style:style style:name="obsah_20_1" style:display-name="obsah 1" style:family="paragraph" style:parent-style-name="Standard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2" style:display-name="obsah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3" style:display-name="obsah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4" style:display-name="obsah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5" style:display-name="obsah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6" style:display-name="obsah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7" style:display-name="obsah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obsah_20_8" style:display-name="obsah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9" style:display-name="obsah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rejstřík_20_1" style:display-name="rejstřík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rejstřík_20_2" style:display-name="rejstřík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nadpis_20_obsahu" style:display-name="nadpis obsahu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Odkaz_20_na_20_vysvětlivku" style:display-name="Odkaz na vysvětlivku" style:family="text">
      <style:text-properties style:text-position="super 58%"/>
    </style:style>
    <style:style style:name="Odkaz_20_pozn._20_pod_20_čarou" style:display-name="Odkaz pozn. pod čarou" style:family="text">
      <style:text-properties style:text-position="super 58%"/>
    </style:style>
    <style:style style:name="_5f_Equation_20_Caption" style:display-name="_Equation Caption" style:family="text"/>
    <style:style style:name="WW8Num3zfalse" style:family="text"/>
    <style:style style:name="WW8Num1zfalse" style:family="text">
      <style:text-properties fo:color="#000000"/>
    </style:style>
    <style:style style:name="WW8Num6zfalse" style:family="text">
      <style:text-properties fo:color="#000000" fo:font-style="normal" style:font-style-asian="normal" style:font-style-complex="normal"/>
    </style:style>
    <style:style style:name="WW8Num8zfalse" style:family="text">
      <style:text-properties fo:color="#000000"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7cm" fo:text-indent="-1.296cm" fo:margin-left="2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.755cm" loext:contextual-spacing="false" fo:line-height="0.176cm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2.54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PS č. 212 z 8. schůze - 29. 4. 2014</dc:title>
    <meta:initial-creator>Achcenitová Jana</meta:initial-creator>
    <meta:creation-date>2014-04-02T10:48:00</meta:creation-date>
    <dc:creator>Lenka Bezchlebova</dc:creator>
    <dc:date>2015-05-27T18:26:34.002000000</dc:date>
    <meta:print-date>2015-05-21T16:12:28.628000000</meta:print-date>
    <meta:editing-cycles>35</meta:editing-cycles>
    <meta:editing-duration>P2171DT18H13M48S</meta:editing-duration>
    <meta:generator>LibreOffice/4.3.5.2$Windows_x86 LibreOffice_project/cda283309eaebb72f0cff92f3b10cd579a31d710</meta:generator>
    <meta:printed-by>Lenka Bezchlebova</meta:printed-by>
    <meta:document-statistic meta:table-count="0" meta:image-count="0" meta:object-count="0" meta:page-count="8" meta:paragraph-count="286" meta:word-count="1582" meta:character-count="10146" meta:non-whitespace-character-count="9047"/>
  </office:meta>
</office:document-meta>
</file>