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font-size="12pt" fo:letter-spacing="-0.005cm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style:font-size-asian="12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officeooo:paragraph-rsid="003c08c4" style:font-size-asian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font-size="12pt" fo:letter-spacing="-0.005cm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8pt" fo:font-style="italic" fo:font-weight="bold" officeooo:paragraph-rsid="0013c64b" style:font-size-asian="18pt" style:font-style-asian="italic" style:font-weight-asian="bold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font-size="18pt" fo:letter-spacing="-0.007cm" fo:font-style="italic" fo:font-weight="bold" officeooo:paragraph-rsid="0013c64b" style:font-size-asian="18pt" style:font-style-asian="italic" style:font-weight-asian="bold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font-size="12pt" fo:letter-spacing="-0.005cm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755cm" loext:contextual-spacing="false" fo:line-height="0.176cm"/>
      <style:text-properties fo:font-size="5pt" style:font-size-asian="5pt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rsid="003e4bc5" officeooo:paragraph-rsid="003e4bc5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justify" style:justify-single-word="false" fo:hyphenation-ladder-count="no-limit" style:page-number="1">
        <style:tab-stops>
          <style:tab-stop style:position="7.959cm" style:type="center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T1" style:family="text">
      <style:text-properties officeooo:rsid="00175cd8"/>
    </style:style>
    <style:style style:name="T2" style:family="text">
      <style:text-properties officeooo:rsid="001b7bd3"/>
    </style:style>
    <style:style style:name="T3" style:family="text">
      <style:text-properties officeooo:rsid="002071e3"/>
    </style:style>
    <style:style style:name="T4" style:family="text">
      <style:text-properties fo:font-weight="bold" officeooo:rsid="003a09cf" style:font-weight-asian="bold" style:font-weight-complex="bold"/>
    </style:style>
    <style:style style:name="T5" style:family="text">
      <style:text-properties officeooo:rsid="00247686"/>
    </style:style>
    <style:style style:name="T6" style:family="text">
      <style:text-properties officeooo:rsid="002990cf"/>
    </style:style>
    <style:style style:name="T7" style:family="text">
      <style:text-properties fo:font-weight="normal" officeooo:rsid="003a09cf" style:font-weight-asian="normal" style:font-weight-complex="normal"/>
    </style:style>
    <style:style style:name="T8" style:family="text">
      <style:text-properties officeooo:rsid="00347e14"/>
    </style:style>
    <style:style style:name="T9" style:family="text">
      <style:text-properties officeooo:rsid="003a09cf"/>
    </style:style>
    <style:style style:name="T10" style:family="text">
      <style:text-properties officeooo:rsid="003ae441"/>
    </style:style>
    <style:style style:name="T11" style:family="text">
      <style:text-properties officeooo:rsid="0012c4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Parlament České republiky</text:p>
      <text:p text:style-name="P10"><text:tab/>POSLANECKÁ <text:s/>SNĚMOVNA</text:p>
      <text:p text:style-name="P9">201<text:span text:style-name="T3">5</text:span></text:p>
      <text:p text:style-name="P2"><text:tab/>7. volební období</text:p>
      <text:p text:style-name="P3"/>
      <text:p text:style-name="P8"><text:tab/><text:span text:style-name="T1">762</text:span></text:p>
      <text:p text:style-name="P8"><text:tab/>USNESENÍ</text:p>
      <text:p text:style-name="P2"><text:tab/>Poslanecké sněmovny</text:p>
      <text:p text:style-name="P2"><text:tab/>z <text:span text:style-name="T2">27</text:span>. schůze <text:span text:style-name="T6">21</text:span>. <text:span text:style-name="T5">května</text:span> 201<text:span text:style-name="T3">5</text:span></text:p>
      <text:p text:style-name="P4"/>
      <text:p text:style-name="P4"/>
      <text:p text:style-name="P4"/>
      <text:p text:style-name="P4"/>
      <text:p text:style-name="P4"/>
      <text:p text:style-name="P5">k<text:span text:style-name="T8">e</text:span> <text:span text:style-name="T8">z</text:span>práv<text:span text:style-name="T8">ě</text:span> o kontrole výročních finančních zpráv politických stran a politických hnutí za rok 2014 /<text:span text:style-name="T10">sněmovní dokument 2361/ -</text:span> <text:span text:style-name="T9">doprovodné usnesení</text:span></text:p>
      <text:p text:style-name="P4"/>
      <text:p text:style-name="P4"/>
      <text:p text:style-name="P4"/>
      <text:p text:style-name="P4">Poslanecká sněmovna</text:p>
      <text:p text:style-name="P6"/>
      <text:p text:style-name="P11"/>
      <text:p text:style-name="P11"><text:tab/><text:span text:style-name="T4">žádá </text:span><text:span text:style-name="T7">předsedu vlády Bohuslava Sobotku, aby u Finanční správy České republiky prověřil, zda fakturace odborných expertiz a dalších služeb patří do hlavní činnosti politické strany či hnutí a zda tyto příjmy podléhají dani z příjmu právnických osob.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4">Jan Hamáček v.r. </text:p>
      <text:p text:style-name="P12"><text:tab/>předseda Poslanecké sněmovny</text:p>
      <text:p text:style-name="P11"/>
      <text:p text:style-name="P11"/>
      <text:p text:style-name="P11"/>
      <text:p text:style-name="P11"/>
      <text:p text:style-name="P14"><text:span text:style-name="T11">Gabriela Pecková v.r.</text:span> </text:p>
      <text:p text:style-name="P7"><text:tab/>ověřovatel<text:span text:style-name="T3">ka</text:span> Poslanecké sněmov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dnote" style:family="paragraph" style:parent-style-name="Standard" style:class="extra">
      <style:text-properties fo:font-size="12pt" style:font-size-asian="12pt"/>
    </style:style>
    <style:style style:name="Footnote" style:family="paragraph" style:parent-style-name="Standard" style:class="extra">
      <style:text-properties fo:font-size="12pt" style:font-size-asian="12pt"/>
    </style:style>
    <style:style style:name="obsah_20_1" style:display-name="obsah 1" style:family="paragraph" style:parent-style-name="Standard">
      <style:paragraph-properties fo:margin-left="1.27cm" fo:margin-right="1.27cm" fo:margin-top="0.847cm" fo:margin-bottom="0cm" loext:contextual-spacing="false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obsah_20_2" style:display-name="obsah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obsah_20_3" style:display-name="obsah 3" style:family="paragraph" style:parent-style-name="Standard">
      <style:paragraph-properties fo:margin-left="3.81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obsah_20_4" style:display-name="obsah 4" style:family="paragraph" style:parent-style-name="Standard">
      <style:paragraph-properties fo:margin-left="5.08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obsah_20_5" style:display-name="obsah 5" style:family="paragraph" style:parent-style-name="Standard">
      <style:paragraph-properties fo:margin-left="6.35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obsah_20_6" style:display-name="obsah 6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obsah_20_7" style:display-name="obsah 7" style:family="paragraph" style:parent-style-name="Standard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obsah_20_8" style:display-name="obsah 8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obsah_20_9" style:display-name="obsah 9" style:family="paragraph" style:parent-style-name="Standard">
      <style:paragraph-properties fo:margin-left="1.27cm" fo:margin-right="0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rejstřík_20_1" style:display-name="rejstřík 1" style:family="paragraph" style:parent-style-name="Standard">
      <style:paragraph-properties fo:margin-left="2.54cm" fo:margin-right="1.27cm" fo:hyphenation-ladder-count="no-limit" fo:text-indent="-2.54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rejstřík_20_2" style:display-name="rejstřík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nadpis_20_obsahu" style:display-name="nadpis obsahu" style:family="paragraph" style:parent-style-name="Standard">
      <style:paragraph-properties fo:hyphenation-ladder-count="no-limit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Odkaz_20_na_20_vysvětlivku" style:display-name="Odkaz na vysvětlivku" style:family="text">
      <style:text-properties style:text-position="super 58%"/>
    </style:style>
    <style:style style:name="Odkaz_20_pozn._20_pod_20_čarou" style:display-name="Odkaz pozn. pod čarou" style:family="text">
      <style:text-properties style:text-position="super 58%"/>
    </style:style>
    <style:style style:name="_5f_Equation_20_Caption" style:display-name="_Equation Caption" style:family="text"/>
    <style:style style:name="WW8Num3zfalse" style:family="text"/>
    <style:style style:name="WW8Num1zfalse" style:family="text">
      <style:text-properties fo:color="#000000"/>
    </style:style>
    <style:style style:name="WW8Num6zfalse" style:family="text">
      <style:text-properties fo:color="#000000" fo:font-style="normal" style:font-style-asian="normal" style:font-style-complex="normal"/>
    </style:style>
    <style:style style:name="WW8Num8zfalse" style:family="text">
      <style:text-properties fo:color="#000000" fo:font-style="normal" style:font-style-asian="normal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7cm" fo:text-indent="-1.296cm" fo:margin-left="2.5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.755cm" loext:contextual-spacing="false" fo:line-height="0.176cm"/>
      <style:text-properties fo:font-size="5pt" style:font-size-asian="5pt"/>
    </style:style>
    <style:page-layout style:name="Mpm1">
      <style:page-layout-properties fo:page-width="21.001cm" fo:page-height="29.7cm" style:num-format="1" style:print-orientation="portrait" fo:margin-top="2.54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nesení PS č. 212 z 8. schůze - 29. 4. 2014</dc:title>
    <meta:initial-creator>Achcenitová Jana</meta:initial-creator>
    <meta:creation-date>2014-04-02T10:48:00</meta:creation-date>
    <dc:creator>Lenka Bezchlebova</dc:creator>
    <dc:date>2015-05-27T18:28:35.511000000</dc:date>
    <meta:print-date>2015-05-21T16:12:28.628000000</meta:print-date>
    <meta:editing-cycles>36</meta:editing-cycles>
    <meta:editing-duration>P2171DT18H13M44S</meta:editing-duration>
    <meta:generator>LibreOffice/4.3.5.2$Windows_x86 LibreOffice_project/cda283309eaebb72f0cff92f3b10cd579a31d710</meta:generator>
    <meta:printed-by>Lenka Bezchlebova</meta:printed-by>
    <meta:document-statistic meta:table-count="0" meta:image-count="0" meta:object-count="0" meta:page-count="1" meta:paragraph-count="16" meta:word-count="92" meta:character-count="644" meta:non-whitespace-character-count="555"/>
  </office:meta>
</office:document-meta>
</file>