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efc85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letter-spacing="-0.005cm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etter-spacing="-0.005cm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letter-spacing="-0.005cm" style:font-name-complex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etter-spacing="-0.005cm" officeooo:rsid="00214d65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-0.005cm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666666" style:font-name="Times New Roman" fo:letter-spacing="-0.005cm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666666" style:font-name="Times New Roman" fo:letter-spacing="-0.005cm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ize="14.5pt" style:font-size-asian="14.5pt" style:font-name-complex="Times New Roman"/>
    </style:style>
    <style:style style:name="T4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officeooo:rsid="00214d65" style:font-size-asian="14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02511eb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officeooo:rsid="001efc85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officeooo:rsid="00214d65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officeooo:rsid="002511eb" style:font-size-asian="14pt" style:font-weight-asian="bold" style:font-name-complex="Times New Roman"/>
    </style:style>
    <style:style style:name="T13" style:family="text">
      <style:text-properties style:font-name="Times New Roman" fo:font-size="14pt" style:font-size-asian="14pt" style:font-name-complex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511eb" style:font-size-asian="14pt" style:font-name-complex="Times New Roman" style:font-size-complex="14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officeooo:rsid="002511eb" style:font-weight-asian="bold" style:font-name-complex="Times New Roman"/>
    </style:style>
    <style:style style:name="T18" style:family="text">
      <style:text-properties style:font-name="Times New Roman" fo:letter-spacing="-0.005cm" style:font-name-complex="Times New Roman"/>
    </style:style>
    <style:style style:name="T19" style:family="text">
      <style:text-properties style:font-name="Times New Roman" fo:letter-spacing="-0.005cm" officeooo:rsid="00200360" style:font-name-complex="Times New Roman"/>
    </style:style>
    <style:style style:name="T20" style:family="text">
      <style:text-properties style:font-name="Times New Roman" fo:letter-spacing="-0.005cm" officeooo:rsid="00214d65" style:font-name-complex="Times New Roman"/>
    </style:style>
    <style:style style:name="T21" style:family="text">
      <style:text-properties style:font-name="Times New Roman" fo:letter-spacing="-0.005cm" officeooo:rsid="0026ce4e" style:font-name-complex="Times New Roman"/>
    </style:style>
    <style:style style:name="T22" style:family="text">
      <style:text-properties officeooo:rsid="00200360"/>
    </style:style>
    <style:style style:name="T23" style:family="text">
      <style:text-properties officeooo:rsid="00214d65"/>
    </style:style>
    <style:style style:name="T24" style:family="text">
      <style:text-properties officeooo:rsid="002511eb"/>
    </style:style>
    <style:style style:name="T25" style:family="text">
      <style:text-properties officeooo:rsid="0026ce4e"/>
    </style:style>
    <style:style style:name="T26" style:family="text">
      <style:text-properties officeooo:rsid="0028a22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 a r l a m e n t <text:s text:c="2"/>Č e s k é <text:s text:c="2"/>r e p u b l i k y</text:p>
      <text:p text:style-name="P3">P O S L A N E C K Á <text:s text:c="2"/>S N Ě M O V N A</text:p>
      <text:p text:style-name="P5">7. volební období </text:p>
      <text:p text:style-name="P5">201<text:span text:style-name="T24">5</text:span></text:p>
      <text:p text:style-name="P4">-------------------------------------------------------------------------------</text:p>
      <text:p text:style-name="P4">výbor pro vědu, vzdělání, kulturu, mládež a tělovýchovu</text:p>
      <text:p text:style-name="P4"/>
      <text:p text:style-name="P1"><text:span text:style-name="T3"><text:s/></text:span><text:span text:style-name="T4"><text:s/></text:span><text:span text:style-name="T5">P O Z V Á N K A</text:span></text:p>
      <text:p text:style-name="P4"><text:s/>na <text:span text:style-name="T24">13</text:span>. schůzi <text:s/>podvýboru pro kulturu,</text:p>
      <text:p text:style-name="P4"/>
      <text:p text:style-name="P1"><text:span text:style-name="T1">která se koná dne </text:span><text:span text:style-name="T7">2.</text:span><text:span text:style-name="T6"> </text:span><text:span text:style-name="T8">června</text:span><text:span text:style-name="T6"> 201</text:span><text:span text:style-name="T8">5</text:span><text:span text:style-name="T16"> <text:s/></text:span><text:span text:style-name="T1">od</text:span><text:span text:style-name="T16"> </text:span><text:span text:style-name="T12">15.0</text:span><text:span text:style-name="T9">0 </text:span><text:span text:style-name="T13">hodin</text:span><text:span text:style-name="T1"> </text:span></text:p>
      <text:p text:style-name="P1"><text:span text:style-name="T14">v <text:s/>budově </text:span><text:span text:style-name="T15">České televize, Kavčí Hory, Praha 4</text:span></text:p>
      <text:section text:style-name="Sect1" text:name="myPage">
        <text:section text:style-name="Sect1" text:name="pageType-article">
          <text:section text:style-name="Sect1" text:name="pageType-article-body">
            <text:p text:style-name="P19"/>
          </text:section>
        </text:section>
      </text:section>
      <text:p text:style-name="P2"/>
      <text:p text:style-name="P6"/>
      <text:p text:style-name="P12"/>
      <text:p text:style-name="P12"/>
      <text:p text:style-name="P12"/>
      <text:p text:style-name="P12"/>
      <text:p text:style-name="P12">Program:</text:p>
      <text:p text:style-name="P12"/>
      <text:p text:style-name="P13"><text:span text:style-name="T25">14</text:span>.<text:span text:style-name="T22">55</text:span> hodin</text:p>
      <text:p text:style-name="P14"><text:tab/><text:span text:style-name="T22">Sraz před hlavním vstupem do České televize </text:span></text:p>
      <text:p text:style-name="P14"/>
      <text:p text:style-name="P7"><text:span text:style-name="T25">15</text:span>.00 hodin</text:p>
      <text:p text:style-name="P15"><text:span text:style-name="T19">1</text:span><text:span text:style-name="T18">.<text:tab/>Se</text:span><text:span text:style-name="T19">tkání s </text:span><text:span text:style-name="T21">vedením České televize</text:span></text:p>
      <text:p text:style-name="P11"/>
      <text:p text:style-name="P7"><text:span text:style-name="T22">2</text:span>.<text:tab/><text:span text:style-name="T23">Seznámení se s kulturně zaměřenými programy České televize – ČT ART a ČT Déčko 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Roman Procházka, v. r. </text:p>
      <text:p text:style-name="P16"><text:s text:c="13"/>předseda podvýboru pro kulturu</text:p>
      <text:p text:style-name="P10"/>
      <text:p text:style-name="P10"/>
      <text:p text:style-name="P10"/>
      <text:p text:style-name="P8">V Praze dne <text:span text:style-name="T22">27</text:span>. <text:span text:style-name="T26">května</text:span> 201<text:span text:style-name="T26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5-27T11:47:03.178000000</dc:date>
    <meta:print-date>2014-02-27T13:42:00</meta:print-date>
    <meta:editing-cycles>9</meta:editing-cycles>
    <meta:editing-duration>PT24M5S</meta:editing-duration>
    <meta:generator>LibreOffice/4.3.5.2$Windows_x86 LibreOffice_project/cda283309eaebb72f0cff92f3b10cd579a31d710</meta:generator>
    <meta:document-statistic meta:table-count="0" meta:image-count="0" meta:object-count="0" meta:page-count="1" meta:paragraph-count="19" meta:word-count="132" meta:character-count="677" meta:non-whitespace-character-count="531"/>
  </office:meta>
</office:document-meta>
</file>