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21cm" table:align="margins" style:writing-mode="lr-tb"/>
    </style:style>
    <style:style style:name="Tabulka1.A" style:family="table-column">
      <style:table-column-properties style:column-width="15.921cm" style:rel-column-width="65535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none" fo:border-right="none" fo:border-top="0.05pt solid #000000" fo:border-bottom="none"/>
    </style:style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5.921cm" style:rel-column-width="65535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5.921cm" style:rel-column-width="65535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5.921cm" style:rel-column-width="65535*"/>
    </style:style>
    <style:style style:name="Tabulk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1500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15002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15002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259342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officeooo:paragraph-rsid="001fcf0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officeooo:rsid="002c847a" officeooo:paragraph-rsid="001fcf0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fo:font-weight="normal" officeooo:rsid="0030de12" officeooo:paragraph-rsid="0030de1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fo:font-weight="normal" officeooo:rsid="001fcf0d" officeooo:paragraph-rsid="0027e9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fo:font-weight="bold" officeooo:rsid="0030de12" officeooo:paragraph-rsid="0030de1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Helv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498cm"/>
        </style:tab-stops>
      </style:paragraph-properties>
      <style:text-properties fo:color="#000000" style:font-name="Times New Roman" fo:font-size="12pt" officeooo:rsid="00356767" officeooo:paragraph-rsid="0035676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-0.005cm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35676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officeooo:rsid="003204c8" officeooo:paragraph-rsid="003204c8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style:font-name="Times New Roman" fo:font-size="14pt" fo:letter-spacing="-0.005cm" fo:font-weight="bold" officeooo:rsid="001fcf0d" officeooo:paragraph-rsid="001fcf0d" style:font-size-asian="14pt" style:font-weight-asian="bold" style:font-name-complex="Times New Roman" style:font-size-complex="12pt" fo:hyphenate="false" fo:hyphenation-push-char-count="2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style:font-name="Times New Roman" officeooo:rsid="002c847a" officeooo:paragraph-rsid="00243e67" style:font-name-complex="Times New Roman" fo:hyphenate="false" fo:hyphenation-push-char-count="2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officeooo:paragraph-rsid="00243e67" fo:hyphenate="false" fo:hyphenation-push-char-count="2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officeooo:paragraph-rsid="002c847a" fo:hyphenate="false" fo:hyphenation-push-char-count="2"/>
    </style:style>
    <style:style style:name="P23" style:family="paragraph" style:parent-style-name="Standard">
      <style:paragraph-properties fo:margin-left="8.89cm" fo:margin-right="0cm" fo:margin-top="0cm" fo:margin-bottom="0cm" loext:contextual-spacing="true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paragraph-rsid="00215002" style:font-size-asian="14pt" style:font-weight-asian="bold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fo:font-weight="normal" officeooo:rsid="0030de12" officeooo:paragraph-rsid="0030de1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fo:font-size="12pt" fo:font-weight="normal" officeooo:rsid="001fcf0d" officeooo:paragraph-rsid="0030de1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rsid="003204c8" officeooo:paragraph-rsid="0030de12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-0.005cm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452679" officeooo:paragraph-rsid="00452679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officeooo:paragraph-rsid="003c55b6" fo:hyphenate="false" fo:hyphenation-push-char-count="2"/>
    </style:style>
    <style:style style:name="P31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officeooo:rsid="003c55b6" officeooo:paragraph-rsid="003c55b6" fo:hyphenate="false" fo:hyphenation-push-char-count="2"/>
    </style:style>
    <style:style style:name="P32" style:family="paragraph" style:parent-style-name="Text_20_body" style:master-page-name="Standard">
      <style:paragraph-properties style:page-number="1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62e8" style:font-name-complex="Times New Roman"/>
    </style:style>
    <style:style style:name="T3" style:family="text">
      <style:text-properties style:font-name="Times New Roman" officeooo:rsid="00215002" style:font-name-complex="Times New Roman"/>
    </style:style>
    <style:style style:name="T4" style:family="text">
      <style:text-properties style:font-name="Times New Roman" officeooo:rsid="00237600" style:font-name-complex="Times New Roman"/>
    </style:style>
    <style:style style:name="T5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7" style:family="text">
      <style:text-properties style:font-name="Times New Roman" fo:font-size="18pt" fo:font-weight="bold" officeooo:rsid="001fcf0d" style:font-size-asian="18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29d1ee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30de12" style:font-size-asian="14pt" style:font-weight-asian="bold" style:font-name-complex="Times New Roman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3c55b6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officeooo:rsid="0029d1ee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officeooo:rsid="002c847a" style:font-size-asian="14pt" style:font-weight-asian="bold" style:font-name-complex="Times New Roman"/>
    </style:style>
    <style:style style:name="T15" style:family="text">
      <style:text-properties style:font-name="Times New Roman" fo:font-size="14pt" fo:font-weight="bold" officeooo:rsid="002c847a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officeooo:rsid="0029d1ee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officeooo:rsid="0030de12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officeooo:rsid="003204c8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officeooo:rsid="0040f40f" style:font-size-asian="14pt" style:font-weight-asian="bold" style:font-name-complex="Times New Roman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c847a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30de12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43510f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2c847a" style:font-weight-asian="bold" style:font-name-complex="Times New Roman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29d1ee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40f40f" style:font-weight-asian="normal" style:font-name-complex="Times New Roman" style:font-weight-complex="normal"/>
    </style:style>
    <style:style style:name="T29" style:family="text">
      <style:text-properties style:font-name="Times New Roman" fo:font-size="12pt" fo:font-weight="normal" officeooo:rsid="002c847a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officeooo:rsid="0030de12"/>
    </style:style>
    <style:style style:name="T32" style:family="text">
      <style:text-properties fo:color="#000000" officeooo:rsid="003204c8"/>
    </style:style>
    <style:style style:name="T33" style:family="text">
      <style:text-properties fo:color="#000000" officeooo:rsid="00356767"/>
    </style:style>
    <style:style style:name="T34" style:family="text">
      <style:text-properties fo:color="#000000" officeooo:rsid="00375b5f"/>
    </style:style>
    <style:style style:name="T35" style:family="text">
      <style:text-properties officeooo:rsid="0029d1ee"/>
    </style:style>
    <style:style style:name="T36" style:family="text">
      <style:text-properties officeooo:rsid="0030de12"/>
    </style:style>
    <style:style style:name="T37" style:family="text">
      <style:text-properties officeooo:rsid="00333b57"/>
    </style:style>
    <style:style style:name="T38" style:family="text">
      <style:text-properties officeooo:rsid="003a7661"/>
    </style:style>
    <style:style style:name="T39" style:family="text">
      <style:text-properties officeooo:rsid="003c55b6"/>
    </style:style>
    <style:style style:name="T40" style:family="text">
      <style:text-properties officeooo:rsid="004277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4">P a r l a m e n t <text:s text:c="2"/>Č e s k é <text:s text:c="2"/>r e p u b l i k y</text:p>
            <text:p text:style-name="P2">P O S L A N E C K Á <text:s text:c="2"/>S N Ě M O V N A</text:p>
            <text:p text:style-name="P4">7. volební období </text:p>
            <text:p text:style-name="P4">201<text:span text:style-name="T36">5</text:span></text:p>
          </table:table-cell>
        </table:table-row>
        <table:table-row>
          <table:table-cell table:style-name="Tabulka1.A2" office:value-type="string">
            <text:p text:style-name="P3">výbor pro vědu, vzdělání, kulturu, mládež a tělovýchovu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<text:span text:style-name="T5"><text:s/></text:span><text:span text:style-name="T6">P O Z V Á N K A</text:span><text:span text:style-name="T7"> </text:span></text:p>
            <text:p text:style-name="P1"><text:span text:style-name="T1"><text:s/></text:span><text:span text:style-name="T21">na </text:span><text:span text:style-name="T22">1</text:span><text:span text:style-name="T24">2</text:span><text:span text:style-name="T21">. </text:span><text:span text:style-name="T24">s</text:span><text:span text:style-name="T21">chůzi <text:s/>podvýboru pro kulturu,</text:span></text:p>
            <text:p text:style-name="P29">­</text:p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30"><text:span text:style-name="T1">která se koná dne </text:span><text:span text:style-name="T11">26</text:span><text:span text:style-name="T9">. </text:span><text:span text:style-name="T11">května</text:span><text:span text:style-name="T9"> </text:span><text:span text:style-name="T8">201</text:span><text:span text:style-name="T10">5</text:span><text:span text:style-name="T20"> </text:span></text:p>
            <text:p text:style-name="P31"><text:span text:style-name="T27">1</text:span><text:span text:style-name="T26">0 minut po skončení 28. </text:span><text:span text:style-name="T28">schůze PS</text:span></text:p>
            <text:p text:style-name="P31"><text:span text:style-name="T28"/></text:p>
            <text:p text:style-name="P22"><text:span text:style-name="T1">v míst.</text:span><text:span text:style-name="T20"> </text:span><text:span text:style-name="T12">A </text:span><text:span text:style-name="T19">22</text:span><text:span text:style-name="T12"> / </text:span><text:span text:style-name="T14">p</text:span><text:span text:style-name="T19">řízemí</text:span></text:p>
            <text:p text:style-name="P21"><text:span text:style-name="T1">v budově </text:span><text:span text:style-name="T2">A </text:span><text:span text:style-name="T1">Poslanecké sněmovny Parlamentu Č</text:span><text:span text:style-name="T3">R</text:span><text:span text:style-name="T1">,</text:span><text:span text:style-name="T4"> </text:span><text:span text:style-name="T1">Sněmovní 4, 118 26 <text:s/>Praha 1</text:span></text:p>
            <text:p text:style-name="P20"/>
          </table:table-cell>
        </table:table-row>
      </table:table>
      <text:p text:style-name="P19"/>
      <text:p text:style-name="P15"/>
      <text:p text:style-name="P15"/>
      <text:p text:style-name="P15">Program:</text:p>
      <text:p text:style-name="P15"/>
      <text:p text:style-name="P7"/>
      <text:p text:style-name="P7">1. <text:tab/><text:span text:style-name="T40">Problematika točny v zámecké zahradě v Českém Krumlově</text:span></text:p>
      <text:p text:style-name="P26"><text:tab/><text:tab/><text:tab/><text:tab/><text:tab/><text:span text:style-name="T39">zpravodajka: posl. G. Pecková</text:span></text:p>
      <text:p text:style-name="P26"/>
      <text:p text:style-name="P7"/>
      <text:p text:style-name="P26"><text:span text:style-name="T36">2. <text:tab/>Informace o připravovaném jednání podvýboru v České televizi</text:span></text:p>
      <text:p text:style-name="P7"/>
      <text:p text:style-name="P9"/>
      <text:p text:style-name="P27"/>
      <text:p text:style-name="P8"/>
      <text:p text:style-name="P8"/>
      <text:p text:style-name="P8"/>
      <text:p text:style-name="P6"/>
      <text:p text:style-name="P5"/>
      <text:p text:style-name="P5"/>
      <text:p text:style-name="P10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6"><text:tab/><text:span text:style-name="T38">Ing. </text:span>Roman Procházka, v. r. </text:p>
            <text:p text:style-name="P23"><text:s text:c="13"/>předseda podvýboru pro kulturu</text:p>
          </table:table-cell>
        </table:table-row>
      </table:table>
      <text:p text:style-name="P12"/>
      <text:p text:style-name="P12"/>
      <text:p text:style-name="P12"/>
      <text:p text:style-name="P17"><text:span text:style-name="T37">V</text:span> Praze dne<text:span text:style-name="T35"> 22. května </text:span>201<text:span text:style-name="T37">5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5-05-22T12:58:26.373000000</dc:date>
    <meta:print-date>2015-05-22T12:54:09.020000000</meta:print-date>
    <meta:editing-cycles>26</meta:editing-cycles>
    <meta:editing-duration>PT38M3S</meta:editing-duration>
    <meta:generator>LibreOffice/4.3.5.2$Windows_x86 LibreOffice_project/cda283309eaebb72f0cff92f3b10cd579a31d710</meta:generator>
    <meta:document-statistic meta:table-count="4" meta:image-count="0" meta:object-count="0" meta:page-count="1" meta:paragraph-count="19" meta:word-count="139" meta:character-count="645" meta:non-whitespace-character-count="490"/>
  </office:meta>
</office:document-meta>
</file>