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e3424"/>
    </style:style>
    <style:style style:name="P2" style:family="paragraph" style:parent-style-name="Standard">
      <style:paragraph-properties fo:text-align="center" style:justify-single-word="false"/>
      <style:text-properties officeooo:paragraph-rsid="000e3424"/>
    </style:style>
    <style:style style:name="P3" style:family="paragraph" style:parent-style-name="Standard">
      <style:paragraph-properties fo:text-align="center" style:justify-single-word="false"/>
      <style:text-properties officeooo:paragraph-rsid="0012450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letter-spacing="-0.005cm" fo:font-style="italic" fo:font-weight="bold" officeooo:rsid="0010db49" officeooo:paragraph-rsid="0010db49" style:font-size-asian="14pt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officeooo:rsid="0012ae88" officeooo:paragraph-rsid="0012ae88"/>
    </style:style>
    <style:style style:name="P10" style:family="paragraph" style:parent-style-name="Text_20_body">
      <style:paragraph-properties fo:margin-left="1.244cm" fo:margin-right="0cm" fo:text-indent="-1.244cm" style:auto-text-indent="false" fo:break-before="page"/>
    </style:style>
    <style:style style:name="P11" style:family="paragraph" style:parent-style-name="Text_20_body">
      <style:paragraph-properties fo:margin-left="1.244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00e3424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rsid="00124502" officeooo:paragraph-rsid="00124502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124502" officeooo:paragraph-rsid="00124502"/>
    </style:style>
    <style:style style:name="P16" style:family="paragraph" style:parent-style-name="Text_20_body_20_indent">
      <style:text-properties fo:letter-spacing="-0.005cm"/>
    </style:style>
    <style:style style:name="P17" style:family="paragraph" style:parent-style-name="Text_20_body_20_indent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Text_20_body_20_indent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officeooo:paragraph-rsid="000e3424" fo:hyphenate="true" fo:hyphenation-remain-char-count="2" fo:hyphenation-push-char-count="2"/>
    </style:style>
    <style:style style:name="P19" style:family="paragraph" style:parent-style-name="Text_20_body">
      <style:text-properties fo:font-weight="normal" style:font-weight-asian="normal" style:font-weight-complex="normal"/>
    </style:style>
    <style:style style:name="P20" style:family="paragraph" style:parent-style-name="Text_20_body">
      <style:text-properties officeooo:rsid="000e3424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1">
      <style:paragraph-properties fo:text-align="center" style:justify-single-word="false"/>
      <style:text-properties fo:font-size="12pt" fo:font-style="normal" fo:font-weight="normal" officeooo:paragraph-rsid="000e3424" style:font-size-asian="12pt" style:font-style-asian="normal" style:font-weight-asian="normal"/>
    </style:style>
    <style:style style:name="P23" style:family="paragraph" style:parent-style-name="Heading" style:master-page-name="Standard">
      <style:paragraph-properties style:page-number="auto"/>
    </style:style>
    <style:style style:name="T1" style:family="text">
      <style:text-properties officeooo:rsid="000e3424"/>
    </style:style>
    <style:style style:name="T2" style:family="text">
      <style:text-properties officeooo:rsid="000f2c81"/>
    </style:style>
    <style:style style:name="T3" style:family="text">
      <style:text-properties officeooo:rsid="00124502"/>
    </style:style>
    <style:style style:name="T4" style:family="text">
      <style:text-properties officeooo:rsid="0015e24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4502" style:font-weight-asian="bold" style:font-weight-complex="bold"/>
    </style:style>
    <style:style style:name="T7" style:family="text">
      <style:text-properties officeooo:rsid="001717b2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ARLAMENT ČESKÉ REPUBLIKY</text:p>
      <text:p text:style-name="P4">POSLANECKÁ <text:s/>SNĚMOVNA</text:p>
      <text:p text:style-name="P5">201<text:span text:style-name="T1">4</text:span></text:p>
      <text:p text:style-name="P7"><text:span text:style-name="T1">7</text:span>. volební období</text:p>
      <text:p text:style-name="P8"/>
      <text:p text:style-name="P6">2</text:p>
      <text:p text:style-name="P8"/>
      <text:h text:style-name="P21" text:outline-level="1">USNESENÍ <text:s/></text:h>
      <text:p text:style-name="P7"><text:span text:style-name="T1">pod</text:span>výboru pro <text:span text:style-name="T1">technickou ochranu přírody</text:span></text:p>
      <text:p text:style-name="P7">z <text:span text:style-name="T1">1</text:span>. schůze dne <text:span text:style-name="T1">20. května </text:span>201<text:span text:style-name="T1">4</text:span></text:p>
      <text:p text:style-name="P7"/>
      <text:p text:style-name="P16">Vládní návrh zákona, kterým se mění zákon č. <text:span text:style-name="T1">185/2001 Sb., o odpadech a o změně některých dalších zákonů, ve znění pozdějších předpisů </text:span><text:s/>(tisk <text:span text:style-name="T1">172</text:span>)</text:p>
      <text:p text:style-name="P7">_____________________________________________________________________________</text:p>
      <text:p text:style-name="Text_20_body"/>
      <text:p text:style-name="Standard"/>
      <text:p text:style-name="Text_20_body"><text:tab/>Po zpravodajské zprávě posl<text:span text:style-name="T2">ance</text:span> <text:span text:style-name="T1">Josef Nekla</text:span> a po rozpravě</text:p>
      <text:p text:style-name="Text_20_body"/>
      <text:p text:style-name="Text_20_body"><text:span text:style-name="T1">pod</text:span>výbor pro <text:span text:style-name="T1">technickou ochranu přírody:</text:span></text:p>
      <text:p text:style-name="P20"/>
      <text:p text:style-name="P19"/>
      <text:p text:style-name="Text_20_body"/>
      <text:p text:style-name="P15">I.<text:tab/><text:span text:style-name="T5">doporučuje </text:span><text:s/>výboru pro životní prostředí <text:span text:style-name="T7">vyslovit souhlas s </text:span>pozměňovací<text:span text:style-name="T7">m</text:span> návrh<text:span text:style-name="T7">em</text:span> poslance RNDr. Jana Zahradníka (po interní úpravě vztahující se pouze na výrobce elektrozařízení určené pro domácnost);</text:p>
      <text:p text:style-name="P15"/>
      <text:p text:style-name="P15"/>
      <text:p text:style-name="P14"/>
      <text:p text:style-name="P14">II.<text:tab/><text:span text:style-name="T5">doporučuje</text:span> <text:s/>výboru pro životní prostředí <text:span text:style-name="T7">vyslovit souhlas s</text:span> pozměňovací<text:span text:style-name="T7">m</text:span> návrh<text:span text:style-name="T7">em</text:span> poslance Ladislava Okleštěka.</text:p>
      <text:p text:style-name="P12"/>
      <text:p text:style-name="P12"/>
      <text:p text:style-name="P12"/>
      <text:p text:style-name="P12"/>
      <text:p text:style-name="P12"/>
      <text:p text:style-name="P12"/>
      <text:p text:style-name="P18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3"><text:s/><text:span text:style-name="T3">Ing. Josef <text:s/></text:span><text:span text:style-name="T6">HÁJEK</text:span></text:p>
            <text:p text:style-name="P3">ověřovatel <text:span text:style-name="T4">pod</text:span>výboru</text:p>
          </table:table-cell>
          <table:table-cell table:style-name="Tabulka1.A1" office:value-type="string">
            <text:p text:style-name="P9"><text:span text:style-name="T3">R</text:span>SDr. <text:s/>Josef <text:s/><text:span text:style-name="T5">NEKL</text:span></text:p>
            <text:p text:style-name="P9">předseda podvýboru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"/>
            <text:p text:style-name="P2"/>
            <text:h text:style-name="P22" text:outline-level="1"/>
            <text:p text:style-name="P2"/>
          </table:table-cell>
          <table:covered-table-cell/>
        </table:table-row>
      </table:table>
      <text:p text:style-name="P13"/>
      <text:p text:style-name="P10"/>
      <text:p text:style-name="P11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erglerova Iva</meta:initial-creator>
    <meta:creation-date>2011-04-22T11:09:00</meta:creation-date>
    <dc:date>2014-05-20T15:59:12.700000000</dc:date>
    <meta:print-date>2014-05-20T15:21:12.798000000</meta:print-date>
    <meta:editing-cycles>10</meta:editing-cycles>
    <meta:editing-duration>PT36M22S</meta:editing-duration>
    <meta:generator>LibreOffice/4.1.3.2$Windows_x86 LibreOffice_project/70feb7d99726f064edab4605a8ab840c50ec57a</meta:generator>
    <meta:document-statistic meta:table-count="1" meta:image-count="0" meta:object-count="0" meta:page-count="2" meta:paragraph-count="19" meta:word-count="114" meta:character-count="861" meta:non-whitespace-character-count="755"/>
  </office:meta>
</office:document-meta>
</file>