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G Omega" svg:font-family="'CG Omega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G Omega1" svg:font-family="'CG Omeg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officeooo:paragraph-rsid="00022c44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officeooo:paragraph-rsid="000c84e7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letter-spacing="-0.005cm" fo:font-style="italic" fo:font-weight="bold" style:font-style-asian="italic" style:font-weight-asian="bold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fo:font-style="italic" fo:font-weight="bold" style:font-size-asian="10pt" style:font-style-asian="italic" style:font-weight-asian="bold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style:text-underline-style="solid" style:text-underline-width="auto" style:text-underline-color="font-color" fo:font-weight="bold" style:font-size-asian="10pt" style:font-weight-asian="bold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style:font-size-asian="12pt" style:font-style-asian="italic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1" fo:hyphenate="false" fo:hyphenation-remain-char-count="2" fo:hyphenation-push-char-count="2"/>
    </style:style>
    <style:style style:name="P9" style:family="paragraph" style:parent-style-name="Standard">
      <style:text-properties style:font-name="Times New Roman" fo:font-size="12pt" fo:letter-spacing="-0.005cm" style:text-underline-style="solid" style:text-underline-width="auto" style:text-underline-color="font-color" fo:font-weight="bold" style:font-size-asian="12pt" style:language-asian="cs" style:country-asian="CZ" style:font-weight-asian="bold" style:font-name-complex="Times New Roman1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style:text-underline-style="solid" style:text-underline-width="auto" style:text-underline-color="font-color" fo:font-weight="bold" style:font-size-asian="12pt" style:language-asian="cs" style:country-asian="CZ" style:font-weight-asian="bold" style:font-name-complex="Times New Roman1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normal" fo:font-weight="normal" officeooo:rsid="00022c44" officeooo:paragraph-rsid="00022c44" style:font-size-asian="12pt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normal" fo:font-weight="normal" officeooo:rsid="00022c44" officeooo:paragraph-rsid="0009202f" style:font-size-asian="12pt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normal" fo:font-weight="normal" officeooo:rsid="00022c44" officeooo:paragraph-rsid="000b98fd" style:font-size-asian="12pt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normal" fo:font-weight="normal" officeooo:rsid="00022c44" officeooo:paragraph-rsid="0010339b" style:font-size-asian="12pt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normal" fo:font-weight="normal" officeooo:rsid="0002bdb1" officeooo:paragraph-rsid="0002bdb1" style:font-size-asian="12pt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normal" fo:font-weight="normal" officeooo:rsid="000b98fd" officeooo:paragraph-rsid="000b98fd" style:font-size-asian="12pt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1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20pt" fo:letter-spacing="-0.007cm" fo:font-style="italic" fo:font-weight="bold" style:font-size-asian="20pt" style:font-style-asian="italic" style:font-weight-asian="bold" style:font-name-complex="Times New Roman1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20pt" fo:letter-spacing="-0.005cm" fo:font-style="italic" fo:font-weight="bold" style:font-size-asian="20pt" style:font-style-asian="italic" style:font-weight-asian="bold" style:font-name-complex="Times New Roman1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4pt" fo:letter-spacing="-0.005cm" fo:font-style="italic" style:font-size-asian="14pt" style:font-style-asian="italic" style:font-name-complex="Times New Roman1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paragraph-rsid="0002bdb1" style:font-size-asian="16pt" style:font-style-asian="italic" style:font-weight-asian="bold" style:font-name-complex="Times New Roman1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 fo:background-color="#ffffff">
        <style:tab-stops>
          <style:tab-stop style:position="7.959cm" style:type="center"/>
        </style:tab-stops>
        <style:background-image/>
      </style:paragraph-properties>
      <style:text-properties fo:font-style="italic" officeooo:paragraph-rsid="00022c44" style:font-style-asian="italic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 fo:background-color="#ffffff">
        <style:tab-stops>
          <style:tab-stop style:position="7.959cm" style:type="center"/>
        </style:tab-stops>
        <style:background-image/>
      </style:paragraph-properties>
      <style:text-properties style:font-name="Times New Roman" fo:font-size="12pt" fo:letter-spacing="-0.005cm" fo:font-style="italic" officeooo:paragraph-rsid="000b98fd" style:font-size-asian="12pt" style:font-style-asian="italic" style:font-name-complex="Times New Roman1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 fo:background-color="#ffffff">
        <style:tab-stops>
          <style:tab-stop style:position="7.959cm" style:type="center"/>
        </style:tab-stops>
        <style:background-image/>
      </style:paragraph-properties>
      <style:text-properties style:font-name="Times New Roman" fo:font-size="12pt" fo:letter-spacing="-0.005cm" fo:font-style="italic" officeooo:rsid="000b98fd" officeooo:paragraph-rsid="000b98fd" style:font-size-asian="12pt" style:font-style-asian="italic" style:font-name-complex="Times New Roman1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justify" style:justify-single-word="false" fo:hyphenation-ladder-count="no-limit" style:page-number="auto">
        <style:tab-stops>
          <style:tab-stop style:position="7.959cm" style:type="center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normal" officeooo:rsid="0010339b" officeooo:paragraph-rsid="0010339b" style:font-size-asian="12pt" style:font-style-asian="italic" style:font-weight-asian="normal" style:font-name-complex="Times New Roman1" style:font-style-complex="italic" style:font-weight-complex="normal" fo:hyphenate="false" fo:hyphenation-remain-char-count="2" fo:hyphenation-push-char-count="2"/>
    </style:style>
    <style:style style:name="T1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1"/>
    </style:style>
    <style:style style:name="T2" style:family="text">
      <style:text-properties style:font-name="Times New Roman" fo:font-size="12pt" fo:letter-spacing="-0.005cm" officeooo:rsid="0016ccd3" style:font-size-asian="12pt" style:font-name-complex="Times New Roman1"/>
    </style:style>
    <style:style style:name="T3" style:family="text">
      <style:text-properties style:font-name="Times New Roman" fo:font-size="12pt" fo:letter-spacing="-0.005cm" fo:font-weight="bold" officeooo:rsid="0016ccd3" style:font-size-asian="12pt" style:font-weight-asian="bold" style:font-name-complex="Times New Roman1" style:font-weight-complex="bold"/>
    </style:style>
    <style:style style:name="T4" style:family="text">
      <style:text-properties style:font-name="Times New Roman" fo:font-size="12pt" fo:letter-spacing="-0.005cm" fo:font-weight="bold" officeooo:rsid="000b98fd" style:font-size-asian="12pt" style:font-weight-asian="bold" style:font-name-complex="Times New Roman1" style:font-weight-complex="bold"/>
    </style:style>
    <style:style style:name="T5" style:family="text">
      <style:text-properties style:font-name="Times New Roman" fo:font-size="12pt" fo:letter-spacing="-0.005cm" fo:font-weight="normal" officeooo:rsid="0016ccd3" style:font-size-asian="12pt" style:font-weight-asian="normal" style:font-name-complex="Times New Roman1" style:font-weight-complex="normal"/>
    </style:style>
    <style:style style:name="T6" style:family="text"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1"/>
    </style:style>
    <style:style style:name="T7" style:family="text">
      <style:text-properties style:font-name="Times New Roman" fo:font-size="16pt" fo:letter-spacing="-0.005cm" fo:font-style="italic" fo:font-weight="bold" style:font-size-asian="16pt" style:font-style-asian="italic" style:font-weight-asian="bold" style:font-name-complex="Times New Roman1"/>
    </style:style>
    <style:style style:name="T8" style:family="text">
      <style:text-properties style:font-name="Times New Roman" fo:font-size="16pt" fo:letter-spacing="-0.005cm" fo:font-style="italic" fo:font-weight="bold" officeooo:rsid="00022c44" style:font-size-asian="16pt" style:font-style-asian="italic" style:font-weight-asian="bold" style:font-name-complex="Times New Roman1"/>
    </style:style>
    <style:style style:name="T9" style:family="text">
      <style:text-properties style:font-name="Times New Roman" fo:font-size="16pt" fo:letter-spacing="-0.005cm" fo:font-style="italic" fo:font-weight="bold" officeooo:rsid="00052799" style:font-size-asian="16pt" style:font-style-asian="italic" style:font-weight-asian="bold" style:font-name-complex="Times New Roman1"/>
    </style:style>
    <style:style style:name="T10" style:family="text">
      <style:text-properties style:font-name="Times New Roman" fo:font-size="16pt" fo:letter-spacing="-0.005cm" fo:font-style="italic" fo:font-weight="bold" officeooo:rsid="000b98fd" style:font-size-asian="16pt" style:font-style-asian="italic" style:font-weight-asian="bold" style:font-name-complex="Times New Roman1"/>
    </style:style>
    <style:style style:name="T11" style:family="text">
      <style:text-properties style:font-name="Times New Roman" fo:font-size="16pt" fo:letter-spacing="-0.005cm" fo:font-style="italic" fo:font-weight="bold" officeooo:rsid="000c84e7" style:font-size-asian="16pt" style:font-style-asian="italic" style:font-weight-asian="bold" style:font-name-complex="Times New Roman1"/>
    </style:style>
    <style:style style:name="T12" style:family="text">
      <style:text-properties officeooo:rsid="00052799"/>
    </style:style>
    <style:style style:name="T13" style:family="text">
      <style:text-properties officeooo:rsid="000b98fd"/>
    </style:style>
    <style:style style:name="T14" style:family="text">
      <style:text-properties officeooo:rsid="000c84e7"/>
    </style:style>
    <style:style style:name="T15" style:family="text">
      <style:text-properties officeooo:rsid="0011cf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tab/></text:span><text:span text:style-name="T6">Parlament České republiky</text:span></text:p>
      <text:p text:style-name="P18">Poslanecká sněmovna</text:p>
      <text:p text:style-name="P20">201<text:span text:style-name="T12">5</text:span></text:p>
      <text:p text:style-name="P7">7. volební období</text:p>
      <text:p text:style-name="P5"/>
      <text:p text:style-name="P19">P O Z V Á N K A</text:p>
      <text:p text:style-name="P5"/>
      <text:p text:style-name="P1"><text:span text:style-name="T7">na </text:span><text:span text:style-name="T10">4</text:span><text:span text:style-name="T7">. schůzi</text:span></text:p>
      <text:p text:style-name="P2"><text:span text:style-name="T7">podvýboru pro sociálně pojistné systémy a důchodovou reformu,</text:span></text:p>
      <text:p text:style-name="P21">která se koná </text:p>
      <text:p text:style-name="P3"><text:span text:style-name="T8">ve čtvrtek </text:span><text:span text:style-name="T10">28</text:span><text:span text:style-name="T8">. </text:span><text:span text:style-name="T10">května</text:span><text:span text:style-name="T9"> </text:span><text:span text:style-name="T7">201</text:span><text:span text:style-name="T9">5</text:span></text:p>
      <text:p text:style-name="P3"><text:span text:style-name="T7">od </text:span><text:span text:style-name="T8">13.00 </text:span><text:span text:style-name="T11">do 14.30 hodin</text:span></text:p>
      <text:p text:style-name="P4"/>
      <text:p text:style-name="P23">v budově Poslanecké sněmovny Praha 1 – Malá Strana, </text:p>
      <text:p text:style-name="P24">vchod z Malostranského náměstí č. 7/19</text:p>
      <text:p text:style-name="P22"><text:span text:style-name="T2">v zasedací místnosti </text:span><text:span text:style-name="T5">č. </text:span><text:span text:style-name="T4">48</text:span><text:span text:style-name="T3">/přízemí - <text:s/></text:span><text:span text:style-name="T4">tzv. „Konírna“</text:span></text:p>
      <text:p text:style-name="P7"/>
      <text:p text:style-name="P7"/>
      <text:p text:style-name="P8"/>
      <text:p text:style-name="P8"/>
      <text:p text:style-name="P8"/>
      <text:p text:style-name="P8"/>
      <text:p text:style-name="P14">1. <text:span text:style-name="T13">Důchodová reforma - důchodový systém jako součást sociální politiky (propojení pojistných a nepojistných systémů)</text:span></text:p>
      <text:p text:style-name="P26">Aktuální informace o návrzích 3. prac. skupiny Odborné komise pro důchodovou reformu MPSV</text:p>
      <text:p text:style-name="P13"><text:s text:c="70"/><text:tab/>Odůvodní: <text:tab/>Ing. <text:span text:style-name="T13">Otakar Hampl, CSc.</text:span></text:p>
      <text:p text:style-name="P13"><text:tab/><text:tab/><text:tab/><text:span text:style-name="T13">člen Odborné komise pro</text:span></text:p>
      <text:p text:style-name="P16"><text:tab/><text:tab/><text:tab/>důchodovou reformu MPSV</text:p>
      <text:p text:style-name="P12"><text:s text:c="63"/></text:p>
      <text:p text:style-name="P11"/>
      <text:p text:style-name="P15"><text:span text:style-name="T14">2</text:span>. Sdělení předsedkyně podvýboru</text:p>
      <text:p text:style-name="P15"/>
      <text:p text:style-name="P15"><text:span text:style-name="T14">3</text:span>. Různé</text:p>
      <text:p text:style-name="P11"/>
      <text:p text:style-name="P11"/>
      <text:p text:style-name="P10"/>
      <text:p text:style-name="P9"/>
      <text:p text:style-name="P6"/>
      <text:p text:style-name="P17">Zuzana <text:s text:c="2"/>K a i l o v á , <text:s text:c="2"/><text:span text:style-name="T15">v. r.</text:span></text:p>
      <text:p text:style-name="P17">předsedkyně pod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G Omega" svg:font-family="'CG Omega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G Omega1" svg:font-family="'CG Omeg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punctuation-wrap="simple" style:writing-mode="lr-tb"/>
      <style:text-properties fo:color="#00000a" style:font-name="CG Omega" fo:font-family="'CG Omega'" style:font-family-generic="roman" style:font-pitch="variable" fo:font-size="8pt" fo:language="cs" fo:country="CZ" style:font-name-asian="Times New Roman1" style:font-family-asian="'Times New Roman'" style:font-family-generic-asian="system" style:font-pitch-asian="variable" style:font-size-asian="8pt" style:language-asian="zh" style:country-asian="CN" style:font-name-complex="CG Omega1" style:font-family-complex="'CG Omega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hyphenation-ladder-count="no-limit" fo:keep-with-next="always">
        <style:tab-stops>
          <style:tab-stop style:position="7.959cm" style:type="center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hyphenation-ladder-count="no-limit" fo:keep-with-next="always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default-outline-level="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default-outline-level="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default-outline-level="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default-outline-level="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default-outline-level="" style:class="index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default-outline-level="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default-outline-level="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default-outline-level="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default-outline-level="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default-outline-level="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default-outline-level="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default-outline-level="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default-outline-level="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default-outline-level="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default-outline-level="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default-outline-level="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default-outline-level=""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Rozvržení_20_dokumentu" style:display-name="Rozvržení dokumentu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kladní_20_text_20_2" style:display-name="Základní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Základní_20_text_20_odsazený_20_2" style:display-name="Základní text odsazený 2" style:family="paragraph" style:parent-style-name="Standard" style:default-outline-level="">
      <style:paragraph-properties fo:margin-left="8.89cm" fo:margin-right="0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ZÁKON" style:family="paragraph" style:parent-style-name="Standard" style:default-outline-level="">
      <style:paragraph-properties fo:text-align="center" style:justify-single-word="false" fo:keep-together="always" fo:keep-with-next="always"/>
      <style:text-properties fo:text-transform="uppercase"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1" style:font-family-complex="'Times New Roman'" style:font-family-generic-complex="system" style:font-pitch-complex="variable"/>
    </style:style>
    <style:style style:name="WW8Num18z0" style:family="text"/>
    <style:style style:name="WW8Num19z0" style:family="text">
      <style:text-properties fo:font-weight="bold" style:font-weight-asian="bold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8z0" style:family="text"/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fo:font-weight="bold" style:font-weight-asian="bold"/>
    </style:style>
    <style:style style:name="WW8Num36z0" style:family="text"/>
    <style:style style:name="WW8Num37z0" style:family="text"/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1z0" style:family="text">
      <style:text-properties fo:font-weight="bold" style:font-weight-asian="bold"/>
    </style:style>
    <style:style style:name="WW8Num42z0" style:family="text"/>
    <style:style style:name="WW8Num43z0" style:family="text"/>
    <style:style style:name="Standardní_20_písmo_20_odstavce" style:display-name="Standardní písmo odstavce" style:family="text"/>
    <style:style style:name="_5f_Equation_20_Caption" style:display-name="_Equation Caption" style:family="text"/>
    <style:style style:name="Internet_20_link" style:display-name="Internet link" style:family="text" style:parent-style-name="Standardní_20_písmo_20_odstavce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2pt" fo:letter-spacing="-0.005cm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10:43:00</meta:creation-date>
    <meta:initial-creator>Šustr, Menoušková</meta:initial-creator>
    <meta:keyword>0137</meta:keyword>
    <meta:keyword>225</meta:keyword>
    <meta:keyword>nadace</meta:keyword>
    <meta:keyword>investice</meta:keyword>
    <meta:keyword>fond</meta:keyword>
    <dc:creator>Helena Prokopova</dc:creator>
    <meta:print-date>2015-04-30T16:41:11.105000000</meta:print-date>
    <dc:date>2015-05-05T08:59:26.720000000</dc:date>
    <meta:editing-cycles>34</meta:editing-cycles>
    <dc:title>0137, 225, Nadační investiční fond</dc:title>
    <meta:editing-duration>PT2H57M26S</meta:editing-duration>
    <meta:generator>LibreOffice/4.3.5.2$Windows_x86 LibreOffice_project/cda283309eaebb72f0cff92f3b10cd579a31d710</meta:generator>
    <meta:printed-by>Hana Schwarzova</meta:printed-by>
    <meta:document-statistic meta:table-count="0" meta:image-count="0" meta:object-count="0" meta:page-count="1" meta:paragraph-count="23" meta:word-count="122" meta:character-count="877" meta:non-whitespace-character-count="627"/>
  </office:meta>
</office:document-meta>
</file>