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officeooo:paragraph-rsid="0020491b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paragraph-rsid="003cf56b" style:font-size-asian="12pt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2302c8" officeooo:paragraph-rsid="003cf56b" style:font-size-asian="12pt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1cb5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87c2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rsid="002682dd" officeooo:paragraph-rsid="00287c2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15" style:family="paragraph" style:parent-style-name="Standard">
      <style:text-properties style:font-name="Times New Roman" fo:font-size="8pt" fo:font-style="italic" fo:font-weight="bold" style:font-size-asian="7pt" style:language-asian="cs" style:country-asian="CZ" style:font-style-asian="italic" style:font-weight-asian="bold" style:font-name-complex="Times New Roman" style:font-size-complex="8pt"/>
    </style:style>
    <style:style style:name="P16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style:font-name="Times New Roman" fo:font-size="12pt" fo:letter-spacing="-0.005cm" fo:font-style="italic" officeooo:paragraph-rsid="0034726c" style:font-size-asian="12pt" style:font-style-asian="italic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fo:font-style="italic" officeooo:paragraph-rsid="0034726c" style:font-style-asian="italic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8Num17">
      <style:text-properties style:font-name="Times New Roman" fo:font-size="12pt" fo:letter-spacing="-0.005cm" officeooo:rsid="0021cb59" officeooo:paragraph-rsid="002682dd" style:font-size-asian="12pt" style:language-asian="cs" style:country-asian="CZ" style:font-name-complex="Times New Roman"/>
    </style:style>
    <style:style style:name="P20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4669b0" officeooo:paragraph-rsid="004669b0" style:font-size-asian="12pt" style:language-asian="cs" style:country-asian="CZ" style:font-name-complex="Times New Roman" fo:hyphenate="false" fo:hyphenation-remain-char-count="2" fo:hyphenation-push-char-count="2"/>
    </style:style>
    <style:style style:name="P21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4669b0" officeooo:paragraph-rsid="004d24f7" style:font-size-asian="12pt" style:language-asian="cs" style:country-asian="CZ" style:font-name-complex="Times New Roman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4669b0" officeooo:paragraph-rsid="004669b0" style:font-size-asian="12pt" style:language-asian="cs" style:country-asian="CZ" style:font-name-complex="Times New Roman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4669b0" officeooo:paragraph-rsid="00478bd0" style:font-size-asian="12pt" style:language-asian="cs" style:country-asian="CZ" style:font-name-complex="Times New Roman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6.9cm"/>
          <style:tab-stop style:position="7.123cm"/>
          <style:tab-stop style:position="7.959cm" style:type="center"/>
        </style:tab-stops>
      </style:paragraph-properties>
      <style:text-properties style:font-name="Times New Roman" fo:font-size="12pt" fo:letter-spacing="-0.005cm" officeooo:rsid="004669b0" officeooo:paragraph-rsid="00478bd0" style:font-size-asian="12pt" style:language-asian="cs" style:country-asian="CZ" style:font-name-complex="Times New Roman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6.452cm"/>
          <style:tab-stop style:position="6.839cm"/>
          <style:tab-stop style:position="7.959cm" style:type="center"/>
        </style:tab-stops>
      </style:paragraph-properties>
      <style:text-properties style:font-name="Times New Roman" fo:font-size="12pt" fo:letter-spacing="-0.005cm" officeooo:rsid="004669b0" officeooo:paragraph-rsid="004c723a" style:font-size-asian="12pt" style:language-asian="cs" style:country-asian="CZ" style:font-name-complex="Times New Roman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6.452cm"/>
          <style:tab-stop style:position="6.839cm"/>
          <style:tab-stop style:position="7.959cm" style:type="center"/>
        </style:tab-stops>
      </style:paragraph-properties>
      <style:text-properties style:font-name="Times New Roman" fo:font-size="12pt" fo:letter-spacing="-0.005cm" officeooo:rsid="004669b0" officeooo:paragraph-rsid="004669b0" style:font-size-asian="12pt" style:language-asian="cs" style:country-asian="CZ" style:font-name-complex="Times New Roman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hyphenation-ladder-count="no-limit">
        <style:tab-stops>
          <style:tab-stop style:position="6.452cm"/>
          <style:tab-stop style:position="6.839cm"/>
          <style:tab-stop style:position="7.959cm" style:type="center"/>
        </style:tab-stops>
      </style:paragraph-properties>
      <style:text-properties style:font-name="Times New Roman" fo:font-size="12pt" fo:letter-spacing="-0.005cm" officeooo:rsid="004669b0" officeooo:paragraph-rsid="004669b0" style:font-size-asian="12pt" style:language-asian="cs" style:country-asian="CZ" style:font-name-complex="Times New Roman" fo:hyphenate="false" fo:hyphenation-remain-char-count="2" fo:hyphenation-push-char-count="2"/>
    </style:style>
    <style:style style:name="P28" style:family="paragraph" style:parent-style-name="Standard" style:list-style-name="WW8Num17">
      <style:text-properties style:font-name="Times New Roman" fo:font-size="12pt" fo:letter-spacing="-0.005cm" officeooo:rsid="00478bd0" officeooo:paragraph-rsid="00478bd0" style:font-size-asian="12pt" style:language-asian="cs" style:country-asian="CZ" style:font-name-complex="Times New Roman"/>
    </style:style>
    <style:style style:name="P29" style:family="paragraph" style:parent-style-name="Standard">
      <style:text-properties style:font-name="Times New Roman" fo:font-size="12pt" fo:letter-spacing="-0.005cm" style:text-underline-style="solid" style:text-underline-width="auto" style:text-underline-color="font-color" fo:font-weight="bold" officeooo:paragraph-rsid="0017bb7c" style:font-size-asian="12pt" style:language-asian="cs" style:country-asian="CZ" style:font-weight-asian="bold" style:font-name-complex="Times New Roman"/>
    </style:style>
    <style:style style:name="P30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officeooo:rsid="0034726c" officeooo:paragraph-rsid="0020491b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31" style:family="paragraph" style:parent-style-name="Standard" style:list-style-name="WW8Num17">
      <style:text-properties style:font-name="Times New Roman" fo:font-size="12pt" officeooo:rsid="0021cb59" officeooo:paragraph-rsid="002682dd" style:font-size-asian="12pt" style:language-asian="cs" style:country-asian="CZ" style:font-name-complex="Times New Roman"/>
    </style:style>
    <style:style style:name="T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/>
    </style:style>
    <style:style style:name="T2" style:family="text">
      <style:text-properties style:font-name="Times New Roman" fo:font-size="12pt" fo:letter-spacing="-0.005cm" officeooo:rsid="0016ccd3" style:font-size-asian="12pt" style:font-name-complex="Times New Roman1"/>
    </style:style>
    <style:style style:name="T3" style:family="text">
      <style:text-properties style:font-name="Times New Roman" fo:font-size="12pt" fo:letter-spacing="-0.005cm" officeooo:rsid="0041f2fa" style:font-size-asian="12pt" style:font-name-complex="Times New Roman1"/>
    </style:style>
    <style:style style:name="T4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T5" style:family="text">
      <style:text-properties officeooo:rsid="0021cb59"/>
    </style:style>
    <style:style style:name="T6" style:family="text">
      <style:text-properties officeooo:rsid="002682dd"/>
    </style:style>
    <style:style style:name="T7" style:family="text">
      <style:text-properties officeooo:rsid="003bcf4d"/>
    </style:style>
    <style:style style:name="T8" style:family="text">
      <style:text-properties officeooo:rsid="0041f2fa"/>
    </style:style>
    <style:style style:name="T9" style:family="text">
      <style:text-properties officeooo:rsid="00478bd0"/>
    </style:style>
    <style:style style:name="T10" style:family="text">
      <style:text-properties officeooo:rsid="00490024"/>
    </style:style>
    <style:style style:name="T11" style:family="text">
      <style:text-properties officeooo:rsid="0049195d"/>
    </style:style>
    <style:style style:name="T12" style:family="text">
      <style:text-properties officeooo:rsid="004a0597"/>
    </style:style>
    <style:style style:name="T13" style:family="text">
      <style:text-properties officeooo:rsid="004b2051"/>
    </style:style>
    <style:style style:name="T14" style:family="text">
      <style:text-properties officeooo:rsid="004c723a"/>
    </style:style>
    <style:style style:name="T15" style:family="text">
      <style:text-properties officeooo:rsid="004d0d45"/>
    </style:style>
    <style:style style:name="T16" style:family="text">
      <style:text-properties officeooo:rsid="004f1c31"/>
    </style:style>
    <style:style style:name="T17" style:family="text">
      <style:text-properties officeooo:rsid="004f5cbb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http://www.cssz.cz/templates/hlavni-strana.aspx?NRMODE=Published&amp;NRNODEGUID=%7BE8C05783-00C4-41D0-8B53-757A584D45F2%7D&amp;NRORIGINALURL=%2Fcz%2Fo-cssz%2Fpracoviste%2Fustredi%2F&amp;NRCACHEHINT=Gues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/text:span><text:span text:style-name="T4">Parlament České republiky</text:span></text:p>
      <text:p text:style-name="P1">Poslanecká sněmovna</text:p>
      <text:p text:style-name="P3">201<text:span text:style-name="T7">5</text:span></text:p>
      <text:p text:style-name="P4">7. volební období</text:p>
      <text:p text:style-name="P8"/>
      <text:p text:style-name="P2">P O Z V Á N K A</text:p>
      <text:p text:style-name="P8"/>
      <text:p text:style-name="P10">na <text:span text:style-name="T8">6</text:span>. schůzi</text:p>
      <text:p text:style-name="P12"><text:span text:style-name="T5">podvýboru VSP </text:span>pro <text:span text:style-name="T6">pracovní legislativu, zaměstnanost </text:span></text:p>
      <text:p text:style-name="P13">a činnost Úřadu práce,</text:p>
      <text:p text:style-name="P11"><text:span text:style-name="T5">kte</text:span>rá se koná <text:span text:style-name="T6">ve úterý 14. dubna </text:span>201<text:span text:style-name="T7">5</text:span></text:p>
      <text:p text:style-name="P10">od <text:span text:style-name="T8">10.00</text:span> <text:span text:style-name="T16">do 13.00 hodin </text:span></text:p>
      <text:p text:style-name="P14"/>
      <text:p text:style-name="P16">v budově Poslanecké sněmovny Praha 1 – Malá Strana,</text:p>
      <text:p text:style-name="P17"><text:span text:style-name="T3">Sněmovní 4, v místn</text:span><text:span text:style-name="T2">osti č. </text:span><text:span text:style-name="T3">56</text:span><text:span text:style-name="T2">/ přízemí</text:span></text:p>
      <text:p text:style-name="P5"/>
      <text:p text:style-name="P30"/>
      <text:list xml:id="list964087267014618097" text:style-name="WW8Num17">
        <text:list-item>
          <text:p text:style-name="P21">Sociální situace v uhelných pánevních oblastech a případné krizové plány ÚP (<text:span text:style-name="T10">O</text:span>stravsko, Mostecko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">Odůvodní: - Ing. Jaromír Pytlík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 text:c="12"/><text:tab/>předseda hornických odborů OKD</text:p>
                                              <text:p text:style-name="P20">- Rostislav P<text:span text:style-name="T10">a</text:span>ličk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tab/><text:tab/>předseda <text:span text:style-name="T16">N</text:span>árodního výboru dolu Paskov</text:p>
      <text:p text:style-name="P24"><text:tab/>- <text:span text:style-name="T9">z</text:span>ástupci dalších hornických odborů</text:p>
      <text:p text:style-name="P23"><text:tab/><text:tab/><text:span text:style-name="T13">(Jaroslav Franta, Jan Sábel)</text:span></text:p>
      <text:p text:style-name="P25"><text:tab/><text:tab/>- <text:s/><text:span text:style-name="T14">Ing. arch. Yvona Jungová</text:span></text:p>
      <text:p text:style-name="P25"><text:span text:style-name="T9"><text:tab/><text:tab/> <text:s text:c="4"/><text:tab/><text:tab/>ředitelka Úřadu práce Ostrava</text:span></text:p>
      <text:p text:style-name="P25"><text:tab/><text:tab/>- <text:s/><text:span text:style-name="T14">Mgr. Pavla Zůzová</text:span></text:p>
      <text:p text:style-name="P25"><text:span text:style-name="T9"><text:tab/><text:tab/> <text:s text:c="4"/><text:tab/><text:tab/>ředitelka Úřadu práce Most</text:span></text:p>
      <text:p text:style-name="P26"><text:tab/><text:tab/>- <text:span text:style-name="T15">PhDr. Kateřina Sadílková, MBA</text:span></text:p>
      <text:p text:style-name="P27"><text:tab/><text:tab/><text:tab/><text:tab/><text:span text:style-name="T9">pověřená řízením Generální ředitelství ÚP</text:span></text:p>
      <text:p text:style-name="P26"><text:tab/><text:tab/>- <text:span text:style-name="T9">zástupce MPSV</text:span></text:p>
      <text:list xml:id="list122438951166027" text:continue-numbering="true" text:style-name="WW8Num17">
        <text:list-header>
          <text:p text:style-name="P19"/>
        </text:list-header>
        <text:list-item>
          <text:p text:style-name="P28">Informace o postupu práce na legislativních změnách a zaměstnávání zdravotně postižených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Odůvodní: zástupce MPSV</text:p>
                                              <text:p text:style-name="P28"><text:s text:c="13"/>(náměstek pro legislativu <text:span text:style-name="T11">JUDr</text:span>. Petr Šimerka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9"/>
        </text:list-item>
        <text:list-item>
          <text:p text:style-name="P19">Sdělení předsedy podvýboru</text:p>
          <text:p text:style-name="P19"/>
        </text:list-item>
        <text:list-item>
          <text:p text:style-name="P31">Různé.</text:p>
        </text:list-item>
      </text:list>
      <text:p text:style-name="P15"/>
      <text:p text:style-name="P29"/>
      <text:p text:style-name="P29"/>
      <text:p text:style-name="P9"/>
      <text:p text:style-name="P7">Zdeněk <text:s text:c="2"/>S <text:s/>o u k u p <text:s text:c="2"/>, <text:span text:style-name="T17">v. r.</text:span></text:p>
      <text:p text:style-name="P6">předsed<text:span text:style-name="T6">a podvý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Omega" fo:font-family="'CG Omega'" style:font-family-generic="swiss" fo:font-size="8pt" fo:language="cs" fo:country="CZ" style:font-name-asian="Times New Roman" style:font-family-asian="'Times New Roman'" style:font-family-generic-asian="roman" style:font-pitch-asian="variable" style:font-size-asian="8pt" style:font-name-complex="CG Omega" style:font-family-complex="'CG Omega'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ON" style:family="paragraph" style:parent-style-name="Standard" style:next-style-name="Standard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I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37, 225, Nadační investiční fond</dc:title>
    <meta:keyword>0137</meta:keyword>
    <meta:keyword>225</meta:keyword>
    <meta:keyword>nadace</meta:keyword>
    <meta:keyword>investice</meta:keyword>
    <meta:keyword>fond</meta:keyword>
    <meta:initial-creator>Šustr, Menoušková</meta:initial-creator>
    <meta:creation-date>2014-03-11T10:43:00</meta:creation-date>
    <dc:creator>Helena Prokopova</dc:creator>
    <dc:date>2015-03-27T12:24:38.775000000</dc:date>
    <meta:print-date>2015-03-27T12:19:50.754000000</meta:print-date>
    <meta:editing-cycles>47</meta:editing-cycles>
    <meta:editing-duration>PT2H38M38S</meta:editing-duration>
    <meta:generator>LibreOffice/4.3.5.2$Windows_x86 LibreOffice_project/cda283309eaebb72f0cff92f3b10cd579a31d710</meta:generator>
    <meta:printed-by>Helena Prokopova</meta:printed-by>
    <meta:document-statistic meta:table-count="0" meta:image-count="0" meta:object-count="0" meta:page-count="1" meta:paragraph-count="33" meta:word-count="167" meta:character-count="1091" meta:non-whitespace-character-count="889"/>
  </office:meta>
</office:document-meta>
</file>