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Helv" svg:font-family="Helv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20e4bc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rsid="002375eb" officeooo:paragraph-rsid="0020e4bc" style:font-style-asian="italic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rsid="001cd743" officeooo:paragraph-rsid="001f9b1b"/>
    </style:style>
    <style:style style:name="P9" style:family="paragraph" style:parent-style-name="Standard">
      <style:text-properties fo:color="#000000" fo:font-size="12pt" fo:font-style="italic" fo:font-weight="normal" officeooo:rsid="001e9f35" officeooo:paragraph-rsid="001f9b1b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f9b1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170019" officeooo:paragraph-rsid="001f9b1b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ca2b2" officeooo:paragraph-rsid="001f9b1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234400" officeooo:paragraph-rsid="001f9b1b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style="italic" officeooo:rsid="00170019" officeooo:paragraph-rsid="001f9b1b" style:font-size-asian="12pt" style:font-style-asian="italic" style:font-size-complex="12pt" style:font-style-complex="italic"/>
    </style:style>
    <style:style style:name="P16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26999d" officeooo:paragraph-rsid="001f9b1b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x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e9f35" officeooo:paragraph-rsid="001f9b1b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x">
      <style:paragraph-properties fo:margin-left="1.752cm" fo:margin-right="0cm" fo:margin-top="0cm" fo:margin-bottom="0cm" loext:contextual-spacing="false" fo:text-align="start" style:justify-single-word="false" fo:text-indent="0cm" style:auto-text-indent="false"/>
      <style:text-properties fo:color="#000000" fo:font-size="12pt" fo:font-style="normal" fo:font-weight="normal" officeooo:rsid="00234400" officeooo:paragraph-rsid="001f9b1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77d4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paragraph-rsid="00277d49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officeooo:rsid="001eaf30" officeooo:paragraph-rsid="00277d49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officeooo:rsid="00229bf8" officeooo:paragraph-rsid="00277d49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officeooo:paragraph-rsid="00277d49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fo:font-weight="normal" officeooo:rsid="00229bf8" officeooo:paragraph-rsid="00277d49" style:font-size-asian="14pt" style:font-weight-asian="normal" style:font-size-complex="14pt" style:font-weight-complex="normal"/>
    </style:style>
    <style:style style:name="P25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277d49" style:font-size-asian="14pt" style:font-size-complex="14pt"/>
    </style:style>
    <style:style style:name="P26" style:family="paragraph" style:parent-style-name="Heading_20_3">
      <style:text-properties fo:font-size="11pt" style:font-size-asian="11pt"/>
    </style:style>
    <style:style style:name="P27" style:family="paragraph" style:parent-style-name="Heading_20_3">
      <style:text-properties fo:font-size="11pt" style:text-underline-style="none" fo:font-weight="normal" officeooo:rsid="00277d49" officeooo:paragraph-rsid="00277d49" style:font-size-asian="11p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4pt" fo:font-style="italic" fo:font-weight="normal" officeooo:rsid="00229bf8" officeooo:paragraph-rsid="00277d49" style:font-size-asian="14pt" style:font-style-asian="italic" style:font-weight-asian="normal" style:font-size-complex="14pt" style:font-style-complex="italic" style:font-weight-complex="normal"/>
    </style:style>
    <style:style style:name="P29" style:family="paragraph">
      <style:paragraph-properties style:writing-mode="lr-tb"/>
    </style:style>
    <style:style style:name="T1" style:family="text">
      <style:text-properties officeooo:rsid="0016a172"/>
    </style:style>
    <style:style style:name="T2" style:family="text">
      <style:text-properties officeooo:rsid="001cd743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fo:font-style="normal" style:text-underline-style="none" fo:font-weight="normal" officeooo:rsid="001653cc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202fe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1f2353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" style:family="text">
      <style:text-properties fo:color="#000000" style:font-name="Times New Roman" officeooo:rsid="00159dc2"/>
    </style:style>
    <style:style style:name="T9" style:family="text">
      <style:text-properties fo:color="#000000" style:font-name="Times New Roman" fo:font-size="14pt" fo:font-style="italic" officeooo:rsid="001e3713" style:font-size-asian="14pt" style:font-style-asian="italic" style:font-size-complex="14pt" style:font-style-complex="italic"/>
    </style:style>
    <style:style style:name="T10" style:family="text">
      <style:text-properties fo:color="#000000" style:font-name="Times New Roman" fo:font-style="normal" fo:font-weight="normal" officeooo:rsid="001eaf30" style:font-style-asian="normal" style:font-weight-asian="normal" style:font-style-complex="normal" style:font-weight-complex="normal"/>
    </style:style>
    <style:style style:name="T11" style:family="text">
      <style:text-properties fo:color="#000000" fo:font-size="12pt" fo:font-style="italic" style:text-underline-style="none" fo:font-weight="normal" officeooo:rsid="001e9f35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24624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officeooo:rsid="00202fef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tyle="normal" fo:font-weight="normal" officeooo:rsid="001eaf30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2656f9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18b72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15a428" style:font-style-asian="normal" style:font-weight-asian="normal" style:font-style-complex="normal" style:font-weight-complex="normal"/>
    </style:style>
    <style:style style:name="T20" style:family="text">
      <style:text-properties fo:color="#000000" style:font-name="Verdana" fo:font-size="10pt" style:font-size-asian="10pt"/>
    </style:style>
    <style:style style:name="T21" style:family="text">
      <style:text-properties fo:font-style="normal" officeooo:rsid="001031e1" style:font-style-asian="normal" style:font-style-complex="normal"/>
    </style:style>
    <style:style style:name="T22" style:family="text">
      <style:text-properties fo:font-style="normal" officeooo:rsid="001b10af" style:font-style-asian="normal" style:font-style-complex="normal"/>
    </style:style>
    <style:style style:name="T23" style:family="text">
      <style:text-properties fo:font-style="normal" officeooo:rsid="0011dc74" style:font-style-asian="normal" style:font-style-complex="normal"/>
    </style:style>
    <style:style style:name="T24" style:family="text">
      <style:text-properties fo:font-style="normal" officeooo:rsid="00163d35" style:font-style-asian="normal" style:font-style-complex="normal"/>
    </style:style>
    <style:style style:name="T25" style:family="text">
      <style:text-properties officeooo:rsid="001d9f1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officeooo:rsid="00234400" style:font-style-asian="normal" style:font-style-complex="normal"/>
    </style:style>
    <style:style style:name="T28" style:family="text">
      <style:text-properties style:font-name="Times New Roman" officeooo:rsid="00234400"/>
    </style:style>
    <style:style style:name="T29" style:family="text">
      <style:text-properties style:font-name="Times New Roman" officeooo:rsid="002642f2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officeooo:rsid="00202fef"/>
    </style:style>
    <style:style style:name="T32" style:family="text">
      <style:text-properties style:font-name="Helv" fo:font-size="10pt" style:font-size-asian="10pt"/>
    </style:style>
    <style:style style:name="T33" style:family="text">
      <style:text-properties style:font-name="Helv" fo:font-size="10pt" officeooo:rsid="00202fef" style:font-size-asian="10pt"/>
    </style:style>
    <style:style style:name="T34" style:family="text">
      <style:text-properties officeooo:rsid="00234400"/>
    </style:style>
    <style:style style:name="T35" style:family="text">
      <style:text-properties officeooo:rsid="001f9b1b"/>
    </style:style>
    <style:style style:name="T36" style:family="text">
      <style:text-properties officeooo:rsid="00239cec"/>
    </style:style>
    <style:style style:name="T37" style:family="text">
      <style:text-properties officeooo:rsid="0024da86"/>
    </style:style>
    <style:style style:name="T38" style:family="text">
      <style:text-properties officeooo:rsid="00277d49"/>
    </style:style>
    <style:style style:name="T39" style:family="text">
      <style:text-properties fo:font-size="14pt" officeooo:rsid="00229bf8" style:font-size-asian="14pt" style:font-size-complex="14pt"/>
    </style:style>
    <style:style style:name="T40" style:family="text">
      <style:text-properties fo:font-style="italic" officeooo:rsid="002508c5" style:font-style-asian="italic" style:font-style-complex="italic"/>
    </style:style>
    <style:style style:name="T41" style:family="text">
      <style:text-properties officeooo:rsid="002474da"/>
    </style:style>
    <style:style style:name="T42" style:family="text">
      <style:text-properties officeooo:rsid="002508c5"/>
    </style:style>
    <style:style style:name="T43" style:family="text">
      <style:text-properties officeooo:rsid="00236335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<text:span text:style-name="T37">5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A</text:h>
          </table:table-cell>
        </table:table-row>
        <table:table-row table:style-name="Tabulka1.1">
          <table:table-cell table:style-name="Tabulka1.A1" office:value-type="string">
            <text:p text:style-name="P2"><text:span text:style-name="T1">n</text:span>a <text:span text:style-name="T35">5.</text:span> schůzi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p</text:span>odvýboru pro <text:span text:style-name="T38">podnikatelské prostředí</text:span></text:p>
          </table:table-cell>
        </table:table-row>
        <table:table-row table:style-name="Tabulka1.1">
          <table:table-cell table:style-name="Tabulka1.A1" office:value-type="string">
            <text:p text:style-name="P4">která se koná </text:p>
            <text:p text:style-name="P6">v <text:span text:style-name="T38">úterý 14</text:span>. <text:span text:style-name="T36">dubna</text:span> 2015 v<text:span text:style-name="T38">e</text:span> 1<text:span text:style-name="T38">3</text:span>:00h </text:p>
            <text:p text:style-name="P5"/>
          </table:table-cell>
        </table:table-row>
      </table:table>
      <text:p text:style-name="P10"/>
      <text:p text:style-name="P7">v budově Poslanecké sněmovny, Sněmovní 1, 118 26 <text:s/>Praha 1</text:p>
      <text:p text:style-name="P7">místnost č. 306 – 3. patro</text:p>
      <text:h text:style-name="P26" text:outline-level="3"/>
      <text:p text:style-name="Standard"/>
      <text:h text:style-name="P27" text:outline-level="3">13:00</text:h>
      <text:p text:style-name="P19"><text:span text:style-name="T20"><text:s/></text:span><text:span text:style-name="T9">návrh programu</text:span></text:p>
      <text:p text:style-name="P20"/>
      <text:p text:style-name="P21">1. Přivítání, schválení programu</text:p>
      <text:p text:style-name="P20"/>
      <text:p text:style-name="P19"><text:span text:style-name="T39">2. E</text:span><text:span text:style-name="Teletype"><text:span text:style-name="T30">lektronická evidence tržeb</text:span></text:span></text:p>
      <text:p text:style-name="P22"/>
      <text:p text:style-name="P22"><text:span text:style-name="T40">náměstkyně ministra sekce 05 – Daně a cla paní Mgr. Simona HORNOCHOVÁ</text:span> </text:p>
      <text:p text:style-name="P22"/>
      <text:p text:style-name="P28">místopředsedkyně představenstva AMSP ČR <text:span text:style-name="T41">paní Ing. </text:span>Pavla B<text:span text:style-name="T42">ŘEČKOVÁ</text:span>, <text:span text:style-name="T41">Ph. D.</text:span></text:p>
      <text:p text:style-name="P24"/>
      <text:p text:style-name="P22"><text:span text:style-name="T43">3. Diskuze, závěr</text:span> </text:p>
      <text:p text:style-name="P23"><text:span text:style-name="T10"><text:s text:c="91"/></text:span><text:span text:style-name="T18"><text:s text:c="4"/></text:span></text:p>
      <text:p text:style-name="P23"/>
      <text:p text:style-name="P23"/>
      <text:p text:style-name="P23"/>
      <text:p text:style-name="P23"/>
      <text:p text:style-name="P23"><text:span text:style-name="T18"><text:s text:c="89"/></text:span><text:span text:style-name="T16">M</text:span><text:span text:style-name="T18">artin NOVOTNÝ, </text:span><text:span text:style-name="T19">v. r.</text:span></text:p>
      <text:p text:style-name="P25"><text:span text:style-name="T16">Praha 9. dubna 201</text:span><text:span text:style-name="T17">5</text:span><text:span text:style-name="T18"> <text:s text:c="60"/>předsed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Helv" svg:font-family="Helv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char" draw:z-index="0" draw:style-name="Mgr1" draw:text-style-name="MP1" svg:width="0.775cm" svg:height="0.057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2-27T12:10:00</meta:creation-date>
    <dc:creator>Hyska Sona</dc:creator>
    <dc:date>2015-04-09T13:19:37.992000000</dc:date>
    <meta:print-date>2015-02-10T15:36:54.504000000</meta:print-date>
    <meta:editing-cycles>17</meta:editing-cycles>
    <meta:editing-duration>PT4H47M31S</meta:editing-duration>
    <meta:generator>LibreOffice/4.3.5.2$Windows_x86 LibreOffice_project/cda283309eaebb72f0cff92f3b10cd579a31d710</meta:generator>
    <meta:printed-by>Hyska Sona</meta:printed-by>
    <meta:document-statistic meta:table-count="1" meta:image-count="0" meta:object-count="0" meta:page-count="1" meta:paragraph-count="21" meta:word-count="87" meta:character-count="797" meta:non-whitespace-character-count="478"/>
  </office:meta>
</office:document-meta>
</file>