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paragraph-rsid="00005844" style:font-size-asian="18pt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005844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035959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0a70cb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officeooo:rsid="001511cf" officeooo:paragraph-rsid="001511cf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officeooo:rsid="0014ed2e" officeooo:paragraph-rsid="0014ed2e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352dd" officeooo:paragraph-rsid="00005844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italic" fo:font-weight="bold" officeooo:rsid="001352dd" officeooo:paragraph-rsid="001352d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05844"/>
    </style:style>
    <style:style style:name="P12" style:family="paragraph" style:parent-style-name="Standard">
      <style:paragraph-properties fo:text-align="justify" style:justify-single-word="false"/>
      <style:text-properties officeooo:paragraph-rsid="00005844"/>
    </style:style>
    <style:style style:name="P13" style:family="paragraph" style:parent-style-name="Standard">
      <style:text-properties officeooo:paragraph-rsid="00005844"/>
    </style:style>
    <style:style style:name="P14" style:family="paragraph" style:parent-style-name="Standard">
      <style:text-properties officeooo:paragraph-rsid="00035959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officeooo:rsid="00035959" officeooo:paragraph-rsid="00035959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normal" officeooo:rsid="00051955" officeooo:paragraph-rsid="00035959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fo:font-weight="normal" officeooo:rsid="001352dd" officeooo:paragraph-rsid="001352dd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normal" officeooo:rsid="001352dd" officeooo:paragraph-rsid="001352dd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normal" officeooo:rsid="0014ed2e" officeooo:paragraph-rsid="0014ed2e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05844"/>
    </style:style>
    <style:style style:name="P21" style:family="paragraph" style:parent-style-name="Standard" style:master-page-name="Standard">
      <style:paragraph-properties style:page-number="auto"/>
      <style:text-properties officeooo:paragraph-rsid="00005844"/>
    </style:style>
    <style:style style:name="P22" style:family="paragraph" style:parent-style-name="Heading_20_1">
      <style:text-properties officeooo:paragraph-rsid="00005844"/>
    </style:style>
    <style:style style:name="P23" style:family="paragraph" style:parent-style-name="Heading_20_3">
      <style:text-properties fo:font-size="16pt" officeooo:paragraph-rsid="00005844" style:font-size-asian="16pt"/>
    </style:style>
    <style:style style:name="T1" style:family="text">
      <style:text-properties officeooo:rsid="000349fe"/>
    </style:style>
    <style:style style:name="T2" style:family="text">
      <style:text-properties fo:font-style="normal" fo:font-weight="normal" officeooo:rsid="00035959" style:font-style-asian="normal" style:font-weight-asian="normal" style:font-style-complex="normal" style:font-weight-complex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officeooo:rsid="0023e8a1" style:font-style-asian="italic" style:font-weight-asian="bold"/>
    </style:style>
    <style:style style:name="T5" style:family="text">
      <style:text-properties fo:font-weight="bold" officeooo:rsid="00051955" style:font-weight-asian="bold" style:font-weight-complex="bold"/>
    </style:style>
    <style:style style:name="T6" style:family="text">
      <style:text-properties fo:font-weight="bold" officeooo:rsid="0028070c" style:font-weight-asian="bold" style:font-weight-complex="bold"/>
    </style:style>
    <style:style style:name="T7" style:family="text">
      <style:text-properties officeooo:rsid="0007b432"/>
    </style:style>
    <style:style style:name="T8" style:family="text">
      <style:text-properties officeooo:rsid="0010247b"/>
    </style:style>
    <style:style style:name="T9" style:family="text">
      <style:text-properties officeooo:rsid="001260ea"/>
    </style:style>
    <style:style style:name="T10" style:family="text">
      <style:text-properties officeooo:rsid="001f47dd"/>
    </style:style>
    <style:style style:name="T11" style:family="text">
      <style:text-properties officeooo:rsid="0023e8a1"/>
    </style:style>
    <style:style style:name="T12" style:family="text">
      <style:text-properties officeooo:rsid="00262c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22" text:outline-level="1">Parlament České republiky</text:h>
            <text:p text:style-name="P1">POSLANECKÁ SNĚMOVNA</text:p>
            <text:p text:style-name="P1">201<text:span text:style-name="T9">5</text:span>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POZVÁNKA</text:p>
          </table:table-cell>
        </table:table-row>
        <table:table-row table:style-name="Tabulka1.1">
          <table:table-cell table:style-name="Tabulka1.A1" office:value-type="string">
            <text:p text:style-name="P3">na <text:span text:style-name="T7">17</text:span>. schůzi</text:p>
          </table:table-cell>
        </table:table-row>
        <table:table-row table:style-name="Tabulka1.1">
          <table:table-cell table:style-name="Tabulka1.A1" office:value-type="string">
            <text:p text:style-name="P3">petičního výboru,</text:p>
          </table:table-cell>
        </table:table-row>
        <table:table-row table:style-name="Tabulka1.1">
          <table:table-cell table:style-name="Tabulka1.A1" office:value-type="string">
            <text:p text:style-name="P4">která se kon<text:span text:style-name="T8">á</text:span> v<text:span text:style-name="T11">e čtvrtek</text:span> dne <text:span text:style-name="T12">9</text:span>. <text:span text:style-name="T10">dubna</text:span> 201<text:span text:style-name="T9">5</text:span> <text:span text:style-name="T1">v 8.45 hodin</text:span></text:p>
          </table:table-cell>
        </table:table-row>
      </table:table>
      <text:p text:style-name="P20"/>
      <text:p text:style-name="P11">v budově Poslanecké sněmovny, Sněmovní <text:span text:style-name="T11">4</text:span>, 118 26 <text:s/>Praha 1</text:p>
      <text:p text:style-name="P11">místnost „<text:span text:style-name="T11">U klavíru“</text:span></text:p>
      <text:h text:style-name="P23" text:outline-level="3"/>
      <text:h text:style-name="P23" text:outline-level="3"/>
      <text:h text:style-name="P23" text:outline-level="3"/>
      <text:h text:style-name="P23" text:outline-level="3">NÁVRH <text:s/>PROGRAMU:</text:h>
      <text:p text:style-name="P12"/>
      <text:p text:style-name="P14"><text:span text:style-name="T4">8.45</text:span><text:span text:style-name="T3"> hod.</text:span></text:p>
      <text:p text:style-name="P14"><text:span text:style-name="T2">1)<text:tab/></text:span>Schválení programu <text:span text:style-name="T7">17</text:span>. schůze PV</text:p>
      <text:p text:style-name="P9"/>
      <text:p text:style-name="P17">2)<text:tab/><text:span text:style-name="T12">Schválení delegace PV na zahraniční cestu do Francie</text:span></text:p>
      <text:p text:style-name="P10"/>
      <text:p text:style-name="P18">3)<text:tab/><text:span text:style-name="T12">Sdělení předsedkyně výboru</text:span></text:p>
      <text:p text:style-name="P8"/>
      <text:p text:style-name="P19"/>
      <text:p text:style-name="P7"/>
      <text:p text:style-name="P7"/>
      <text:p text:style-name="P6"/>
      <text:p text:style-name="P5"/>
      <text:p text:style-name="P5"/>
      <text:p text:style-name="P15"/>
      <text:p text:style-name="P15"><text:tab/><text:tab/><text:tab/><text:tab/><text:tab/><text:tab/><text:tab/> <text:s/><text:span text:style-name="T5">JUDr. Zuzka Bebarová-Rujbrová <text:s/></text:span><text:span text:style-name="T6">v.r.</text:span></text:p>
      <text:p text:style-name="P16"><text:tab/><text:tab/><text:tab/><text:tab/><text:tab/><text:tab/><text:tab/> <text:s text:c="7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9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Krickova</meta:initial-creator>
    <meta:creation-date>2014-04-30T12:54:11.179000000</meta:creation-date>
    <dc:date>2015-04-07T10:55:28.851000000</dc:date>
    <dc:creator>Dana Krickova</dc:creator>
    <meta:editing-duration>PT1H20M1S</meta:editing-duration>
    <meta:editing-cycles>30</meta:editing-cycles>
    <meta:generator>LibreOffice/4.3.5.2$Windows_x86 LibreOffice_project/cda283309eaebb72f0cff92f3b10cd579a31d710</meta:generator>
    <meta:printed-by>Dana Krickova</meta:printed-by>
    <meta:print-date>2015-04-07T10:47:53.739000000</meta:print-date>
    <meta:document-statistic meta:table-count="1" meta:image-count="0" meta:object-count="0" meta:page-count="1" meta:paragraph-count="17" meta:word-count="70" meta:character-count="466" meta:non-whitespace-character-count="386"/>
  </office:meta>
</office:document-meta>
</file>