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52408c" officeooo:paragraph-rsid="0052408c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paragraph-rsid="00436b9c" style:font-weight-asian="bold" style:font-weight-complex="bold"/>
    </style:style>
    <style:style style:name="P9" style:family="paragraph" style:parent-style-name="Standard">
      <style:text-properties fo:font-weight="normal" officeooo:rsid="004fcd69" officeooo:paragraph-rsid="004fcd69" style:font-weight-asian="normal" style:font-weight-complex="normal"/>
    </style:style>
    <style:style style:name="P10" style:family="paragraph" style:parent-style-name="Standard">
      <style:text-properties officeooo:paragraph-rsid="003b329f"/>
    </style:style>
    <style:style style:name="P11" style:family="paragraph" style:parent-style-name="Standard">
      <style:text-properties officeooo:paragraph-rsid="00436a96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paragraph-rsid="00436b9c"/>
    </style:style>
    <style:style style:name="P14" style:family="paragraph" style:parent-style-name="Text_20_body_20_indent">
      <style:text-properties fo:font-weight="bold" officeooo:paragraph-rsid="003f202a" style:font-weight-asian="bold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Text_20_body">
      <style:text-properties style:font-weight-complex="bold"/>
    </style:style>
    <style:style style:name="P18" style:family="paragraph" style:parent-style-name="First_20_line_20_indent">
      <style:text-properties officeooo:paragraph-rsid="0053279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/>
    </style:style>
    <style:style style:name="P20" style:family="paragraph" style:parent-style-name="Standard">
      <style:text-properties officeooo:paragraph-rsid="002f98e4"/>
    </style:style>
    <style:style style:name="P21" style:family="paragraph" style:parent-style-name="Standard">
      <style:text-properties fo:font-weight="normal" officeooo:rsid="0051a2b3" officeooo:paragraph-rsid="005672ff" style:font-weight-asian="normal" style:font-weight-complex="normal"/>
    </style:style>
    <style:style style:name="P22" style:family="paragraph" style:parent-style-name="Standard">
      <style:text-properties officeooo:rsid="0051a2b3" officeooo:paragraph-rsid="005672ff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8e63" style:font-weight-asian="bold"/>
    </style:style>
    <style:style style:name="T3" style:family="text">
      <style:text-properties fo:font-weight="bold" officeooo:rsid="001c57e5" style:font-weight-asian="bold" style:font-weight-complex="bold"/>
    </style:style>
    <style:style style:name="T4" style:family="text">
      <style:text-properties fo:font-weight="bold" officeooo:rsid="0029a505" style:font-weight-asian="bold" style:font-weight-complex="bold"/>
    </style:style>
    <style:style style:name="T5" style:family="text">
      <style:text-properties fo:font-weight="bold" officeooo:rsid="00538be3" style:font-weight-asian="bold" style:font-weight-complex="bold"/>
    </style:style>
    <style:style style:name="T6" style:family="text">
      <style:text-properties fo:font-weight="bold" officeooo:rsid="0015f8b7" style:font-weight-asian="bold"/>
    </style:style>
    <style:style style:name="T7" style:family="text">
      <style:text-properties fo:font-weight="bold" officeooo:rsid="004fcd69" style:font-weight-asian="bold"/>
    </style:style>
    <style:style style:name="T8" style:family="text">
      <style:text-properties fo:font-weight="bold" officeooo:rsid="00538be3" style:font-weight-asian="bold"/>
    </style:style>
    <style:style style:name="T9" style:family="text">
      <style:text-properties officeooo:rsid="000df7c1"/>
    </style:style>
    <style:style style:name="T10" style:family="text">
      <style:text-properties officeooo:rsid="00148f0a"/>
    </style:style>
    <style:style style:name="T11" style:family="text">
      <style:text-properties fo:font-weight="normal" officeooo:rsid="001ea278" style:font-weight-asian="normal" style:font-weight-complex="normal"/>
    </style:style>
    <style:style style:name="T12" style:family="text">
      <style:text-properties fo:font-weight="normal" officeooo:rsid="0029a505" style:font-weight-asian="normal" style:font-weight-complex="normal"/>
    </style:style>
    <style:style style:name="T13" style:family="text">
      <style:text-properties fo:font-weight="normal" officeooo:rsid="002e66f9" style:font-weight-asian="normal" style:font-weight-complex="normal"/>
    </style:style>
    <style:style style:name="T14" style:family="text">
      <style:text-properties fo:font-weight="normal" officeooo:rsid="003d9638" style:font-weight-asian="normal" style:font-weight-complex="normal"/>
    </style:style>
    <style:style style:name="T15" style:family="text">
      <style:text-properties fo:font-weight="normal" officeooo:rsid="00436a96" style:font-weight-asian="normal" style:font-weight-complex="normal"/>
    </style:style>
    <style:style style:name="T16" style:family="text">
      <style:text-properties fo:font-weight="normal" officeooo:rsid="00436b9c" style:font-weight-asian="normal" style:font-weight-complex="normal"/>
    </style:style>
    <style:style style:name="T17" style:family="text">
      <style:text-properties fo:font-weight="normal" officeooo:rsid="0048d9ba" style:font-weight-asian="normal" style:font-weight-complex="normal"/>
    </style:style>
    <style:style style:name="T18" style:family="text">
      <style:text-properties fo:font-weight="normal" officeooo:rsid="004b9cf8" style:font-weight-asian="normal" style:font-weight-complex="normal"/>
    </style:style>
    <style:style style:name="T19" style:family="text">
      <style:text-properties fo:font-weight="normal" officeooo:rsid="004ca11d" style:font-weight-asian="normal" style:font-weight-complex="normal"/>
    </style:style>
    <style:style style:name="T20" style:family="text">
      <style:text-properties fo:font-weight="normal" officeooo:rsid="004e3cf7" style:font-weight-asian="normal" style:font-weight-complex="normal"/>
    </style:style>
    <style:style style:name="T21" style:family="text">
      <style:text-properties fo:font-weight="normal" officeooo:rsid="002b3d51" style:font-weight-asian="normal" style:font-weight-complex="normal"/>
    </style:style>
    <style:style style:name="T22" style:family="text">
      <style:text-properties fo:font-weight="normal" officeooo:rsid="005672ff" style:font-weight-asian="normal" style:font-weight-complex="normal"/>
    </style:style>
    <style:style style:name="T23" style:family="text">
      <style:text-properties officeooo:rsid="0029931a"/>
    </style:style>
    <style:style style:name="T24" style:family="text">
      <style:text-properties style:font-name="Times New Roman1" fo:font-size="12pt" fo:language="cs" fo:country="CZ" fo:font-weight="normal" officeooo:rsid="00364be9" style:font-size-asian="12pt" style:font-weight-asian="normal" style:font-weight-complex="normal"/>
    </style:style>
    <style:style style:name="T25" style:family="text">
      <style:text-properties style:font-name="Times New Roman1" fo:font-size="12pt" fo:language="cs" fo:country="CZ" fo:font-weight="normal" officeooo:rsid="003b2546" style:font-size-asian="12pt" style:font-weight-asian="normal" style:font-weight-complex="normal"/>
    </style:style>
    <style:style style:name="T26" style:family="text">
      <style:text-properties style:font-name="Times New Roman1" fo:font-size="12pt" fo:language="cs" fo:country="CZ" fo:font-weight="normal" officeooo:rsid="003c2372" style:font-size-asian="12pt" style:font-weight-asian="normal" style:font-weight-complex="normal"/>
    </style:style>
    <style:style style:name="T27" style:family="text">
      <style:text-properties style:font-name="Times New Roman1" fo:font-size="12pt" fo:language="cs" fo:country="CZ" fo:font-weight="normal" officeooo:rsid="00436b9c" style:font-size-asian="12pt" style:font-weight-asian="normal" style:font-weight-complex="normal"/>
    </style:style>
    <style:style style:name="T28" style:family="text">
      <style:text-properties style:font-name="Times New Roman1" fo:font-size="12pt" fo:language="cs" fo:country="CZ" fo:font-weight="normal" officeooo:rsid="0048d9ba" style:font-size-asian="12pt" style:font-weight-asian="normal" style:font-weight-complex="normal"/>
    </style:style>
    <style:style style:name="T29" style:family="text">
      <style:text-properties style:font-name="Times New Roman1" fo:font-size="12pt" fo:language="cs" fo:country="CZ" fo:font-weight="normal" officeooo:rsid="004e3cf7" style:font-size-asian="12pt" style:font-weight-asian="normal" style:font-weight-complex="normal"/>
    </style:style>
    <style:style style:name="T30" style:family="text">
      <style:text-properties style:font-name="Times New Roman1" fo:font-size="12pt" fo:language="cs" fo:country="CZ" officeooo:rsid="003b2546" style:font-size-asian="12pt"/>
    </style:style>
    <style:style style:name="T31" style:family="text">
      <style:text-properties style:font-name="Times New Roman1" fo:font-size="12pt" fo:language="cs" fo:country="CZ" officeooo:rsid="003c2372" style:font-size-asian="12pt"/>
    </style:style>
    <style:style style:name="T32" style:family="text">
      <style:text-properties style:font-name="Times New Roman1" fo:font-size="12pt" fo:language="cs" fo:country="CZ" officeooo:rsid="0048d9ba" style:font-size-asian="12pt"/>
    </style:style>
    <style:style style:name="T33" style:family="text">
      <style:text-properties officeooo:rsid="00364be9"/>
    </style:style>
    <style:style style:name="T34" style:family="text">
      <style:text-properties officeooo:rsid="0042d2f2"/>
    </style:style>
    <style:style style:name="T35" style:family="text">
      <style:text-properties officeooo:rsid="00436b9c"/>
    </style:style>
    <style:style style:name="T36" style:family="text">
      <style:text-properties officeooo:rsid="0048d9ba"/>
    </style:style>
    <style:style style:name="T37" style:family="text">
      <style:text-properties officeooo:rsid="0052408c"/>
    </style:style>
    <style:style style:name="T38" style:family="text">
      <style:text-properties officeooo:rsid="0053279c"/>
    </style:style>
    <style:style style:name="T39" style:family="text">
      <style:text-properties officeooo:rsid="00538be3"/>
    </style:style>
    <style:style style:name="T40" style:family="text">
      <style:text-properties officeooo:rsid="005672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rlament České republiky</text:p>
      <text:p text:style-name="P4">POSLANECKÁ <text:s/>SNĚMOVNA</text:p>
      <text:p text:style-name="P4">201<text:span text:style-name="T33">5</text:span></text:p>
      <text:p text:style-name="P4">7. volební období</text:p>
      <text:p text:style-name="P4"/>
      <text:p text:style-name="P3">POZVÁNKA</text:p>
      <text:p text:style-name="P2">na <text:span text:style-name="T33">11.</text:span> schůzi</text:p>
      <text:p text:style-name="P2"><text:s/>Stálé komise pro rodinu, rovné příležitosti a národnostní menšiny, </text:p>
      <text:p text:style-name="P2">která se koná <text:s/><text:span text:style-name="T36">16</text:span>. <text:span text:style-name="T39">dubna</text:span> 201<text:span text:style-name="T23">5</text:span> <text:s/><text:span text:style-name="T9">od</text:span> <text:span text:style-name="T39">14</text:span>:<text:span text:style-name="T39">00</text:span> hodin</text:p>
      <text:p text:style-name="P2"/>
      <text:p text:style-name="P1">v budově Poslanecké sněmovny, Sněmovní 4, 118 26 Praha 1</text:p>
      <text:p text:style-name="P1"><text:s/>místnost č. <text:span text:style-name="T40">23</text:span></text:p>
      <text:p text:style-name="Standard">___________________________________________________________________________</text:p>
      <text:p text:style-name="P1"/>
      <text:p text:style-name="P5"/>
      <text:p text:style-name="P6"><text:span text:style-name="T39">14</text:span>:<text:span text:style-name="T39">00</text:span> hod.</text:p>
      <text:p text:style-name="Standard">1)<text:tab/>Zahájení schůze</text:p>
      <text:p text:style-name="Standard"/>
      <text:p text:style-name="Standard">2)<text:tab/>Schválení návrhu pořadu</text:p>
      <text:p text:style-name="Standard"/>
      <text:p text:style-name="Standard"/>
      <text:p text:style-name="Standard"><text:span text:style-name="T8">14</text:span><text:span text:style-name="T1">:</text:span><text:span text:style-name="T8">05</text:span><text:span text:style-name="T1"> hod.</text:span></text:p>
      <text:p text:style-name="P11"><text:span text:style-name="T11">3)<text:tab/></text:span><text:span text:style-name="T18">Child Alerting M</text:span><text:span text:style-name="T17">emorandum </text:span><text:span text:style-name="T18">(přeshraniční spolupráce v rámci pátrání po <text:tab/>pohřešovaných dětech</text:span><text:span text:style-name="T11"><text:tab/></text:span><text:span text:style-name="T18">)</text:span></text:p>
      <text:p text:style-name="Text_20_body_20_indent"><text:span text:style-name="T14"><text:tab/>uvede: zástupce M</text:span><text:span text:style-name="T17">V</text:span><text:span text:style-name="T16"> ČR</text:span></text:p>
      <text:p text:style-name="P11"/>
      <text:p text:style-name="P11"><text:span text:style-name="T3">1</text:span><text:span text:style-name="T5">4</text:span><text:span text:style-name="T3">:</text:span><text:span text:style-name="T5">35</text:span><text:span text:style-name="T3"> hod.</text:span></text:p>
      <text:p text:style-name="P11"><text:span text:style-name="T15">4)<text:tab/></text:span><text:span text:style-name="T18">Plnění priorit </text:span><text:span text:style-name="T19">při prosazování rovných příležitostí žen a mužů (</text:span><text:span text:style-name="T17">Gender</text:span><text:span text:style-name="T18">ová <text:s/>agenda </text:span><text:span text:style-name="T19">v <text:tab/>resort</text:span><text:span text:style-name="T20">ech</text:span><text:span text:style-name="T19"> MŠMT </text:span><text:span text:style-name="T20">ČR </text:span><text:span text:style-name="T19">a MK ČR)</text:span></text:p>
      <text:p text:style-name="Text_20_body_20_indent"><text:span text:style-name="T24"><text:tab/>uvede: </text:span><text:span text:style-name="T27">zástupce </text:span><text:span text:style-name="T28">MŠMT </text:span><text:span text:style-name="T29">ČR</text:span><text:span text:style-name="T28">, MK </text:span><text:span text:style-name="T29">ČR</text:span></text:p>
      <text:p text:style-name="P13"/>
      <text:p text:style-name="P13"><text:span text:style-name="T5">15</text:span><text:span text:style-name="T3">:</text:span><text:span text:style-name="T5">10</text:span><text:span text:style-name="T3"> hod.</text:span></text:p>
      <text:p text:style-name="P10"><text:span text:style-name="T16">5</text:span><text:span text:style-name="T12">)</text:span><text:span text:style-name="T4"><text:tab/></text:span><text:span text:style-name="T12">Informace o pokračování <text:s/>registrace L</text:span><text:span text:style-name="T13">esních klubů</text:span><text:span text:style-name="T12"> pod MŠMT,ve spolupráci s MZd.</text:span></text:p>
      <text:p text:style-name="Text_20_body_20_indent"><text:tab/>uvede: zástupce MŠMT, MZd.</text:p>
      <text:p text:style-name="P8"/>
      <text:p text:style-name="P8"><text:span text:style-name="T34">15</text:span>:<text:span text:style-name="T39">20</text:span> hod.</text:p>
      <text:p text:style-name="P20"><text:span text:style-name="T16">6</text:span><text:span text:style-name="T21">)<text:tab/></text:span>Kvalita péče v dětské skupině</text:p>
      <text:p text:style-name="P20"><text:span text:style-name="T21"><text:tab/></text:span><text:span text:style-name="T22">uvede: zástupce ARPAV Jan Schneider, KlubuK2 Regina Dlouhá </text:span></text:p>
      <text:p text:style-name="P17"/>
      <text:p text:style-name="P17"><text:span text:style-name="T6">1</text:span><text:span text:style-name="T8">5</text:span><text:span text:style-name="T1">:</text:span><text:span text:style-name="T8">4</text:span><text:span text:style-name="T7">5</text:span><text:span text:style-name="T1"> hod.</text:span></text:p>
      <text:p text:style-name="P9">7)<text:tab/>Protidrogová prevence ve veřejnoprávních médiích </text:p>
      <text:p text:style-name="Text_20_body_20_indent"><text:tab/>uvede: zástupce ČT a ČRo</text:p>
      <text:p text:style-name="P15"/>
      <text:p text:style-name="P15"/>
      <text:p text:style-name="P15"><text:soft-page-break/>1<text:span text:style-name="T39">6</text:span>:<text:span text:style-name="T39">1</text:span>5 hod.</text:p>
      <text:p text:style-name="P21">8)<text:tab/><text:span text:style-name="T36">Občanské poradny<text:tab/></text:span></text:p>
      <text:p text:style-name="P22"><text:span text:style-name="T25"><text:tab/></text:span><text:span text:style-name="T26">uvede: </text:span><text:span text:style-name="T28">zástupce OP <text:s/>H. Kalvoda</text:span></text:p>
      <text:p text:style-name="P7"/>
      <text:p text:style-name="P7"/>
      <text:p text:style-name="P16">1<text:span text:style-name="T39">6</text:span>:<text:span text:style-name="T39">45</text:span> hod.</text:p>
      <text:p text:style-name="P12"><text:span text:style-name="T37">9</text:span>)<text:tab/>Různé</text:p>
      <text:p text:style-name="P12"><text:span text:style-name="T37">10)</text:span><text:tab/>Návrh termínu a programu další schůze 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tab/><text:tab/><text:tab/><text:tab/><text:tab/><text:tab/><text:tab/><text:tab/></text:p>
      <text:p text:style-name="P18"><text:span text:style-name="T1"><text:tab/><text:tab/><text:tab/><text:tab/><text:tab/><text:tab/><text:tab/><text:tab/> Ing. Radka Maxová </text:span><text:span text:style-name="T2">v.r. <text:tab/></text:span></text:p>
      <text:p text:style-name="P18"><text:span text:style-name="T2"><text:tab/><text:tab/><text:tab/><text:tab/><text:tab/><text:tab/><text:tab/><text:tab/> </text:span>předsedkyně Stálé komi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Praze dne <text:s text:c="3"/><text:span text:style-name="T38">března 201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ální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Standardní_20_písmo_20_odstavce" style:display-name="Standardní písmo odstavc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2-11T13:36:00</meta:creation-date>
    <dc:creator>Jirku Olga</dc:creator>
    <dc:date>2015-04-01T14:53:14.126000000</dc:date>
    <meta:print-date>2015-04-01T14:52:19.462000000</meta:print-date>
    <meta:editing-cycles>32</meta:editing-cycles>
    <meta:editing-duration>PT23M11S</meta:editing-duration>
    <meta:printed-by>Jirku Olga</meta:printed-by>
    <meta:generator>LibreOffice/4.3.5.2$Windows_x86 LibreOffice_project/cda283309eaebb72f0cff92f3b10cd579a31d710</meta:generator>
    <meta:document-statistic meta:table-count="0" meta:image-count="0" meta:object-count="0" meta:page-count="2" meta:paragraph-count="39" meta:word-count="180" meta:character-count="1213" meta:non-whitespace-character-count="1018"/>
  </office:meta>
</office:document-meta>
</file>