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Courier New" svg:font-family="'Courier New'" style:font-family-generic="roman"/>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ulka1" style:family="table">
      <style:table-properties style:width="5.75cm" fo:margin-left="10.252cm" table:align="left" style:writing-mode="lr-tb"/>
    </style:style>
    <style:style style:name="Tabulka1.A" style:family="table-column">
      <style:table-column-properties style:column-width="5.75cm"/>
    </style:style>
    <style:style style:name="Tabulka1.1" style:family="table-row">
      <style:table-row-properties fo:keep-together="auto"/>
    </style:style>
    <style:style style:name="Tabulka1.A1" style:family="table-cell">
      <style:table-cell-properties style:vertical-align="top" fo:padding-left="0.123cm" fo:padding-right="0.123cm" fo:padding-top="0cm" fo:padding-bottom="0cm" fo:border="none" style:writing-mode="lr-tb"/>
    </style:style>
    <style:style style:name="P1" style:family="paragraph" style:parent-style-name="Footer">
      <style:text-properties officeooo:rsid="01642fa5" officeooo:paragraph-rsid="01642fa5"/>
    </style:style>
    <style:style style:name="P2" style:family="paragraph" style:parent-style-name="Standard">
      <style:paragraph-properties fo:text-align="justify" style:justify-single-word="false"/>
      <style:text-properties style:font-name="Times New Roman" fo:font-size="14pt" style:font-size-asian="14pt"/>
    </style:style>
    <style:style style:name="P3" style:family="paragraph" style:parent-style-name="Standard">
      <style:paragraph-properties fo:text-align="justify" style:justify-single-word="false"/>
      <style:text-properties style:font-name="Times New Roman" fo:font-size="14pt" officeooo:paragraph-rsid="00cbf42e" style:font-size-asian="14pt"/>
    </style:style>
    <style:style style:name="P4" style:family="paragraph" style:parent-style-name="Standard">
      <style:paragraph-properties fo:text-align="justify" style:justify-single-word="false"/>
      <style:text-properties style:font-name="Times New Roman" fo:font-size="14pt" fo:font-weight="bold" officeooo:rsid="0017eb31" officeooo:paragraph-rsid="0034abbb" style:font-size-asian="14pt" style:font-weight-asian="bold" style:font-size-complex="14pt"/>
    </style:style>
    <style:style style:name="P5" style:family="paragraph" style:parent-style-name="Standard">
      <style:text-properties style:font-name="Times New Roman" fo:font-size="14pt" fo:font-weight="bold" style:font-size-asian="14pt" style:font-weight-asian="bold" style:font-size-complex="14pt" style:font-weight-complex="bold"/>
    </style:style>
    <style:style style:name="P6" style:family="paragraph" style:parent-style-name="Standard">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7" style:family="paragraph" style:parent-style-name="Standard">
      <style:text-properties style:font-name="Times New Roman" fo:font-size="12pt" style:font-size-asian="12pt" style:font-size-complex="12pt"/>
    </style:style>
    <style:style style:name="P8" style:family="paragraph" style:parent-style-name="Standard">
      <style:paragraph-properties fo:text-align="justify" style:justify-single-word="false"/>
      <style:text-properties style:font-name="Times New Roman" fo:font-size="12pt" officeooo:paragraph-rsid="00cbf42e" style:font-size-asian="12pt" style:font-size-complex="12pt"/>
    </style:style>
    <style:style style:name="P9" style:family="paragraph" style:parent-style-name="Standard">
      <style:paragraph-properties fo:text-align="justify" style:justify-single-word="false"/>
      <style:text-properties style:font-name="Times New Roman" fo:font-size="12pt" officeooo:paragraph-rsid="01301845" style:font-size-asian="12pt" style:font-size-complex="12pt"/>
    </style:style>
    <style:style style:name="P10" style:family="paragraph" style:parent-style-name="Standard">
      <style:paragraph-properties fo:text-align="justify" style:justify-single-word="false"/>
      <style:text-properties style:font-name="Times New Roman" fo:font-size="12pt" officeooo:paragraph-rsid="00e1b441" style:font-size-asian="12pt" style:font-size-complex="12pt"/>
    </style:style>
    <style:style style:name="P11" style:family="paragraph" style:parent-style-name="Standard">
      <style:paragraph-properties fo:text-align="justify" style:justify-single-word="false"/>
      <style:text-properties style:font-name="Times New Roman" fo:font-size="12pt" officeooo:paragraph-rsid="0131da21" style:font-size-asian="12pt" style:font-size-complex="12pt"/>
    </style:style>
    <style:style style:name="P12" style:family="paragraph" style:parent-style-name="Standard">
      <style:paragraph-properties fo:text-align="justify" style:justify-single-word="false"/>
      <style:text-properties style:font-name="Times New Roman" fo:font-size="12pt" officeooo:paragraph-rsid="013771b8" style:font-size-asian="12pt" style:font-size-complex="12pt"/>
    </style:style>
    <style:style style:name="P13" style:family="paragraph" style:parent-style-name="Standard">
      <style:paragraph-properties fo:text-align="justify" style:justify-single-word="false"/>
      <style:text-properties style:font-name="Times New Roman" fo:font-size="12pt" officeooo:paragraph-rsid="0197fe83" style:font-size-asian="12pt" style:font-size-complex="12pt"/>
    </style:style>
    <style:style style:name="P14" style:family="paragraph" style:parent-style-name="Standard">
      <style:paragraph-properties fo:line-height="100%" fo:text-align="justify" style:justify-single-word="false"/>
      <style:text-properties style:font-name="Times New Roman" fo:font-size="12pt" officeooo:paragraph-rsid="005084fa" style:font-size-asian="12pt" style:font-size-complex="12pt"/>
    </style:style>
    <style:style style:name="P15" style:family="paragraph" style:parent-style-name="Standard">
      <style:paragraph-properties fo:text-align="justify" style:justify-single-word="false"/>
      <style:text-properties style:font-name="Times New Roman" fo:font-size="12pt" officeooo:rsid="01301845" officeooo:paragraph-rsid="01301845" style:font-size-asian="12pt" style:font-size-complex="12pt"/>
    </style:style>
    <style:style style:name="P16" style:family="paragraph" style:parent-style-name="Standard">
      <style:paragraph-properties fo:text-align="justify" style:justify-single-word="false"/>
      <style:text-properties style:font-name="Times New Roman" fo:font-size="12pt" officeooo:rsid="001da521" officeooo:paragraph-rsid="0131da21" style:font-size-asian="12pt" style:font-size-complex="12pt"/>
    </style:style>
    <style:style style:name="P17" style:family="paragraph" style:parent-style-name="Standard">
      <style:text-properties style:font-name="Times New Roman" fo:font-size="12pt" officeooo:paragraph-rsid="00ed9fa2" style:font-size-asian="12pt" style:font-size-complex="12pt"/>
    </style:style>
    <style:style style:name="P18" style:family="paragraph" style:parent-style-name="Standard">
      <style:paragraph-properties fo:text-align="justify" style:justify-single-word="false"/>
      <style:text-properties style:font-name="Times New Roman" fo:font-size="12pt" officeooo:rsid="005ae360" officeooo:paragraph-rsid="01301845" style:font-size-asian="12pt" style:font-size-complex="12pt"/>
    </style:style>
    <style:style style:name="P19" style:family="paragraph" style:parent-style-name="Standard">
      <style:paragraph-properties fo:text-align="justify" style:justify-single-word="false"/>
      <style:text-properties style:font-name="Times New Roman" fo:font-size="12pt" officeooo:rsid="016b9853" officeooo:paragraph-rsid="016b9853" style:font-size-asian="12pt" style:font-size-complex="12pt"/>
    </style:style>
    <style:style style:name="P20" style:family="paragraph" style:parent-style-name="Standard">
      <style:paragraph-properties fo:line-height="100%" fo:text-align="justify" style:justify-single-word="false"/>
      <style:text-properties style:font-name="Times New Roman" fo:font-size="12pt" officeooo:paragraph-rsid="00b47212" style:font-size-asian="12pt" style:font-name-complex="Times New Roman" style:font-size-complex="12pt"/>
    </style:style>
    <style:style style:name="P21" style:family="paragraph" style:parent-style-name="Standard">
      <style:paragraph-properties fo:line-height="100%" fo:text-align="justify" style:justify-single-word="false"/>
      <style:text-properties style:font-name="Times New Roman" fo:font-size="12pt" fo:font-weight="bold" officeooo:paragraph-rsid="005084fa" style:font-size-asian="12pt" style:font-weight-asian="bold" style:font-size-complex="12pt"/>
    </style:style>
    <style:style style:name="P22" style:family="paragraph" style:parent-style-name="Standard">
      <style:paragraph-properties fo:text-align="justify" style:justify-single-word="false"/>
      <style:text-properties style:font-name="Times New Roman" fo:font-size="12pt" fo:font-weight="bold" officeooo:rsid="0017eb31" officeooo:paragraph-rsid="0034abbb" style:font-size-asian="12pt" style:font-weight-asian="bold" style:font-size-complex="12pt"/>
    </style:style>
    <style:style style:name="P23" style:family="paragraph" style:parent-style-name="Standard">
      <style:paragraph-properties fo:line-height="100%" fo:text-align="center" style:justify-single-word="false"/>
      <style:text-properties style:font-name="Times New Roman" fo:font-size="12pt" fo:font-style="italic" officeooo:rsid="005a6489" officeooo:paragraph-rsid="005084fa" style:font-size-asian="12pt" style:font-style-asian="italic" style:font-size-complex="12pt"/>
    </style:style>
    <style:style style:name="P24" style:family="paragraph" style:parent-style-name="Standard">
      <style:paragraph-properties fo:text-align="justify" style:justify-single-word="false"/>
      <style:text-properties style:font-name="Times New Roman" fo:font-size="12pt" fo:font-style="italic" officeooo:rsid="002198cc" officeooo:paragraph-rsid="00b5e866" style:font-size-asian="12pt" style:font-style-asian="italic" style:font-size-complex="12pt"/>
    </style:style>
    <style:style style:name="P25" style:family="paragraph" style:parent-style-name="Standard">
      <style:paragraph-properties fo:line-height="100%" fo:text-align="end" style:justify-single-word="false"/>
      <style:text-properties style:font-name="Times New Roman" fo:font-size="12pt" fo:font-style="italic" officeooo:paragraph-rsid="00b47212" style:font-size-asian="12pt" style:font-style-asian="italic" style:font-name-complex="Times New Roman" style:font-size-complex="12pt"/>
    </style:style>
    <style:style style:name="P26" style:family="paragraph" style:parent-style-name="Standard">
      <style:paragraph-properties fo:text-align="center" style:justify-single-word="false"/>
      <style:text-properties style:font-name="Times New Roman" fo:font-size="12pt" fo:font-style="italic" fo:font-weight="bold" officeooo:paragraph-rsid="005084fa" style:font-size-asian="12pt" style:font-style-asian="italic" style:font-weight-asian="bold" style:font-size-complex="12pt"/>
    </style:style>
    <style:style style:name="P27" style:family="paragraph" style:parent-style-name="Standard">
      <style:paragraph-properties fo:text-align="justify" style:justify-single-word="false"/>
      <style:text-properties style:font-name="Times New Roman" fo:font-size="12pt" fo:font-style="normal" officeooo:rsid="00e1b441" officeooo:paragraph-rsid="00e1b441" style:font-size-asian="12pt" style:font-style-asian="normal" style:font-size-complex="12pt" style:font-style-complex="normal"/>
    </style:style>
    <style:style style:name="P28" style:family="paragraph" style:parent-style-name="Standard">
      <style:paragraph-properties fo:text-align="justify" style:justify-single-word="false"/>
      <style:text-properties style:font-name="Times New Roman" fo:font-size="12pt" fo:font-style="normal" officeooo:rsid="015fdaa0" officeooo:paragraph-rsid="015fdaa0" style:font-size-asian="12pt" style:font-style-asian="normal" style:font-size-complex="12pt" style:font-style-complex="normal"/>
    </style:style>
    <style:style style:name="P29" style:family="paragraph" style:parent-style-name="Standard">
      <style:paragraph-properties fo:text-align="justify" style:justify-single-word="false"/>
      <style:text-properties style:font-name="Times New Roman" fo:font-size="12pt" fo:font-style="normal" officeooo:rsid="0161b8d2" officeooo:paragraph-rsid="0161b8d2" style:font-size-asian="12pt" style:font-style-asian="normal" style:font-size-complex="12pt" style:font-style-complex="normal"/>
    </style:style>
    <style:style style:name="P30" style:family="paragraph" style:parent-style-name="Standard">
      <style:paragraph-properties fo:text-align="justify" style:justify-single-word="false"/>
      <style:text-properties style:font-name="Times New Roman" fo:font-size="12pt" fo:font-style="normal" officeooo:rsid="01630a0c" officeooo:paragraph-rsid="01630a0c" style:font-size-asian="12pt" style:font-style-asian="normal" style:font-size-complex="12pt" style:font-style-complex="normal"/>
    </style:style>
    <style:style style:name="P31" style:family="paragraph" style:parent-style-name="Standard">
      <style:paragraph-properties fo:text-align="justify" style:justify-single-word="false"/>
      <style:text-properties style:font-name="Times New Roman" fo:font-size="12pt" fo:font-style="normal" officeooo:rsid="01630a0c" officeooo:paragraph-rsid="01659fd9" style:font-size-asian="12pt" style:font-style-asian="normal" style:font-size-complex="12pt" style:font-style-complex="normal"/>
    </style:style>
    <style:style style:name="P32" style:family="paragraph" style:parent-style-name="Standard">
      <style:paragraph-properties fo:text-align="justify" style:justify-single-word="false"/>
      <style:text-properties style:font-name="Times New Roman" fo:font-size="12pt" fo:font-style="normal" officeooo:rsid="01630a0c" officeooo:paragraph-rsid="016d0dd3" style:font-size-asian="12pt" style:font-style-asian="normal" style:font-size-complex="12pt" style:font-style-complex="normal"/>
    </style:style>
    <style:style style:name="P33" style:family="paragraph" style:parent-style-name="Standard">
      <style:paragraph-properties fo:text-align="justify" style:justify-single-word="false"/>
      <style:text-properties style:font-name="Times New Roman" fo:font-size="12pt" fo:font-style="normal" officeooo:rsid="01630a0c" officeooo:paragraph-rsid="016d28af" style:font-size-asian="12pt" style:font-style-asian="normal" style:font-size-complex="12pt" style:font-style-complex="normal"/>
    </style:style>
    <style:style style:name="P34" style:family="paragraph" style:parent-style-name="Standard">
      <style:paragraph-properties fo:text-align="justify" style:justify-single-word="false"/>
      <style:text-properties style:font-name="Times New Roman" fo:font-size="12pt" fo:font-style="normal" officeooo:rsid="0163d953" officeooo:paragraph-rsid="0163d953" style:font-size-asian="12pt" style:font-style-asian="normal" style:font-size-complex="12pt" style:font-style-complex="normal"/>
    </style:style>
    <style:style style:name="P35" style:family="paragraph" style:parent-style-name="Standard">
      <style:paragraph-properties fo:text-align="justify" style:justify-single-word="false"/>
      <style:text-properties style:font-name="Times New Roman" fo:font-size="12pt" fo:font-style="normal" officeooo:rsid="01642424" officeooo:paragraph-rsid="01642424" style:font-size-asian="12pt" style:font-style-asian="normal" style:font-size-complex="12pt" style:font-style-complex="normal"/>
    </style:style>
    <style:style style:name="P36" style:family="paragraph" style:parent-style-name="Standard">
      <style:paragraph-properties fo:text-align="justify" style:justify-single-word="false"/>
      <style:text-properties style:font-name="Times New Roman" fo:font-size="12pt" fo:font-style="normal" officeooo:rsid="01642424" officeooo:paragraph-rsid="016d0dd3" style:font-size-asian="12pt" style:font-style-asian="normal" style:font-size-complex="12pt" style:font-style-complex="normal"/>
    </style:style>
    <style:style style:name="P37" style:family="paragraph" style:parent-style-name="Standard">
      <style:paragraph-properties fo:text-align="justify" style:justify-single-word="false"/>
      <style:text-properties style:font-name="Times New Roman" fo:font-size="12pt" fo:font-style="normal" officeooo:rsid="01659fd9" officeooo:paragraph-rsid="01659fd9" style:font-size-asian="12pt" style:font-style-asian="normal" style:font-size-complex="12pt" style:font-style-complex="normal"/>
    </style:style>
    <style:style style:name="P38" style:family="paragraph" style:parent-style-name="Standard">
      <style:paragraph-properties fo:text-align="justify" style:justify-single-word="false"/>
      <style:text-properties style:font-name="Times New Roman" fo:font-size="12pt" fo:font-style="normal" officeooo:rsid="01659fd9" officeooo:paragraph-rsid="016d28af" style:font-size-asian="12pt" style:font-style-asian="normal" style:font-size-complex="12pt" style:font-style-complex="normal"/>
    </style:style>
    <style:style style:name="P39" style:family="paragraph" style:parent-style-name="Standard">
      <style:paragraph-properties fo:text-align="justify" style:justify-single-word="false"/>
      <style:text-properties style:font-name="Times New Roman" fo:font-size="12pt" fo:font-style="normal" officeooo:rsid="01685274" officeooo:paragraph-rsid="01685274" style:font-size-asian="12pt" style:font-style-asian="normal" style:font-size-complex="12pt" style:font-style-complex="normal"/>
    </style:style>
    <style:style style:name="P40" style:family="paragraph" style:parent-style-name="Standard">
      <style:paragraph-properties fo:text-align="justify" style:justify-single-word="false"/>
      <style:text-properties style:font-name="Times New Roman" fo:font-size="12pt" fo:font-style="normal" fo:font-weight="normal" officeooo:rsid="005696fe" officeooo:paragraph-rsid="01685274" style:font-size-asian="12pt" style:font-style-asian="normal" style:font-weight-asian="normal" style:font-size-complex="12pt" style:font-style-complex="normal" style:font-weight-complex="normal"/>
    </style:style>
    <style:style style:name="P41" style:family="paragraph" style:parent-style-name="Standard">
      <style:paragraph-properties fo:text-align="center" style:justify-single-word="false"/>
      <style:text-properties style:font-name="Times New Roman" fo:font-size="18pt" fo:font-style="italic" fo:font-weight="bold" officeooo:paragraph-rsid="005084fa" style:font-size-asian="18pt" style:font-style-asian="italic" style:font-weight-asian="bold"/>
    </style:style>
    <style:style style:name="P42" style:family="paragraph" style:parent-style-name="Standard">
      <style:paragraph-properties fo:line-height="100%" fo:text-align="justify" style:justify-single-word="false"/>
      <style:text-properties style:font-name="Times New Roman" officeooo:paragraph-rsid="005084fa"/>
    </style:style>
    <style:style style:name="P43" style:family="paragraph" style:parent-style-name="Standard">
      <style:text-properties style:font-name="Times New Roman" officeooo:rsid="00396683" officeooo:paragraph-rsid="00396683"/>
    </style:style>
    <style:style style:name="P44" style:family="paragraph" style:parent-style-name="Standard">
      <style:paragraph-properties fo:line-height="100%" fo:text-align="end" style:justify-single-word="false"/>
      <style:text-properties style:font-name="Times New Roman" fo:font-style="italic" officeooo:paragraph-rsid="00b47212" style:font-style-asian="italic" style:font-name-complex="Times New Roman"/>
    </style:style>
    <style:style style:name="P45" style:family="paragraph" style:parent-style-name="Standard">
      <style:paragraph-properties fo:line-height="100%" fo:text-align="justify" style:justify-single-word="false"/>
      <style:text-properties style:font-name="Times New Roman" officeooo:paragraph-rsid="00b47212" style:font-name-complex="Times New Roman"/>
    </style:style>
    <style:style style:name="P46" style:family="paragraph" style:parent-style-name="Standard">
      <style:paragraph-properties fo:text-align="justify" style:justify-single-word="false"/>
    </style:style>
    <style:style style:name="P47" style:family="paragraph" style:parent-style-name="Standard">
      <style:text-properties fo:font-size="12pt" style:font-size-asian="12pt" style:font-size-complex="12pt"/>
    </style:style>
    <style:style style:name="P48" style:family="paragraph" style:parent-style-name="Standard">
      <style:paragraph-properties fo:text-align="justify" style:justify-single-word="false"/>
      <style:text-properties fo:font-size="12pt" officeooo:paragraph-rsid="00c82955" style:font-size-asian="12pt" style:font-size-complex="12pt"/>
    </style:style>
    <style:style style:name="P49" style:family="paragraph" style:parent-style-name="Standard">
      <style:text-properties fo:font-size="12pt" officeooo:rsid="00ed9fa2" officeooo:paragraph-rsid="00ed9fa2" style:font-size-asian="12pt" style:font-size-complex="12pt"/>
    </style:style>
    <style:style style:name="P50" style:family="paragraph" style:parent-style-name="Standard">
      <style:paragraph-properties fo:text-align="justify" style:justify-single-word="false"/>
      <style:text-properties fo:font-size="12pt" officeooo:rsid="002198cc" officeooo:paragraph-rsid="012c2909" style:font-size-asian="12pt" style:font-size-complex="12pt"/>
    </style:style>
    <style:style style:name="P51" style:family="paragraph" style:parent-style-name="Standard">
      <style:paragraph-properties fo:text-align="justify" style:justify-single-word="false"/>
      <style:text-properties fo:font-size="12pt" officeooo:rsid="002198cc" officeooo:paragraph-rsid="0131da21" style:font-size-asian="12pt" style:font-size-complex="12pt"/>
    </style:style>
    <style:style style:name="P52" style:family="paragraph" style:parent-style-name="Standard">
      <style:paragraph-properties fo:text-align="justify" style:justify-single-word="false"/>
      <style:text-properties fo:font-size="12pt" officeooo:rsid="001c0f11" officeooo:paragraph-rsid="0131da21" style:font-size-asian="12pt" style:font-size-complex="12pt"/>
    </style:style>
    <style:style style:name="P53" style:family="paragraph" style:parent-style-name="Standard">
      <style:paragraph-properties fo:text-align="justify" style:justify-single-word="false"/>
      <style:text-properties fo:font-size="12pt" officeooo:rsid="001da521" officeooo:paragraph-rsid="0131da21" style:font-size-asian="12pt" style:font-size-complex="12pt"/>
    </style:style>
    <style:style style:name="P54" style:family="paragraph" style:parent-style-name="Standard">
      <style:text-properties fo:font-size="12pt" officeooo:rsid="0139e21b" officeooo:paragraph-rsid="0139e21b" style:font-size-asian="12pt" style:font-size-complex="12pt"/>
    </style:style>
    <style:style style:name="P55" style:family="paragraph" style:parent-style-name="Standard">
      <style:paragraph-properties fo:text-align="justify" style:justify-single-word="false"/>
      <style:text-properties fo:font-size="12pt" fo:font-weight="normal" officeooo:paragraph-rsid="012c8827" style:font-size-asian="12pt" style:font-weight-asian="normal" style:font-weight-complex="normal"/>
    </style:style>
    <style:style style:name="P56" style:family="paragraph" style:parent-style-name="Standard">
      <style:paragraph-properties fo:text-align="justify" style:justify-single-word="false"/>
      <style:text-properties fo:font-size="12pt" fo:font-weight="normal" officeooo:rsid="001da521" officeooo:paragraph-rsid="0131da21" style:font-size-asian="12pt" style:font-weight-asian="normal" style:font-size-complex="12pt" style:font-weight-complex="normal"/>
    </style:style>
    <style:style style:name="P57"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58" style:family="paragraph" style:parent-style-name="Standard">
      <style:text-properties fo:font-weight="normal" style:font-weight-asian="normal" style:font-weight-complex="normal"/>
    </style:style>
    <style:style style:name="P59" style:family="paragraph" style:parent-style-name="Standard">
      <style:paragraph-properties fo:text-align="justify" style:justify-single-word="false"/>
      <style:text-properties fo:color="#000000" style:font-name="Times New Roman" fo:font-size="12pt" officeooo:paragraph-rsid="00b2277f" style:font-size-asian="12pt" style:font-size-complex="12pt"/>
    </style:style>
    <style:style style:name="P60" style:family="paragraph" style:parent-style-name="Standard">
      <style:paragraph-properties fo:text-align="center" style:justify-single-word="false"/>
      <style:text-properties fo:font-variant="normal" fo:text-transform="none" style:font-name="Times New Roman" fo:font-size="14pt" fo:font-style="normal" style:text-underline-style="none" fo:font-weight="bold" officeooo:rsid="003b2546" officeooo:paragraph-rsid="012e014e" style:font-size-asian="14pt" style:font-weight-asian="bold" style:font-size-complex="14pt" style:font-weight-complex="bold"/>
    </style:style>
    <style:style style:name="P61" style:family="paragraph" style:parent-style-name="Text_20_body">
      <style:text-properties style:font-name="Times New Roman" fo:font-size="12pt" fo:font-style="italic" officeooo:rsid="00396683" officeooo:paragraph-rsid="00396683" style:font-size-asian="12pt" style:font-style-asian="italic" style:font-size-complex="12pt" style:font-style-complex="italic"/>
    </style:style>
    <style:style style:name="P62" style:family="paragraph" style:parent-style-name="Text_20_body">
      <style:text-properties style:font-name="Times New Roman" fo:font-size="12pt" fo:font-style="italic" officeooo:rsid="00a852e5" officeooo:paragraph-rsid="005448ed" style:font-size-asian="12pt" style:font-style-asian="italic" style:font-size-complex="12pt" style:font-style-complex="italic"/>
    </style:style>
    <style:style style:name="P63" style:family="paragraph" style:parent-style-name="Text_20_body">
      <style:text-properties style:font-name="Times New Roman" fo:font-size="12pt" style:font-size-asian="12pt" style:font-size-complex="12pt"/>
    </style:style>
    <style:style style:name="P64" style:family="paragraph" style:parent-style-name="Text_20_body">
      <style:text-properties style:font-name="Times New Roman" fo:font-size="12pt" officeooo:rsid="0044034a" style:font-size-asian="12pt" style:font-size-complex="12pt"/>
    </style:style>
    <style:style style:name="P65" style:family="paragraph" style:parent-style-name="Text_20_body">
      <style:text-properties style:font-name="Times New Roman" fo:font-size="12pt" officeooo:paragraph-rsid="005084fa" style:font-size-asian="12pt" style:font-size-complex="12pt"/>
    </style:style>
    <style:style style:name="P66" style:family="paragraph" style:parent-style-name="Text_20_body">
      <style:text-properties style:font-name="Times New Roman" fo:font-size="12pt" officeooo:paragraph-rsid="0129d041" style:font-size-asian="12pt" style:font-size-complex="12pt"/>
    </style:style>
    <style:style style:name="P67" style:family="paragraph" style:parent-style-name="Text_20_body">
      <style:paragraph-properties fo:text-align="justify" style:justify-single-word="false"/>
      <style:text-properties style:font-name="Times New Roman" fo:font-size="12pt" officeooo:paragraph-rsid="012c2909" style:font-size-asian="12pt" style:font-size-complex="12pt"/>
    </style:style>
    <style:style style:name="P68" style:family="paragraph" style:parent-style-name="Text_20_body">
      <style:paragraph-properties fo:text-align="justify" style:justify-single-word="false"/>
      <style:text-properties style:font-name="Times New Roman" fo:font-size="12pt" officeooo:paragraph-rsid="012c8827" style:font-size-asian="12pt" style:font-size-complex="12pt"/>
    </style:style>
    <style:style style:name="P69" style:family="paragraph" style:parent-style-name="Text_20_body">
      <style:paragraph-properties fo:text-align="justify" style:justify-single-word="false"/>
      <style:text-properties style:font-name="Times New Roman" fo:font-size="12pt" officeooo:paragraph-rsid="00d75339" style:font-size-asian="12pt" style:font-size-complex="12pt"/>
    </style:style>
    <style:style style:name="P70" style:family="paragraph" style:parent-style-name="Text_20_body">
      <style:text-properties style:font-name="Times New Roman" fo:font-size="12pt" officeooo:rsid="012ab2c9" officeooo:paragraph-rsid="012ae200" style:font-size-asian="12pt" style:font-size-complex="12pt"/>
    </style:style>
    <style:style style:name="P71" style:family="paragraph" style:parent-style-name="Text_20_body">
      <style:text-properties style:font-name="Times New Roman" fo:font-size="12pt" officeooo:paragraph-rsid="00396683" style:font-size-asian="12pt" style:font-size-complex="12pt"/>
    </style:style>
    <style:style style:name="P72" style:family="paragraph" style:parent-style-name="Text_20_body">
      <style:text-properties style:font-name="Times New Roman" fo:font-size="12pt" officeooo:rsid="005084fa" officeooo:paragraph-rsid="005084fa" style:font-size-asian="12pt" style:font-size-complex="12pt"/>
    </style:style>
    <style:style style:name="P73" style:family="paragraph" style:parent-style-name="Text_20_body">
      <style:text-properties style:font-name="Times New Roman" fo:font-size="12pt" officeooo:rsid="00679066" officeooo:paragraph-rsid="00679066" style:font-size-asian="12pt" style:font-size-complex="12pt"/>
    </style:style>
    <style:style style:name="P74" style:family="paragraph" style:parent-style-name="Text_20_body">
      <style:paragraph-properties fo:text-align="justify" style:justify-single-word="false"/>
      <style:text-properties style:font-name="Times New Roman" fo:font-size="12pt" officeooo:rsid="0148e3e6" officeooo:paragraph-rsid="0148e3e6" style:font-size-asian="12pt" style:font-size-complex="12pt"/>
    </style:style>
    <style:style style:name="P75" style:family="paragraph" style:parent-style-name="Text_20_body">
      <style:paragraph-properties fo:text-align="justify" style:justify-single-word="false"/>
      <style:text-properties style:font-name="Times New Roman" fo:font-size="12pt" officeooo:rsid="0145a3b9" officeooo:paragraph-rsid="014ae0a7" style:font-size-asian="12pt" style:font-size-complex="12pt"/>
    </style:style>
    <style:style style:name="P76" style:family="paragraph" style:parent-style-name="Text_20_body">
      <style:paragraph-properties fo:text-align="center" style:justify-single-word="false"/>
      <style:text-properties style:font-name="Times New Roman" fo:font-size="12pt" fo:font-weight="bold" officeooo:rsid="003d9638" officeooo:paragraph-rsid="012ae200" style:font-size-asian="12pt" style:font-weight-asian="bold" style:font-weight-complex="bold"/>
    </style:style>
    <style:style style:name="P77" style:family="paragraph" style:parent-style-name="Text_20_body">
      <style:text-properties style:font-name="Times New Roman" fo:font-size="12pt" fo:font-weight="normal" officeooo:paragraph-rsid="005448ed" style:font-size-asian="12pt" style:font-weight-asian="normal" style:font-size-complex="12pt" style:font-weight-complex="normal"/>
    </style:style>
    <style:style style:name="P78" style:family="paragraph" style:parent-style-name="Text_20_body">
      <style:text-properties style:font-name="Times New Roman" fo:font-size="12pt" fo:font-weight="normal" officeooo:paragraph-rsid="00c8bec7" style:font-size-asian="12pt" style:font-weight-asian="normal" style:font-size-complex="12pt" style:font-weight-complex="normal"/>
    </style:style>
    <style:style style:name="P79" style:family="paragraph" style:parent-style-name="Text_20_body">
      <style:text-properties style:font-name="Times New Roman" fo:font-size="12pt" fo:font-weight="normal" officeooo:rsid="00d74352" officeooo:paragraph-rsid="00d75339" style:font-size-asian="12pt" style:font-weight-asian="normal" style:font-size-complex="12pt" style:font-weight-complex="normal"/>
    </style:style>
    <style:style style:name="P80" style:family="paragraph" style:parent-style-name="Text_20_body">
      <style:text-properties style:font-name="Times New Roman" fo:font-size="12pt" fo:font-weight="normal" officeooo:rsid="01535c2a" officeooo:paragraph-rsid="01535c2a" style:font-size-asian="12pt" style:font-weight-asian="normal" style:font-size-complex="12pt" style:font-weight-complex="normal"/>
    </style:style>
    <style:style style:name="P81" style:family="paragraph" style:parent-style-name="Text_20_body">
      <style:text-properties style:font-name="Times New Roman" fo:font-size="12pt" fo:font-weight="normal" officeooo:rsid="0154cc05" officeooo:paragraph-rsid="01574d2c" style:font-size-asian="12pt" style:font-weight-asian="normal" style:font-size-complex="12pt" style:font-weight-complex="normal"/>
    </style:style>
    <style:style style:name="P82" style:family="paragraph" style:parent-style-name="Text_20_body">
      <style:text-properties style:font-name="Times New Roman" fo:font-size="12pt" fo:font-weight="normal" officeooo:rsid="01574d2c" officeooo:paragraph-rsid="01574d2c" style:font-size-asian="12pt" style:font-weight-asian="normal" style:font-size-complex="12pt" style:font-weight-complex="normal"/>
    </style:style>
    <style:style style:name="P83" style:family="paragraph" style:parent-style-name="Text_20_body">
      <style:text-properties style:font-name="Times New Roman" fo:font-size="12pt" style:text-underline-style="solid" style:text-underline-width="auto" style:text-underline-color="font-color" officeooo:paragraph-rsid="012c2909" style:font-size-asian="12pt" style:font-size-complex="12pt"/>
    </style:style>
    <style:style style:name="P84" style:family="paragraph" style:parent-style-name="Text_20_body">
      <style:text-properties style:font-name="Times New Roman" fo:font-size="12pt" style:text-underline-style="solid" style:text-underline-width="auto" style:text-underline-color="font-color" fo:font-weight="bold" officeooo:rsid="013535c4" officeooo:paragraph-rsid="013535c4" style:font-size-asian="10.5pt" style:font-weight-asian="bold" style:font-size-complex="12pt" style:font-weight-complex="bold"/>
    </style:style>
    <style:style style:name="P85" style:family="paragraph" style:parent-style-name="Text_20_body">
      <style:text-properties style:font-name="Times New Roman" fo:font-size="12pt" fo:font-style="normal" officeooo:rsid="00e1b441" style:font-size-asian="12pt" style:font-style-asian="normal" style:font-size-complex="12pt" style:font-style-complex="normal"/>
    </style:style>
    <style:style style:name="P86" style:family="paragraph" style:parent-style-name="Text_20_body">
      <style:paragraph-properties fo:text-align="center" style:justify-single-word="false"/>
      <style:text-properties style:font-name="Times New Roman" fo:font-size="12pt" fo:font-style="normal" style:text-underline-style="none" fo:font-weight="normal" officeooo:rsid="013535c4" officeooo:paragraph-rsid="013535c4" style:font-size-asian="12pt" style:font-style-asian="normal" style:font-weight-asian="normal" style:font-size-complex="12pt" style:font-style-complex="normal" style:font-weight-complex="normal"/>
    </style:style>
    <style:style style:name="P87" style:family="paragraph" style:parent-style-name="Text_20_body">
      <style:text-properties style:font-name="Times New Roman" fo:font-size="12pt" style:text-underline-style="none" fo:font-weight="normal" officeooo:rsid="01384288" officeooo:paragraph-rsid="01384288" style:font-size-asian="12pt" style:font-weight-asian="normal" style:font-size-complex="12pt" style:font-weight-complex="normal"/>
    </style:style>
    <style:style style:name="P88" style:family="paragraph" style:parent-style-name="Text_20_body">
      <style:text-properties style:font-name="Times New Roman" fo:font-size="12pt" style:text-underline-style="none" fo:font-weight="normal" officeooo:rsid="013535c4" officeooo:paragraph-rsid="013535c4" style:font-size-asian="12pt" style:font-weight-asian="normal" style:font-size-complex="12pt" style:font-weight-complex="normal"/>
    </style:style>
    <style:style style:name="P89" style:family="paragraph" style:parent-style-name="Text_20_body">
      <style:text-properties style:font-name="Times New Roman" officeooo:paragraph-rsid="005084fa"/>
    </style:style>
    <style:style style:name="P90" style:family="paragraph" style:parent-style-name="Text_20_body">
      <style:paragraph-properties fo:text-align="center" style:justify-single-word="false"/>
      <style:text-properties style:font-name="Times New Roman" fo:font-size="16pt" fo:font-weight="bold" officeooo:paragraph-rsid="00b47212" style:font-size-asian="16pt" style:font-weight-asian="bold" style:font-size-complex="16pt" style:font-weight-complex="bold"/>
    </style:style>
    <style:style style:name="P91" style:family="paragraph" style:parent-style-name="Text_20_body">
      <style:paragraph-properties fo:text-align="center" style:justify-single-word="false"/>
      <style:text-properties style:font-name="Times New Roman" fo:font-size="16pt" officeooo:paragraph-rsid="005448ed" style:font-size-asian="16pt" style:font-size-complex="16pt"/>
    </style:style>
    <style:style style:name="P92" style:family="paragraph" style:parent-style-name="Text_20_body">
      <style:paragraph-properties fo:text-align="center" style:justify-single-word="false"/>
      <style:text-properties style:font-name="Times New Roman" fo:font-size="16pt" style:text-underline-style="none" officeooo:paragraph-rsid="00cd5ebe" style:font-size-asian="16pt" style:font-size-complex="16pt"/>
    </style:style>
    <style:style style:name="P93" style:family="paragraph" style:parent-style-name="Text_20_body">
      <style:text-properties style:font-name="Times New Roman" fo:font-size="16pt" style:text-underline-style="solid" style:text-underline-width="auto" style:text-underline-color="font-color" fo:font-weight="bold" officeooo:rsid="013535c4" officeooo:paragraph-rsid="013535c4" style:font-size-asian="16pt" style:font-weight-asian="bold" style:font-size-complex="16pt" style:font-weight-complex="bold"/>
    </style:style>
    <style:style style:name="P94" style:family="paragraph" style:parent-style-name="Text_20_body">
      <style:paragraph-properties fo:text-align="center" style:justify-single-word="false"/>
      <style:text-properties style:font-name="Times New Roman" fo:font-size="15pt" fo:font-weight="bold" officeooo:paragraph-rsid="00cbf42e" style:font-size-asian="15pt" style:font-weight-asian="bold" style:font-size-complex="15pt" style:font-weight-complex="bold"/>
    </style:style>
    <style:style style:name="P95" style:family="paragraph" style:parent-style-name="Text_20_body">
      <style:text-properties style:font-name="Times New Roman" officeooo:paragraph-rsid="012ab2c9"/>
    </style:style>
    <style:style style:name="P96" style:family="paragraph" style:parent-style-name="Text_20_body">
      <style:paragraph-properties fo:text-align="center" style:justify-single-word="false"/>
      <style:text-properties style:font-name="Times New Roman" fo:font-size="14pt" style:text-underline-style="none" fo:font-weight="bold" officeooo:rsid="0136ff8c" officeooo:paragraph-rsid="0136ff8c" style:font-size-asian="14pt" style:font-weight-asian="bold" style:font-size-complex="14pt" style:font-weight-complex="bold"/>
    </style:style>
    <style:style style:name="P97" style:family="paragraph" style:parent-style-name="Text_20_body">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98" style:family="paragraph" style:parent-style-name="Text_20_body">
      <style:text-properties fo:font-size="12pt" style:font-size-asian="12pt" style:font-size-complex="12pt"/>
    </style:style>
    <style:style style:name="P99" style:family="paragraph" style:parent-style-name="Text_20_body">
      <style:paragraph-properties fo:text-align="center" style:justify-single-word="false"/>
      <style:text-properties fo:font-size="12pt" style:font-size-asian="12pt" style:font-size-complex="12pt"/>
    </style:style>
    <style:style style:name="P100" style:family="paragraph" style:parent-style-name="Text_20_body">
      <style:paragraph-properties fo:text-align="justify" style:justify-single-word="false"/>
      <style:text-properties fo:font-size="12pt" officeooo:rsid="0145a3b9" officeooo:paragraph-rsid="0148e3e6" style:font-size-asian="12pt" style:font-size-complex="12pt"/>
    </style:style>
    <style:style style:name="P101" style:family="paragraph" style:parent-style-name="Text_20_body">
      <style:paragraph-properties fo:text-align="justify" style:justify-single-word="false"/>
      <style:text-properties fo:font-size="12pt" officeooo:rsid="014b2287" officeooo:paragraph-rsid="018d618c" style:font-size-asian="12pt" style:font-size-complex="12pt"/>
    </style:style>
    <style:style style:name="P102" style:family="paragraph" style:parent-style-name="Text_20_body">
      <style:paragraph-properties fo:text-align="justify" style:justify-single-word="false"/>
      <style:text-properties fo:font-size="12pt" officeooo:paragraph-rsid="00d75339" style:font-size-asian="12pt" style:font-size-complex="12pt"/>
    </style:style>
    <style:style style:name="P103" style:family="paragraph" style:parent-style-name="Text_20_body">
      <style:text-properties fo:font-size="12pt" officeooo:paragraph-rsid="012ae200" style:font-size-asian="12pt"/>
    </style:style>
    <style:style style:name="P104" style:family="paragraph" style:parent-style-name="Text_20_body">
      <style:text-properties fo:font-size="12pt" officeooo:paragraph-rsid="012c8827" style:font-size-asian="12pt"/>
    </style:style>
    <style:style style:name="P105" style:family="paragraph" style:parent-style-name="Text_20_body">
      <style:text-properties fo:font-size="12pt" officeooo:paragraph-rsid="0131da21" style:font-size-asian="12pt"/>
    </style:style>
    <style:style style:name="P106" style:family="paragraph" style:parent-style-name="Text_20_body">
      <style:paragraph-properties fo:text-align="center" style:justify-single-word="false"/>
      <style:text-properties fo:font-size="12pt" style:font-size-asian="12pt"/>
    </style:style>
    <style:style style:name="P107" style:family="paragraph" style:parent-style-name="Text_20_body">
      <style:text-properties fo:font-size="12pt" fo:font-weight="normal" style:font-size-asian="12pt" style:font-weight-asian="normal" style:font-size-complex="12pt" style:font-weight-complex="normal"/>
    </style:style>
    <style:style style:name="P108" style:family="paragraph" style:parent-style-name="Text_20_body">
      <style:paragraph-properties fo:text-align="center" style:justify-single-word="false"/>
      <style:text-properties fo:font-size="12pt" fo:font-weight="normal" style:font-size-asian="12pt" style:font-weight-asian="normal" style:font-size-complex="12pt" style:font-weight-complex="normal"/>
    </style:style>
    <style:style style:name="P109" style:family="paragraph" style:parent-style-name="Text_20_body">
      <style:paragraph-properties fo:text-align="center" style:justify-single-word="false"/>
      <style:text-properties fo:font-size="12pt" fo:font-weight="normal" officeooo:rsid="012c8827" officeooo:paragraph-rsid="012e014e" style:font-size-asian="12pt" style:font-weight-asian="normal" style:font-weight-complex="normal"/>
    </style:style>
    <style:style style:name="P110" style:family="paragraph" style:parent-style-name="Text_20_body">
      <style:paragraph-properties fo:text-align="center" style:justify-single-word="false"/>
      <style:text-properties fo:font-size="12pt" style:text-underline-style="none" fo:font-weight="bold" style:font-size-asian="12pt" style:font-weight-asian="bold" style:font-size-complex="12pt" style:font-weight-complex="bold"/>
    </style:style>
    <style:style style:name="P111" style:family="paragraph" style:parent-style-name="Text_20_body">
      <style:paragraph-properties fo:text-align="center" style:justify-single-word="false"/>
    </style:style>
    <style:style style:name="P112" style:family="paragraph" style:parent-style-name="Text_20_body">
      <style:paragraph-properties fo:text-align="center" style:justify-single-word="false"/>
      <style:text-properties fo:font-size="16pt" style:text-underline-style="none" fo:font-weight="bold" officeooo:paragraph-rsid="00cd0387" style:font-size-asian="16pt" style:font-weight-asian="bold" style:font-size-complex="16pt" style:font-weight-complex="bold"/>
    </style:style>
    <style:style style:name="P113" style:family="paragraph" style:parent-style-name="Text_20_body">
      <style:paragraph-properties fo:text-align="justify" style:justify-single-word="false"/>
      <style:text-properties officeooo:paragraph-rsid="00d75339"/>
    </style:style>
    <style:style style:name="P114" style:family="paragraph" style:parent-style-name="Text_20_body">
      <style:paragraph-properties fo:text-align="justify" style:justify-single-word="false"/>
      <style:text-properties officeooo:paragraph-rsid="0148e3e6"/>
    </style:style>
    <style:style style:name="P115" style:family="paragraph" style:parent-style-name="Text_20_body">
      <style:paragraph-properties fo:text-align="justify" style:justify-single-word="false"/>
      <style:text-properties officeooo:paragraph-rsid="014ae0a7"/>
    </style:style>
    <style:style style:name="P116" style:family="paragraph" style:parent-style-name="Text_20_body">
      <style:text-properties officeooo:paragraph-rsid="012ae200"/>
    </style:style>
    <style:style style:name="P117" style:family="paragraph" style:parent-style-name="Text_20_body">
      <style:paragraph-properties fo:text-align="center" style:justify-single-word="false"/>
      <style:text-properties fo:font-variant="normal" fo:text-transform="none" style:font-name="Times New Roman1" fo:font-size="15pt" fo:language="cs" fo:country="CZ" fo:font-style="normal" fo:font-weight="bold" officeooo:rsid="0029e341" style:font-size-asian="15pt" style:font-weight-asian="bold" style:font-size-complex="15pt" style:font-weight-complex="bold"/>
    </style:style>
    <style:style style:name="P118" style:family="paragraph" style:parent-style-name="Text_20_body">
      <style:text-properties fo:color="#000000" style:font-name="Times New Roman1" fo:font-size="11.5pt" officeooo:paragraph-rsid="00d1e9b8" style:font-size-asian="11.5pt"/>
    </style:style>
    <style:style style:name="P119" style:family="paragraph" style:parent-style-name="Text_20_body">
      <style:text-properties fo:color="#000000" style:font-name="Times New Roman1" fo:font-size="11.5pt" fo:font-weight="normal" officeooo:rsid="00c8bec7" style:font-size-asian="11.5pt" style:font-weight-asian="normal" style:font-size-complex="12pt" style:font-weight-complex="normal"/>
    </style:style>
    <style:style style:name="P120" style:family="paragraph" style:parent-style-name="Text_20_body">
      <style:paragraph-properties fo:text-align="justify" style:justify-single-word="false"/>
      <style:text-properties fo:color="#000000" style:font-name="Times New Roman1" fo:font-size="11.5pt" fo:font-weight="normal" officeooo:rsid="00d74352" officeooo:paragraph-rsid="00d75339" style:font-size-asian="11.5pt" style:font-weight-asian="normal" style:font-size-complex="12pt" style:font-weight-complex="normal"/>
    </style:style>
    <style:style style:name="P121" style:family="paragraph" style:parent-style-name="Header">
      <style:paragraph-properties fo:line-height="200%" fo:text-align="justify" style:justify-single-word="false" style:snap-to-layout-grid="false">
        <style:tab-stops/>
      </style:paragraph-properties>
      <style:text-properties style:font-name="Times New Roman" officeooo:paragraph-rsid="005084fa" style:letter-kerning="true" style:font-name-complex="Arial"/>
    </style:style>
    <style:style style:name="P122" style:family="paragraph" style:parent-style-name="Header">
      <style:paragraph-properties fo:text-align="center" style:justify-single-word="false">
        <style:tab-stops/>
      </style:paragraph-properties>
      <style:text-properties style:font-name="Times New Roman" fo:font-style="italic" fo:font-weight="bold" officeooo:paragraph-rsid="005084fa" style:font-style-asian="italic" style:font-weight-asian="bold" style:font-name-complex="Arial"/>
    </style:style>
    <style:style style:name="P123" style:family="paragraph" style:parent-style-name="Header">
      <style:paragraph-properties fo:text-align="center" style:justify-single-word="false">
        <style:tab-stops/>
      </style:paragraph-properties>
      <style:text-properties style:font-name="Times New Roman" fo:font-size="18pt" fo:font-style="italic" fo:font-weight="bold" officeooo:paragraph-rsid="005084fa" style:font-size-asian="18pt" style:font-style-asian="italic" style:font-weight-asian="bold" style:font-name-complex="Arial"/>
    </style:style>
    <style:style style:name="P124" style:family="paragraph" style:parent-style-name="Header">
      <style:paragraph-properties fo:text-align="center" style:justify-single-word="false">
        <style:tab-stops/>
      </style:paragraph-properties>
      <style:text-properties style:font-name="Times New Roman" fo:font-size="12pt" fo:font-style="italic" fo:font-weight="bold" officeooo:paragraph-rsid="005084fa" style:font-size-asian="12pt" style:font-style-asian="italic" style:font-weight-asian="bold" style:font-name-complex="Arial" style:font-size-complex="12pt"/>
    </style:style>
    <style:style style:name="P125" style:family="paragraph" style:parent-style-name="Základní_20_text_20_3">
      <style:paragraph-properties fo:text-align="justify" style:justify-single-word="false"/>
      <style:text-properties style:font-name="Times New Roman" officeooo:paragraph-rsid="00cad134"/>
    </style:style>
    <style:style style:name="P126" style:family="paragraph" style:parent-style-name="Základní_20_text_20_3">
      <style:paragraph-properties fo:text-align="justify" style:justify-single-word="false"/>
      <style:text-properties style:font-name="Times New Roman" officeooo:paragraph-rsid="012f59ad"/>
    </style:style>
    <style:style style:name="P127" style:family="paragraph" style:parent-style-name="Základní_20_text_20_3">
      <style:paragraph-properties fo:text-align="justify" style:justify-single-word="false"/>
      <style:text-properties style:font-name="Times New Roman" officeooo:paragraph-rsid="01301845"/>
    </style:style>
    <style:style style:name="P128" style:family="paragraph" style:parent-style-name="Základní_20_text_20_3">
      <style:paragraph-properties fo:text-align="justify" style:justify-single-word="false"/>
      <style:text-properties style:font-name="Times New Roman" officeooo:rsid="015d46b8" officeooo:paragraph-rsid="015d46b8"/>
    </style:style>
    <style:style style:name="P129" style:family="paragraph" style:parent-style-name="Základní_20_text_20_3">
      <style:paragraph-properties fo:text-align="center" style:justify-single-word="false"/>
      <style:text-properties officeooo:paragraph-rsid="00ac67d6"/>
    </style:style>
    <style:style style:name="P130" style:family="paragraph" style:parent-style-name="Základní_20_text_20_3">
      <style:paragraph-properties fo:text-align="justify" style:justify-single-word="false"/>
      <style:text-properties fo:font-size="16pt" officeooo:paragraph-rsid="012ae200" style:font-size-asian="16pt"/>
    </style:style>
    <style:style style:name="P131" style:family="paragraph" style:parent-style-name="Základní_20_text_20_3">
      <style:paragraph-properties fo:text-align="justify" style:justify-single-word="false"/>
      <style:text-properties fo:color="#000000" style:font-name="Times New Roman" fo:font-size="12pt" officeooo:rsid="006f7deb" officeooo:paragraph-rsid="00cad134" style:font-size-asian="12pt" style:font-size-complex="12pt"/>
    </style:style>
    <style:style style:name="P132" style:family="paragraph" style:parent-style-name="Základní_20_text_20_3">
      <style:paragraph-properties fo:text-align="justify" style:justify-single-word="false"/>
      <style:text-properties fo:color="#000000" style:font-name="Times New Roman" fo:font-size="12pt" fo:font-weight="normal" officeooo:rsid="00e1ae19" officeooo:paragraph-rsid="00e1ae19" style:font-size-asian="12pt" style:font-weight-asian="normal" style:font-size-complex="12pt" style:font-weight-complex="normal"/>
    </style:style>
    <style:style style:name="P133" style:family="paragraph" style:parent-style-name="Hanging_20_indent">
      <style:text-properties style:font-name="Times New Roman" fo:font-size="12pt" style:font-size-asian="12pt" style:font-size-complex="12pt"/>
    </style:style>
    <style:style style:name="P134" style:family="paragraph" style:parent-style-name="Odstavec_20_se_20_seznamem">
      <style:paragraph-properties fo:line-height="100%" fo:text-align="center" style:justify-single-word="false"/>
      <style:text-properties style:font-name="Times New Roman" fo:font-size="12pt" officeooo:paragraph-rsid="00b47212" style:font-name-asian="Times New Roman" style:font-size-asian="12pt" style:font-name-complex="Times New Roman" style:font-size-complex="12pt"/>
    </style:style>
    <style:style style:name="P135" style:family="paragraph" style:parent-style-name="First_20_line_20_indent">
      <style:paragraph-properties fo:margin-left="0cm" fo:margin-right="0cm" fo:text-indent="0cm" style:auto-text-indent="false"/>
      <style:text-properties style:font-name="Times New Roman" fo:font-size="12pt" fo:font-weight="normal" officeooo:rsid="01731b1f" officeooo:paragraph-rsid="01731b1f" style:font-size-asian="12pt" style:font-weight-asian="normal" style:font-size-complex="12pt" style:font-weight-complex="normal"/>
    </style:style>
    <style:style style:name="P136" style:family="paragraph" style:parent-style-name="First_20_line_20_indent">
      <style:paragraph-properties fo:margin-left="0cm" fo:margin-right="0cm" fo:text-indent="0cm" style:auto-text-indent="false"/>
      <style:text-properties style:font-name="Times New Roman" fo:font-size="12pt" fo:font-weight="normal" officeooo:rsid="0175d540" officeooo:paragraph-rsid="0175d540" style:font-size-asian="12pt" style:font-weight-asian="normal" style:font-size-complex="12pt" style:font-weight-complex="normal"/>
    </style:style>
    <style:style style:name="P137" style:family="paragraph" style:parent-style-name="First_20_line_20_indent">
      <style:paragraph-properties fo:margin-left="0cm" fo:margin-right="0cm" fo:text-indent="0cm" style:auto-text-indent="false"/>
      <style:text-properties style:font-name="Times New Roman" fo:font-size="12pt" fo:font-weight="normal" officeooo:rsid="017ba38e" officeooo:paragraph-rsid="017ba38e" style:font-size-asian="12pt" style:font-weight-asian="normal" style:font-size-complex="12pt" style:font-weight-complex="normal"/>
    </style:style>
    <style:style style:name="P138" style:family="paragraph" style:parent-style-name="First_20_line_20_indent">
      <style:paragraph-properties fo:margin-left="0cm" fo:margin-right="0cm" fo:text-indent="0cm" style:auto-text-indent="false"/>
      <style:text-properties style:font-name="Times New Roman" fo:font-size="12pt" fo:font-weight="normal" officeooo:rsid="00ea6499" officeooo:paragraph-rsid="00ea6499" style:font-size-asian="12pt" style:font-weight-asian="normal" style:font-size-complex="12pt" style:font-weight-complex="normal"/>
    </style:style>
    <style:style style:name="P139" style:family="paragraph" style:parent-style-name="First_20_line_20_indent">
      <style:paragraph-properties fo:margin-left="0cm" fo:margin-right="0cm" fo:text-indent="0cm" style:auto-text-indent="false"/>
      <style:text-properties style:font-name="Times New Roman" fo:font-size="12pt" fo:font-weight="normal" officeooo:rsid="017ba499" officeooo:paragraph-rsid="017ba499" style:font-size-asian="12pt" style:font-weight-asian="normal" style:font-size-complex="12pt" style:font-weight-complex="normal"/>
    </style:style>
    <style:style style:name="P140" style:family="paragraph" style:parent-style-name="First_20_line_20_indent">
      <style:paragraph-properties fo:margin-left="0cm" fo:margin-right="0cm" fo:text-indent="0cm" style:auto-text-indent="false"/>
      <style:text-properties style:font-name="Times New Roman" fo:font-size="12pt" fo:font-weight="normal" officeooo:rsid="017cbd05" officeooo:paragraph-rsid="017cbd05" style:font-size-asian="12pt" style:font-weight-asian="normal" style:font-size-complex="12pt" style:font-weight-complex="normal"/>
    </style:style>
    <style:style style:name="P141" style:family="paragraph" style:parent-style-name="First_20_line_20_indent">
      <style:paragraph-properties fo:margin-left="0cm" fo:margin-right="0cm" fo:text-indent="0cm" style:auto-text-indent="false"/>
      <style:text-properties style:font-name="Times New Roman" fo:font-size="12pt" fo:font-weight="normal" officeooo:rsid="017cbd05" officeooo:paragraph-rsid="017d28f8" style:font-size-asian="12pt" style:font-weight-asian="normal" style:font-size-complex="12pt" style:font-weight-complex="normal"/>
    </style:style>
    <style:style style:name="P142" style:family="paragraph" style:parent-style-name="First_20_line_20_indent">
      <style:paragraph-properties fo:margin-left="0cm" fo:margin-right="0cm" fo:text-indent="0cm" style:auto-text-indent="false"/>
      <style:text-properties style:font-name="Times New Roman" fo:font-size="12pt" fo:font-weight="normal" officeooo:rsid="017f0619" officeooo:paragraph-rsid="017f0619" style:font-size-asian="12pt" style:font-weight-asian="normal" style:font-size-complex="12pt" style:font-weight-complex="normal"/>
    </style:style>
    <style:style style:name="P143" style:family="paragraph" style:parent-style-name="First_20_line_20_indent">
      <style:paragraph-properties fo:margin-left="0cm" fo:margin-right="0cm" fo:text-indent="0cm" style:auto-text-indent="false"/>
      <style:text-properties style:font-name="Times New Roman" fo:font-size="12pt" fo:font-weight="normal" officeooo:rsid="017f0619" officeooo:paragraph-rsid="017fed51" style:font-size-asian="12pt" style:font-weight-asian="normal" style:font-size-complex="12pt" style:font-weight-complex="normal"/>
    </style:style>
    <style:style style:name="P144" style:family="paragraph" style:parent-style-name="First_20_line_20_indent">
      <style:paragraph-properties fo:margin-left="0cm" fo:margin-right="0cm" fo:text-indent="0cm" style:auto-text-indent="false"/>
      <style:text-properties style:font-name="Times New Roman" fo:font-size="12pt" fo:font-weight="normal" officeooo:rsid="017f6991" officeooo:paragraph-rsid="017f6991" style:font-size-asian="12pt" style:font-weight-asian="normal" style:font-size-complex="12pt" style:font-weight-complex="normal"/>
    </style:style>
    <style:style style:name="P145" style:family="paragraph" style:parent-style-name="First_20_line_20_indent">
      <style:paragraph-properties fo:margin-left="0cm" fo:margin-right="0cm" fo:text-indent="0cm" style:auto-text-indent="false"/>
      <style:text-properties style:font-name="Times New Roman" fo:font-size="12pt" fo:font-weight="normal" officeooo:rsid="017feea3" officeooo:paragraph-rsid="017feea3" style:font-size-asian="12pt" style:font-weight-asian="normal" style:font-size-complex="12pt" style:font-weight-complex="normal"/>
    </style:style>
    <style:style style:name="P146" style:family="paragraph" style:parent-style-name="First_20_line_20_indent">
      <style:paragraph-properties fo:margin-left="0cm" fo:margin-right="0cm" fo:text-indent="0cm" style:auto-text-indent="false"/>
      <style:text-properties style:font-name="Times New Roman" fo:font-size="12pt" fo:font-weight="normal" officeooo:rsid="017fed51" officeooo:paragraph-rsid="017fed51" style:font-size-asian="12pt" style:font-weight-asian="normal" style:font-size-complex="12pt" style:font-weight-complex="normal"/>
    </style:style>
    <style:style style:name="P147" style:family="paragraph" style:parent-style-name="First_20_line_20_indent">
      <style:paragraph-properties fo:margin-left="0cm" fo:margin-right="0cm" fo:text-indent="0cm" style:auto-text-indent="false"/>
      <style:text-properties style:font-name="Times New Roman" fo:font-size="12pt" fo:font-weight="bold" officeooo:rsid="00e781e7" officeooo:paragraph-rsid="017014eb" style:font-size-asian="12pt" style:font-weight-asian="bold" style:font-size-complex="12pt" style:font-weight-complex="bold"/>
    </style:style>
    <style:style style:name="P148" style:family="paragraph" style:parent-style-name="First_20_line_20_indent">
      <style:paragraph-properties fo:margin-left="0cm" fo:margin-right="0cm" fo:text-indent="0cm" style:auto-text-indent="false"/>
      <style:text-properties style:font-name="Times New Roman" fo:font-size="12pt" fo:font-weight="bold" officeooo:rsid="01731b1f" officeooo:paragraph-rsid="01731b1f" style:font-size-asian="12pt" style:font-weight-asian="bold" style:font-size-complex="12pt" style:font-weight-complex="bold"/>
    </style:style>
    <style:style style:name="P149" style:family="paragraph" style:parent-style-name="First_20_line_20_indent">
      <style:paragraph-properties fo:margin-left="0cm" fo:margin-right="0cm" fo:text-align="justify" style:justify-single-word="false" fo:text-indent="0cm" style:auto-text-indent="false"/>
      <style:text-properties style:font-name="Times New Roman" fo:font-size="16pt" style:text-underline-style="none" fo:font-weight="bold" officeooo:rsid="0183d737" officeooo:paragraph-rsid="01870763" style:font-size-asian="16pt" style:font-weight-asian="bold" style:font-size-complex="16pt" style:font-weight-complex="bold"/>
    </style:style>
    <style:style style:name="P150" style:family="paragraph" style:parent-style-name="First_20_line_20_indent">
      <style:paragraph-properties fo:margin-left="0cm" fo:margin-right="0cm" fo:text-align="justify" style:justify-single-word="false" fo:text-indent="0cm" style:auto-text-indent="false"/>
      <style:text-properties style:font-name="Times New Roman" fo:font-size="16pt" style:text-underline-style="none" fo:font-weight="bold" officeooo:rsid="0185c018" officeooo:paragraph-rsid="0185c018" style:font-size-asian="16pt" style:font-weight-asian="bold" style:font-size-complex="16pt" style:font-weight-complex="bold"/>
    </style:style>
    <style:style style:name="P151" style:family="paragraph" style:parent-style-name="First_20_line_20_indent">
      <style:paragraph-properties fo:margin-left="0cm" fo:margin-right="0cm" fo:text-align="justify" style:justify-single-word="false" fo:text-indent="0cm" style:auto-text-indent="false"/>
      <style:text-properties fo:font-size="12pt" officeooo:paragraph-rsid="018277e1" style:font-size-asian="12pt" style:font-size-complex="12pt"/>
    </style:style>
    <style:style style:name="P152" style:family="paragraph" style:parent-style-name="Hanging_20_indent">
      <style:paragraph-properties fo:margin-left="0cm" fo:margin-right="0cm" fo:text-indent="0cm" style:auto-text-indent="false"/>
      <style:text-properties fo:font-size="12pt" officeooo:paragraph-rsid="01384288" style:font-size-asian="12pt" style:font-size-complex="12pt"/>
    </style:style>
    <style:style style:name="P153" style:family="paragraph" style:parent-style-name="Hanging_20_indent">
      <style:paragraph-properties fo:margin-left="0cm" fo:margin-right="0cm" fo:text-indent="0cm" style:auto-text-indent="false"/>
      <style:text-properties style:font-name="Times New Roman1" fo:font-size="12pt" fo:language="cs" fo:country="CZ" fo:font-weight="normal" officeooo:rsid="01384288" officeooo:paragraph-rsid="01384288" style:font-size-asian="12pt" style:font-weight-asian="normal" style:font-size-complex="12pt" style:font-weight-complex="normal"/>
    </style:style>
    <style:style style:name="P154" style:family="paragraph" style:parent-style-name="Text_20_body_20_indent">
      <style:paragraph-properties fo:margin-left="0cm" fo:margin-right="0cm" fo:text-align="justify" style:justify-single-word="false" fo:text-indent="0cm" style:auto-text-indent="false"/>
      <style:text-properties officeooo:paragraph-rsid="01584aef"/>
    </style:style>
    <style:style style:name="P155" style:family="paragraph" style:parent-style-name="Text_20_body_20_indent">
      <style:paragraph-properties fo:margin-left="0cm" fo:margin-right="0cm" fo:text-align="justify" style:justify-single-word="false" fo:text-indent="0cm" style:auto-text-indent="false"/>
      <style:text-properties fo:font-size="12pt" fo:font-weight="normal" officeooo:rsid="0018160d" officeooo:paragraph-rsid="01584aef" style:font-size-asian="12pt" style:font-weight-asian="normal" style:font-weight-complex="normal"/>
    </style:style>
    <style:style style:name="P156" style:family="paragraph" style:parent-style-name="Základní_20_text_20_2">
      <style:text-properties style:font-name="Times New Roman" fo:font-size="16pt" style:font-size-asian="16pt"/>
    </style:style>
    <style:style style:name="P157" style:family="paragraph" style:parent-style-name="Základní_20_text_20_2">
      <style:paragraph-properties fo:text-align="center" style:justify-single-word="false"/>
      <style:text-properties style:font-name="Times New Roman" fo:font-size="16pt" style:font-size-asian="16pt"/>
    </style:style>
    <style:style style:name="P158" style:family="paragraph" style:parent-style-name="Základní_20_text_20_2">
      <style:text-properties style:font-name="Times New Roman" fo:font-size="16pt" style:text-underline-style="solid" style:text-underline-width="auto" style:text-underline-color="font-color" fo:font-weight="bold" style:font-size-asian="16pt" style:font-weight-asian="bold" style:font-size-complex="16pt" style:font-weight-complex="bold"/>
    </style:style>
    <style:style style:name="P159" style:family="paragraph" style:parent-style-name="First_20_line_20_indent">
      <style:text-properties officeooo:paragraph-rsid="00c8bec7"/>
    </style:style>
    <style:style style:name="P160" style:family="paragraph" style:parent-style-name="First_20_line_20_indent">
      <style:paragraph-properties fo:text-align="justify" style:justify-single-word="false"/>
      <style:text-properties officeooo:paragraph-rsid="00ce5fb8"/>
    </style:style>
    <style:style style:name="P161" style:family="paragraph" style:parent-style-name="First_20_line_20_indent">
      <style:text-properties style:font-name="Times New Roman" fo:font-size="12pt" fo:font-weight="normal" officeooo:rsid="005696fe" officeooo:paragraph-rsid="00cad134" style:font-size-asian="12pt" style:font-weight-asian="normal" style:font-size-complex="12pt" style:font-weight-complex="normal"/>
    </style:style>
    <style:style style:name="P162" style:family="paragraph" style:parent-style-name="First_20_line_20_indent">
      <style:text-properties style:font-name="Times New Roman" fo:font-size="12pt" fo:font-weight="normal" officeooo:rsid="005696fe" officeooo:paragraph-rsid="00cbf42e" style:font-size-asian="12pt" style:font-weight-asian="normal" style:font-size-complex="12pt" style:font-weight-complex="normal"/>
    </style:style>
    <style:style style:name="P163" style:family="paragraph" style:parent-style-name="First_20_line_20_indent">
      <style:text-properties style:font-name="Times New Roman" fo:font-size="12pt" fo:font-weight="normal" officeooo:rsid="00ea6499" officeooo:paragraph-rsid="00ea6499" style:font-size-asian="12pt" style:font-weight-asian="normal" style:font-size-complex="12pt" style:font-weight-complex="normal"/>
    </style:style>
    <style:style style:name="P164" style:family="paragraph" style:parent-style-name="First_20_line_20_indent">
      <style:text-properties style:font-name="Times New Roman" fo:font-size="12pt" fo:font-weight="normal" officeooo:rsid="017cbd05" officeooo:paragraph-rsid="017cbd05" style:font-size-asian="12pt" style:font-weight-asian="normal" style:font-size-complex="12pt" style:font-weight-complex="normal"/>
    </style:style>
    <style:style style:name="P165" style:family="paragraph" style:parent-style-name="First_20_line_20_indent">
      <style:text-properties style:font-name="Times New Roman" fo:font-size="12pt" fo:font-weight="normal" officeooo:rsid="017f0619" officeooo:paragraph-rsid="017f0619" style:font-size-asian="12pt" style:font-weight-asian="normal" style:font-size-complex="12pt" style:font-weight-complex="normal"/>
    </style:style>
    <style:style style:name="P166" style:family="paragraph" style:parent-style-name="First_20_line_20_indent">
      <style:text-properties style:font-name="Times New Roman" fo:font-size="12pt" fo:font-weight="normal" officeooo:rsid="017f0619" officeooo:paragraph-rsid="017f6991" style:font-size-asian="12pt" style:font-weight-asian="normal" style:font-size-complex="12pt" style:font-weight-complex="normal"/>
    </style:style>
    <style:style style:name="P167" style:family="paragraph" style:parent-style-name="First_20_line_20_indent">
      <style:text-properties style:font-name="Times New Roman" fo:font-size="12pt" fo:font-weight="normal" officeooo:rsid="017feea3" officeooo:paragraph-rsid="017feea3" style:font-size-asian="12pt" style:font-weight-asian="normal" style:font-size-complex="12pt" style:font-weight-complex="normal"/>
    </style:style>
    <style:style style:name="P168" style:family="paragraph" style:parent-style-name="First_20_line_20_indent">
      <style:paragraph-properties fo:text-align="justify" style:justify-single-word="false"/>
      <style:text-properties style:font-name="Times New Roman" fo:font-size="12pt" style:text-underline-style="none" fo:font-weight="bold" officeooo:rsid="013535c4" officeooo:paragraph-rsid="013771b8" style:font-size-asian="12pt" style:font-weight-asian="bold" style:font-size-complex="12pt" style:font-weight-complex="bold"/>
    </style:style>
    <style:style style:name="P169" style:family="paragraph" style:parent-style-name="First_20_line_20_indent">
      <style:paragraph-properties fo:text-align="justify" style:justify-single-word="false"/>
      <style:text-properties style:font-name="Times New Roman" fo:font-size="12pt" fo:font-weight="bold" officeooo:rsid="0017eb31" officeooo:paragraph-rsid="012c8827" style:font-size-asian="12pt" style:font-weight-asian="bold" style:font-size-complex="12pt"/>
    </style:style>
    <style:style style:name="P170" style:family="paragraph" style:parent-style-name="First_20_line_20_indent">
      <style:paragraph-properties fo:text-align="justify" style:justify-single-word="false"/>
      <style:text-properties style:font-name="Times New Roman" fo:font-size="12pt" officeooo:paragraph-rsid="0131da21" style:font-size-asian="12pt" style:font-size-complex="12pt"/>
    </style:style>
    <style:style style:name="P171" style:family="paragraph" style:parent-style-name="First_20_line_20_indent">
      <style:paragraph-properties fo:text-align="justify" style:justify-single-word="false"/>
      <style:text-properties style:font-name="Times New Roman" fo:font-size="16pt" style:text-underline-style="none" fo:font-weight="bold" officeooo:rsid="013535c4" officeooo:paragraph-rsid="013771b8" style:font-size-asian="16pt" style:font-weight-asian="bold" style:font-size-complex="16pt" style:font-weight-complex="bold"/>
    </style:style>
    <style:style style:name="P172" style:family="paragraph" style:parent-style-name="First_20_line_20_indent">
      <style:paragraph-properties fo:text-align="justify" style:justify-single-word="false"/>
      <style:text-properties fo:font-size="12pt" officeooo:paragraph-rsid="012c2909" style:font-size-asian="12pt" style:font-size-complex="12pt"/>
    </style:style>
    <style:style style:name="P173" style:family="paragraph" style:parent-style-name="First_20_line_20_indent">
      <style:paragraph-properties fo:text-align="justify" style:justify-single-word="false"/>
      <style:text-properties fo:font-size="12pt" officeooo:rsid="012e014e" officeooo:paragraph-rsid="012e014e" style:font-size-asian="12pt" style:font-size-complex="12pt"/>
    </style:style>
    <style:style style:name="P174" style:family="paragraph" style:parent-style-name="First_20_line_20_indent">
      <style:paragraph-properties fo:text-align="justify" style:justify-single-word="false"/>
      <style:text-properties fo:font-size="12pt" fo:font-weight="normal" officeooo:rsid="012c8827" officeooo:paragraph-rsid="012c8827" style:font-size-asian="12pt" style:font-weight-asian="normal" style:font-size-complex="12pt"/>
    </style:style>
    <style:style style:name="P175" style:family="paragraph" style:parent-style-name="Text_20_body_20_indent">
      <style:paragraph-properties fo:text-align="justify" style:justify-single-word="false"/>
    </style:style>
    <style:style style:name="P176" style:family="paragraph" style:parent-style-name="Text_20_body_20_indent">
      <style:paragraph-properties fo:text-align="justify" style:justify-single-word="false"/>
      <style:text-properties officeooo:paragraph-rsid="00f74dc4"/>
    </style:style>
    <style:style style:name="P177" style:family="paragraph" style:parent-style-name="Standard">
      <style:paragraph-properties fo:margin-top="0cm" fo:margin-bottom="0cm" loext:contextual-spacing="false"/>
      <style:text-properties fo:color="#000000" style:font-name="Times New Roman1" fo:font-size="11.5pt" officeooo:paragraph-rsid="012b8a22" style:font-size-asian="11.5pt"/>
    </style:style>
    <style:style style:name="P178" style:family="paragraph" style:parent-style-name="Standard">
      <style:paragraph-properties fo:margin-top="0cm" fo:margin-bottom="0cm" loext:contextual-spacing="false" fo:text-align="justify" style:justify-single-word="false"/>
      <style:text-properties fo:color="#000000" style:font-name="Times New Roman1" fo:font-size="11.5pt" officeooo:rsid="01442fc8" officeooo:paragraph-rsid="01442fc8" style:font-size-asian="11.5pt"/>
    </style:style>
    <style:style style:name="P179" style:family="paragraph" style:parent-style-name="Standard">
      <style:paragraph-properties fo:margin-top="0cm" fo:margin-bottom="0cm" loext:contextual-spacing="false" fo:text-align="justify" style:justify-single-word="false"/>
      <style:text-properties fo:color="#000000" style:font-name="Times New Roman1" fo:font-size="11.5pt" officeooo:paragraph-rsid="012b8a22" style:font-size-asian="11.5pt"/>
    </style:style>
    <style:style style:name="P180" style:family="paragraph" style:parent-style-name="Standard">
      <style:paragraph-properties fo:margin-top="0cm" fo:margin-bottom="0cm" loext:contextual-spacing="false" fo:text-align="justify" style:justify-single-word="false"/>
      <style:text-properties fo:color="#000000" style:font-name="Times New Roman1" fo:font-size="12pt" officeooo:paragraph-rsid="0140d0a1" style:font-size-asian="12pt"/>
    </style:style>
    <style:style style:name="P181" style:family="paragraph" style:parent-style-name="Standard">
      <style:paragraph-properties fo:margin-top="0cm" fo:margin-bottom="0cm" loext:contextual-spacing="false"/>
      <style:text-properties fo:color="#000000" style:font-name="Times New Roman1" fo:font-size="12pt" officeooo:paragraph-rsid="0140d0a1" style:font-size-asian="12pt"/>
    </style:style>
    <style:style style:name="P182" style:family="paragraph" style:parent-style-name="Standard">
      <style:paragraph-properties fo:margin-top="0cm" fo:margin-bottom="0cm" loext:contextual-spacing="false" fo:text-align="justify" style:justify-single-word="false"/>
      <style:text-properties fo:color="#000000" style:font-name="Times New Roman1" fo:font-size="12pt" officeooo:rsid="014319c7" officeooo:paragraph-rsid="014319c7" style:font-size-asian="12pt"/>
    </style:style>
    <style:style style:name="P183" style:family="paragraph" style:parent-style-name="Standard" style:master-page-name="Standard">
      <style:paragraph-properties fo:text-align="justify" style:justify-single-word="false" style:page-number="auto"/>
      <style:text-properties style:font-name="Times New Roman" officeooo:paragraph-rsid="005084fa"/>
    </style:style>
    <style:style style:name="P184" style:family="paragraph" style:parent-style-name="Standard">
      <style:paragraph-properties fo:margin-top="0cm" fo:margin-bottom="0cm" loext:contextual-spacing="false" fo:text-align="justify" style:justify-single-word="false"/>
      <style:text-properties fo:color="#000000" style:font-name="Times New Roman1" fo:font-size="12pt" fo:language="cs" fo:country="CZ" style:text-underline-style="none" fo:font-weight="normal" officeooo:rsid="014319c7" officeooo:paragraph-rsid="0140d0a1" style:font-size-asian="12pt" style:font-weight-asian="normal" style:font-size-complex="12pt" style:font-weight-complex="normal"/>
    </style:style>
    <style:style style:name="P185" style:family="paragraph" style:parent-style-name="Standard">
      <style:text-properties style:font-name="Times New Roman" fo:font-size="12pt" fo:font-weight="normal" officeooo:rsid="012c8827" style:font-size-asian="12pt" style:font-weight-asian="normal" style:font-size-complex="12pt"/>
    </style:style>
    <style:style style:name="P186" style:family="paragraph" style:parent-style-name="Standard">
      <style:paragraph-properties fo:text-align="justify" style:justify-single-word="false"/>
      <style:text-properties style:font-name="Times New Roman" fo:font-size="12pt" style:text-underline-style="none" fo:font-weight="bold" officeooo:rsid="013535c4" officeooo:paragraph-rsid="0197fe83" style:font-size-asian="12pt" style:font-weight-asian="bold" style:font-size-complex="12pt" style:font-weight-complex="bold"/>
    </style:style>
    <style:style style:name="P187" style:family="paragraph" style:parent-style-name="Standard" style:list-style-name="L1">
      <style:paragraph-properties fo:line-height="150%" fo:text-align="justify" style:justify-single-word="false"/>
      <style:text-properties fo:font-size="12pt" fo:font-weight="normal" officeooo:paragraph-rsid="012c8827" style:font-size-asian="12pt" style:font-weight-asian="normal" style:font-weight-complex="normal"/>
    </style:style>
    <style:style style:name="P188" style:family="paragraph" style:parent-style-name="Standard" style:list-style-name="L1">
      <style:paragraph-properties fo:line-height="150%" fo:text-align="justify" style:justify-single-word="false"/>
      <style:text-properties fo:font-size="12pt" fo:font-weight="normal" officeooo:rsid="003d9638" officeooo:paragraph-rsid="012c8827" style:font-size-asian="12pt" style:font-weight-asian="normal" style:font-weight-complex="normal"/>
    </style:style>
    <style:style style:name="P189" style:family="paragraph" style:parent-style-name="Standard" style:list-style-name="L1">
      <style:paragraph-properties fo:line-height="150%" fo:text-align="justify" style:justify-single-word="false"/>
      <style:text-properties fo:font-size="12pt" fo:font-weight="normal" officeooo:rsid="003b2546" officeooo:paragraph-rsid="012c8827" style:font-size-asian="12pt" style:font-weight-asian="normal" style:font-weight-complex="normal"/>
    </style:style>
    <style:style style:name="P190" style:family="paragraph" style:parent-style-name="Standard" style:list-style-name="L1">
      <style:paragraph-properties fo:line-height="150%" fo:text-align="justify" style:justify-single-word="false"/>
      <style:text-properties fo:font-size="12pt" fo:font-weight="normal" officeooo:rsid="0029a505" officeooo:paragraph-rsid="012c8827" style:font-size-asian="12pt" style:font-weight-asian="normal" style:font-weight-complex="normal"/>
    </style:style>
    <style:style style:name="P191" style:family="paragraph" style:parent-style-name="Standard" style:list-style-name="L1">
      <style:paragraph-properties fo:line-height="150%" fo:text-align="justify" style:justify-single-word="false"/>
      <style:text-properties fo:font-size="12pt" fo:font-weight="normal" officeooo:rsid="003c2372" officeooo:paragraph-rsid="013502ba" style:font-size-asian="12pt" style:font-weight-asian="normal" style:font-weight-complex="normal"/>
    </style:style>
    <style:style style:name="P192" style:family="paragraph" style:parent-style-name="Standard" style:list-style-name="L1">
      <style:paragraph-properties fo:line-height="150%" fo:text-align="justify" style:justify-single-word="false"/>
      <style:text-properties fo:font-weight="normal" officeooo:paragraph-rsid="013502ba" style:font-weight-asian="normal" style:font-weight-complex="normal"/>
    </style:style>
    <style:style style:name="P193" style:family="paragraph" style:parent-style-name="Heading_20_1" style:list-style-name="">
      <style:paragraph-properties fo:margin-left="0cm" fo:margin-right="0cm" fo:text-align="center" style:justify-single-word="false" fo:text-indent="0cm" style:auto-text-indent="false"/>
      <style:text-properties style:font-name="Times New Roman" fo:font-style="italic" officeooo:paragraph-rsid="005084fa" style:font-style-asian="italic"/>
    </style:style>
    <style:style style:name="P194" style:family="paragraph" style:parent-style-name="Heading_20_3">
      <style:text-properties fo:font-size="12pt" fo:font-weight="normal" officeooo:rsid="004aa70d" style:font-size-asian="12pt" style:font-weight-asian="normal" style:font-size-complex="12pt" style:font-weight-complex="normal"/>
    </style:style>
    <style:style style:name="P195" style:family="paragraph" style:parent-style-name="Text_20_body">
      <style:paragraph-properties fo:text-align="justify" style:justify-single-word="false"/>
      <style:text-properties style:font-name="Times New Roman" fo:font-size="12pt" officeooo:rsid="009d4904" officeooo:paragraph-rsid="005448ed" style:font-size-asian="12pt" style:font-size-complex="12pt"/>
    </style:style>
    <style:style style:name="P196" style:family="paragraph" style:parent-style-name="Text_20_body" style:list-style-name="WW8Num8">
      <style:paragraph-properties fo:line-height="150%" fo:text-align="justify" style:justify-single-word="false"/>
      <style:text-properties fo:font-size="12pt" officeooo:paragraph-rsid="012c2909" style:font-size-asian="12pt" style:font-size-complex="12pt"/>
    </style:style>
    <style:style style:name="P197" style:family="paragraph" style:parent-style-name="First_20_line_20_indent">
      <style:paragraph-properties fo:margin-left="0cm" fo:margin-right="0cm" fo:text-align="justify" style:justify-single-word="false" fo:text-indent="0cm" style:auto-text-indent="false"/>
      <style:text-properties style:font-name="Times New Roman" fo:font-size="12pt" style:text-underline-style="none" fo:font-weight="normal" officeooo:rsid="01870763" officeooo:paragraph-rsid="01870763" style:font-size-asian="12pt" style:font-weight-asian="normal" style:font-size-complex="12pt" style:font-weight-complex="normal"/>
    </style:style>
    <style:style style:name="T1" style:family="text">
      <style:text-properties style:text-underline-style="solid" style:text-underline-width="auto" style:text-underline-color="font-color" fo:font-weight="bold" style:font-weight-asian="bold"/>
    </style:style>
    <style:style style:name="T2" style:family="text">
      <style:text-properties fo:font-size="14pt" fo:font-weight="normal" officeooo:rsid="0051e707" style:font-size-asian="14pt" style:font-weight-asian="normal" style:font-size-complex="14pt" style:font-weight-complex="normal"/>
    </style:style>
    <style:style style:name="T3" style:family="text">
      <style:text-properties fo:font-style="italic" officeooo:rsid="005d2502" style:font-style-asian="italic" style:font-style-complex="italic"/>
    </style:style>
    <style:style style:name="T4" style:family="text">
      <style:text-properties fo:font-style="italic" officeooo:rsid="00a852e5" style:font-style-asian="italic" style:font-style-complex="italic"/>
    </style:style>
    <style:style style:name="T5" style:family="text">
      <style:text-properties fo:font-style="italic" officeooo:rsid="0079cd89" style:font-style-asian="italic" style:font-style-complex="italic"/>
    </style:style>
    <style:style style:name="T6" style:family="text">
      <style:text-properties fo:font-style="italic" officeooo:rsid="009d4904" style:font-style-asian="italic" style:font-style-complex="italic"/>
    </style:style>
    <style:style style:name="T7" style:family="text">
      <style:text-properties fo:font-style="italic" officeooo:rsid="012c2909" style:font-style-asian="italic" style:font-style-complex="italic"/>
    </style:style>
    <style:style style:name="T8" style:family="text">
      <style:text-properties fo:font-style="italic" officeooo:rsid="01925af6" style:font-style-asian="italic" style:font-style-complex="italic"/>
    </style:style>
    <style:style style:name="T9" style:family="text">
      <style:text-properties fo:font-style="italic" style:font-style-asian="italic" style:font-name-complex="Times New Roman"/>
    </style:style>
    <style:style style:name="T10" style:family="text">
      <style:text-properties fo:font-style="italic" officeooo:rsid="00cd0387" style:font-style-asian="italic" style:font-name-complex="Times New Roman"/>
    </style:style>
    <style:style style:name="T11" style:family="text">
      <style:text-properties fo:font-style="italic" fo:background-color="#ffffff" loext:char-shading-value="0" style:font-style-asian="italic"/>
    </style:style>
    <style:style style:name="T12" style:family="text">
      <style:text-properties fo:font-style="italic" officeooo:rsid="00c6ce07" fo:background-color="#ffffff" loext:char-shading-value="0" style:font-style-asian="italic"/>
    </style:style>
    <style:style style:name="T13" style:family="text">
      <style:text-properties fo:font-size="12pt" style:font-size-asian="12pt"/>
    </style:style>
    <style:style style:name="T14" style:family="text">
      <style:text-properties fo:font-size="12pt" style:font-size-asian="12pt" style:font-size-complex="12pt"/>
    </style:style>
    <style:style style:name="T15" style:family="text">
      <style:text-properties fo:font-size="12pt" officeooo:rsid="007e851d" style:font-size-asian="12pt" style:font-size-complex="12pt"/>
    </style:style>
    <style:style style:name="T16" style:family="text">
      <style:text-properties fo:font-size="12pt" officeooo:rsid="009d4904" style:font-size-asian="12pt" style:font-size-complex="12pt"/>
    </style:style>
    <style:style style:name="T17" style:family="text">
      <style:text-properties fo:font-size="12pt" officeooo:rsid="005d2502" style:font-size-asian="12pt" style:font-size-complex="12pt"/>
    </style:style>
    <style:style style:name="T18" style:family="text">
      <style:text-properties fo:font-size="12pt" officeooo:rsid="0047e893" style:font-size-asian="12pt" style:font-size-complex="12pt"/>
    </style:style>
    <style:style style:name="T19" style:family="text">
      <style:text-properties fo:font-size="12pt" officeooo:rsid="005201b5" style:font-size-asian="12pt" style:font-size-complex="12pt"/>
    </style:style>
    <style:style style:name="T20" style:family="text">
      <style:text-properties fo:font-size="12pt" officeooo:rsid="0052a05f" style:font-size-asian="12pt" style:font-size-complex="12pt"/>
    </style:style>
    <style:style style:name="T21" style:family="text">
      <style:text-properties fo:font-size="12pt" officeooo:rsid="006e2045" style:font-size-asian="12pt" style:font-size-complex="12pt"/>
    </style:style>
    <style:style style:name="T22" style:family="text">
      <style:text-properties fo:font-size="12pt" officeooo:rsid="0055b638" style:font-size-asian="12pt" style:font-size-complex="12pt"/>
    </style:style>
    <style:style style:name="T23" style:family="text">
      <style:text-properties fo:font-size="12pt" officeooo:rsid="0065d171" style:font-size-asian="12pt" style:font-size-complex="12pt"/>
    </style:style>
    <style:style style:name="T24" style:family="text">
      <style:text-properties fo:font-size="12pt" officeooo:rsid="00cd0387" style:font-size-asian="12pt" style:font-size-complex="12pt"/>
    </style:style>
    <style:style style:name="T25" style:family="text">
      <style:text-properties fo:font-size="12pt" officeooo:rsid="004aa70d" style:font-size-asian="12pt" style:font-size-complex="12pt"/>
    </style:style>
    <style:style style:name="T26" style:family="text">
      <style:text-properties fo:font-size="12pt" officeooo:rsid="005d3451" style:font-size-asian="12pt" style:font-size-complex="12pt"/>
    </style:style>
    <style:style style:name="T27" style:family="text">
      <style:text-properties fo:font-size="12pt" officeooo:rsid="00ec1157" style:font-size-asian="12pt" style:font-size-complex="12pt"/>
    </style:style>
    <style:style style:name="T28" style:family="text">
      <style:text-properties fo:font-size="12pt" officeooo:rsid="00ed9fa2" style:font-size-asian="12pt" style:font-size-complex="12pt"/>
    </style:style>
    <style:style style:name="T29" style:family="text">
      <style:text-properties fo:font-size="12pt" officeooo:rsid="00f74dc4" style:font-size-asian="12pt" style:font-size-complex="12pt"/>
    </style:style>
    <style:style style:name="T30" style:family="text">
      <style:text-properties fo:font-size="12pt" officeooo:rsid="0119fdff" style:font-size-asian="12pt" style:font-size-complex="12pt"/>
    </style:style>
    <style:style style:name="T31" style:family="text">
      <style:text-properties fo:font-size="12pt" officeooo:rsid="0129d041" style:font-size-asian="12pt" style:font-size-complex="12pt"/>
    </style:style>
    <style:style style:name="T32" style:family="text">
      <style:text-properties fo:font-size="12pt" officeooo:rsid="012ab2c9" style:font-size-asian="12pt" style:font-size-complex="12pt"/>
    </style:style>
    <style:style style:name="T33" style:family="text">
      <style:text-properties fo:font-size="12pt" officeooo:rsid="012c2909" style:font-size-asian="12pt" style:font-size-complex="12pt"/>
    </style:style>
    <style:style style:name="T34" style:family="text">
      <style:text-properties fo:font-size="12pt" officeooo:rsid="012f59ad" style:font-size-asian="12pt" style:font-size-complex="12pt"/>
    </style:style>
    <style:style style:name="T35" style:family="text">
      <style:text-properties fo:font-size="12pt" officeooo:rsid="01384288" style:font-size-asian="12pt" style:font-size-complex="12pt"/>
    </style:style>
    <style:style style:name="T36" style:family="text">
      <style:text-properties fo:font-size="12pt" officeooo:rsid="0139e21b" style:font-size-asian="12pt" style:font-size-complex="12pt"/>
    </style:style>
    <style:style style:name="T37" style:family="text">
      <style:text-properties fo:font-size="12pt" officeooo:rsid="0181ef56" style:font-size-asian="12pt" style:font-size-complex="12pt"/>
    </style:style>
    <style:style style:name="T38" style:family="text">
      <style:text-properties fo:font-size="12pt" officeooo:rsid="0185c018" style:font-size-asian="12pt" style:font-size-complex="12pt"/>
    </style:style>
    <style:style style:name="T39" style:family="text">
      <style:text-properties fo:font-size="12pt" officeooo:rsid="018b7067" style:font-size-asian="12pt" style:font-size-complex="12pt"/>
    </style:style>
    <style:style style:name="T40" style:family="text">
      <style:text-properties fo:font-size="12pt" officeooo:rsid="0197fe83" style:font-size-asian="12pt" style:font-size-complex="12pt"/>
    </style:style>
    <style:style style:name="T41" style:family="text">
      <style:text-properties fo:font-size="12pt" officeooo:rsid="019af7ed" style:font-size-asian="12pt" style:font-size-complex="12pt"/>
    </style:style>
    <style:style style:name="T42" style:family="text">
      <style:text-properties fo:font-size="12pt" officeooo:rsid="0047e893" style:font-size-asian="12pt"/>
    </style:style>
    <style:style style:name="T43" style:family="text">
      <style:text-properties fo:font-size="12pt" fo:font-weight="normal" style:font-size-asian="12pt" style:font-weight-asian="normal" style:font-size-complex="12pt" style:font-weight-complex="normal"/>
    </style:style>
    <style:style style:name="T44" style:family="text">
      <style:text-properties fo:font-size="12pt" fo:font-weight="normal" officeooo:rsid="0051e707" style:font-size-asian="12pt" style:font-weight-asian="normal" style:font-size-complex="12pt" style:font-weight-complex="normal"/>
    </style:style>
    <style:style style:name="T45" style:family="text">
      <style:text-properties fo:font-size="12pt" fo:font-weight="normal" officeooo:rsid="005201b5" style:font-size-asian="12pt" style:font-weight-asian="normal" style:font-size-complex="12pt" style:font-weight-complex="normal"/>
    </style:style>
    <style:style style:name="T46" style:family="text">
      <style:text-properties fo:font-size="12pt" fo:font-weight="normal" officeooo:rsid="00361b38" style:font-size-asian="12pt" style:font-weight-asian="normal" style:font-size-complex="12pt" style:font-weight-complex="normal"/>
    </style:style>
    <style:style style:name="T47" style:family="text">
      <style:text-properties fo:font-size="12pt" fo:font-weight="normal" officeooo:rsid="012e014e" style:font-size-asian="12pt" style:font-weight-asian="normal" style:font-size-complex="12pt" style:font-weight-complex="normal"/>
    </style:style>
    <style:style style:name="T48" style:family="text">
      <style:text-properties fo:font-size="12pt" fo:font-weight="normal" officeooo:rsid="012f59ad" style:font-size-asian="12pt" style:font-weight-asian="normal" style:font-size-complex="12pt" style:font-weight-complex="normal"/>
    </style:style>
    <style:style style:name="T49" style:family="text">
      <style:text-properties fo:font-size="12pt" fo:font-weight="normal" officeooo:rsid="01301845" style:font-size-asian="12pt" style:font-weight-asian="normal" style:font-size-complex="12pt" style:font-weight-complex="normal"/>
    </style:style>
    <style:style style:name="T50" style:family="text">
      <style:text-properties fo:font-size="12pt" fo:font-weight="normal" officeooo:rsid="015a9ade" style:font-size-asian="12pt" style:font-weight-asian="normal" style:font-size-complex="12pt" style:font-weight-complex="normal"/>
    </style:style>
    <style:style style:name="T51" style:family="text">
      <style:text-properties fo:font-size="12pt" fo:font-weight="normal" officeooo:rsid="015c2120" style:font-size-asian="12pt" style:font-weight-asian="normal" style:font-size-complex="12pt" style:font-weight-complex="normal"/>
    </style:style>
    <style:style style:name="T52" style:family="text">
      <style:text-properties fo:font-size="12pt" fo:font-weight="normal" officeooo:rsid="0185c018" style:font-size-asian="12pt" style:font-weight-asian="normal" style:font-size-complex="12pt" style:font-weight-complex="normal"/>
    </style:style>
    <style:style style:name="T53" style:family="text">
      <style:text-properties fo:font-size="12pt" fo:font-weight="normal" officeooo:rsid="01870763" style:font-size-asian="12pt" style:font-weight-asian="normal" style:font-size-complex="12pt" style:font-weight-complex="normal"/>
    </style:style>
    <style:style style:name="T54" style:family="text">
      <style:text-properties fo:font-size="12pt" fo:font-weight="normal" officeooo:rsid="018f25a1" style:font-size-asian="12pt" style:font-weight-asian="normal" style:font-size-complex="12pt" style:font-weight-complex="normal"/>
    </style:style>
    <style:style style:name="T55" style:family="text">
      <style:text-properties fo:font-size="12pt" fo:font-weight="normal" style:font-size-asian="12pt" style:font-weight-asian="normal" style:font-weight-complex="normal"/>
    </style:style>
    <style:style style:name="T56" style:family="text">
      <style:text-properties fo:font-size="12pt" fo:font-weight="normal" officeooo:rsid="012ae200" style:font-size-asian="12pt" style:font-weight-asian="normal" style:font-weight-complex="normal"/>
    </style:style>
    <style:style style:name="T57" style:family="text">
      <style:text-properties fo:font-size="12pt" fo:font-weight="normal" officeooo:rsid="003c2372" style:font-size-asian="12pt" style:font-weight-asian="normal" style:font-weight-complex="normal"/>
    </style:style>
    <style:style style:name="T58" style:family="text">
      <style:text-properties fo:font-size="12pt" fo:font-weight="normal" officeooo:rsid="0047e893" style:font-size-asian="12pt" style:font-weight-asian="normal" style:font-weight-complex="normal"/>
    </style:style>
    <style:style style:name="T59" style:family="text">
      <style:text-properties fo:font-size="12pt" fo:font-weight="normal" officeooo:rsid="0018160d" style:font-size-asian="12pt" style:font-weight-asian="normal" style:font-weight-complex="normal"/>
    </style:style>
    <style:style style:name="T60" style:family="text">
      <style:text-properties fo:font-size="12pt" fo:font-weight="normal" officeooo:rsid="001caa14" style:font-size-asian="12pt" style:font-weight-asian="normal" style:font-weight-complex="normal"/>
    </style:style>
    <style:style style:name="T61" style:family="text">
      <style:text-properties fo:font-size="12pt" fo:font-weight="normal" officeooo:rsid="01584aef" style:font-size-asian="12pt" style:font-weight-asian="normal" style:font-weight-complex="normal"/>
    </style:style>
    <style:style style:name="T62" style:family="text">
      <style:text-properties fo:font-size="12pt" fo:font-weight="normal" officeooo:rsid="001a93f9" style:font-size-asian="12pt" style:font-weight-asian="normal" style:font-weight-complex="normal"/>
    </style:style>
    <style:style style:name="T63" style:family="text">
      <style:text-properties fo:font-size="12pt" fo:font-weight="normal" officeooo:rsid="001df924" style:font-size-asian="12pt" style:font-weight-asian="normal" style:font-weight-complex="normal"/>
    </style:style>
    <style:style style:name="T64" style:family="text">
      <style:text-properties fo:font-size="12pt" fo:font-weight="bold" officeooo:rsid="012f59ad" style:font-size-asian="12pt" style:font-weight-asian="bold" style:font-size-complex="12pt" style:font-weight-complex="bold"/>
    </style:style>
    <style:style style:name="T65" style:family="text">
      <style:text-properties fo:font-size="12pt" fo:font-weight="bold" officeooo:rsid="01301845" style:font-size-asian="12pt" style:font-weight-asian="bold" style:font-size-complex="12pt" style:font-weight-complex="bold"/>
    </style:style>
    <style:style style:name="T66" style:family="text">
      <style:text-properties fo:font-size="12pt" fo:font-weight="bold" officeooo:rsid="016d0dd3" style:font-size-asian="12pt" style:font-weight-asian="bold" style:font-size-complex="12pt" style:font-weight-complex="bold"/>
    </style:style>
    <style:style style:name="T67" style:family="text">
      <style:text-properties fo:font-size="12pt" fo:font-weight="bold" officeooo:rsid="018f25a1" style:font-size-asian="12pt" style:font-weight-asian="bold" style:font-size-complex="12pt" style:font-weight-complex="bold"/>
    </style:style>
    <style:style style:name="T68" style:family="text">
      <style:text-properties fo:font-size="12pt" fo:font-weight="bold" officeooo:rsid="019af7ed" style:font-size-asian="12pt" style:font-weight-asian="bold" style:font-size-complex="12pt" style:font-weight-complex="bold"/>
    </style:style>
    <style:style style:name="T69" style:family="text">
      <style:text-properties style:font-name="Times New Roman"/>
    </style:style>
    <style:style style:name="T70" style:family="text">
      <style:text-properties style:font-name="Times New Roman" fo:font-size="12pt" style:font-size-asian="12pt" style:font-name-complex="Times New Roman" style:font-size-complex="12pt"/>
    </style:style>
    <style:style style:name="T71" style:family="text">
      <style:text-properties style:font-name="Times New Roman" fo:font-size="12pt" style:font-size-asian="12pt" style:font-size-complex="12pt"/>
    </style:style>
    <style:style style:name="T72" style:family="text">
      <style:text-properties style:font-name="Times New Roman" fo:font-size="12pt" officeooo:rsid="00ac67d6" style:font-size-asian="12pt" style:font-size-complex="12pt"/>
    </style:style>
    <style:style style:name="T73" style:family="text">
      <style:text-properties style:font-name="Times New Roman" fo:font-size="12pt" officeooo:rsid="006f7deb" style:font-size-asian="12pt" style:font-size-complex="12pt"/>
    </style:style>
    <style:style style:name="T74" style:family="text">
      <style:text-properties style:font-name="Times New Roman" fo:font-size="12pt" officeooo:rsid="00c8bec7" style:font-size-asian="12pt" style:font-size-complex="12pt"/>
    </style:style>
    <style:style style:name="T75" style:family="text">
      <style:text-properties style:font-name="Times New Roman" fo:font-size="12pt" fo:language="cs" fo:country="CZ" style:font-size-asian="12pt" style:font-size-complex="12pt"/>
    </style:style>
    <style:style style:name="T76" style:family="text">
      <style:text-properties style:font-name="Times New Roman" fo:font-size="12pt" fo:language="cs" fo:country="CZ" officeooo:rsid="00cad134" style:font-size-asian="12pt" style:font-size-complex="12pt"/>
    </style:style>
    <style:style style:name="T77" style:family="text">
      <style:text-properties style:font-name="Times New Roman" fo:font-size="12pt" fo:language="cs" fo:country="CZ" officeooo:rsid="005f5918" style:font-size-asian="12pt" style:font-size-complex="12pt"/>
    </style:style>
    <style:style style:name="T78" style:family="text">
      <style:text-properties style:font-name="Times New Roman" fo:font-size="12pt" fo:language="cs" fo:country="CZ" officeooo:rsid="0059d69a" style:font-size-asian="12pt" style:font-size-complex="12pt"/>
    </style:style>
    <style:style style:name="T79" style:family="text">
      <style:text-properties style:font-name="Times New Roman" fo:font-size="12pt" fo:language="cs" fo:country="CZ" fo:font-weight="bold" officeooo:rsid="0059d69a" style:font-size-asian="12pt" style:font-weight-asian="bold" style:font-size-complex="12pt" style:font-weight-complex="bold"/>
    </style:style>
    <style:style style:name="T80" style:family="text">
      <style:text-properties style:font-name="Times New Roman" fo:font-size="12pt" fo:language="cs" fo:country="CZ" fo:font-weight="bold" officeooo:rsid="00cad134" style:font-size-asian="12pt" style:font-weight-asian="bold" style:font-size-complex="12pt" style:font-weight-complex="bold"/>
    </style:style>
    <style:style style:name="T81" style:family="text">
      <style:text-properties style:font-name="Times New Roman" fo:font-size="12pt" fo:font-weight="bold" officeooo:rsid="00d68174" style:font-size-asian="12pt" style:font-weight-asian="bold" style:font-size-complex="12pt" style:font-weight-complex="bold"/>
    </style:style>
    <style:style style:name="T82" style:family="text">
      <style:text-properties style:font-name="Times New Roman" fo:font-size="12pt" fo:font-weight="bold" officeooo:rsid="00d75339" style:font-size-asian="12pt" style:font-weight-asian="bold" style:font-size-complex="12pt" style:font-weight-complex="bold"/>
    </style:style>
    <style:style style:name="T83" style:family="text">
      <style:text-properties style:font-name="Times New Roman" fo:font-size="12pt" fo:font-weight="bold" officeooo:rsid="018c4606" style:font-size-asian="12pt" style:font-weight-asian="bold" style:font-size-complex="12pt" style:font-weight-complex="bold"/>
    </style:style>
    <style:style style:name="T84" style:family="text">
      <style:text-properties style:font-name="Times New Roman" fo:font-size="12pt" fo:font-weight="bold" officeooo:rsid="019af7ed" style:font-size-asian="12pt" style:font-weight-asian="bold" style:font-size-complex="12pt" style:font-weight-complex="bold"/>
    </style:style>
    <style:style style:name="T85" style:family="text">
      <style:text-properties style:font-name="Times New Roman" fo:font-size="12pt" style:text-underline-style="none" officeooo:rsid="0059d69a" style:font-size-asian="12pt" style:font-size-complex="12pt"/>
    </style:style>
    <style:style style:name="T86" style:family="text">
      <style:text-properties style:font-name="Times New Roman" fo:font-size="12pt" style:text-underline-style="none" officeooo:rsid="00cad134" style:font-size-asian="12pt" style:font-size-complex="12pt"/>
    </style:style>
    <style:style style:name="T87" style:family="text">
      <style:text-properties style:font-name="Times New Roman" fo:font-size="12pt" style:text-underline-style="none" officeooo:rsid="013535c4" style:font-size-asian="12pt" style:font-size-complex="12pt"/>
    </style:style>
    <style:style style:name="T88" style:family="text">
      <style:text-properties style:font-name="Times New Roman" fo:font-size="12pt" style:text-underline-style="none" fo:font-weight="bold" officeooo:rsid="013535c4" style:font-size-asian="12pt" style:font-weight-asian="bold" style:font-size-complex="12pt" style:font-weight-complex="bold"/>
    </style:style>
    <style:style style:name="T89" style:family="text">
      <style:text-properties style:font-name="Times New Roman" fo:font-size="12pt" style:text-underline-style="none" fo:font-weight="bold" officeooo:rsid="01944338" style:font-size-asian="12pt" style:font-weight-asian="bold" style:font-size-complex="12pt" style:font-weight-complex="bold"/>
    </style:style>
    <style:style style:name="T90" style:family="text">
      <style:text-properties style:font-name="Times New Roman" fo:font-size="12pt" fo:font-weight="normal" officeooo:rsid="00d68174" style:font-size-asian="12pt" style:font-weight-asian="normal" style:font-size-complex="12pt" style:font-weight-complex="normal"/>
    </style:style>
    <style:style style:name="T91" style:family="text">
      <style:text-properties style:font-name="Times New Roman" fo:font-size="12pt" fo:font-weight="normal" officeooo:rsid="00d74352" style:font-size-asian="12pt" style:font-weight-asian="normal" style:font-size-complex="12pt" style:font-weight-complex="normal"/>
    </style:style>
    <style:style style:name="T92" style:family="text">
      <style:text-properties style:font-name="Times New Roman" fo:font-size="12pt" fo:font-weight="normal" officeooo:rsid="012ab2c9" style:font-size-asian="12pt" style:font-weight-asian="normal" style:font-size-complex="12pt" style:font-weight-complex="normal"/>
    </style:style>
    <style:style style:name="T93" style:family="text">
      <style:text-properties style:font-name="Times New Roman" fo:font-size="12pt" fo:font-weight="normal" officeooo:rsid="012ae200" style:font-size-asian="12pt" style:font-weight-asian="normal" style:font-size-complex="12pt" style:font-weight-complex="normal"/>
    </style:style>
    <style:style style:name="T94" style:family="text">
      <style:text-properties style:font-name="Times New Roman" fo:font-size="12pt" fo:font-weight="normal" officeooo:rsid="0051e707" style:font-size-asian="12pt" style:font-weight-asian="normal" style:font-size-complex="12pt" style:font-weight-complex="normal"/>
    </style:style>
    <style:style style:name="T95" style:family="text">
      <style:text-properties style:font-name="Times New Roman" fo:font-size="12pt" fo:font-weight="normal" officeooo:rsid="00c8bec7" style:font-size-asian="12pt" style:font-weight-asian="normal" style:font-size-complex="12pt" style:font-weight-complex="normal"/>
    </style:style>
    <style:style style:name="T96" style:family="text">
      <style:text-properties style:font-name="Times New Roman" fo:font-size="12pt" fo:font-weight="normal" officeooo:rsid="014559c7" style:font-size-asian="12pt" style:font-weight-asian="normal" style:font-size-complex="12pt" style:font-weight-complex="normal"/>
    </style:style>
    <style:style style:name="T97" style:family="text">
      <style:text-properties style:font-name="Times New Roman" fo:font-size="12pt" fo:font-weight="normal" officeooo:rsid="0145a3b9" style:font-size-asian="12pt" style:font-weight-asian="normal" style:font-size-complex="12pt" style:font-weight-complex="normal"/>
    </style:style>
    <style:style style:name="T98" style:family="text">
      <style:text-properties style:font-name="Times New Roman" fo:font-size="12pt" fo:font-weight="normal" officeooo:rsid="014737b8" style:font-size-asian="12pt" style:font-weight-asian="normal" style:font-size-complex="12pt" style:font-weight-complex="normal"/>
    </style:style>
    <style:style style:name="T99" style:family="text">
      <style:text-properties style:font-name="Times New Roman" fo:font-weight="bold" officeooo:rsid="0057e766" style:font-weight-asian="bold" style:font-weight-complex="bold"/>
    </style:style>
    <style:style style:name="T100" style:family="text">
      <style:text-properties style:font-name="Times New Roman" fo:font-weight="bold" officeooo:rsid="018dfbc5" style:font-weight-asian="bold" style:font-weight-complex="bold"/>
    </style:style>
    <style:style style:name="T101" style:family="text">
      <style:text-properties style:font-name="Times New Roman" fo:font-weight="bold" officeooo:rsid="019af7ed" style:font-weight-asian="bold" style:font-weight-complex="bold"/>
    </style:style>
    <style:style style:name="T102" style:family="text">
      <style:text-properties style:font-name="Times New Roman" fo:font-weight="normal" officeooo:rsid="0057e766" style:font-weight-asian="normal" style:font-weight-complex="normal"/>
    </style:style>
    <style:style style:name="T103" style:family="text">
      <style:text-properties style:font-name="Times New Roman" fo:font-weight="normal" officeooo:rsid="00d9d86b" style:font-weight-asian="normal" style:font-weight-complex="normal"/>
    </style:style>
    <style:style style:name="T104" style:family="text">
      <style:text-properties style:font-name="Times New Roman" fo:font-weight="normal" officeooo:rsid="012c2909" style:font-weight-asian="normal" style:font-weight-complex="normal"/>
    </style:style>
    <style:style style:name="T105" style:family="text">
      <style:text-properties style:font-name="Times New Roman" fo:font-weight="normal" officeooo:rsid="0151d9e1" style:font-weight-asian="normal" style:font-weight-complex="normal"/>
    </style:style>
    <style:style style:name="T106" style:family="text">
      <style:text-properties style:font-name="Times New Roman" fo:font-weight="normal" officeooo:rsid="012ae200" style:font-weight-asian="normal" style:font-size-complex="12pt" style:font-weight-complex="normal"/>
    </style:style>
    <style:style style:name="T107" style:family="text">
      <style:text-properties style:font-name="Times New Roman" fo:font-style="italic" style:text-underline-style="solid" style:text-underline-width="auto" style:text-underline-color="font-color" officeooo:rsid="012c8827" style:font-style-asian="italic" style:font-size-complex="12pt" style:font-style-complex="italic"/>
    </style:style>
    <style:style style:name="T108" style:family="text">
      <style:text-properties style:font-name="Times New Roman" fo:font-style="italic" style:text-underline-style="solid" style:text-underline-width="auto" style:text-underline-color="font-color" officeooo:rsid="005d2502" style:font-style-asian="italic" style:font-size-complex="12pt" style:font-style-complex="italic"/>
    </style:style>
    <style:style style:name="T109" style:family="text">
      <style:text-properties style:font-name="Times New Roman" fo:font-style="italic" style:text-underline-style="solid" style:text-underline-width="auto" style:text-underline-color="font-color" officeooo:rsid="012c2909" style:font-style-asian="italic" style:font-size-complex="12pt" style:font-style-complex="italic"/>
    </style:style>
    <style:style style:name="T110" style:family="text">
      <style:text-properties style:font-name="Times New Roman" fo:font-style="italic" style:text-underline-style="solid" style:text-underline-width="auto" style:text-underline-color="font-color" officeooo:rsid="00a852e5" style:font-style-asian="italic" style:font-size-complex="12pt" style:font-style-complex="italic"/>
    </style:style>
    <style:style style:name="T111" style:family="text">
      <style:text-properties style:font-name="Times New Roman" fo:font-style="italic" style:text-underline-style="solid" style:text-underline-width="auto" style:text-underline-color="font-color" officeooo:rsid="0131da21" style:font-style-asian="italic" style:font-size-complex="12pt" style:font-style-complex="italic"/>
    </style:style>
    <style:style style:name="T112" style:family="text">
      <style:text-properties style:font-name="Times New Roman" fo:font-style="italic" style:text-underline-style="solid" style:text-underline-width="auto" style:text-underline-color="font-color" officeooo:rsid="0133c003" style:font-style-asian="italic" style:font-size-complex="12pt" style:font-style-complex="italic"/>
    </style:style>
    <style:style style:name="T113" style:family="text">
      <style:text-properties style:font-name="Times New Roman" style:text-underline-style="none" fo:font-weight="bold" officeooo:rsid="0181ef56" style:font-weight-asian="bold" style:font-weight-complex="bold"/>
    </style:style>
    <style:style style:name="T114" style:family="text">
      <style:text-properties style:font-name="Times New Roman" style:text-underline-style="none" fo:font-weight="bold" officeooo:rsid="018885ce" style:font-weight-asian="bold" style:font-weight-complex="bold"/>
    </style:style>
    <style:style style:name="T115" style:family="text">
      <style:text-properties style:font-name="Times New Roman" style:text-underline-style="none" fo:font-weight="normal" officeooo:rsid="0181ef56" style:font-weight-asian="normal" style:font-weight-complex="normal"/>
    </style:style>
    <style:style style:name="T116" style:family="text">
      <style:text-properties style:font-name="Times New Roman" style:text-underline-style="none" fo:font-weight="normal" officeooo:rsid="0188f292" style:font-weight-asian="normal" style:font-weight-complex="normal"/>
    </style:style>
    <style:style style:name="T117" style:family="text">
      <style:text-properties style:font-name="Times New Roman" style:text-underline-style="none" fo:font-weight="normal" officeooo:rsid="013535c4" style:font-weight-asian="normal" style:font-weight-complex="normal"/>
    </style:style>
    <style:style style:name="T118" style:family="text">
      <style:text-properties style:font-name="Times New Roman" officeooo:rsid="0188f292"/>
    </style:style>
    <style:style style:name="T119" style:family="text">
      <style:text-properties fo:font-weight="bold" style:font-weight-asian="bold" style:font-weight-complex="bold"/>
    </style:style>
    <style:style style:name="T120" style:family="text">
      <style:text-properties fo:font-weight="bold" officeooo:rsid="005d2502" style:font-weight-asian="bold" style:font-weight-complex="bold"/>
    </style:style>
    <style:style style:name="T121" style:family="text">
      <style:text-properties fo:font-weight="bold" officeooo:rsid="00f69daa" style:font-weight-asian="bold" style:font-weight-complex="bold"/>
    </style:style>
    <style:style style:name="T122" style:family="text">
      <style:text-properties fo:font-weight="bold" officeooo:rsid="00ea6499" style:font-weight-asian="bold" style:font-weight-complex="bold"/>
    </style:style>
    <style:style style:name="T123" style:family="text">
      <style:text-properties fo:font-weight="bold" officeooo:rsid="015e2b18" style:font-weight-asian="bold" style:font-weight-complex="bold"/>
    </style:style>
    <style:style style:name="T124" style:family="text">
      <style:text-properties fo:font-weight="bold" officeooo:rsid="016d0dd3" style:font-weight-asian="bold" style:font-weight-complex="bold"/>
    </style:style>
    <style:style style:name="T125" style:family="text">
      <style:text-properties fo:font-weight="bold" officeooo:rsid="016d28af" style:font-weight-asian="bold" style:font-weight-complex="bold"/>
    </style:style>
    <style:style style:name="T126" style:family="text">
      <style:text-properties fo:font-weight="bold" officeooo:rsid="017d28f8" style:font-weight-asian="bold" style:font-weight-complex="bold"/>
    </style:style>
    <style:style style:name="T127" style:family="text">
      <style:text-properties fo:font-weight="bold" officeooo:rsid="018c4606" style:font-weight-asian="bold" style:font-weight-complex="bold"/>
    </style:style>
    <style:style style:name="T128" style:family="text">
      <style:text-properties fo:font-weight="bold" officeooo:rsid="018c47a1" style:font-weight-asian="bold" style:font-weight-complex="bold"/>
    </style:style>
    <style:style style:name="T129" style:family="text">
      <style:text-properties fo:font-weight="bold" officeooo:rsid="018d618c" style:font-weight-asian="bold" style:font-weight-complex="bold"/>
    </style:style>
    <style:style style:name="T130" style:family="text">
      <style:text-properties fo:font-weight="bold" officeooo:rsid="018dfbc5" style:font-weight-asian="bold" style:font-weight-complex="bold"/>
    </style:style>
    <style:style style:name="T131" style:family="text">
      <style:text-properties fo:font-weight="bold" officeooo:rsid="018efa88" style:font-weight-asian="bold" style:font-weight-complex="bold"/>
    </style:style>
    <style:style style:name="T132" style:family="text">
      <style:text-properties fo:font-weight="bold" officeooo:rsid="0190bbf3" style:font-weight-asian="bold" style:font-weight-complex="bold"/>
    </style:style>
    <style:style style:name="T133" style:family="text">
      <style:text-properties fo:font-weight="bold" officeooo:rsid="01925af6" style:font-weight-asian="bold" style:font-weight-complex="bold"/>
    </style:style>
    <style:style style:name="T134" style:family="text">
      <style:text-properties fo:font-weight="bold" officeooo:rsid="01944338" style:font-weight-asian="bold" style:font-weight-complex="bold"/>
    </style:style>
    <style:style style:name="T135" style:family="text">
      <style:text-properties fo:font-weight="bold" officeooo:rsid="01963e28" style:font-weight-asian="bold" style:font-weight-complex="bold"/>
    </style:style>
    <style:style style:name="T136" style:family="text">
      <style:text-properties fo:font-weight="bold" officeooo:rsid="0197b96a" style:font-weight-asian="bold" style:font-weight-complex="bold"/>
    </style:style>
    <style:style style:name="T137" style:family="text">
      <style:text-properties fo:font-weight="bold" officeooo:rsid="019af7ed" style:font-weight-asian="bold" style:font-weight-complex="bold"/>
    </style:style>
    <style:style style:name="T138" style:family="text">
      <style:text-properties fo:font-weight="normal" style:font-weight-asian="normal" style:font-weight-complex="normal"/>
    </style:style>
    <style:style style:name="T139" style:family="text">
      <style:text-properties fo:font-weight="normal" officeooo:rsid="00feac52" style:font-weight-asian="normal" style:font-weight-complex="normal"/>
    </style:style>
    <style:style style:name="T140" style:family="text">
      <style:text-properties fo:font-weight="normal" officeooo:rsid="012ae200" style:font-weight-asian="normal" style:font-weight-complex="normal"/>
    </style:style>
    <style:style style:name="T141" style:family="text">
      <style:text-properties fo:font-weight="normal" officeooo:rsid="003d9638" style:font-weight-asian="normal" style:font-weight-complex="normal"/>
    </style:style>
    <style:style style:name="T142" style:family="text">
      <style:text-properties fo:font-weight="normal" officeooo:rsid="003b2546" style:font-weight-asian="normal" style:font-weight-complex="normal"/>
    </style:style>
    <style:style style:name="T143" style:family="text">
      <style:text-properties fo:font-weight="normal" officeooo:rsid="0029a505" style:font-weight-asian="normal" style:font-weight-complex="normal"/>
    </style:style>
    <style:style style:name="T144" style:family="text">
      <style:text-properties fo:font-weight="normal" officeooo:rsid="001e1eff" style:font-weight-asian="normal" style:font-weight-complex="normal"/>
    </style:style>
    <style:style style:name="T145" style:family="text">
      <style:text-properties fo:font-weight="normal" officeooo:rsid="0026973a" style:font-weight-asian="normal" style:font-weight-complex="normal"/>
    </style:style>
    <style:style style:name="T146" style:family="text">
      <style:text-properties fo:font-weight="normal" officeooo:rsid="00179324" style:font-weight-asian="normal" style:font-weight-complex="normal"/>
    </style:style>
    <style:style style:name="T147" style:family="text">
      <style:text-properties fo:font-weight="normal" officeooo:rsid="001da521" style:font-weight-asian="normal" style:font-weight-complex="normal"/>
    </style:style>
    <style:style style:name="T148" style:family="text">
      <style:text-properties fo:font-weight="normal" officeooo:rsid="016f1a6f" style:font-weight-asian="normal" style:font-weight-complex="normal"/>
    </style:style>
    <style:style style:name="T149" style:family="text">
      <style:text-properties fo:font-weight="normal" officeooo:rsid="017014eb" style:font-weight-asian="normal" style:font-weight-complex="normal"/>
    </style:style>
    <style:style style:name="T150" style:family="text">
      <style:text-properties fo:font-weight="normal" officeooo:rsid="0171b696" style:font-weight-asian="normal" style:font-weight-complex="normal"/>
    </style:style>
    <style:style style:name="T151" style:family="text">
      <style:text-properties fo:font-weight="normal" officeooo:rsid="01731b1f" style:font-weight-asian="normal" style:font-weight-complex="normal"/>
    </style:style>
    <style:style style:name="T152" style:family="text">
      <style:text-properties fo:font-weight="normal" officeooo:rsid="01742f97" style:font-weight-asian="normal" style:font-weight-complex="normal"/>
    </style:style>
    <style:style style:name="T153" style:family="text">
      <style:text-properties fo:font-weight="normal" officeooo:rsid="018885ce" style:font-weight-asian="normal" style:font-weight-complex="normal"/>
    </style:style>
    <style:style style:name="T154" style:family="text">
      <style:text-properties fo:font-weight="normal" officeooo:rsid="0051e707" style:font-weight-asian="normal" style:font-weight-complex="normal"/>
    </style:style>
    <style:style style:name="T155" style:family="text">
      <style:text-properties fo:font-weight="normal" officeooo:rsid="013771b8" style:font-weight-asian="normal" style:font-weight-complex="normal"/>
    </style:style>
    <style:style style:name="T156" style:family="text">
      <style:text-properties fo:font-weight="normal" officeooo:rsid="0181ef56" style:font-weight-asian="normal" style:font-weight-complex="normal"/>
    </style:style>
    <style:style style:name="T157" style:family="text">
      <style:text-properties fo:font-weight="normal" officeooo:rsid="01944338" style:font-weight-asian="normal" style:font-weight-complex="normal"/>
    </style:style>
    <style:style style:name="T158" style:family="text">
      <style:text-properties fo:font-style="normal" fo:font-weight="bold" officeooo:rsid="0018051e" style:font-style-asian="normal" style:font-weight-asian="bold" style:font-style-complex="normal" style:font-weight-complex="bold"/>
    </style:style>
    <style:style style:name="T159" style:family="text">
      <style:text-properties officeooo:rsid="0047e893"/>
    </style:style>
    <style:style style:name="T160" style:family="text">
      <style:text-properties fo:font-variant="normal" fo:text-transform="none" fo:font-style="normal" officeooo:rsid="005ae360"/>
    </style:style>
    <style:style style:name="T161" style:family="text">
      <style:text-properties fo:font-variant="normal" fo:text-transform="none" fo:font-style="normal" officeooo:rsid="005f4096"/>
    </style:style>
    <style:style style:name="T162" style:family="text">
      <style:text-properties fo:font-variant="normal" fo:text-transform="none" fo:font-style="normal" style:text-underline-style="none" officeooo:rsid="0120a967"/>
    </style:style>
    <style:style style:name="T163" style:family="text">
      <style:text-properties fo:font-variant="normal" fo:text-transform="none" fo:font-style="normal" style:text-underline-style="none" officeooo:rsid="005ae360"/>
    </style:style>
    <style:style style:name="T164" style:family="text">
      <style:text-properties fo:font-variant="normal" fo:text-transform="none" fo:font-style="normal" style:text-underline-style="none" officeooo:rsid="0029e341"/>
    </style:style>
    <style:style style:name="T165" style:family="text">
      <style:text-properties fo:font-variant="normal" fo:text-transform="none" fo:font-style="normal" style:text-underline-style="none" officeooo:rsid="00bcc10c"/>
    </style:style>
    <style:style style:name="T166" style:family="text">
      <style:text-properties fo:font-variant="normal" fo:text-transform="none" fo:font-style="normal" style:text-underline-style="none" officeooo:rsid="011f153c"/>
    </style:style>
    <style:style style:name="T167" style:family="text">
      <style:text-properties fo:font-variant="normal" fo:text-transform="none" fo:font-style="normal" officeooo:rsid="011f153c"/>
    </style:style>
    <style:style style:name="T168" style:family="text">
      <style:text-properties fo:font-variant="normal" fo:text-transform="none" fo:font-style="normal" officeooo:rsid="0120a967"/>
    </style:style>
    <style:style style:name="T169" style:family="text">
      <style:text-properties fo:font-variant="normal" fo:text-transform="none" fo:font-style="normal" officeooo:rsid="012c2909"/>
    </style:style>
    <style:style style:name="T170" style:family="text">
      <style:text-properties fo:font-variant="normal" fo:text-transform="none" fo:font-style="normal" officeooo:rsid="018f25a1"/>
    </style:style>
    <style:style style:name="T171" style:family="text">
      <style:text-properties fo:font-variant="normal" fo:text-transform="none" style:font-name="Times New Roman" officeooo:rsid="00b47212" style:font-name-complex="Times New Roman"/>
    </style:style>
    <style:style style:name="T172" style:family="text">
      <style:text-properties fo:font-variant="normal" fo:text-transform="none" style:font-name="Times New Roman" officeooo:rsid="00cd0387" style:font-name-complex="Times New Roman"/>
    </style:style>
    <style:style style:name="T173" style:family="text">
      <style:text-properties fo:font-variant="normal" fo:text-transform="none" style:font-name="Times New Roman" fo:font-size="12pt" officeooo:rsid="00b47212" style:font-size-asian="12pt" style:font-name-complex="Times New Roman" style:font-size-complex="12pt"/>
    </style:style>
    <style:style style:name="T174" style:family="text">
      <style:text-properties fo:color="#000000" fo:font-size="12pt" fo:font-weight="bold" style:font-size-asian="12pt" style:font-weight-asian="bold" style:font-size-complex="12pt" style:font-weight-complex="bold"/>
    </style:style>
    <style:style style:name="T175" style:family="text">
      <style:text-properties fo:color="#000000" fo:font-size="12pt" fo:font-weight="bold" officeooo:rsid="0047e893" style:font-size-asian="12pt" style:font-weight-asian="bold" style:font-size-complex="12pt" style:font-weight-complex="bold"/>
    </style:style>
    <style:style style:name="T176" style:family="text">
      <style:text-properties fo:color="#000000" fo:font-size="12pt" fo:font-weight="bold" officeooo:rsid="00c96dde" style:font-size-asian="12pt" style:font-weight-asian="bold" style:font-size-complex="12pt" style:font-weight-complex="bold"/>
    </style:style>
    <style:style style:name="T177" style:family="text">
      <style:text-properties fo:color="#000000" fo:font-size="12pt" fo:font-weight="bold" officeooo:rsid="0065ccf6" style:font-size-asian="12pt" style:font-weight-asian="bold" style:font-size-complex="12pt" style:font-weight-complex="bold"/>
    </style:style>
    <style:style style:name="T178" style:family="text">
      <style:text-properties fo:color="#000000" fo:font-size="12pt" fo:font-weight="bold" officeooo:rsid="012f59ad" style:font-size-asian="12pt" style:font-weight-asian="bold" style:font-size-complex="12pt" style:font-weight-complex="bold"/>
    </style:style>
    <style:style style:name="T179" style:family="text">
      <style:text-properties fo:color="#000000" fo:font-size="12pt" style:font-size-asian="12pt" style:font-size-complex="12pt"/>
    </style:style>
    <style:style style:name="T180" style:family="text">
      <style:text-properties fo:color="#000000" fo:font-size="12pt" officeooo:rsid="012f59ad" style:font-size-asian="12pt" style:font-size-complex="12pt"/>
    </style:style>
    <style:style style:name="T181" style:family="text">
      <style:text-properties fo:color="#000000" fo:font-size="12pt" fo:font-weight="normal" officeooo:rsid="00c96dde" style:font-size-asian="12pt" style:font-weight-asian="normal" style:font-size-complex="12pt" style:font-weight-complex="normal"/>
    </style:style>
    <style:style style:name="T182" style:family="text">
      <style:text-properties fo:color="#000000" fo:font-size="12pt" fo:font-weight="normal" officeooo:rsid="0065ccf6" style:font-size-asian="12pt" style:font-weight-asian="normal" style:font-size-complex="12pt" style:font-weight-complex="normal"/>
    </style:style>
    <style:style style:name="T183" style:family="text">
      <style:text-properties fo:color="#000000" fo:font-size="12pt" fo:font-weight="normal" officeooo:rsid="012f59ad" style:font-size-asian="12pt" style:font-weight-asian="normal" style:font-size-complex="12pt" style:font-weight-complex="normal"/>
    </style:style>
    <style:style style:name="T184" style:family="text">
      <style:text-properties fo:color="#000000" fo:font-size="12pt" fo:font-weight="normal" officeooo:rsid="01301845" style:font-size-asian="12pt" style:font-weight-asian="normal" style:font-size-complex="12pt" style:font-weight-complex="normal"/>
    </style:style>
    <style:style style:name="T185" style:family="text">
      <style:text-properties fo:color="#000000" style:font-name="Times New Roman" fo:font-size="12pt" fo:language="cs" fo:country="CZ" fo:font-weight="normal" officeooo:rsid="00cbf42e" style:font-size-asian="12pt" style:font-weight-asian="normal" style:font-size-complex="12pt" style:font-weight-complex="normal"/>
    </style:style>
    <style:style style:name="T186" style:family="text">
      <style:text-properties fo:color="#000000" style:font-name="Times New Roman" fo:font-size="12pt" fo:language="cs" fo:country="CZ" fo:font-weight="normal" officeooo:rsid="005f5918" style:font-size-asian="12pt" style:font-weight-asian="normal" style:font-size-complex="12pt" style:font-weight-complex="normal"/>
    </style:style>
    <style:style style:name="T187" style:family="text">
      <style:text-properties fo:color="#000000" style:font-name="Times New Roman" fo:font-size="12pt" fo:language="cs" fo:country="CZ" fo:font-weight="normal" officeooo:rsid="00c96dde" style:font-size-asian="12pt" style:font-weight-asian="normal" style:font-size-complex="12pt" style:font-weight-complex="normal"/>
    </style:style>
    <style:style style:name="T188" style:family="text">
      <style:text-properties fo:color="#000000" style:font-name="Times New Roman" fo:font-size="12pt" fo:language="cs" fo:country="CZ" fo:font-weight="normal" officeooo:rsid="0065ccf6" style:font-size-asian="12pt" style:font-weight-asian="normal" style:font-size-complex="12pt" style:font-weight-complex="normal"/>
    </style:style>
    <style:style style:name="T189" style:family="text">
      <style:text-properties fo:color="#000000" style:font-name="Times New Roman" fo:font-size="12pt" fo:language="cs" fo:country="CZ" fo:font-weight="normal" officeooo:rsid="00ce5fb8" style:font-size-asian="12pt" style:font-weight-asian="normal" style:font-size-complex="12pt" style:font-weight-complex="normal"/>
    </style:style>
    <style:style style:name="T190" style:family="text">
      <style:text-properties fo:color="#000000" style:font-name="Times New Roman" fo:font-size="12pt" fo:language="cs" fo:country="CZ" fo:font-weight="normal" officeooo:rsid="01944338" style:font-size-asian="12pt" style:font-weight-asian="normal" style:font-size-complex="12pt" style:font-weight-complex="normal"/>
    </style:style>
    <style:style style:name="T191" style:family="text">
      <style:text-properties fo:color="#000000" style:font-name="Times New Roman" fo:font-size="12pt" fo:language="cs" fo:country="CZ" fo:font-weight="bold" officeooo:rsid="0065ccf6" style:font-size-asian="12pt" style:font-weight-asian="bold" style:font-size-complex="12pt" style:font-weight-complex="bold"/>
    </style:style>
    <style:style style:name="T192" style:family="text">
      <style:text-properties fo:color="#000000" style:font-name="Times New Roman" fo:font-size="12pt" fo:language="cs" fo:country="CZ" fo:font-weight="bold" officeooo:rsid="005f5918" style:font-size-asian="12pt" style:font-weight-asian="bold" style:font-size-complex="12pt" style:font-weight-complex="bold"/>
    </style:style>
    <style:style style:name="T193" style:family="text">
      <style:text-properties fo:color="#000000" style:font-name="Times New Roman" fo:font-size="12pt" fo:language="cs" fo:country="CZ" fo:font-weight="bold" officeooo:rsid="00c96dde" style:font-size-asian="12pt" style:font-weight-asian="bold" style:font-size-complex="12pt" style:font-weight-complex="bold"/>
    </style:style>
    <style:style style:name="T194" style:family="text">
      <style:text-properties fo:color="#000000" style:font-name="Times New Roman" fo:font-size="12pt" fo:language="cs" fo:country="CZ" fo:font-weight="bold" officeooo:rsid="00cad134" style:font-size-asian="12pt" style:font-weight-asian="bold" style:font-size-complex="12pt" style:font-weight-complex="bold"/>
    </style:style>
    <style:style style:name="T195" style:family="text">
      <style:text-properties fo:color="#000000" style:font-name="Times New Roman" fo:font-size="12pt" fo:language="cs" fo:country="CZ" fo:font-weight="bold" officeooo:rsid="01944338" style:font-size-asian="12pt" style:font-weight-asian="bold" style:font-size-complex="12pt" style:font-weight-complex="bold"/>
    </style:style>
    <style:style style:name="T196" style:family="text">
      <style:text-properties fo:color="#000000" style:font-name="Times New Roman" fo:font-size="12pt" fo:language="cs" fo:country="CZ" style:text-underline-style="none" fo:font-weight="normal" officeooo:rsid="0059d69a" style:font-size-asian="12pt" style:font-weight-asian="normal" style:font-size-complex="12pt" style:font-weight-complex="normal"/>
    </style:style>
    <style:style style:name="T197" style:family="text">
      <style:text-properties fo:color="#000000" style:font-name="Times New Roman" fo:font-size="12pt" fo:language="cs" fo:country="CZ" style:text-underline-style="none" fo:font-weight="normal" officeooo:rsid="005f5918" style:font-size-asian="12pt" style:font-weight-asian="normal" style:font-size-complex="12pt" style:font-weight-complex="normal"/>
    </style:style>
    <style:style style:name="T198" style:family="text">
      <style:text-properties fo:color="#000000" style:font-name="Times New Roman" fo:font-size="12pt" fo:language="cs" fo:country="CZ" style:text-underline-style="none" fo:font-weight="bold" officeooo:rsid="0059d69a" style:font-size-asian="12pt" style:font-weight-asian="bold" style:font-size-complex="12pt" style:font-weight-complex="bold"/>
    </style:style>
    <style:style style:name="T199" style:family="text">
      <style:text-properties fo:color="#000000" style:font-name="Times New Roman" fo:font-size="12pt" style:text-underline-style="none" fo:font-weight="normal" officeooo:rsid="0059d69a" style:font-size-asian="12pt" style:font-weight-asian="normal" style:font-size-complex="12pt" style:font-weight-complex="normal"/>
    </style:style>
    <style:style style:name="T200" style:family="text">
      <style:text-properties fo:color="#000000" style:font-name="Times New Roman" fo:font-size="12pt" style:text-underline-style="none" fo:font-weight="normal" officeooo:rsid="0051e707" style:font-size-asian="12pt" style:font-weight-asian="normal" style:font-size-complex="12pt" style:font-weight-complex="normal"/>
    </style:style>
    <style:style style:name="T201" style:family="text">
      <style:text-properties fo:color="#000000" style:font-name="Times New Roman" fo:font-size="12pt" style:text-underline-style="none" fo:font-weight="normal" officeooo:rsid="00cad134" style:font-size-asian="12pt" style:font-weight-asian="normal" style:font-size-complex="12pt" style:font-weight-complex="normal"/>
    </style:style>
    <style:style style:name="T202" style:family="text">
      <style:text-properties fo:color="#000000" style:font-name="Times New Roman" fo:font-size="12pt" style:text-underline-style="none" fo:font-weight="normal" officeooo:rsid="00cbf42e" style:font-size-asian="12pt" style:font-weight-asian="normal" style:font-size-complex="12pt" style:font-weight-complex="normal"/>
    </style:style>
    <style:style style:name="T203" style:family="text">
      <style:text-properties fo:color="#000000" style:font-name="Times New Roman" fo:font-size="12pt" style:text-underline-style="none" fo:font-weight="bold" officeooo:rsid="0059d69a" style:font-size-asian="12pt" style:font-weight-asian="bold" style:font-size-complex="12pt" style:font-weight-complex="bold"/>
    </style:style>
    <style:style style:name="T204" style:family="text">
      <style:text-properties fo:color="#000000" style:font-name="Times New Roman" fo:font-size="12pt" officeooo:rsid="00bcaf95" style:font-size-asian="12pt" style:font-size-complex="12pt"/>
    </style:style>
    <style:style style:name="T205" style:family="text">
      <style:text-properties fo:color="#000000" style:font-name="Times New Roman" fo:font-size="12pt" officeooo:rsid="006f7deb" style:font-size-asian="12pt" style:font-size-complex="12pt"/>
    </style:style>
    <style:style style:name="T206" style:family="text">
      <style:text-properties fo:color="#000000" style:font-name="Times New Roman" fo:font-size="12pt" fo:font-weight="normal" officeooo:rsid="0055b638" style:font-size-asian="12pt" style:font-weight-asian="normal" style:font-size-complex="12pt" style:font-weight-complex="normal"/>
    </style:style>
    <style:style style:name="T207" style:family="text">
      <style:text-properties fo:color="#000000" style:font-name="Times New Roman1" fo:font-size="12pt" fo:language="cs" fo:country="CZ" style:text-underline-style="none" fo:font-weight="normal" officeooo:rsid="012ae200" style:font-size-asian="12pt" style:font-weight-asian="normal" style:font-size-complex="14pt" style:font-weight-complex="normal"/>
    </style:style>
    <style:style style:name="T208" style:family="text">
      <style:text-properties fo:color="#000000" style:font-name="Times New Roman1" fo:font-size="12pt" fo:language="cs" fo:country="CZ" style:text-underline-style="none" fo:font-weight="normal" officeooo:rsid="012ae200" style:font-size-asian="12pt" style:font-weight-asian="normal" style:font-size-complex="12pt" style:font-weight-complex="normal"/>
    </style:style>
    <style:style style:name="T209" style:family="text">
      <style:text-properties fo:color="#000000" style:font-name="Times New Roman1" fo:font-size="12pt" fo:language="cs" fo:country="CZ" style:text-underline-style="none" fo:font-weight="bold" officeooo:rsid="012ae200" style:font-size-asian="12pt" style:font-weight-asian="bold" style:font-size-complex="14pt" style:font-weight-complex="normal"/>
    </style:style>
    <style:style style:name="T210" style:family="text">
      <style:text-properties fo:color="#000000" fo:font-weight="bold" officeooo:rsid="00c96dde" style:font-weight-asian="bold" style:font-weight-complex="bold"/>
    </style:style>
    <style:style style:name="T211" style:family="text">
      <style:text-properties fo:color="#000000" fo:font-weight="bold" officeooo:rsid="0047e893" style:font-weight-asian="bold" style:font-weight-complex="bold"/>
    </style:style>
    <style:style style:name="T212" style:family="text">
      <style:text-properties fo:color="#000000" fo:font-weight="bold" officeooo:rsid="016d0dd3" style:font-weight-asian="bold" style:font-weight-complex="bold"/>
    </style:style>
    <style:style style:name="T213" style:family="text">
      <style:text-properties fo:color="#000000" fo:font-weight="bold" officeooo:rsid="019af7ed" style:font-weight-asian="bold" style:font-weight-complex="bold"/>
    </style:style>
    <style:style style:name="T214" style:family="text">
      <style:text-properties fo:color="#000000" fo:font-style="normal" fo:font-weight="bold" officeooo:rsid="016d0dd3" style:font-style-asian="normal" style:font-weight-asian="bold" style:font-style-complex="normal" style:font-weight-complex="bold"/>
    </style:style>
    <style:style style:name="T215" style:family="text">
      <style:text-properties fo:color="#000000" fo:font-style="normal" fo:font-weight="bold" officeooo:rsid="0047e893" style:font-style-asian="normal" style:font-weight-asian="bold" style:font-style-complex="normal" style:font-weight-complex="bold"/>
    </style:style>
    <style:style style:name="T216" style:family="text">
      <style:text-properties fo:color="#000000" fo:font-style="normal" fo:font-weight="bold" officeooo:rsid="00c96dde" style:font-style-asian="normal" style:font-weight-asian="bold" style:font-style-complex="normal" style:font-weight-complex="bold"/>
    </style:style>
    <style:style style:name="T217" style:family="text">
      <style:text-properties fo:color="#000000" fo:font-style="normal" fo:font-weight="bold" officeooo:rsid="019af7ed" style:font-style-asian="normal" style:font-weight-asian="bold" style:font-style-complex="normal" style:font-weight-complex="bold"/>
    </style:style>
    <style:style style:name="T218" style:family="text">
      <style:text-properties fo:color="#000000" fo:font-style="normal" officeooo:rsid="016d0dd3" style:font-style-asian="normal" style:font-style-complex="normal"/>
    </style:style>
    <style:style style:name="T219" style:family="text">
      <style:text-properties fo:color="#000000" fo:font-style="normal" officeooo:rsid="017fed51" style:font-style-asian="normal" style:font-style-complex="normal"/>
    </style:style>
    <style:style style:name="T220" style:family="text">
      <style:text-properties fo:letter-spacing="-0.005cm" style:text-underline-style="solid" style:text-underline-width="auto" style:text-underline-color="font-color" fo:font-weight="bold" style:font-weight-asian="bold"/>
    </style:style>
    <style:style style:name="T221" style:family="text">
      <style:text-properties fo:letter-spacing="-0.005cm" fo:font-weight="bold" style:font-weight-asian="bold"/>
    </style:style>
    <style:style style:name="T222" style:family="text">
      <style:text-properties fo:letter-spacing="-0.005cm" fo:font-weight="normal" officeooo:rsid="002d5f61" style:font-weight-asian="normal" style:font-weight-complex="normal"/>
    </style:style>
    <style:style style:name="T223" style:family="text">
      <style:text-properties fo:letter-spacing="-0.005cm" fo:font-weight="normal" officeooo:rsid="0079cd89" style:font-weight-asian="normal" style:font-weight-complex="normal"/>
    </style:style>
    <style:style style:name="T224" style:family="text">
      <style:text-properties fo:letter-spacing="-0.005cm" fo:font-weight="normal" officeooo:rsid="005b40fd" style:font-weight-asian="normal" style:font-weight-complex="normal"/>
    </style:style>
    <style:style style:name="T225" style:family="text">
      <style:text-properties fo:letter-spacing="-0.005cm" fo:font-weight="normal" officeooo:rsid="006c8647" style:font-weight-asian="normal" style:font-weight-complex="normal"/>
    </style:style>
    <style:style style:name="T226" style:family="text">
      <style:text-properties fo:letter-spacing="-0.005cm" fo:font-weight="normal" officeooo:rsid="00b90c5c" style:font-weight-asian="normal" style:font-weight-complex="normal"/>
    </style:style>
    <style:style style:name="T227" style:family="text">
      <style:text-properties fo:letter-spacing="-0.005cm" fo:font-weight="normal" officeooo:rsid="007e851d" style:font-weight-asian="normal" style:font-weight-complex="normal"/>
    </style:style>
    <style:style style:name="T228" style:family="text">
      <style:text-properties fo:letter-spacing="-0.005cm" fo:font-weight="normal" officeooo:rsid="00c6ce07" style:font-weight-asian="normal" style:font-weight-complex="normal"/>
    </style:style>
    <style:style style:name="T229" style:family="text">
      <style:text-properties fo:letter-spacing="-0.005cm" fo:font-weight="normal" officeooo:rsid="00c70196" style:font-weight-asian="normal" style:font-weight-complex="normal"/>
    </style:style>
    <style:style style:name="T230" style:family="text">
      <style:text-properties fo:letter-spacing="-0.005cm" fo:font-style="italic" fo:font-weight="normal" officeooo:rsid="002d5f61" style:font-style-asian="italic" style:font-weight-asian="normal" style:font-style-complex="italic" style:font-weight-complex="normal"/>
    </style:style>
    <style:style style:name="T231" style:family="text">
      <style:text-properties fo:letter-spacing="-0.005cm" fo:font-style="italic" fo:font-weight="normal" officeooo:rsid="0079cd89" style:font-style-asian="italic" style:font-weight-asian="normal" style:font-style-complex="italic" style:font-weight-complex="normal"/>
    </style:style>
    <style:style style:name="T232" style:family="text">
      <style:text-properties fo:letter-spacing="-0.005cm" fo:font-style="italic" fo:font-weight="normal" officeooo:rsid="0054a88d" style:font-style-asian="italic" style:font-weight-asian="normal" style:font-style-complex="italic" style:font-weight-complex="normal"/>
    </style:style>
    <style:style style:name="T233" style:family="text">
      <style:text-properties fo:letter-spacing="-0.005cm" fo:font-style="italic" fo:font-weight="normal" officeooo:rsid="00c6ce07" style:font-style-asian="italic" style:font-weight-asian="normal" style:font-style-complex="italic" style:font-weight-complex="normal"/>
    </style:style>
    <style:style style:name="T234" style:family="text">
      <style:text-properties fo:letter-spacing="-0.005cm" fo:font-style="italic" fo:font-weight="normal" officeooo:rsid="007e851d" style:font-style-asian="italic" style:font-weight-asian="normal" style:font-style-complex="italic" style:font-weight-complex="normal"/>
    </style:style>
    <style:style style:name="T235" style:family="text">
      <style:text-properties fo:letter-spacing="-0.005cm" fo:font-style="italic" fo:font-weight="normal" officeooo:rsid="00c70196" style:font-style-asian="italic" style:font-weight-asian="normal" style:font-style-complex="italic" style:font-weight-complex="normal"/>
    </style:style>
    <style:style style:name="T236" style:family="text">
      <style:text-properties fo:letter-spacing="-0.005cm" fo:font-style="italic" fo:font-weight="normal" officeooo:rsid="006c8647" style:font-style-asian="italic" style:font-weight-asian="normal" style:font-style-complex="italic" style:font-weight-complex="normal"/>
    </style:style>
    <style:style style:name="T237" style:family="text">
      <style:text-properties fo:letter-spacing="-0.005cm" fo:font-style="italic" fo:font-weight="normal" officeooo:rsid="00b90c5c" style:font-style-asian="italic" style:font-weight-asian="normal" style:font-style-complex="italic" style:font-weight-complex="normal"/>
    </style:style>
    <style:style style:name="T238" style:family="text">
      <style:text-properties fo:letter-spacing="-0.005cm" fo:font-style="italic" fo:font-weight="normal" officeooo:rsid="005b40fd" style:font-style-asian="italic" style:font-weight-asian="normal" style:font-style-complex="italic" style:font-weight-complex="normal"/>
    </style:style>
    <style:style style:name="T239" style:family="text">
      <style:text-properties fo:letter-spacing="-0.005cm" fo:font-style="italic" fo:font-weight="normal" officeooo:rsid="00c82955" style:font-style-asian="italic" style:font-weight-asian="normal" style:font-style-complex="italic" style:font-weight-complex="normal"/>
    </style:style>
    <style:style style:name="T240" style:family="text">
      <style:text-properties fo:letter-spacing="-0.005cm" fo:font-style="italic" fo:font-weight="normal" officeooo:rsid="012c2909" style:font-style-asian="italic" style:font-weight-asian="normal" style:font-style-complex="italic" style:font-weight-complex="normal"/>
    </style:style>
    <style:style style:name="T241" style:family="text">
      <style:text-properties fo:letter-spacing="-0.005cm" fo:font-style="italic" fo:font-weight="normal" officeooo:rsid="0134f52c" style:font-style-asian="italic" style:font-weight-asian="normal" style:font-style-complex="italic" style:font-weight-complex="normal"/>
    </style:style>
    <style:style style:name="T242" style:family="text">
      <style:text-properties fo:letter-spacing="-0.005cm" fo:font-style="italic" fo:font-weight="normal" officeooo:rsid="013a0ad5" style:font-style-asian="italic" style:font-weight-asian="normal" style:font-style-complex="italic" style:font-weight-complex="normal"/>
    </style:style>
    <style:style style:name="T243" style:family="text">
      <style:text-properties fo:letter-spacing="-0.005cm" fo:font-style="italic" fo:font-weight="normal" officeooo:rsid="013bbcbf" style:font-style-asian="italic" style:font-weight-asian="normal" style:font-style-complex="italic" style:font-weight-complex="normal"/>
    </style:style>
    <style:style style:name="T244" style:family="text">
      <style:text-properties fo:letter-spacing="-0.005cm" fo:font-style="italic" fo:font-weight="normal" officeooo:rsid="01925af6" style:font-style-asian="italic" style:font-weight-asian="normal" style:font-style-complex="italic" style:font-weight-complex="normal"/>
    </style:style>
    <style:style style:name="T245" style:family="text">
      <style:text-properties fo:letter-spacing="-0.005cm" fo:font-style="italic" fo:font-weight="normal" officeooo:rsid="01944338" style:font-style-asian="italic" style:font-weight-asian="normal" style:font-style-complex="italic" style:font-weight-complex="normal"/>
    </style:style>
    <style:style style:name="T246" style:family="text">
      <style:text-properties fo:letter-spacing="-0.005cm" fo:font-style="italic" officeooo:rsid="002d5f61" style:font-style-asian="italic" style:font-style-complex="italic"/>
    </style:style>
    <style:style style:name="T247" style:family="text">
      <style:text-properties fo:letter-spacing="-0.005cm" fo:font-style="italic" officeooo:rsid="0079cd89" style:font-style-asian="italic" style:font-style-complex="italic"/>
    </style:style>
    <style:style style:name="T248" style:family="text">
      <style:text-properties fo:letter-spacing="-0.005cm" fo:font-style="italic" officeooo:rsid="0054a88d" style:font-style-asian="italic" style:font-style-complex="italic"/>
    </style:style>
    <style:style style:name="T249" style:family="text">
      <style:text-properties fo:letter-spacing="-0.005cm" fo:font-style="italic" officeooo:rsid="00b6a709" style:font-style-asian="italic" style:font-style-complex="italic"/>
    </style:style>
    <style:style style:name="T250" style:family="text">
      <style:text-properties fo:letter-spacing="-0.005cm" fo:font-style="italic" officeooo:rsid="01685274" style:font-style-asian="italic" style:font-style-complex="italic"/>
    </style:style>
    <style:style style:name="T251" style:family="text">
      <style:text-properties fo:letter-spacing="-0.005cm" style:text-underline-style="none" fo:font-weight="normal" officeooo:rsid="0047e893" style:font-weight-asian="normal" style:font-name-complex="Arial" style:font-weight-complex="normal"/>
    </style:style>
    <style:style style:name="T252" style:family="text">
      <style:text-properties fo:letter-spacing="-0.005cm" style:text-underline-style="none" fo:font-weight="normal" officeooo:rsid="006c8647" style:font-weight-asian="normal" style:font-name-complex="Arial" style:font-weight-complex="normal"/>
    </style:style>
    <style:style style:name="T253" style:family="text">
      <style:text-properties fo:letter-spacing="-0.005cm" style:text-underline-style="none" fo:font-weight="normal" officeooo:rsid="002d5f61" style:font-weight-asian="normal" style:font-name-complex="Arial" style:font-weight-complex="normal"/>
    </style:style>
    <style:style style:name="T254" style:family="text">
      <style:text-properties fo:letter-spacing="-0.005cm" style:text-underline-style="none" fo:font-weight="normal" officeooo:rsid="00c6ce07" style:font-weight-asian="normal" style:font-name-complex="Arial" style:font-weight-complex="normal"/>
    </style:style>
    <style:style style:name="T255" style:family="text">
      <style:text-properties officeooo:rsid="005b40fd"/>
    </style:style>
    <style:style style:name="T256" style:family="text">
      <style:text-properties officeooo:rsid="005ae360"/>
    </style:style>
    <style:style style:name="T257" style:family="text">
      <style:text-properties officeooo:rsid="0065d171"/>
    </style:style>
    <style:style style:name="T258" style:family="text">
      <style:text-properties officeooo:rsid="0052a05f"/>
    </style:style>
    <style:style style:name="T259" style:family="text">
      <style:text-properties officeooo:rsid="001f4d42"/>
    </style:style>
    <style:style style:name="T260" style:family="text">
      <style:text-properties style:text-underline-style="none" fo:font-weight="bold" officeooo:rsid="013535c4" style:font-weight-asian="bold" style:font-weight-complex="bold"/>
    </style:style>
    <style:style style:name="T261" style:family="text">
      <style:text-properties style:text-underline-style="none" fo:font-weight="bold" officeooo:rsid="01870763" style:font-weight-asian="bold" style:font-weight-complex="bold"/>
    </style:style>
    <style:style style:name="T262" style:family="text">
      <style:text-properties style:text-underline-style="none" fo:font-weight="bold" officeooo:rsid="0187e653" style:font-weight-asian="bold" style:font-weight-complex="bold"/>
    </style:style>
    <style:style style:name="T263" style:family="text">
      <style:text-properties style:text-underline-style="none" fo:font-weight="normal" officeooo:rsid="01870763" style:font-weight-asian="normal" style:font-weight-complex="normal"/>
    </style:style>
    <style:style style:name="T264" style:family="text">
      <style:text-properties style:text-underline-style="none" fo:font-weight="normal" officeooo:rsid="0188f292" style:font-weight-asian="normal" style:font-weight-complex="normal"/>
    </style:style>
    <style:style style:name="T265" style:family="text">
      <style:text-properties style:text-underline-style="none" fo:font-weight="normal" officeooo:rsid="0187e653" style:font-weight-asian="normal" style:font-weight-complex="normal"/>
    </style:style>
    <style:style style:name="T266" style:family="text">
      <style:text-properties style:text-underline-style="none" fo:font-weight="normal" officeooo:rsid="018885ce" style:font-weight-asian="normal" style:font-weight-complex="normal"/>
    </style:style>
    <style:style style:name="T267" style:family="text">
      <style:text-properties style:text-underline-style="none" fo:font-weight="normal" officeooo:rsid="018ae85e" style:font-weight-asian="normal" style:font-weight-complex="normal"/>
    </style:style>
    <style:style style:name="T268" style:family="text">
      <style:text-properties style:text-underline-style="none" fo:font-weight="normal" officeooo:rsid="013535c4" style:font-weight-asian="normal" style:font-weight-complex="normal"/>
    </style:style>
    <style:style style:name="T269" style:family="text">
      <style:text-properties style:text-underline-style="none" style:font-size-complex="12pt"/>
    </style:style>
    <style:style style:name="T270" style:family="text">
      <style:text-properties style:text-underline-style="none" officeooo:rsid="00cbf42e" style:font-size-complex="12pt"/>
    </style:style>
    <style:style style:name="T271" style:family="text">
      <style:text-properties style:text-underline-style="none" officeooo:rsid="002198cc" style:font-size-complex="12pt"/>
    </style:style>
    <style:style style:name="T272" style:family="text">
      <style:text-properties officeooo:rsid="00361b38"/>
    </style:style>
    <style:style style:name="T273" style:family="text">
      <style:text-properties fo:text-transform="uppercase" style:font-name="Times New Roman" style:font-name-complex="Times New Roman"/>
    </style:style>
    <style:style style:name="T274" style:family="text">
      <style:text-properties fo:text-transform="uppercase" style:font-name="Times New Roman" officeooo:rsid="00cd0387" style:font-name-complex="Times New Roman"/>
    </style:style>
    <style:style style:name="T275" style:family="text">
      <style:text-properties fo:text-transform="uppercase" style:font-name="Times New Roman" fo:font-size="12pt" officeooo:rsid="00b47212" style:font-size-asian="12pt" style:font-name-complex="Times New Roman" style:font-size-complex="12pt"/>
    </style:style>
    <style:style style:name="T276" style:family="text">
      <style:text-properties officeooo:rsid="0055b638"/>
    </style:style>
    <style:style style:name="T277" style:family="text">
      <style:text-properties officeooo:rsid="00b71b93"/>
    </style:style>
    <style:style style:name="T278" style:family="text">
      <style:text-properties officeooo:rsid="00bcc10c"/>
    </style:style>
    <style:style style:name="T279" style:family="text">
      <style:text-properties officeooo:rsid="00c563b5"/>
    </style:style>
    <style:style style:name="T280" style:family="text">
      <style:text-properties officeooo:rsid="00c6ce07"/>
    </style:style>
    <style:style style:name="T281" style:family="text">
      <style:text-properties officeooo:rsid="002e66f9"/>
    </style:style>
    <style:style style:name="T282" style:family="text">
      <style:text-properties officeooo:rsid="0054a88d"/>
    </style:style>
    <style:style style:name="T283" style:family="text">
      <style:text-properties officeooo:rsid="006e2045"/>
    </style:style>
    <style:style style:name="T284" style:family="text">
      <style:text-properties style:font-name="Times New Roman1" fo:font-size="12pt" fo:language="cs" fo:country="CZ" fo:font-weight="bold" officeooo:rsid="012ae200" style:font-size-asian="12pt" style:font-weight-asian="bold" style:font-size-complex="12pt" style:font-weight-complex="normal"/>
    </style:style>
    <style:style style:name="T285" style:family="text">
      <style:text-properties style:font-name="Times New Roman1" fo:font-size="12pt" fo:language="cs" fo:country="CZ" fo:font-weight="bold" style:font-size-asian="12pt" style:font-weight-asian="bold" style:font-weight-complex="bold"/>
    </style:style>
    <style:style style:name="T286" style:family="text">
      <style:text-properties style:font-name="Times New Roman1" fo:font-size="12pt" fo:language="cs" fo:country="CZ" fo:font-weight="bold" officeooo:rsid="012b8a22" style:font-size-asian="12pt" style:font-weight-asian="bold" style:font-weight-complex="bold"/>
    </style:style>
    <style:style style:name="T287" style:family="text">
      <style:text-properties style:font-name="Times New Roman1" fo:font-size="12pt" fo:language="cs" fo:country="CZ" style:font-size-asian="12pt"/>
    </style:style>
    <style:style style:name="T288" style:family="text">
      <style:text-properties style:font-name="Times New Roman1" fo:font-size="12pt" fo:language="cs" fo:country="CZ" officeooo:rsid="012b8a22" style:font-size-asian="12pt"/>
    </style:style>
    <style:style style:name="T289" style:family="text">
      <style:text-properties style:font-name="Times New Roman1" fo:font-size="12pt" fo:language="cs" fo:country="CZ" fo:font-weight="normal" officeooo:rsid="012ae200" style:font-size-asian="12pt" style:font-weight-asian="normal" style:font-size-complex="12pt" style:font-weight-complex="normal"/>
    </style:style>
    <style:style style:name="T290" style:family="text">
      <style:text-properties style:font-name="Times New Roman1" fo:font-size="12pt" fo:language="cs" fo:country="CZ" style:text-underline-style="none" fo:font-weight="normal" officeooo:rsid="012ae200" style:font-size-asian="12pt" style:font-weight-asian="normal" style:font-size-complex="12pt" style:font-weight-complex="normal"/>
    </style:style>
    <style:style style:name="T291" style:family="text">
      <style:text-properties style:font-name="Times New Roman1" fo:font-size="12pt" fo:language="cs" fo:country="CZ" style:text-underline-style="none" fo:font-weight="normal" officeooo:rsid="012b8a22" style:font-size-asian="12pt" style:font-weight-asian="normal" style:font-size-complex="12pt" style:font-weight-complex="normal"/>
    </style:style>
    <style:style style:name="T292" style:family="text">
      <style:text-properties style:font-name="Times New Roman1" fo:font-size="12pt" fo:language="cs" fo:country="CZ" style:text-underline-style="none" fo:font-weight="normal" officeooo:rsid="0047e893" style:font-size-asian="12pt" style:font-weight-asian="normal" style:font-size-complex="12pt" style:font-weight-complex="normal"/>
    </style:style>
    <style:style style:name="T293" style:family="text">
      <style:text-properties style:font-name="Times New Roman1" fo:font-size="12pt" fo:language="cs" fo:country="CZ" style:text-underline-style="none" fo:font-weight="normal" officeooo:rsid="013da25a" style:font-size-asian="12pt" style:font-weight-asian="normal" style:font-size-complex="12pt" style:font-weight-complex="normal"/>
    </style:style>
    <style:style style:name="T294" style:family="text">
      <style:text-properties style:font-name="Times New Roman1" fo:font-size="12pt" fo:language="cs" fo:country="CZ" style:text-underline-style="none" fo:font-weight="bold" officeooo:rsid="0047e893" style:font-size-asian="12pt" style:font-weight-asian="bold" style:font-size-complex="12pt" style:font-weight-complex="bold"/>
    </style:style>
    <style:style style:name="T295" style:family="text">
      <style:text-properties style:font-name="Times New Roman1" fo:font-size="12pt" fo:language="cs" fo:country="CZ" style:text-underline-style="none" fo:font-weight="bold" officeooo:rsid="012ae200" style:font-size-asian="12pt" style:font-weight-asian="bold" style:font-size-complex="12pt" style:font-weight-complex="bold"/>
    </style:style>
    <style:style style:name="T296" style:family="text">
      <style:text-properties style:font-name="Times New Roman1" fo:font-size="12pt" fo:language="cs" fo:country="CZ" style:text-underline-style="none" fo:font-weight="bold" officeooo:rsid="012b8a22" style:font-size-asian="12pt" style:font-weight-asian="bold" style:font-size-complex="12pt" style:font-weight-complex="bold"/>
    </style:style>
    <style:style style:name="T297" style:family="text">
      <style:text-properties style:font-name="Times New Roman1" fo:font-size="12pt" fo:language="cs" fo:country="CZ" style:text-underline-style="none" fo:font-weight="bold" officeooo:rsid="013da25a" style:font-size-asian="12pt" style:font-weight-asian="bold" style:font-size-complex="12pt" style:font-weight-complex="bold"/>
    </style:style>
    <style:style style:name="T298" style:family="text">
      <style:text-properties officeooo:rsid="00cd5ebe"/>
    </style:style>
    <style:style style:name="T299" style:family="text">
      <style:text-properties officeooo:rsid="00163dab"/>
    </style:style>
    <style:style style:name="T300" style:family="text">
      <style:text-properties officeooo:rsid="00f74dc4"/>
    </style:style>
    <style:style style:name="T301" style:family="text">
      <style:text-properties officeooo:rsid="00679066"/>
    </style:style>
    <style:style style:name="T302" style:family="text">
      <style:text-properties officeooo:rsid="0044034a"/>
    </style:style>
    <style:style style:name="T303" style:family="text">
      <style:text-properties officeooo:rsid="01050959"/>
    </style:style>
    <style:style style:name="T304" style:family="text">
      <style:text-properties officeooo:rsid="0119fdff"/>
    </style:style>
    <style:style style:name="T305" style:family="text">
      <style:text-properties style:font-size-complex="12pt"/>
    </style:style>
    <style:style style:name="T306" style:family="text">
      <style:text-properties officeooo:rsid="0054a88d" style:font-size-complex="12pt"/>
    </style:style>
    <style:style style:name="T307" style:family="text">
      <style:text-properties officeooo:rsid="00c96dde" style:font-size-complex="12pt"/>
    </style:style>
    <style:style style:name="T308" style:family="text">
      <style:text-properties officeooo:rsid="012e014e" style:font-size-complex="12pt"/>
    </style:style>
    <style:style style:name="T309" style:family="text">
      <style:text-properties fo:text-transform="lowercase" style:font-name="Times New Roman" fo:font-size="12pt" officeooo:rsid="00b47212" style:font-size-asian="12pt" style:font-name-complex="Times New Roman" style:font-size-complex="12pt"/>
    </style:style>
    <style:style style:name="T310" style:family="text">
      <style:text-properties officeooo:rsid="0129d041"/>
    </style:style>
    <style:style style:name="T311" style:family="text">
      <style:text-properties officeooo:rsid="012c2909"/>
    </style:style>
    <style:style style:name="T312" style:family="text">
      <style:text-properties officeooo:rsid="0026973a"/>
    </style:style>
    <style:style style:name="T313" style:family="text">
      <style:text-properties officeooo:rsid="0018051e"/>
    </style:style>
    <style:style style:name="T314" style:family="text">
      <style:text-properties officeooo:rsid="0016ce7d"/>
    </style:style>
    <style:style style:name="T315" style:family="text">
      <style:text-properties officeooo:rsid="001da521"/>
    </style:style>
    <style:style style:name="T316" style:family="text">
      <style:text-properties officeooo:rsid="013771b8"/>
    </style:style>
    <style:style style:name="T317" style:family="text">
      <style:text-properties fo:language="cs" fo:country="CZ" fo:font-weight="bold" officeooo:rsid="012ae200" style:font-weight-asian="bold" style:font-size-complex="12pt" style:font-weight-complex="normal"/>
    </style:style>
    <style:style style:name="T318" style:family="text">
      <style:text-properties fo:language="cs" fo:country="CZ" fo:font-weight="bold" officeooo:rsid="014319c7" style:font-weight-asian="bold" style:font-size-complex="12pt" style:font-weight-complex="normal"/>
    </style:style>
    <style:style style:name="T319" style:family="text">
      <style:text-properties fo:language="cs" fo:country="CZ" fo:font-weight="normal" officeooo:rsid="013da25a" style:font-weight-asian="normal" style:font-size-complex="12pt" style:font-weight-complex="normal"/>
    </style:style>
    <style:style style:name="T320" style:family="text">
      <style:text-properties fo:language="cs" fo:country="CZ" fo:font-weight="normal" officeooo:rsid="013eedd5" style:font-weight-asian="normal" style:font-size-complex="12pt" style:font-weight-complex="normal"/>
    </style:style>
    <style:style style:name="T321" style:family="text">
      <style:text-properties fo:language="cs" fo:country="CZ" fo:font-weight="normal" officeooo:rsid="0140d0a1" style:font-weight-asian="normal" style:font-size-complex="12pt" style:font-weight-complex="normal"/>
    </style:style>
    <style:style style:name="T322" style:family="text">
      <style:text-properties fo:language="cs" fo:country="CZ" fo:font-weight="normal" officeooo:rsid="01415a81" style:font-weight-asian="normal" style:font-size-complex="12pt" style:font-weight-complex="normal"/>
    </style:style>
    <style:style style:name="T323" style:family="text">
      <style:text-properties fo:language="cs" fo:country="CZ" style:text-underline-style="none" fo:font-weight="bold" style:font-weight-asian="bold" style:font-size-complex="12pt" style:font-weight-complex="bold"/>
    </style:style>
    <style:style style:name="T324" style:family="text">
      <style:text-properties fo:language="cs" fo:country="CZ" style:text-underline-style="none" fo:font-weight="bold" officeooo:rsid="0047e893" style:font-weight-asian="bold" style:font-size-complex="12pt" style:font-weight-complex="bold"/>
    </style:style>
    <style:style style:name="T325" style:family="text">
      <style:text-properties fo:language="cs" fo:country="CZ" style:text-underline-style="none" fo:font-weight="bold" officeooo:rsid="012ae200" style:font-weight-asian="bold" style:font-size-complex="12pt" style:font-weight-complex="bold"/>
    </style:style>
    <style:style style:name="T326" style:family="text">
      <style:text-properties fo:language="cs" fo:country="CZ" style:text-underline-style="none" fo:font-weight="bold" officeooo:rsid="014319c7" style:font-weight-asian="bold" style:font-size-complex="12pt" style:font-weight-complex="bold"/>
    </style:style>
    <style:style style:name="T327" style:family="text">
      <style:text-properties fo:language="cs" fo:country="CZ" style:text-underline-style="none" fo:font-weight="normal" style:font-weight-asian="normal" style:font-size-complex="12pt" style:font-weight-complex="normal"/>
    </style:style>
    <style:style style:name="T328" style:family="text">
      <style:text-properties fo:language="cs" fo:country="CZ" style:text-underline-style="none" fo:font-weight="normal" officeooo:rsid="012ae200" style:font-weight-asian="normal" style:font-size-complex="12pt" style:font-weight-complex="normal"/>
    </style:style>
    <style:style style:name="T329" style:family="text">
      <style:text-properties fo:language="cs" fo:country="CZ" style:text-underline-style="none" fo:font-weight="normal" officeooo:rsid="014319c7" style:font-weight-asian="normal" style:font-size-complex="12pt" style:font-weight-complex="normal"/>
    </style:style>
    <style:style style:name="T330" style:family="text">
      <style:text-properties fo:language="cs" fo:country="CZ" style:text-underline-style="none" fo:font-weight="normal" officeooo:rsid="0143e277" style:font-weight-asian="normal" style:font-size-complex="12pt" style:font-weight-complex="normal"/>
    </style:style>
    <style:style style:name="T331" style:family="text">
      <style:text-properties fo:language="cs" fo:country="CZ" style:text-underline-style="none" fo:font-weight="normal" officeooo:rsid="018c4606" style:font-weight-asian="normal" style:font-size-complex="12pt" style:font-weight-complex="normal"/>
    </style:style>
    <style:style style:name="T332" style:family="text">
      <style:text-properties officeooo:rsid="015e2b18"/>
    </style:style>
    <style:style style:name="T333" style:family="text">
      <style:text-properties officeooo:rsid="0163d953"/>
    </style:style>
    <style:style style:name="T334" style:family="text">
      <style:text-properties officeooo:rsid="01642fa5"/>
    </style:style>
    <style:style style:name="T335" style:family="text">
      <style:text-properties officeooo:rsid="01678577"/>
    </style:style>
    <style:style style:name="T336" style:family="text">
      <style:text-properties officeooo:rsid="01685274"/>
    </style:style>
    <style:style style:name="T337" style:family="text">
      <style:text-properties officeooo:rsid="00582ad4"/>
    </style:style>
    <style:style style:name="T338" style:family="text">
      <style:text-properties officeooo:rsid="00b6a709"/>
    </style:style>
    <style:style style:name="T339" style:family="text">
      <style:text-properties officeooo:rsid="016a1921"/>
    </style:style>
    <style:style style:name="T340" style:family="text">
      <style:text-properties officeooo:rsid="016b9853"/>
    </style:style>
    <style:style style:name="T341" style:family="text">
      <style:text-properties officeooo:rsid="016d0dd3"/>
    </style:style>
    <style:style style:name="T342" style:family="text">
      <style:text-properties officeooo:rsid="016d28af"/>
    </style:style>
    <style:style style:name="T343" style:family="text">
      <style:text-properties officeooo:rsid="0175dd7a"/>
    </style:style>
    <style:style style:name="T344" style:family="text">
      <style:text-properties officeooo:rsid="017ba643"/>
    </style:style>
    <style:style style:name="T345" style:family="text">
      <style:text-properties officeooo:rsid="017c45ee"/>
    </style:style>
    <style:style style:name="T346" style:family="text">
      <style:text-properties officeooo:rsid="017d28f8"/>
    </style:style>
    <style:style style:name="T347" style:family="text">
      <style:text-properties officeooo:rsid="017f6991"/>
    </style:style>
    <style:style style:name="T348" style:family="text">
      <style:text-properties officeooo:rsid="017feea3"/>
    </style:style>
    <style:style style:name="T349" style:family="text">
      <style:text-properties officeooo:rsid="018885ce"/>
    </style:style>
    <style:style style:name="T350" style:family="text">
      <style:text-properties officeooo:rsid="018c4606"/>
    </style:style>
    <style:style style:name="T351" style:family="text">
      <style:text-properties officeooo:rsid="018c47a1"/>
    </style:style>
    <style:style style:name="T352" style:family="text">
      <style:text-properties officeooo:rsid="018d618c"/>
    </style:style>
    <style:style style:name="T353" style:family="text">
      <style:text-properties officeooo:rsid="018dfbc5"/>
    </style:style>
    <style:style style:name="T354" style:family="text">
      <style:text-properties officeooo:rsid="018efa88"/>
    </style:style>
    <style:style style:name="T355" style:family="text">
      <style:text-properties officeooo:rsid="018f25a1"/>
    </style:style>
    <style:style style:name="T356" style:family="text">
      <style:text-properties officeooo:rsid="0190bbf3"/>
    </style:style>
    <style:style style:name="T357" style:family="text">
      <style:text-properties officeooo:rsid="01944338"/>
    </style:style>
    <style:style style:name="T358" style:family="text">
      <style:text-properties officeooo:rsid="01963e28"/>
    </style:style>
    <style:style style:name="T359" style:family="text">
      <style:text-properties officeooo:rsid="0197b96a"/>
    </style:style>
    <style:style style:name="T360" style:family="text">
      <style:text-properties officeooo:rsid="019af7e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3"/>
      <table:table table:name="Tabulka1" table:style-name="Tabulka1">
        <table:table-column table:style-name="Tabulka1.A"/>
        <table:table-row table:style-name="Tabulka1.1">
          <table:table-cell table:style-name="Tabulka1.A1" office:value-type="string">
            <text:p text:style-name="P121"/>
          </table:table-cell>
        </table:table-row>
      </table:table>
      <text:h text:style-name="P193" text:outline-level="1"/>
      <text:h text:style-name="P193" text:outline-level="1">Parlament České republiky</text:h>
      <text:p text:style-name="P41">POSLANECKÁ SNĚMOVNA</text:p>
      <text:p text:style-name="P41">201<text:span text:style-name="T279">5</text:span></text:p>
      <text:p text:style-name="P122">7. volební období</text:p>
      <text:p text:style-name="P122"/>
      <text:p text:style-name="P123">Z Á P I S</text:p>
      <text:p text:style-name="P124"/>
      <text:p text:style-name="P124">z <text:span text:style-name="T310">10.</text:span> schůze</text:p>
      <text:p text:style-name="P124"/>
      <text:p text:style-name="P124">Stálé komise pro rodinu, rovné příležitosti a národnostní menšiny,</text:p>
      <text:p text:style-name="P26">která se konala <text:s/>dne <text:span text:style-name="T310">26. února</text:span> <text:s/>201<text:span text:style-name="T279">5</text:span></text:p>
      <text:p text:style-name="P23">od <text:span text:style-name="T279">9</text:span>:<text:span text:style-name="T279">00</text:span> hod v místnosti 56/přízemí, Sněmovní 4</text:p>
      <text:p text:style-name="P21">___________________________________________________________________________</text:p>
      <text:p text:style-name="P14"/>
      <text:p text:style-name="P42"/>
      <text:p text:style-name="P42"/>
      <text:p text:style-name="P89"/>
      <text:p text:style-name="P65"><text:span text:style-name="T255"><text:tab/>Dnešní 10. schůzi zahájila předsedkyně Stálé komise paní Ing. Radka Maxová, u</text:span>víta<text:span text:style-name="T255">la</text:span> <text:span text:style-name="T255">přítomné </text:span>poslance<text:span text:style-name="T255">.</text:span></text:p>
      <text:p text:style-name="P65"/>
      <text:p text:style-name="P66"><text:span text:style-name="T220">Přítomni:</text:span><text:span text:style-name="T221"><text:tab/></text:span><text:span text:style-name="T223"> </text:span><text:span text:style-name="T228">Jan </text:span><text:span text:style-name="T227">Bartošek, </text:span><text:span text:style-name="T228">Radim Holeček, Jana</text:span><text:span text:style-name="T227"> Hnyková,,</text:span><text:span text:style-name="T223"> </text:span><text:span text:style-name="T222">H</text:span><text:span text:style-name="T228">elena</text:span><text:span text:style-name="T222"> Langšádlová, </text:span><text:span text:style-name="T229">Soňa Marková, </text:span><text:span text:style-name="T225">R</text:span><text:span text:style-name="T228">adka</text:span><text:span text:style-name="T225"> Maxová,</text:span><text:span text:style-name="T229"> </text:span><text:span text:style-name="T223"><text:s/></text:span><text:span text:style-name="T226">G</text:span><text:span text:style-name="T228">abriela</text:span><text:span text:style-name="T226"> Pecková, </text:span><text:span text:style-name="T222">Z</text:span><text:span text:style-name="T228">deněk</text:span><text:span text:style-name="T222"> Soukup </text:span><text:span text:style-name="T224"><text:s/></text:span><text:span text:style-name="T225">a </text:span><text:span text:style-name="T227"><text:s/>D</text:span><text:span text:style-name="T228">ana</text:span><text:span text:style-name="T227"> Váhalová.</text:span></text:p>
      <text:p text:style-name="P65"/>
      <text:p text:style-name="P66"><text:span text:style-name="T1">Omluveni:</text:span><text:tab/><text:span text:style-name="T228">Margita</text:span><text:span text:style-name="T223"> Balaštíková, G</text:span><text:span text:style-name="T228">abriela</text:span><text:span text:style-name="T223"> Hubáčková, </text:span><text:span text:style-name="T227">Z</text:span><text:span text:style-name="T228">uzana</text:span><text:span text:style-name="T227"> Kailová, </text:span><text:span text:style-name="T223">P</text:span><text:span text:style-name="T228">avlína</text:span><text:span text:style-name="T223"> Nytrová </text:span><text:span text:style-name="T280">a <text:s/>Markéta Wernerová </text:span></text:p>
      <text:p text:style-name="P65"/>
      <text:p text:style-name="P133"><text:span text:style-name="T251">Pro dnešní schůzi byl</text:span><text:span text:style-name="T252">a</text:span><text:span text:style-name="T251"> </text:span><text:span text:style-name="T253">stanoven</text:span><text:span text:style-name="T254">a</text:span><text:span text:style-name="T251"> ověřovatel</text:span><text:span text:style-name="T254">kou</text:span><text:span text:style-name="T251"> poslan</text:span><text:span text:style-name="T254">kyně</text:span><text:span text:style-name="T11"> </text:span><text:span text:style-name="T12">Dana Váhalová</text:span></text:p>
      <text:p text:style-name="P2"/>
      <text:p text:style-name="P195"><text:tab/></text:p>
      <text:p text:style-name="P107"/>
      <text:p text:style-name="P108"><text:span text:style-name="T299">B</text:span>od 2<text:span text:style-name="T298">)</text:span></text:p>
      <text:p text:style-name="P92"><text:span text:style-name="T120">S</text:span><text:span text:style-name="T119">chválení návrhu pořadu</text:span></text:p>
      <text:p text:style-name="P91"/>
      <text:p text:style-name="P95"><text:span text:style-name="T17"><text:tab/>Po přečtení programu o</text:span><text:span text:style-name="T14">tevř</text:span><text:span text:style-name="T17">ela </text:span><text:span text:style-name="T16">předsedkyně </text:span><text:span text:style-name="T14">rozpravu k návrhu programu. </text:span><text:span text:style-name="T17">K</text:span><text:span text:style-name="T14"> programu </text:span><text:span text:style-name="T17">nikdo nevyslovil p</text:span><text:span text:style-name="T14">řipomínky, </text:span><text:span text:style-name="T32">k</text:span><text:span text:style-name="T14">onstatova</text:span><text:span text:style-name="T17">la</text:span><text:span text:style-name="T14">, že z 15 členů Stálé komise j</text:span><text:span text:style-name="T32">sou</text:span><text:span text:style-name="T14"> přítomn</text:span><text:span text:style-name="T32">i</text:span><text:span text:style-name="T14"> </text:span><text:span text:style-name="T32">zatím pouze 4</text:span><text:span text:style-name="T14"> člen</text:span><text:span text:style-name="T32">ové</text:span><text:span text:style-name="T14"> </text:span><text:span text:style-name="T39">(posl. Marková, předs. Maxová, mpř. Pastuchová a posl. Pecková) </text:span><text:span text:style-name="T14">a tudíž </text:span><text:span text:style-name="T32">je </text:span><text:span text:style-name="T14">Komise </text:span><text:span text:style-name="T32">neusnášeníschopná. <text:s/>N</text:span><text:span text:style-name="T31">avrhla </text:span><text:span text:style-name="T33">bod přerušit </text:span><text:span text:style-name="T17">zaháji</text:span><text:span text:style-name="T31">t</text:span><text:span text:style-name="T14"> hlasování </text:span><text:span text:style-name="T17">o <text:s/>programu </text:span><text:span text:style-name="T31">(usnesení č. 21</text:span><text:span text:style-name="T15">) </text:span><text:span text:style-name="T32">až po bodu 3) Pěstounská péče s ohledem na přítomnost hostů</text:span><text:span text:style-name="T14">. </text:span><text:span text:style-name="T32">Přítomní poslanci s návrhem souhlasili. </text:span><text:span text:style-name="T14"><text:s/></text:span></text:p>
      <text:p text:style-name="P70">Program 10. schůze Stálé komise byl navržen takto:</text:p>
      <text:p text:style-name="P103"/>
      <text:p text:style-name="P103"><text:span text:style-name="T106">1.<text:tab/></text:span><text:span text:style-name="T138">Zahájení schůze</text:span></text:p>
      <text:p text:style-name="P103"><text:span text:style-name="T140">2.<text:tab/></text:span><text:span text:style-name="T138">Schválení návrhu pořadu</text:span></text:p>
      <text:p text:style-name="P103"><text:span text:style-name="T140">3.<text:tab/></text:span><text:span text:style-name="T141">Otázka pěstounské péče v ČR</text:span></text:p>
      <text:p text:style-name="P103"><text:soft-page-break/><text:span text:style-name="T140">4.<text:tab/></text:span><text:span text:style-name="T142">Novela zákona č. 247/2014 Sb., o poskytování služby péče o dítě v dětské skupině</text:span></text:p>
      <text:p text:style-name="P103"><text:span text:style-name="T140">5.<text:tab/></text:span><text:span text:style-name="T143">Informace o pokračování <text:s/>registrace Lesních klubů pod MŠMT,ve spolupráci s MZd.</text:span></text:p>
      <text:p text:style-name="P116"><text:span text:style-name="T56">6.<text:tab/></text:span><text:span text:style-name="T57">Drogová problematika a protidrogová politika <text:s/>v ČR</text:span></text:p>
      <text:p text:style-name="P116"><text:span text:style-name="T56">8.<text:tab/></text:span><text:span text:style-name="T58">R</text:span><text:span text:style-name="T55">ůzné</text:span></text:p>
      <text:p text:style-name="P116"><text:span text:style-name="T93">9.<text:tab/></text:span><text:span text:style-name="T92">Návrh termínu a pořadu další schůze </text:span></text:p>
      <text:p text:style-name="P62"/>
      <text:p text:style-name="P77"><text:span text:style-name="T311">Bod byl přerušen </text:span><text:tab/></text:p>
      <text:p text:style-name="P6"/>
      <text:p text:style-name="P110"><text:span text:style-name="T282">B</text:span>od <text:span text:style-name="T259">3)</text:span></text:p>
      <text:p text:style-name="P76">Otázka pěstounské péče v ČR</text:p>
      <text:p text:style-name="P117"/>
      <text:p text:style-name="P130"><text:span text:style-name="T94"><text:tab/>Bod <text:s/>zahájila paní předsedkyně s tím, že přivítala </text:span><text:span text:style-name="T95">zástupce minist</text:span><text:span text:style-name="T93">erstva práce a sociálních věcí</text:span><text:span text:style-name="T94">: </text:span><text:span text:style-name="T93">náměstkyni</text:span><text:span text:style-name="T207"> ministryně pro sociální a rodinnou politiku </text:span><text:span text:style-name="T209">Mgr. Zuzanu Jentschke Stőcklovou</text:span><text:span text:style-name="T207"> a </text:span><text:span text:style-name="T208">ředitelku odboru ochrany práv dětí </text:span><text:span text:style-name="T284">Mgr. Martu Miklušákovou </text:span><text:span text:style-name="T289">a zástupce ministerstva spravedlnosti</text:span><text:span text:style-name="T292"> ředitelk</text:span><text:span text:style-name="T290">u</text:span><text:span text:style-name="T292"> legislativního odboru</text:span><text:span text:style-name="T294"> JUDr. Ev</text:span><text:span text:style-name="T295">u</text:span><text:span text:style-name="T294"> Ledererov</text:span><text:span text:style-name="T295">ou</text:span><text:span text:style-name="T292">, </text:span><text:span text:style-name="T290"><text:s/>ředitele odboru dohledu </text:span><text:span text:style-name="T295">Bc. Mgr. Radka Visingera, Ph.D</text:span><text:span text:style-name="T290"> <text:s/>a jejich kolegy </text:span><text:span text:style-name="T291">z legislativního odboru paní </text:span><text:span text:style-name="T285">Mgr. Michael</text:span><text:span text:style-name="T286">u</text:span><text:span text:style-name="T285"> Šťastn</text:span><text:span text:style-name="T286">ou</text:span><text:span text:style-name="T287"> </text:span><text:span text:style-name="T288">a </text:span><text:span text:style-name="T285">Mgr. Jakub</text:span><text:span text:style-name="T286">a</text:span><text:span text:style-name="T285"> Sosn</text:span><text:span text:style-name="T286">u</text:span><text:span text:style-name="T288"> a z justičního odboru </text:span><text:span text:style-name="T295">JUDr. Iren</text:span><text:span text:style-name="T296">u</text:span><text:span text:style-name="T295"> Bláhov</text:span><text:span text:style-name="T296">ou </text:span><text:span text:style-name="T293">a zástupkyni Dobré rodiny paní</text:span><text:span text:style-name="T297"> Kateřinu Šlesingerovou</text:span><text:span text:style-name="T296">, </text:span><text:span text:style-name="T73"><text:s/></text:span><text:span text:style-name="T74">které následně vyzvala k úvodním slovům.</text:span></text:p>
      <text:p text:style-name="P48"/>
      <text:p text:style-name="P118"/>
      <text:p text:style-name="P180"><text:span text:style-name="T318">Řed.</text:span><text:span text:style-name="T317"> M. Miklušákov</text:span><text:span text:style-name="T318">á</text:span><text:span text:style-name="T317"> – </text:span><text:span text:style-name="T319">úvodem </text:span><text:span text:style-name="T320">s</text:span><text:span text:style-name="T319">hrnula současný stav ovlivněný novelou zákona o sociální ochraně dětí, </text:span><text:span text:style-name="T320">která vstoupila v platnost 1. ledna 2013 a směřovala k posílení sociální práce a do preventivního působení, aby bylo dítěti zajištěno právo na rodinné prostředí. Po 2 letech začali platit standardy, jejichž prostřednictvím je zaručena kvalita péče. Dopady leg. opatření – klesající tendence dětí umístěných v ústavní péči </text:span><text:span text:style-name="T321">(20%)</text:span><text:span text:style-name="T320">, </text:span><text:span text:style-name="T321">zárov</text:span><text:span text:style-name="T322">e</text:span><text:span text:style-name="T321">ň narůstá počet dětí umístěných, jak v trvalé, tak v přechodné pěstounské péči. Personální posílení OSPODů – nárůst pracovníků a navýšení počtu služeb </text:span><text:span text:style-name="T322">vše z posílení rozpočtu . Jednáme o změnách v oblasti občanského zákoníku z ostatními resorty zejména s ministerstvem spravedlnosti <text:s/>– konkrétně v nařizování náhradní nebo rodinné péče.</text:span></text:p>
      <text:p text:style-name="P181"/>
      <text:p text:style-name="P180"><text:span text:style-name="T326">Řed.</text:span><text:span text:style-name="T324"> E. Ledererov</text:span><text:span text:style-name="T326">á</text:span><text:span text:style-name="T325"> –</text:span><text:span text:style-name="T328"> </text:span><text:span text:style-name="T329">uvedla za </text:span><text:span text:style-name="T331">MS</text:span><text:span text:style-name="T329"> shromažďování poznatků k novému občanskému zákoníku a potv</text:span><text:span text:style-name="T331">r</text:span><text:span text:style-name="T329">dila spolupráci s paní JUDr. Kantůrkovou s ohledem na rodin</text:span><text:span text:style-name="T331">n</text:span><text:span text:style-name="T329">é právo.</text:span></text:p>
      <text:p text:style-name="P184"/>
      <text:p text:style-name="P182"><text:span text:style-name="T323">Řed. R. Visinger – </text:span><text:span text:style-name="T327">potv</text:span><text:span text:style-name="T331">r</text:span><text:span text:style-name="T327">dil výskyt novelizačních <text:s/>podnětů k občanskému zákoník,u konkrétně v opětovném svěřování dětí do zařízení pro okamžitou pomoc </text:span><text:span text:style-name="T330">a dále se podněty týkají spíše procesního práva, kde není úplně jasný postup např. při svěřování dítěte do předpěstounské péče.</text:span></text:p>
      <text:p text:style-name="P179"/>
      <text:p text:style-name="P178"><text:span text:style-name="T127">Mgr. M. </text:span><text:span text:style-name="T119">Šťastná</text:span> – uvedla, že po diskusi s MPSV <text:s/><text:span text:style-name="T350">došly k závěru, že</text:span> rozhodnutí o předpěstounské péči je možné provést us<text:span text:style-name="T350">n</text:span>esením, které je hned vykonatelné a nemusí být rozsudkem. <text:span text:style-name="T350">Uvedla, však, že </text:span>aplikační praxe <text:span text:style-name="T350">soudů </text:span>je různá a <text:span text:style-name="T350">MS nemůže</text:span> soudu nařizovat jak má <text:span text:style-name="T350">v</text:span> kterém případě rozhodnout. <text:s/><text:span text:style-name="T350">Potvrdila shodu s MPSV,</text:span> že není potřeba legislativní úpravy.</text:p>
      <text:p text:style-name="P177"><text:tab/></text:p>
      <text:p text:style-name="P119"/>
      <text:p text:style-name="P159"><text:span text:style-name="T20">P</text:span><text:span text:style-name="T14">o úvodní</text:span><text:span text:style-name="T21">ch</text:span><text:span text:style-name="T14"> slov</text:span><text:span text:style-name="T21">ech hostů</text:span><text:span text:style-name="T14"> </text:span><text:span text:style-name="T22">předsedkyně </text:span><text:span text:style-name="T46">otevř</text:span><text:span text:style-name="T43">ela </text:span><text:span text:style-name="T46">rozpravu, </text:span><text:span text:style-name="T43">do které se přihlásili tito poslanci a poslankyně:</text:span></text:p>
      <text:p text:style-name="P78"/>
      <text:p text:style-name="P113"><text:soft-page-break/><text:span text:style-name="T84">P</text:span><text:span text:style-name="T82">o</text:span><text:span text:style-name="T81">sl. </text:span><text:span text:style-name="T83">D. </text:span><text:span text:style-name="T81">Váhalová</text:span><text:span text:style-name="T90"> – </text:span><text:span text:style-name="T96">úvodem zmínila, že zákon <text:s/>neřeší základní věc, kterou je </text:span><text:span text:style-name="T98">selhání </text:span><text:span text:style-name="T96"><text:s/>rodičovsk</text:span><text:span text:style-name="T98">é</text:span><text:span text:style-name="T96"> odpovědnost</text:span><text:span text:style-name="T98">i</text:span><text:span text:style-name="T96">.</text:span><text:span text:style-name="T91"> </text:span><text:span text:style-name="T96">Že zde chybí projekty na sanaci rodiny a </text:span><text:span text:style-name="T98">systém pro</text:span><text:span text:style-name="T96"> okamžitou pomoc a hlavně sociální bydlení. Ve svém názoru uvedla, že směr pěstounské péče není vhodný. Vznesla dotaz: v čem se konkrétně zlepšila kvalita pracovníků OSPODů <text:s/></text:span><text:span text:style-name="T97">a o kolik se </text:span><text:span text:style-name="T98">na</text:span><text:span text:style-name="T97">výšil <text:s/>jejich počet.</text:span><text:span text:style-name="T96"> </text:span><text:span text:style-name="T97">Dále zda se zlepšila kvalita soudců na rodinné právo, financování projektu <text:s/>na podporu rodiny a na okamžitou pomoc, financování pěstounů i financování ústavů.</text:span></text:p>
      <text:p text:style-name="P120"/>
      <text:p text:style-name="P100"><text:span text:style-name="T137">Ř</text:span><text:span text:style-name="T119">ed. </text:span><text:span text:style-name="T128">M. </text:span><text:span text:style-name="T119">Miklušáková</text:span> – <text:s/>uvedla vláda resp. <text:span text:style-name="T351">MPSV</text:span> předloží nový věcný zákon <text:span text:style-name="T351">(</text:span>červen t.r.<text:span text:style-name="T351">)</text:span>, který se bude týkat sjednocení péče o ohrožené děti. K financování systému právní ochrany dětí jde asi 8 mld Kč. z toho 50% jde na ústavní výchovu a na prevenci a náhradní rodinou výchovu jdou částky výrazně nižší. Kvalita je navyšována prostřednictvím personálního navyšování pracovníků a standardy (vzdělávání a kvalifikace)</text:p>
      <text:p text:style-name="P114"/>
      <text:p text:style-name="P74"><text:span text:style-name="T137">P</text:span><text:span text:style-name="T119">osl. </text:span><text:span text:style-name="T128">D. </text:span><text:span text:style-name="T119">Váhalová</text:span> – vznesla doplňující dotaz ohledně nárůstu pěstounů na přechodnou dobu, kde je možné i toto poskytovat v rámci kojeneckých ústavů a zda je pravdou, že nezaměstnaní řeší tímto svou nezaměstnanost. <text:s/>a zda existuje analýza kolik dětí se vrací zpět do ústavů z této pěstounské péče a zda jsou tyto děti kontrolovány psychologem</text:p>
      <text:p text:style-name="P69"/>
      <text:p text:style-name="P75"><text:span text:style-name="T137">Ř</text:span><text:span text:style-name="T119">ed. </text:span><text:span text:style-name="T128">M.</text:span><text:span text:style-name="T119"> Miklušáková</text:span> – <text:s/>uvedla k dotazu, že nejsou údaje o návratu dětí z pěstounské péče zpět do ústavů, ze statistik <text:span text:style-name="T351">Ú</text:span>ZISu vyplynulo, že za 2013 bylo vráceno jedno dítě do ústavu ale není uvedeno odkud. Psychologická kontrola dětí se prová<text:span text:style-name="T352">d</text:span>í jen jeli k tomu indikace ale důkladn<text:span text:style-name="T352">ým</text:span> psychologickým posouzení prochází žadatelé o pěstouny <text:span text:style-name="T352">jenž </text:span>provádí Krajské úřady <text:span text:style-name="T352">(</text:span>uvádí 40% zamítnutých žádostí, což je známkou, že ne každý může být vhodným pěstounem<text:span text:style-name="T352">). I</text:span>nformace o skupině uchazečů o zaměstnání či důchodců nejsou známi, ovšem kritéria věku nebo momentální evidence na ÚP by neměli být diskriminační, <text:span text:style-name="T352">je</text:span> zde důležitá kvalita rodičovských kompetencí.</text:p>
      <text:p text:style-name="P115"/>
      <text:p text:style-name="P98"><text:span text:style-name="T129">JUDr. I. </text:span><text:span text:style-name="T119">Bláhová</text:span> – uvedla, že se nehodností zvlášť rodin<text:span text:style-name="T352">n</text:span>á agenda od ostatních a že existuje plán vzdělávacích akcí pro soudce.</text:p>
      <text:p text:style-name="P101"/>
      <text:p text:style-name="P101"><text:span text:style-name="T137">P</text:span><text:span text:style-name="T129">osl. H. Langšádlová </text:span><text:span text:style-name="T352">– úvodem zmínila dlouhodobý charakter této problematiky. Novela zákona byla pozitivním krokem ale ne konečným zejména proto, že všechny děti nelze umístit do PP péče, a proto je potřeba se zabývat o stavem v ústavní péči, kde jsou velké rozdíly, existují ústavy budící dojem rodinného prostředí a naopak naprosto nevhodná zařízení např. dětské domovy o počtu 80 dětí. Součástí konceptu bylo i rozvinutí služeb pro rodiny aby mohly zvládat svou roli péči o děti a také práce s OSPODy, která je v současné době slušně nastavena, jak v oblastech vzdělávání tak financování <text:s/>zapojení neziskovek, aby se včas identifikovala rodina, která má problémy to je práce pro rodinná centra. Problém vidím stále v soudech zejména ve lhůtách v rozhodování, navrhuji jako v minulosti stanovit termíny pro soudce <text:s/>a v jejich kompetentnosti je na vedoucích soudů aby na tuto problematiku vybírali opravdu kompetentní soudce a v neposlední řadě navýšení koeficientu pro soudce. </text:span></text:p>
      <text:p text:style-name="P102"/>
      <text:p text:style-name="P79"><text:s/></text:p>
      <text:p text:style-name="P98"><text:span text:style-name="T101">P</text:span><text:span text:style-name="T99">ředs. </text:span><text:span text:style-name="T100">R. </text:span><text:span text:style-name="T99">Maxová </text:span><text:span text:style-name="T102">– </text:span><text:span text:style-name="T103">zmínila </text:span><text:span text:style-name="T105">dotazy směrem k MS ohledně rodinných soudců: 1. chybí funkční tým znalci z oboru psychiatrie, psychologie – zda je možné zpracovat analýzu zprávu prověření soudních znalců a jejich výtěžnosti</text:span><text:span text:style-name="T104"> </text:span><text:span text:style-name="T105">uvedla konkrétní případ soudu v jižních čechách; </text:span></text:p>
      <text:p text:style-name="P80"><text:soft-page-break/>2. navýšení koeficientů pro rodinné a opatrovnické soudy a 3. co se zbytečnými agendami jako př. stavební spoření a prověřování jednotlivých případů jednou za 3 roky o nesvéprávnosti.</text:p>
      <text:p text:style-name="P80"/>
      <text:p text:style-name="P81"><text:span text:style-name="T137">Ř</text:span><text:span text:style-name="T130">ed. E. Ledererová</text:span><text:span text:style-name="T353"> </text:span>– k problému o soudních znalcích uvedla, že se chystá nový zákon jako průlomový, který by měl tyto stávající problémy řešit, jsme si vědomi problémů se znaleckými posudky, upozornila na to že soudní znalce si jmenují předsedové soudů a stejně tak si stanovují hodnocení koeficientů soudců, možnost nápravy je možná prostřednictvím připravované reformy justice. </text:p>
      <text:p text:style-name="P81"/>
      <text:p text:style-name="P82"><text:span text:style-name="T130">Mgr. J. Sosna</text:span> – <text:span text:style-name="T353">uvedl, že c</text:span>o se týká zbytečné agendy, souvislost lze spatřit v uměle vyvolaném problému, který l<text:span text:style-name="T353">z</text:span>e vyřešit prostřednictvím občan<text:span text:style-name="T353">s</text:span>kého zákoníku. <text:span text:style-name="T353">V</text:span> novele <text:span text:style-name="T353">OZ</text:span> došlo k prodloužení ze 3let na 5let a k zjednodušení procesního rámce.</text:p>
      <text:p text:style-name="P81"/>
      <text:p text:style-name="P82"><text:span text:style-name="T137">Ř</text:span><text:span text:style-name="T131">ed. R. </text:span><text:span text:style-name="T119">Visinger</text:span> – <text:span text:style-name="T354">zmínil, že </text:span>délka procesní lhůty není všelék, záleží na kvalitě prodlužují jí znalecké posudky a odvolací řízení, průměrná délka u řízení svěření dítěte do pěstounské péče je 175 dnů <text:span text:style-name="T354">a</text:span> může ji protahovat i nejednoznačnost právní úpravy (usnesení nebo rozsudek).</text:p>
      <text:p text:style-name="P81"/>
      <text:p text:style-name="P82"><text:s/></text:p>
      <text:p text:style-name="P172"><text:span text:style-name="T160">Po vyčerpání všech příspěvků do diskuse předsedkyně </text:span><text:span text:style-name="T167">požádala zástupce </text:span><text:span text:style-name="T169">ministerstva spravedlnosti o </text:span><text:span text:style-name="T167">doručení </text:span><text:span text:style-name="T169">informací k vznesených v diskusi shrnutých do usnesení č. 23, které zní:</text:span></text:p>
      <text:p text:style-name="P172"/>
      <text:p text:style-name="P50"><text:tab/>„Stálá komise pro rodinu, <text:span text:style-name="T312">rovné příležitosti a národnostní menšiny po rozpravě </text:span></text:p>
      <text:p text:style-name="P50"/>
      <text:p text:style-name="P154"><text:span text:style-name="T313">ž á d á<text:tab/> <text:tab/>Ministerstvo spravedlnosti ČR, aby do </text:span><text:span text:style-name="T158">16. března 2015</text:span><text:span text:style-name="T313"> poskytlo Stálé komisi <text:tab/><text:tab/>tyto informace:</text:span></text:p>
      <text:p text:style-name="P154"><text:span text:style-name="T61">1. </text:span><text:span text:style-name="T59">analýza výtěžnosti soud</text:span><text:span text:style-name="T60">ních znalců v oboru psychologie a psychiatrie</text:span><text:span text:style-name="T59">;</text:span></text:p>
      <text:p text:style-name="P154"><text:span text:style-name="T61">2. </text:span><text:span text:style-name="T59">návrh řešení </text:span><text:span text:style-name="T60">na</text:span><text:span text:style-name="T59"> zkrácení lhůty rozhodování </text:span><text:span text:style-name="T62">o </text:span><text:span text:style-name="T59">péč</text:span><text:span text:style-name="T62">i</text:span><text:span text:style-name="T59">, sty</text:span><text:span text:style-name="T62">cích</text:span><text:span text:style-name="T59"> a omezování rodičovsk</text:span><text:span text:style-name="T63">é</text:span></text:p>
      <text:p text:style-name="P155"><text:s text:c="4"/>odpovědnosti;</text:p>
      <text:p text:style-name="P154"><text:span text:style-name="T61">3. </text:span><text:span text:style-name="T59">návrh úpravy </text:span><text:span text:style-name="T62">pro navýšení </text:span><text:span text:style-name="T59">koeficientů pro rodinné </text:span><text:span text:style-name="T62">a </text:span><text:span text:style-name="T59">opatrovnické <text:s/>soudce.“ <text:s/></text:span></text:p>
      <text:list xml:id="list3811408565681039467" text:style-name="WW8Num8">
        <text:list-header>
          <text:p text:style-name="P196"/>
        </text:list-header>
      </text:list>
      <text:p text:style-name="P83"><text:span text:style-name="T7">1</text:span><text:span text:style-name="T3">. hlasování <text:s/>- <text:s/></text:span><text:span text:style-name="T7">9</text:span><text:span text:style-name="T3">, 0, 0 </text:span><text:span text:style-name="T4">(všichni pro)</text:span></text:p>
      <text:p text:style-name="P67"><text:span text:style-name="T5">(</text:span><text:span text:style-name="T6">hlasování se zúčastnili: </text:span><text:span text:style-name="T234"><text:s/></text:span><text:span text:style-name="T235">posl. </text:span><text:span text:style-name="T241">R</text:span><text:span text:style-name="T240">. </text:span><text:span text:style-name="T241">Holeček</text:span><text:span text:style-name="T240">, </text:span><text:span text:style-name="T233">J.</text:span><text:span text:style-name="T234"> Hnyková, </text:span><text:span text:style-name="T235">posl.</text:span><text:span text:style-name="T233"> </text:span><text:span text:style-name="T235">H.</text:span><text:span text:style-name="T230"> Langšádlová, </text:span><text:span text:style-name="T235">posl. S. Marková, </text:span><text:span text:style-name="T239">posl. </text:span><text:span text:style-name="T236">R. Maxová,</text:span><text:span text:style-name="T235">, </text:span><text:span text:style-name="T231"><text:s/></text:span><text:span text:style-name="T239">posl. </text:span><text:span text:style-name="T232">J. Pastuchová, </text:span><text:span text:style-name="T239">posl. </text:span><text:span text:style-name="T237">G. Pecková, <text:s/></text:span><text:span text:style-name="T239">posl. </text:span><text:span text:style-name="T230">Z</text:span><text:span text:style-name="T233">.</text:span><text:span text:style-name="T230"> Soukup </text:span><text:span text:style-name="T238"><text:s/></text:span><text:span text:style-name="T236">a </text:span><text:span text:style-name="T234"><text:s/></text:span><text:span text:style-name="T239">posl. </text:span><text:span text:style-name="T234">D. Váhalová</text:span><text:span text:style-name="T239">)</text:span></text:p>
      <text:p text:style-name="P172"/>
      <text:p text:style-name="P172"/>
      <text:p text:style-name="P172"><text:span text:style-name="T166"><text:s/></text:span><text:span text:style-name="T162">Následně</text:span><text:span text:style-name="T164"> </text:span><text:span text:style-name="T163">všem </text:span><text:span text:style-name="T164">hostům </text:span><text:span text:style-name="T163">p</text:span><text:span text:style-name="T164">oděkova</text:span><text:span text:style-name="T165">la </text:span><text:span text:style-name="T164">za účast </text:span><text:span text:style-name="T166">a </text:span><text:span text:style-name="T160">ukončila </text:span><text:span text:style-name="T168">tento </text:span><text:span text:style-name="T160">bod </text:span><text:span text:style-name="T170">3. a poslanci se vrátili zpět k přerušenému bodu 2</text:span><text:span text:style-name="T160">. </text:span></text:p>
      <text:p text:style-name="P22"><text:tab/><text:tab/><text:tab/><text:tab/></text:p>
      <text:p text:style-name="P22"/>
      <text:p text:style-name="P22"/>
      <text:p text:style-name="P57"><text:span text:style-name="T282">B</text:span>od <text:span text:style-name="T311">2)</text:span></text:p>
      <text:p text:style-name="P97">Schválení programu</text:p>
      <text:p text:style-name="P5"/>
      <text:p text:style-name="P185"><text:tab/>Předsedkyně R. Maxová přečetla usnesení k programu schůze:</text:p>
      <text:p text:style-name="P7"/>
      <text:p text:style-name="P7"><text:tab/>„Stálá komise pro rodinu, <text:span text:style-name="T312">rovné příležitosti a národnostní menšiny </text:span></text:p>
      <text:p text:style-name="P7"><text:soft-page-break/>s c h v a l u j e <text:s text:c="4"/>následující program <text:span text:style-name="T314">10</text:span>. schůze:</text:p>
      <text:p text:style-name="P55"/>
      <text:list xml:id="list5627028907015478630" text:style-name="L1">
        <text:list-item>
          <text:p text:style-name="P187">Zahájení schůze</text:p>
        </text:list-item>
        <text:list-item>
          <text:p text:style-name="P187">Schválení návrhu pořadu</text:p>
        </text:list-item>
        <text:list-item>
          <text:p text:style-name="P188">Otázka pěstounské péče v ČR</text:p>
        </text:list-item>
        <text:list-item>
          <text:p text:style-name="P189">Novela zákona č. 247/2014 Sb., o poskytování služby péče o dítě v dětské skupině</text:p>
        </text:list-item>
        <text:list-item>
          <text:p text:style-name="P190">Informace o pokračování <text:s/>registrace Lesních klubů pod MŠMT,ve spolupráci s MZd.</text:p>
        </text:list-item>
        <text:list-item>
          <text:p text:style-name="P191">Drogová problematika a protidrogová politika <text:s/>v ČR </text:p>
        </text:list-item>
        <text:list-item>
          <text:p text:style-name="P192"><text:span text:style-name="T42">R</text:span><text:span text:style-name="T13">ůzné</text:span></text:p>
        </text:list-item>
        <text:list-item>
          <text:p text:style-name="P187">Návrh termínu a pořadu další schůze </text:p>
        </text:list-item>
      </text:list>
      <text:p text:style-name="P104"><text:span text:style-name="T107">2</text:span><text:span text:style-name="T108">. hlasování <text:s/>- <text:s/></text:span><text:span text:style-name="T109">9</text:span><text:span text:style-name="T108">, 0, 0 </text:span><text:span text:style-name="T110">(všichni pro)</text:span></text:p>
      <text:p text:style-name="P68"><text:span text:style-name="T5">(</text:span><text:span text:style-name="T6">hlasování se zúčastnili: </text:span><text:span text:style-name="T234"><text:s/></text:span><text:span text:style-name="T235">posl. </text:span><text:span text:style-name="T241">R</text:span><text:span text:style-name="T240">. </text:span><text:span text:style-name="T241">Holeček</text:span><text:span text:style-name="T240">, </text:span><text:span text:style-name="T233">J.</text:span><text:span text:style-name="T234"> Hnyková, </text:span><text:span text:style-name="T235">posl.</text:span><text:span text:style-name="T233"> </text:span><text:span text:style-name="T235">H.</text:span><text:span text:style-name="T230"> Langšádlová, </text:span><text:span text:style-name="T235">posl. S. Marková, </text:span><text:span text:style-name="T239">posl. </text:span><text:span text:style-name="T236">R. Maxová,</text:span><text:span text:style-name="T235">, </text:span><text:span text:style-name="T231"><text:s/></text:span><text:span text:style-name="T239">posl. </text:span><text:span text:style-name="T232">J. Pastuchová, </text:span><text:span text:style-name="T239">posl. </text:span><text:span text:style-name="T237">G. Pecková, <text:s/></text:span><text:span text:style-name="T239">posl. </text:span><text:span text:style-name="T230">Z</text:span><text:span text:style-name="T233">.</text:span><text:span text:style-name="T230"> Soukup </text:span><text:span text:style-name="T238"><text:s/></text:span><text:span text:style-name="T236">a </text:span><text:span text:style-name="T234"><text:s/></text:span><text:span text:style-name="T239">posl. </text:span><text:span text:style-name="T234">D. Váhalová</text:span><text:span text:style-name="T239">)</text:span></text:p>
      <text:p text:style-name="P173"/>
      <text:p text:style-name="P173">Po schválení programu byl bod ukončen</text:p>
      <text:p text:style-name="P174"/>
      <text:p text:style-name="P174"/>
      <text:p text:style-name="P169"/>
      <text:p text:style-name="P109"><text:span text:style-name="T306">B</text:span><text:span text:style-name="T305">od </text:span><text:span text:style-name="T308">4</text:span><text:span text:style-name="T307">)</text:span> </text:p>
      <text:p text:style-name="P60">Novela zákona č. 247/2014 Sb., o poskytování služby péče o dítě v dětské skupině</text:p>
      <text:p text:style-name="P4"/>
      <text:p text:style-name="P126"><text:span text:style-name="T2"><text:tab/></text:span><text:span text:style-name="T44">Bod <text:s/>zahájila paní předsedkyně s tím, že přivítala hosty: <text:s/></text:span><text:span text:style-name="T47">za navrhovatele </text:span><text:span text:style-name="T48">novely </text:span><text:span text:style-name="T47">paní <text:s/></text:span><text:span text:style-name="T48">poslankyni </text:span><text:span text:style-name="T67">Martinu</text:span><text:span text:style-name="T54"> </text:span><text:span text:style-name="T64">Berdychovou,</text:span><text:span text:style-name="T47"> </text:span><text:span text:style-name="T45">z</text:span><text:span text:style-name="T18">a MPSV </text:span><text:span text:style-name="T19">paní </text:span><text:span text:style-name="T34">náměstkyni </text:span><text:span text:style-name="T175">Mgr. </text:span><text:span text:style-name="T176">Zuzana Jentsche Stőcklov</text:span><text:span text:style-name="T177">ou</text:span><text:span text:style-name="T181"> </text:span><text:span text:style-name="T183">a ředitelk</text:span><text:span text:style-name="T182">u</text:span><text:span text:style-name="T183"> odboru sociální a rodinné politiky</text:span><text:span text:style-name="T178"> </text:span><text:span text:style-name="T174">Mgr. Kateřin</text:span><text:span text:style-name="T177">u</text:span><text:span text:style-name="T174"> Jirkov</text:span><text:span text:style-name="T177">ou</text:span><text:span text:style-name="T179">, </text:span><text:span text:style-name="T180">místopředsedkyni senátu paní </text:span><text:span text:style-name="T178">Miluši Horskou, </text:span><text:span text:style-name="T183">zpravodajem Stálé komise je pan poslanec </text:span><text:span text:style-name="T178">PhDr. Zdeněk Soukup. </text:span><text:span text:style-name="T183">Po </text:span><text:span text:style-name="T184">u</text:span><text:span text:style-name="T183">vít</text:span><text:span text:style-name="T184">á</text:span><text:span text:style-name="T183">ní je vyzvala k úvodním slovům.</text:span><text:span text:style-name="T174"> </text:span></text:p>
      <text:p text:style-name="P125"/>
      <text:p text:style-name="P127"><text:span text:style-name="T68">P</text:span><text:span text:style-name="T64">osl.</text:span><text:span text:style-name="T48"> </text:span><text:span text:style-name="T66">M. B</text:span><text:span text:style-name="T64">erdychov</text:span><text:span text:style-name="T65">á – </text:span><text:span text:style-name="T49">za navrhovatele vyjádřila podporu novely, </text:span><text:span text:style-name="T50">která řeší dobrovolnost a reaguje na existenci dalších subjektů pečujících o děti, </text:span><text:span text:style-name="T51">informovala dále o komunikaci nad novelou s resorty zejména s MPSV, která měla za výsledek pozměňovací návrh poslance Adámka. </text:span><text:span text:style-name="T50"><text:s text:c="2"/></text:span><text:span text:style-name="T51">Závěrem poděkovala Stálé komisi za to, že se zabývá převodem LMŠ pod ministerstvo školství a možnou úpravou hygienické vyhlášky</text:span><text:span text:style-name="T49"> </text:span></text:p>
      <text:p text:style-name="P125"/>
      <text:p text:style-name="P128"><text:span text:style-name="T137">P</text:span><text:span text:style-name="T119">osl. Z. Soukup</text:span> – jako zpravodaj uvedl dohodu v podobě dobrovolnosti, stručně informoval o pozměňovacích návrzích posl. Adámka (daňové úlevy pro firemní a soukromé školky), dále zmínil další pozměňovací návrhy posl. Semelové <text:span text:style-name="T332">(stejný návrh jako u zákona) </text:span><text:s/>a <text:span text:style-name="T332">posl. </text:span>Nohavové <text:span text:style-name="T332">(po přijetí návrhu posl. Adámka se jeví jako bezpředmětný).</text:span></text:p>
      <text:p text:style-name="P131"/>
      <text:p text:style-name="P132"/>
      <text:p text:style-name="P161"><text:span text:style-name="T258">P</text:span>o úvodní<text:span text:style-name="T283">ch</text:span> slov<text:span text:style-name="T283">ech hostů</text:span> <text:span text:style-name="T276">předsedkyně otevř</text:span>ela <text:span text:style-name="T272">rozpravu, </text:span>do které se přihlásili tito poslanci a poslankyně:</text:p>
      <text:p text:style-name="P24"/>
      <text:p text:style-name="P85"><text:soft-page-break/><text:span text:style-name="T137">P</text:span><text:span text:style-name="T123">osl. </text:span><text:span text:style-name="T124">J. </text:span><text:span text:style-name="T123">Hnyková</text:span><text:span text:style-name="T332"> – uvedla svůj názor ohledně chaotického průběhu novelizace a navrhla poslat novelu k přepracování, novela se znovu novelizuje. </text:span></text:p>
      <text:p text:style-name="P27"/>
      <text:p text:style-name="P28"><text:span text:style-name="T137">P</text:span><text:span text:style-name="T119">osl. </text:span><text:span text:style-name="T124">M. </text:span><text:span text:style-name="T119">Berdychová</text:span> – zopakovala, že pozměňovací návrh posl. Adámka byl zpracován při komunikaci s resorty a je to návrh MPSV a MF k navržené poslanecké novele, <text:span text:style-name="T355">nespatřuje zmíněný</text:span> chaos.</text:p>
      <text:p text:style-name="P28"/>
      <text:p text:style-name="P29"><text:span text:style-name="T137">P</text:span><text:span text:style-name="T124">osl. R. </text:span><text:span text:style-name="T119">Maxová</text:span> – uvedla svůj názor na poslaneckou novelu zákona, která byla zpracovaná narychlo a kterou pak muselo MPSV napravit pozměňovacím návrhem, zmínila svůj opětovný problematický postoj k dobrovolnosti a připojila svůj souhlas k vrácení k přepracování novely do MPSV, <text:span text:style-name="T355">které vyzvala k stanovisku.</text:span></text:p>
      <text:p text:style-name="P29"/>
      <text:p text:style-name="P32"><text:span text:style-name="T213">N</text:span><text:span text:style-name="T212">ám</text:span><text:span text:style-name="T211">. </text:span><text:span text:style-name="T210">Z. Jentsche Stőcklov</text:span><text:span text:style-name="T212">á</text:span> – potvrdila souhlas vlády s novelou a <text:span text:style-name="T356">že byl </text:span>s poslancem Adámkem vypracován pozměňovací návrh, který upřesňuje některé body v novele (př. §2, hygienické požadavky, daňové benefity...<text:span text:style-name="T356">).</text:span></text:p>
      <text:p text:style-name="P30"/>
      <text:p text:style-name="P36"><text:span text:style-name="T137">P</text:span><text:span text:style-name="T123">osl. </text:span><text:span text:style-name="T124">J. </text:span><text:span text:style-name="T123">Hnyková</text:span> – vznesla dotaz k MPSV na plnění podmínek pro neregistrované poskytovatele, zda budou muset splňovat alespoň minimální standardy pro fungování, <text:span text:style-name="T356">U</text:span>pozornila na <text:span text:style-name="T334">to, že pokud nebudou registrovaní, nebudou se ani moci nazývat DS a zeptala se podle čeho se budou řídit zda dle živnostenského zákona?</text:span></text:p>
      <text:p text:style-name="P35"/>
      <text:p text:style-name="P30"><text:span text:style-name="T137">P</text:span><text:span text:style-name="T124">osl. Z. </text:span><text:span text:style-name="T119">Soukup</text:span> – kon<text:span text:style-name="T333">s</text:span>tatoval svůj opačný názor <text:span text:style-name="T333">na dobrovolnost, </text:span>než <text:span text:style-name="T341">vyslovila</text:span> paní předsedkyně <text:span text:style-name="T333">a zmínil jednoduchost pozměňovacího návrhu posl. Adámka, doporučil jej z těchto důvodů pro rychlé projednání, také s ohledem na <text:s/>nejistotu poskytovatelů o další měsíce.</text:span></text:p>
      <text:p text:style-name="P30"/>
      <text:p text:style-name="P34"><text:span text:style-name="T137">P</text:span><text:span text:style-name="T124">osl. </text:span><text:span text:style-name="T132">J. </text:span><text:span text:style-name="T119">Bartošek</text:span> - <text:s/>se připojil ke zpravodaji se souhlasem o rychlé přijetí novely <text:span text:style-name="T356">z důvodu podpory alternativ péče o děti</text:span>. </text:p>
      <text:p text:style-name="P30"/>
      <text:p text:style-name="P33"><text:span text:style-name="T213">N</text:span><text:span text:style-name="T212">ám</text:span><text:span text:style-name="T211">. </text:span><text:span text:style-name="T210">Z. Jentsche Stőcklov</text:span><text:span text:style-name="T212">á</text:span><text:span text:style-name="T334"> – uvedla, že zde bude fungovat více režimů. registrované DS, dále péče o děti v živnostenském režimu, péče o děti podle školského zákona a pak skupina mimo systém.</text:span></text:p>
      <text:p text:style-name="P31"/>
      <text:p text:style-name="P38"><text:span text:style-name="T137">P</text:span><text:span text:style-name="T123">osl. </text:span><text:span text:style-name="T124">J. </text:span><text:span text:style-name="T123">Hnyková</text:span> – zo<text:span text:style-name="T335">p</text:span>akoval<text:span text:style-name="T335">a</text:span> svůj dotaz ohledně minimálních pravidel ve skupině mimo systém.</text:p>
      <text:p text:style-name="P37"/>
      <text:p text:style-name="P38"><text:span text:style-name="T213">N</text:span><text:span text:style-name="T212">ám</text:span><text:span text:style-name="T211">. </text:span><text:span text:style-name="T210">Z. Jentsche Stőcklov</text:span><text:span text:style-name="T212">á</text:span> – uvedla, že <text:span text:style-name="T335">služba bude poskytována na základě</text:span> smluvní<text:span text:style-name="T335">ho</text:span> vztah<text:span text:style-name="T335">u</text:span> mezi poskytovatelem a rodičem <text:span text:style-name="T335">a zároveň se jich nebudou týkat hygienické kontroly, které se provádí u DS, živností a MŠ. <text:s/></text:span></text:p>
      <text:p text:style-name="P28"/>
      <text:p text:style-name="P39"><text:span text:style-name="T137">P</text:span><text:span text:style-name="T119">osl. </text:span><text:span text:style-name="T125">G. </text:span><text:span text:style-name="T119">Pecková</text:span> – vznesla dotaz ohledně subjektů mimo zákon s ohledem na průběh podnikání. </text:p>
      <text:p text:style-name="P28"/>
      <text:p text:style-name="P39"><text:span text:style-name="T137">P</text:span><text:span text:style-name="T125">osl. M. B</text:span><text:span text:style-name="T119">erdychová</text:span> – <text:span text:style-name="T342">vysvětlila, že zmíněné subjekty fungují na základě </text:span>neziskov<text:span text:style-name="T342">é</text:span> činnost<text:span text:style-name="T342">i.</text:span></text:p>
      <text:p text:style-name="P39"/>
      <text:p text:style-name="P39"/>
      <text:p text:style-name="P40"><text:soft-page-break/><text:span text:style-name="T337"><text:tab/>Předsedkyně zahájila h</text:span>lasování o možnosti vystoupení pana <text:span text:style-name="T336">Sedláčka,</text:span> zástupce <text:span text:style-name="T336">Rady dětí a mládeže</text:span> <text:s/><text:span text:style-name="T337">2. hlasování – 5</text:span>,<text:span text:style-name="T338">0,0</text:span> <text:span text:style-name="T5">(</text:span><text:span text:style-name="T6">hlasování se zúčastnili: </text:span><text:span text:style-name="T247"><text:s/></text:span><text:span text:style-name="T250">J. Hnyková</text:span><text:span text:style-name="T246">,</text:span><text:span text:style-name="T247"> </text:span><text:span text:style-name="T246">H. Langšádlová, </text:span><text:span text:style-name="T248">R. Maxová, </text:span><text:span text:style-name="T249">G. Pecková </text:span><text:span text:style-name="T248">a </text:span><text:span text:style-name="T246">Z. Soukup</text:span><text:span text:style-name="T247">)</text:span> <text:span text:style-name="T337">) </text:span>- <text:span text:style-name="T337">souhlas</text:span></text:p>
      <text:p text:style-name="P27"/>
      <text:p text:style-name="P39"><text:span text:style-name="T137">P</text:span><text:span text:style-name="T133">. </text:span><text:span text:style-name="T119">Sedláček RDM</text:span> – <text:span text:style-name="T339">úvodem zmínil podíl na novele zákona o DS a vysvětlil, že spolek má právní formu, která má pravidla a umožňuje obecnou hygienickou kontrolu a nebo kontrolu z živnostenského úřadu (uvedl př. kluboven).</text:span></text:p>
      <text:p text:style-name="P27"/>
      <text:p text:style-name="P10"/>
      <text:p text:style-name="P18"><text:tab/>Po vyčerpání všech příspěvků do diskuse předsedkyně požádala <text:span text:style-name="T340">navrhovatelku <text:s/>a </text:span>zpravodaje o jeho shrnutí a návrh <text:span text:style-name="T340">stanoviska:</text:span></text:p>
      <text:p text:style-name="P18"/>
      <text:p text:style-name="P19"><text:span text:style-name="T137">P</text:span><text:span text:style-name="T119">osl. </text:span><text:span text:style-name="T125">M. </text:span><text:span text:style-name="T119">Berdychová </text:span>– poděkovala za projednání a doporučila Stálé komisi přijmout novelu ve znění pozměňovacího návrhu poslance Adámka.</text:p>
      <text:p text:style-name="P9"/>
      <text:p text:style-name="P15"><text:span text:style-name="T137">P</text:span><text:span text:style-name="T119">osl. </text:span><text:span text:style-name="T125">Z. </text:span><text:span text:style-name="T119">Soukup</text:span> – <text:span text:style-name="T340">připojil se k navrhovatelce</text:span> <text:span text:style-name="T340">s doporučujícím stanoviskem </text:span>a <text:s/>přednesl usnesení:</text:p>
      <text:p text:style-name="P47"><text:tab/>„Stálá komise pro rodinu, <text:span text:style-name="T312">rovné příležitosti a národnostní menšiny </text:span>po odůvodnění zástupce předkladatelů Mgr. Martiny Berdychové, zpravodajské zprávě poslance PhDr. Zdeňka Soukupa a po rozpravě</text:p>
      <text:p text:style-name="P51"/>
      <text:p text:style-name="P52">I. <text:tab/>d o p o r u č u j e<text:tab/>Poslanecké sněmovně Parlamentu <text:span text:style-name="T315">přijmout následující usnesení: <text:tab/>„Poslanecká sněmovna schvaluje poslanecký návrh na vydání zákona, kterým se mění <text:tab/>zákon <text:s/></text:span><text:span text:style-name="T142">č. 247/2014 Sb., o poskytování služby péče o dítě v dětské skupině </text:span><text:span text:style-name="T146">a o změně <text:tab/>souvisejících zákonů a zákon č. 586/1992 Sb., o daních z příjmů, </text:span><text:span text:style-name="T147">podle sněmovního <text:tab/>tisku č. 366“.</text:span></text:p>
      <text:p text:style-name="P52"/>
      <text:p text:style-name="P52"><text:span text:style-name="T147">I</text:span><text:span text:style-name="T146">I. <text:tab/></text:span><text:span text:style-name="T147">p</text:span><text:span text:style-name="T146"> o </text:span><text:span text:style-name="T147">v</text:span><text:span text:style-name="T146"> </text:span><text:span text:style-name="T147">ě</text:span><text:span text:style-name="T146"> </text:span><text:span text:style-name="T147">ř</text:span><text:span text:style-name="T146"> u j e<text:tab/><text:tab/></text:span><text:span text:style-name="T147">předsedkyni stálé komise, aby toto usnesení přeložila předsedovi <text:tab/></text:span><text:span text:style-name="T146">Poslanecké </text:span><text:span text:style-name="T147">sněmovny Parlamentu.</text:span></text:p>
      <text:p text:style-name="P56"/>
      <text:p text:style-name="P56">III. <text:tab/>z m o c ň u j e<text:tab/><text:tab/>zpravodaje stálé komise,</text:p>
      <text:p text:style-name="P53"><text:span text:style-name="T138">-<text:tab/></text:span><text:span text:style-name="T144">aby ve spolupráci s legislativním odborem Kanceláře Poslanecké sněmovny provedl <text:tab/>příslušné legislativně technické úpravy;</text:span></text:p>
      <text:p text:style-name="P16"><text:span text:style-name="T138">-<text:tab/></text:span><text:span text:style-name="T144">aby na chůzi Poslanecké sněmovny podal zprávu o výsledcích projednávání tohoto poslaneckého návrhu na schůzi stálé komise pro rodinu, </text:span><text:span text:style-name="T145">rovné příležitosti a národnostní menšiny</text:span><text:span text:style-name="T144">.“</text:span></text:p>
      <text:p text:style-name="P9"/>
      <text:p text:style-name="P9"/>
      <text:p text:style-name="P105"><text:span text:style-name="T111">3</text:span><text:span text:style-name="T108">. hlasování <text:s/>- <text:s/></text:span><text:span text:style-name="T112">3</text:span><text:span text:style-name="T111">, 1, 3, </text:span><text:span text:style-name="T108"><text:s/></text:span><text:span text:style-name="T110">(</text:span><text:span text:style-name="T111">usnesení nebylo přijato</text:span><text:span text:style-name="T110">)</text:span></text:p>
      <text:p text:style-name="P63"><text:span text:style-name="T5">(</text:span><text:span text:style-name="T8">pro </text:span><text:span text:style-name="T6">hlasov</text:span><text:span text:style-name="T8">ali: </text:span><text:span text:style-name="T239">posl. </text:span><text:span text:style-name="T232">J. Pastuchová, </text:span><text:span text:style-name="T239">posl. </text:span><text:span text:style-name="T230">Z</text:span><text:span text:style-name="T233">.</text:span><text:span text:style-name="T230"> Soukup </text:span><text:span text:style-name="T238"><text:s/></text:span><text:span text:style-name="T236">a </text:span><text:span text:style-name="T234"><text:s/></text:span><text:span text:style-name="T239">posl. </text:span><text:span text:style-name="T234">D. Váhalová</text:span><text:span text:style-name="T244">; proti hlasovala </text:span><text:span text:style-name="T232"><text:s/></text:span><text:span text:style-name="T8">posl. </text:span><text:span text:style-name="T235"><text:s/></text:span><text:span text:style-name="T233">J.</text:span><text:span text:style-name="T234"> Hnyková </text:span><text:span text:style-name="T245">a hlasování se </text:span><text:span text:style-name="T244">zdrželi:</text:span><text:span text:style-name="T234"> </text:span><text:span text:style-name="T242">posl. </text:span><text:span text:style-name="T243">R.</text:span><text:span text:style-name="T242"> Holeček, </text:span><text:span text:style-name="T239">posl. </text:span><text:span text:style-name="T236">R. Maxová </text:span><text:span text:style-name="T244">a</text:span><text:span text:style-name="T232"> </text:span><text:span text:style-name="T239">posl. </text:span><text:span text:style-name="T237">G. Pecková </text:span><text:span text:style-name="T239">)</text:span></text:p>
      <text:p text:style-name="P170"/>
      <text:p text:style-name="P11"/>
      <text:p text:style-name="P9"><text:span text:style-name="T256"><text:tab/>Předsedkyně ukončila bod <text:s/>a p</text:span>oděkova<text:span text:style-name="T278">la</text:span> <text:span text:style-name="T256">všem </text:span>hostům za účast.</text:p>
      <text:p text:style-name="P2"/>
      <text:p text:style-name="P156"/>
      <text:p text:style-name="P156"/>
      <text:p text:style-name="P106"/>
      <text:p text:style-name="P106"><text:soft-page-break/><text:span text:style-name="T270">B</text:span><text:span text:style-name="T269">od </text:span><text:span text:style-name="T271">5</text:span><text:span text:style-name="T270">)</text:span></text:p>
      <text:p text:style-name="P99"/>
      <text:p text:style-name="P94"><text:span text:style-name="T161"><text:s/></text:span>Informace o pokračování <text:s/>registrace L<text:span text:style-name="T281">esních klubů</text:span> pod MŠMT, ve spolupráci s MZd.</text:p>
      <text:p text:style-name="P157"/>
      <text:p text:style-name="P160"><text:span text:style-name="T44">Bod <text:s/>zahájila paní předsedkyně s tím, že přivítala hosty: <text:s/></text:span><text:span text:style-name="T202">z</text:span><text:span text:style-name="T199">a MŠMT </text:span><text:span text:style-name="T200">se zúčastnil</text:span><text:span text:style-name="T201">i</text:span><text:span text:style-name="T199">: </text:span><text:span text:style-name="T198">Mgr. Jaroslav Fidrmuc</text:span><text:span text:style-name="T197">,</text:span><text:span text:style-name="T196"> - </text:span><text:span text:style-name="T75">náměst</text:span><text:span text:style-name="T76">e</text:span><text:span text:style-name="T77">k</text:span><text:span text:style-name="T75"> ministra pro vzdělávání, </text:span><text:span text:style-name="T203">Ing. Bc. Petr Bannert, Ph.D</text:span><text:span text:style-name="T199">., ředitel odboru vzdělávání.</text:span><text:span text:style-name="T71"> </text:span><text:span text:style-name="T85">Za MZd </text:span><text:span text:style-name="T86">se zúčastnili: </text:span><text:span text:style-name="T87">nám. ministra </text:span><text:span text:style-name="T88">MUDr. </text:span><text:span text:style-name="T89">Vladimír </text:span><text:span text:style-name="T88">Valenta,</text:span><text:span text:style-name="T87"> </text:span><text:span text:style-name="T79">MUDr. Jarmil</text:span><text:span text:style-name="T80">a</text:span><text:span text:style-name="T79"> Rážov</text:span><text:span text:style-name="T80">á</text:span><text:span text:style-name="T79"> Ph.D</text:span><text:span text:style-name="T78">. ředitelk</text:span><text:span text:style-name="T76">a</text:span><text:span text:style-name="T78"> odboru </text:span><text:span text:style-name="T76">a </text:span><text:span text:style-name="T78"><text:s/>zástupkyně hlavního hygienika </text:span><text:span text:style-name="T76">a </text:span><text:span text:style-name="T193">MUDr. Zdeňk</text:span><text:span text:style-name="T194">a</text:span><text:span text:style-name="T193"> Trestrov</text:span><text:span text:style-name="T194">á</text:span><text:span text:style-name="T187"> </text:span><text:span text:style-name="T188">z </text:span><text:span text:style-name="T187">Oddělení hygieny výživy, předmětů běžného užívání, dětí a mladistvých </text:span><text:span text:style-name="T189">a </text:span><text:span text:style-name="T185"><text:s/>za Asociaci lesních mateřských škol paní</text:span><text:span text:style-name="T186"> </text:span><text:span text:style-name="T191">PhDr. </text:span><text:span text:style-name="T192">Terez</text:span><text:span text:style-name="T195">a</text:span><text:span text:style-name="T192"> Valkounov</text:span><text:span text:style-name="T195">á</text:span><text:span text:style-name="T192">. </text:span><text:span text:style-name="T190">Hosty</text:span><text:span text:style-name="T206"> </text:span><text:span text:style-name="T204">následně </text:span><text:span text:style-name="T205">vyzvala k úvodním slovům.</text:span></text:p>
      <text:p text:style-name="P162"/>
      <text:p text:style-name="P147"><text:span text:style-name="T304">N</text:span>ám. <text:span text:style-name="T357">J. </text:span>Fidrmuc – <text:span text:style-name="T148">informoval</text:span><text:span text:style-name="T138">, že </text:span><text:span text:style-name="T148">od posledního zasedání stálé komise proběhla dvě jednání </text:span><text:span text:style-name="T139">pracovní skupin</text:span><text:span text:style-name="T148">y 6 a 16. února 2015, kde se na prvním jednání za účasti PhDr. T. Valkounové (ALMŠ) <text:s/>a MUDr. J. Rážov</text:span><text:span text:style-name="T157">é</text:span><text:span text:style-name="T148"> (MZd) </text:span><text:span text:style-name="T149">dohodly zpracovat řešení podmínek pro provoz LMŠ a parametrů pro pevné zázemí LMŠ s termínem do konce února. </text:span><text:span text:style-name="T157">N</text:span><text:span text:style-name="T149">a druhém jednání, kterého se účastnili zástupci MZD, MPSV a MŠMT se projednávali jednotlivá hlediska. Z hlediska MŠMT vidí 3 možné varianty pro registraci LMŠ či LK: 1. Lesní třída při MŠ </text:span><text:span text:style-name="T150">(15 dětí na 2 ped. pracovníky, volné prostředí, vyhláška 410 – případně udělení výjimky), 2. Samostatné LMŠ (rámcový vzdělávací program, </text:span><text:span text:style-name="T151">15 dětí ve třídě, výuka venku, </text:span><text:span text:style-name="T150">hygienické ústupky jsou možné) a 3. Zařazení LK jako DS.</text:span></text:p>
      <text:p text:style-name="P147"/>
      <text:p text:style-name="P148"><text:span text:style-name="T360">N</text:span>ám. <text:span text:style-name="T357">V. </text:span>Valenta - <text:span text:style-name="T138">potvrdil spolupráci na jednání o hlediscích a uvedl, že definovali minimální hygienické sta</text:span><text:span text:style-name="T152">n</text:span><text:span text:style-name="T138">d</text:span><text:span text:style-name="T152">a</text:span><text:span text:style-name="T138">rdy pro pevná zázemí jako jsou uvedeny v zákoně o DS.</text:span></text:p>
      <text:p text:style-name="P135"/>
      <text:p text:style-name="P136"><text:span text:style-name="T137">Ř</text:span><text:span text:style-name="T119">ed. </text:span><text:span text:style-name="T134">K.</text:span><text:span text:style-name="T119"> Jirková </text:span>– potvrdila zvažovanou variantu jako specifickou LMŠ, <text:s/><text:span text:style-name="T343">dále informovala o problému právně definovat LMŠ, uvedla nelehké zavedení vzorů ze zahraničí z důvodu jiného způsobu regulace předškolní péče v české republice (taxativní vymezování). U lesních tříd zapsaných ve školském rejstříku se narazilo na problém s kapacitou (u MŠ 30 dětí), odpovědností ředitele za děti (řešení by bylo na zřizovateli) u parametrů dětské skupiny je potřeba nejnižšího přijatelného standardu u hygieny, <text:s/>což by řešilo minimální pevné zázemí s 2 záchody a dále problém s financováním (12 dětí ve třídě, jak to bude s normativy).</text:span></text:p>
      <text:p text:style-name="P148"/>
      <text:p text:style-name="P138"><text:span text:style-name="T121">PhDr. T. </text:span><text:span text:style-name="T119">Valkounová</text:span> – potvrdila setkání a diskusi <text:span text:style-name="T303">v pracovní skupině, a poděkovala za zájem o řešení provozování LMŠ, O existenci jen 2 lesních tříd uvedla jako možný důvod nutné vybudování pevného zázemí, které není následně využíváno. Přivítala otevřenost k výjimkám. Přimluvila se proto k novele o DS, která by měla tyto problémy pomoci vyřešit, závěrem ještě zmínila lítost nad zamítnutím jejich materiálu a zmínila zájem prodiskutovat jednotlivé body materiálu konkrétněji.</text:span></text:p>
      <text:p text:style-name="P163"/>
      <text:p text:style-name="P137"><text:span text:style-name="T137">P</text:span><text:span text:style-name="T119">ředs. </text:span><text:span text:style-name="T134">R. </text:span><text:span text:style-name="T119">Maxová</text:span> – vznesla dotaz k ministerstvu zdravotnictví k důvodu neakceptovatelnosti zmíněného materiálu <text:span text:style-name="T357">ALMŠ.</text:span> </text:p>
      <text:p text:style-name="P162"/>
      <text:p text:style-name="P139"><text:span text:style-name="T137">N</text:span><text:span text:style-name="T126">ám. </text:span><text:span text:style-name="T134">V. </text:span><text:span text:style-name="T119">Valenta</text:span> – <text:span text:style-name="T358">informoval o </text:span>materiál<text:span text:style-name="T358">u</text:span> deklarovan<text:span text:style-name="T358">ého</text:span> jako metodický pokyn <text:span text:style-name="T344">MZ, uvedl, že </text:span>nikdy nebyl ani v dokumentech a v metodických doporučení, byl přijat některými pracovníky MZd a SZÚ na <text:span text:style-name="T344">jednání </text:span>pracovní <text:span text:style-name="T344">skupiny</text:span>. Je ho možné chápat jako možné doporučení, jak se chovat v přírodě <text:span text:style-name="T345">nebo pro omezení rizika</text:span> <text:span text:style-name="T345">onemocnění, </text:span>nelze ho však <text:soft-page-break/>přijmout jako součást zákonem stanovených pravidel, které by měli být vymáhány orgány <text:span text:style-name="T344">veřejné ochrany zdraví.</text:span> <text:span text:style-name="T345">Vydat tyto doporučení závazným předpisem jako je např. vyhláška 410 vyslovil nesouhlas. Po formální stránce jim nejvíce vadí vydávání samostatné vyhlášky jen pro lesní školky, čímž by došlo k jinému nastavení standardu pro provozování MŠ a LMŠ. Jako konkrétní příklad uvedl zajištění osušení a ohřátí se v týpí – zajištění odvodu spalin, teplotních podmínek apod. <text:s text:c="2"/></text:span></text:p>
      <text:p text:style-name="P162"/>
      <text:p text:style-name="P140"><text:span text:style-name="T137">P</text:span><text:span text:style-name="T119">ředs. </text:span><text:span text:style-name="T135">R. </text:span><text:span text:style-name="T119">Maxová</text:span> – <text:span text:style-name="T358">zmínila zájem o </text:span>sledov<text:span text:style-name="T358">ání</text:span> vliv<text:span text:style-name="T358">u</text:span> hygienických standardů na zdraví dětí, <text:span text:style-name="T358">zeptala se, </text:span>zda se neuvažuje o podobné studi<text:span text:style-name="T358">i?</text:span> </text:p>
      <text:p text:style-name="P164"/>
      <text:p text:style-name="P141"><text:span text:style-name="T121">PhDr. T. </text:span><text:span text:style-name="T122">Valkounová</text:span> – přiklonila se k prodiskutování jednotlivých bodů jejich materiálu v pracovní skupině, <text:span text:style-name="T346">považuje za důležité využít praxi venku, kde je ošetřena práce s dětmi a funguje, závěrem se vyslovila potřebu zpracování studie na zmíněné téma. <text:s text:c="2"/></text:span><text:s text:c="3"/></text:p>
      <text:p text:style-name="P162"/>
      <text:p text:style-name="P142"><text:span text:style-name="T137">N</text:span><text:span text:style-name="T119">ám. </text:span><text:span text:style-name="T136">J. </text:span><text:span text:style-name="T119">Fidrmuc</text:span> – se vyjádřil k případu, kdy LMŠ budou spadat do školského rejstříku, kde se jeví jako <text:span text:style-name="T347">otázka </text:span>k <text:span text:style-name="T347">další </text:span>diskusi zabezpečení minimálního zázemí <text:span text:style-name="T347">a zabezpečení stravování.</text:span> </text:p>
      <text:p text:style-name="P165"/>
      <text:p text:style-name="P144"><text:span text:style-name="T137">N</text:span><text:span text:style-name="T119">ám. </text:span><text:span text:style-name="T136">V. </text:span><text:span text:style-name="T119">Valenta</text:span> – k problematice stravování <text:span text:style-name="T359">uvedl, že </text:span>nelze dát výjimku, předpisy jsou pevně dané EU, vznesl podnět k potřebě registrace (bez registrace jako alternativa by postačovalo jen doporučení). </text:p>
      <text:p text:style-name="P166"/>
      <text:p text:style-name="P143"><text:span text:style-name="T217">N</text:span><text:span text:style-name="T214">ám</text:span><text:span text:style-name="T215">. </text:span><text:span text:style-name="T216">Z. Jentsche Stőcklov</text:span><text:span text:style-name="T214">á </text:span><text:span text:style-name="T218">– </text:span><text:span text:style-name="T219">informovala o setkání zástupců všech typů zřizovatelů péče o děti, která se bude konat v březnu k hygienický a technicko-stavebním požadavkům.</text:span> <text:tab/><text:tab/></text:p>
      <text:p text:style-name="P166"/>
      <text:p text:style-name="P146"><text:span text:style-name="T137">S</text:span><text:span text:style-name="T119">en. M. Horská</text:span> – uvedla závěry z jednání o D<text:span text:style-name="T348">S</text:span> jsou vysoko nastavené standardy, které zatěžují i obce, měli bychom závěrem těchto všech diskusí snažit dostat se ke sníženému standardu pro alternativy.</text:p>
      <text:p text:style-name="P167"/>
      <text:p text:style-name="P145"><text:span text:style-name="T137">P</text:span><text:span text:style-name="T119">osl. </text:span><text:span text:style-name="T136">G. </text:span><text:span text:style-name="T119">Pecková</text:span> – uvedla nesouhlas s nastavováním 2 standardů z důvodu možné neudržitelnosti. Diskusi o změkčení z epidemiologické<text:span text:style-name="T359">ho hlediska a</text:span> na základě studie založené na důkazech.</text:p>
      <text:p text:style-name="P166"/>
      <text:p text:style-name="P166"/>
      <text:p text:style-name="P166"/>
      <text:p text:style-name="P8"><text:span text:style-name="T256"><text:tab/>Po vyčerpání všech příspěvků do diskuse předsedkyně ukončila bod <text:s/>a p</text:span>oděkova<text:span text:style-name="T278">la</text:span> <text:span text:style-name="T256">všem </text:span>hostům za účast.</text:p>
      <text:p text:style-name="P3"/>
      <text:p text:style-name="P158"/>
      <text:p text:style-name="P158"/>
      <text:p text:style-name="P158"/>
      <text:p text:style-name="P158"/>
      <text:p text:style-name="P158"/>
      <text:p text:style-name="P158"/>
      <text:p text:style-name="P158"/>
      <text:p text:style-name="P158"/>
      <text:p text:style-name="P158"><text:soft-page-break/></text:p>
      <text:p text:style-name="P86">Bod 6)</text:p>
      <text:p text:style-name="P96">Drogová p<text:span text:style-name="T316">roblematika a protidrogová politika v ČR</text:span> </text:p>
      <text:p text:style-name="P171"/>
      <text:p text:style-name="P168"><text:span text:style-name="T154">Bod <text:s/>zahájila paní předsedkyně s tím, že přivítala </text:span><text:span text:style-name="T155">zástupce protidrogového koordinátora pana JUDr. </text:span><text:span text:style-name="T153">V.</text:span><text:span text:style-name="T155"> <text:s/>Mravčíka a paní Luciu Kissovou, <text:s/></text:span><text:span text:style-name="T156">které následně vyzvala k úvodním slovům</text:span><text:span text:style-name="T154">:</text:span></text:p>
      <text:p text:style-name="P168"/>
      <text:p text:style-name="P151"><text:span text:style-name="T113">JUDr. </text:span><text:span text:style-name="T114">V. </text:span><text:span text:style-name="T113">Mravčík</text:span><text:span text:style-name="T115"> – </text:span><text:span text:style-name="T116">ve svém úvodním slově zmínil, že v</text:span><text:span text:style-name="T69">láda se svojí protidrogovou politikou hlásí mimo jiné k mezinárodním úmluvám o drogách. Cílem strategií a akčních plánů v jednotlivých členských zemích EU je ochrana a zvýšení blaha společnosti i životní spokojenosti jednotlivců, ochrana veřejného zdraví a poskytování vysoké úrovně bezpečnosti široké veřejnosti. Česká republika tyto zásady, principy a cíle uplatň</text:span><text:span text:style-name="T118">uje</text:span><text:span text:style-name="T69"> ve své protidrogové politice. </text:span><text:span text:style-name="T118">Dále také zmínil, že v</text:span><text:span text:style-name="T117"> průběhu 5 let se podařilo udržet relativně stabilní situaci v počtu problémových uživatelů </text:span><text:span text:style-name="T69">nelegálních drog. </text:span><text:span text:style-name="T118">N</text:span><text:span text:style-name="T69">a nízké úrovni se podařilo udržet výskyt zdravotních následků užívání drog – infekčních onemocnění a úmrtí. Podařilo se také udržet základní síť programů a služeb v primární, sekundární a terciární prevenci zneužívání drog s relativně širokým spektrem typů a zavést systém ověřování jejich odborné způsobilosti (kvality). Naopak, síť specializovaných ambulantních zdravotnických zařízení je stále nekonsolidovaná. Aktuálně je oblast služeb pro uživatele drog ohrožena poklesem finanční podpory z veřejných rozpočtů. V případě experimentálního užívání došlo k zastavení nárůstu mezi mladými lidmi, nicméně na vysokých hodnotách – zejména v užíváni konopn</text:span><text:span text:style-name="T118">ý</text:span><text:span text:style-name="T69">ch drog vykazuje ČR nejvyšší míry užívání v Evropě. Ani v obecné (dospělé) populaci ČR nedošlo k zastavení nárůstu užívání drog, spotřeba nelegálních drog vzrostla. Nepodařilo se snížit dostupnost nejčastěji užívaných drog v obecné populaci, zejména konopných drog.</text:span></text:p>
      <text:p text:style-name="P186"><text:tab/></text:p>
      <text:p text:style-name="P13"><text:span text:style-name="T260"><text:tab/></text:span><text:span text:style-name="T268">V užívání alkoholu se situace </text:span>od 90. let mezi mladými lidmi v ČR nezlepšila, což je vzhledem k relativně vysoké míře užívání alkoholu (včetně rizikových vzorců užívání alkoholu v nadměrných množstvích) varující údaj. Proto je v dalším období třeba věnovat zvláštní pozornost cíleným a systematickým preventivním opatřením vedoucím ke snížení poptávky po legálních i nelegálních drogách zejména u nejohroženějších cílových skupin mladistvých a mladých dospělých. Dosavadní poznatky ukazují, že Česká republika je přinejmenším schopna úspěšně čelit největším hrozbám komplexního drogového fenoménu. Závažná oblast problémového užívání nelegálních drog je v ČR do značné míry pod kontrolou, což je stav příznivý i v kontextu EU a na pozadí zvýšené hrozby nabídky opiátů a zvyšující se nabídky stimulancií na evropském i našem území v posledních letech. I zde se však objevují nová nebezpečí spojená s šířením kokainu, syntetických drog nebo s rizikovými trendy v marginalizovaných sociálních skupinách. Vývoj tedy nelze pokládat za příznivý. </text:p>
      <text:p text:style-name="P12"/>
      <text:p text:style-name="P149"><text:span text:style-name="T41">P</text:span><text:span text:style-name="T14">osl. Hnyková <text:s/></text:span><text:span text:style-name="T38">a posl. Holeček</text:span><text:span text:style-name="T52"> </text:span><text:span text:style-name="T43">– </text:span><text:span text:style-name="T52">zmínily problémy s </text:span><text:span text:style-name="T53">tvrdými </text:span><text:span text:style-name="T52">drogami ve svých krajích a vznesly dotazy ohledně jejich řešení </text:span><text:span text:style-name="T53">a zacílení protidrogové politiky na tyto kraje, zda je to nedostatkem finančních prostředků.</text:span></text:p>
      <text:p text:style-name="P197"><text:s/></text:p>
      <text:p text:style-name="P150"><text:span text:style-name="T41">P</text:span><text:span text:style-name="T14">osl. </text:span><text:span text:style-name="T40">J. </text:span><text:span text:style-name="T14">Bartošek</text:span><text:span text:style-name="T43"> – uvedl jako řešení v prevenci zejména prostřednictvím rodiny a následně školských zařízení a dotázal se zda dostatečně funguje a zda se na <text:s/>ní protidrogová politika zaměřuje.</text:span></text:p>
      <text:p text:style-name="P84"/>
      <text:p text:style-name="P63"><text:span text:style-name="T261">JUDr. </text:span><text:span text:style-name="T262">V. </text:span><text:span text:style-name="T261">Mravčík – </text:span><text:span text:style-name="T263">vysvětlil, </text:span><text:span text:style-name="T264">že ř</text:span><text:span text:style-name="T268">ešení drogového problému vyžaduje dlouhodobý komplexní a strukturovaný přístup, v němž mají </text:span>jednotlivé složky protidrogové politiky <text:soft-page-break/>nezastupitelnou a rovnocennou roli. Změny v dosavadním nepříznivém vývoji tak komplexního jevu nelze dosáhnout dílčími ani izolovanými opatřeními <text:span text:style-name="T263">v jedné z oblastí protidrogového působení, ale dlouhodobým a komplexním úsilím a strategiemi.</text:span><text:span text:style-name="T265"> </text:span><text:span text:style-name="T267">P</text:span><text:span text:style-name="T265">rotidrogová politika byla v roce 2013 financován</text:span><text:span text:style-name="T267">a</text:span><text:span text:style-name="T265"> podobně jako v předchozích letech centrálně ze SR a z regionálních rozpočtů (kraje, obce)</text:span><text:span text:style-name="T263"> </text:span><text:span text:style-name="T265">celkem </text:span><text:span text:style-name="T266">výdaje na protidrogovou problematiku</text:span><text:span text:style-name="T265"> </text:span><text:span text:style-name="T266">č</text:span><text:span text:style-name="T265">inily 469,6 mil. Kč </text:span><text:span text:style-name="T266">z toho výdaje ze SR jsou 50% .</text:span></text:p>
      <text:p text:style-name="P84"/>
      <text:p text:style-name="P84"/>
      <text:p text:style-name="P87"><text:tab/><text:span text:style-name="T349">Z</text:span>ávěrem diskuse vznikl podnět pro diskusi se zástupci veřejnoprávních médií na téma protidrogová prevence v reklamě.</text:p>
      <text:p text:style-name="P88"/>
      <text:p text:style-name="P93"/>
      <text:p text:style-name="P93"/>
      <text:p text:style-name="P93"/>
      <text:p text:style-name="P93"/>
      <text:p text:style-name="P129"><text:span text:style-name="T72"><text:s/></text:span><text:span text:style-name="T22">B</text:span><text:span text:style-name="T14">od </text:span><text:span text:style-name="T24">7)</text:span></text:p>
      <text:p text:style-name="P112"><text:span text:style-name="T159">R</text:span>ůzné</text:p>
      <text:p text:style-name="Standard"/>
      <text:p text:style-name="Standard"/>
      <text:p text:style-name="P46"><text:tab/><text:span text:style-name="T14">Předsedkyně Radka Maxová zahájila bod s tím, že nejprve seznámila přítomné poslance:</text:span></text:p>
      <text:p text:style-name="P152"/>
      <text:p text:style-name="P153">1) se záměrem uspořádání kulatého stolu k zálohovému výživnému dne 19. 3. 2015</text:p>
      <text:p text:style-name="P153"/>
      <text:p text:style-name="P153">2) s konáním semináře dnes po jednání komise v konírně na téma šedá ekonomika a péče</text:p>
      <text:p text:style-name="P153"/>
      <text:p text:style-name="P153">3) s konferencí k 15. výročí založení ombudsmana.</text:p>
      <text:p text:style-name="P153"/>
      <text:p text:style-name="P59"><text:s/></text:p>
      <text:p text:style-name="P47"><text:span text:style-name="T301"><text:tab/>Následně předsedkyně o</text:span>tevř<text:span text:style-name="T257">ela</text:span> rozpravu,<text:span text:style-name="T302"> do které se nikdo z přítomných nepřihlásil, tak ukončila bod.</text:span></text:p>
      <text:p text:style-name="P61"/>
      <text:p text:style-name="P61"/>
      <text:p text:style-name="P71"/>
      <text:p text:style-name="P71"/>
      <text:p text:style-name="P71"/>
      <text:p text:style-name="P43"/>
      <text:p text:style-name="P111"><text:span text:style-name="T30">B</text:span><text:span text:style-name="T14">od </text:span><text:span text:style-name="T24">8)</text:span></text:p>
      <text:p text:style-name="P112">Návrh termínu a pořadu další schůze</text:p>
      <text:p text:style-name="P90"><text:s/></text:p>
      <text:p text:style-name="First_20_line_20_indent"><text:span text:style-name="T26">Předsedkyně Radka Maxová zahájila bod s tím, že navrhla další jednání komise v </text:span><text:span text:style-name="T35">březnu</text:span><text:span text:style-name="T23"> a to </text:span><text:span text:style-name="T27">v</text:span><text:span text:style-name="T35">e</text:span><text:span text:style-name="T27"> </text:span><text:span text:style-name="T28">výborovém </text:span><text:span text:style-name="T27">týdnu </text:span><text:span text:style-name="T35">16 - </text:span><text:span text:style-name="T36">22</text:span><text:span text:style-name="T28">. </text:span><text:span text:style-name="T36">března</text:span><text:span text:style-name="T28"> 2015. </text:span><text:span text:style-name="T25">Komise se </text:span><text:span text:style-name="T29">s</text:span><text:span text:style-name="T25">hodla na </text:span><text:span text:style-name="T36">středě</text:span><text:span text:style-name="T25"> <text:s/></text:span><text:span text:style-name="T36">18</text:span><text:span text:style-name="T25">. </text:span><text:span text:style-name="T36">března</text:span><text:span text:style-name="T25">. </text:span></text:p>
      <text:h text:style-name="P194" text:outline-level="3">Předsedkyně poté otevřela rozpravu k programu jednání a navrhla zařazení bodů: </text:h>
      <text:p text:style-name="P58"/>
      <text:p text:style-name="P49"><text:span text:style-name="T300">1) I</text:span>nformace o pokračování registrace lesních klubů pod MŠMT</text:p>
      <text:p text:style-name="P54">2) <text:s/>Child Alerting memorandum</text:p>
      <text:p text:style-name="P54">3) <text:s/>Istambulská smlouva</text:p>
      <text:p text:style-name="P54"><text:soft-page-break/>4) <text:s/>Občanské poradny</text:p>
      <text:p text:style-name="P54">5) <text:s/>Protidrogová prevence v médiích</text:p>
      <text:p text:style-name="P54">6) <text:s/>Plnění genderové agendy v MŠMT s MZd.</text:p>
      <text:p text:style-name="P49"/>
      <text:p text:style-name="P49"/>
      <text:p text:style-name="P49"/>
      <text:p text:style-name="P49"/>
      <text:p text:style-name="P17"/>
      <text:p text:style-name="P73"><text:tab/>Poslanci nevyslovili námitky s uvedenými body a nikdo další se <text:s/>do bodu <text:s/>nepřihlásil, tak předsedkyně všem přítomným poděkovala a ukončila <text:span text:style-name="T277">bod i schůzi s tím, že program bude stanoven podle zmíněných připomínek a všem včas rozeslán</text:span>. <text:s text:c="2"/></text:p>
      <text:p text:style-name="P72"/>
      <text:p text:style-name="P72"/>
      <text:p text:style-name="P72"/>
      <text:p text:style-name="P72"/>
      <text:p text:style-name="P72"/>
      <text:p text:style-name="P72"/>
      <text:p text:style-name="P72"/>
      <text:p text:style-name="P72"/>
      <text:p text:style-name="P64"/>
      <text:p text:style-name="P63"><text:span text:style-name="T9">/Schůze skončila 1</text:span><text:span text:style-name="T10">3</text:span><text:span text:style-name="T9">:</text:span><text:span text:style-name="T10">0</text:span><text:span text:style-name="T9">0 hod/</text:span></text:p>
      <text:p text:style-name="P44"/>
      <text:p text:style-name="P44"/>
      <text:p text:style-name="P44"/>
      <text:p text:style-name="P44"/>
      <text:p text:style-name="P44"/>
      <text:p text:style-name="P44"/>
      <text:p text:style-name="P44"/>
      <text:p text:style-name="P44"/>
      <text:p text:style-name="P25">/zapsala Olga Jirků/</text:p>
      <text:p text:style-name="P45"/>
      <text:p text:style-name="P45"/>
      <text:p text:style-name="P45"/>
      <text:p text:style-name="P45"/>
      <text:p text:style-name="P20"/>
      <text:p text:style-name="P20"/>
      <text:p text:style-name="P20"/>
      <text:p text:style-name="P20"/>
      <text:p text:style-name="P20"/>
      <text:p text:style-name="P20"/>
      <text:p text:style-name="P20"/>
      <text:p text:style-name="P20"/>
      <text:p text:style-name="P20"/>
      <text:p text:style-name="P175"><text:span text:style-name="T172">Dana</text:span><text:span text:style-name="T274"> Váhalová</text:span><text:span text:style-name="T273"> </text:span><text:span text:style-name="T171"><text:s/><text:tab/><text:tab/><text:tab/><text:tab/><text:tab/><text:tab/> <text:s text:c="3"/></text:span><text:span text:style-name="T173">Radka </text:span><text:span text:style-name="T275">Maxová</text:span><text:span text:style-name="T309"> </text:span></text:p>
      <text:p text:style-name="P176"><text:span text:style-name="T171"><text:tab/> </text:span><text:span text:style-name="T173">ověřovatel komise</text:span><text:span text:style-name="T70"><text:tab/><text:tab/><text:tab/><text:tab/><text:tab/><text:tab/> <text:s text:c="2"/>předsedkyně komise</text:span></text:p>
      <text:p text:style-name="P1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Courier New" svg:font-family="'Courier New'" style:font-family-generic="roman"/>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cs" fo:country="CZ"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cs" fo:country="CZ"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cs" fo:country="CZ"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4pt"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fo:font-size="16pt" fo:font-weight="bold" style:font-size-asian="16pt" style:font-weight-asian="bold"/>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fo:font-size="14pt" fo:font-weight="bold" style:font-size-asian="14pt" style:font-weight-asian="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font-size="14pt" fo:font-style="italic" style:font-size-asian="14pt" style:font-style-asian="italic"/>
    </style:style>
    <style:style style:name="Heading_20_5" style:display-name="Heading 5" style:family="paragraph" style:parent-style-name="Standard" style:next-style-name="Standard" style:default-outline-level="5" style:class="text">
      <style:paragraph-properties fo:margin-left="1.244cm" fo:margin-right="0cm" fo:text-align="justify" style:justify-single-word="false" fo:text-indent="0cm" style:auto-text-indent="false" fo:keep-with-next="always"/>
      <style:text-properties fo:font-size="14pt" fo:font-style="italic" style:font-size-asian="14pt" style:font-style-asian="italic"/>
    </style:style>
    <style:style style:name="Heading_20_7" style:display-name="Heading 7" style:family="paragraph" style:parent-style-name="Standard" style:next-style-name="Standard" style:default-outline-level="7" style:class="text">
      <style:paragraph-properties fo:text-align="justify" style:justify-single-word="false" fo:keep-with-next="always"/>
      <style:text-properties fo:font-size="14pt" style:font-size-asian="14pt"/>
    </style:style>
    <style:style style:name="Základní_20_text_20_2" style:display-name="Základní text 2" style:family="paragraph" style:parent-style-name="Standard">
      <style:paragraph-properties fo:text-align="justify" style:justify-single-word="false"/>
      <style:text-properties fo:font-size="14pt" fo:font-style="italic" style:font-size-asian="14pt" style:font-style-asian="italic"/>
    </style:style>
    <style:style style:name="Základní_20_text_20_3" style:display-name="Základní text 3" style:family="paragraph" style:parent-style-name="Standard">
      <style:text-properties fo:font-size="12pt" style:font-size-asian="12pt"/>
    </style:style>
    <style:style style:name="Text_20_body_20_indent" style:display-name="Text body indent" style:family="paragraph" style:parent-style-name="Standard" style:class="text">
      <style:paragraph-properties fo:margin-left="0cm" fo:margin-right="0cm" fo:text-indent="1.249cm" style:auto-text-indent="false"/>
      <style:text-properties fo:font-size="12pt" style:font-size-asian="12pt"/>
    </style:style>
    <style:style style:name="Základní_20_text_20_odsazený_20_3" style:display-name="Základní text odsazený 3" style:family="paragraph" style:parent-style-name="Standard">
      <style:paragraph-properties fo:margin-left="0cm" fo:margin-right="0cm" fo:text-align="justify" style:justify-single-word="false" fo:text-indent="1.249cm" style:auto-text-indent="false"/>
      <style:text-properties fo:font-size="14pt" style:font-size-asian="14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Contents" style:display-name="Table Contents" style:family="paragraph" style:parent-style-name="Standard" style:class="extra">
      <style:paragraph-properties text:number-lines="false" text:line-number="0"/>
    </style:style>
    <style:style style:name="Default" style:family="paragraph" style:default-outline-level="">
      <style:paragraph-properties fo:text-align="start" style:justify-single-word="false"/>
      <style:text-properties style:font-name="Courier New" fo:font-family="'Courier New'" style:font-family-generic="roman" fo:font-size="12pt" style:font-size-asian="12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fo:line-height="100%">
        <style:tab-stops>
          <style:tab-stop style:position="8.001cm" style:type="center"/>
          <style:tab-stop style:position="16.002cm" style:type="right"/>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Odstavec_20_se_20_seznamem" style:display-name="Odstavec se seznamem" style:family="paragraph" style:parent-style-name="Standard">
      <style:paragraph-properties fo:text-align="justify" style:justify-single-word="false"/>
      <style:text-properties style:font-name-asian="Calibri" style:font-family-asian="Calibri" style:font-family-generic-asian="swiss" style:font-pitch-asian="variable"/>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style style:name="WW8Num11z0" style:family="text">
      <style:text-properties fo:font-weight="normal" style:font-weight-asian="normal"/>
    </style:style>
    <style:style style:name="WW8Num12z0" style:family="text"/>
    <style:style style:name="WW8Num13z0" style:family="text"/>
    <style:style style:name="WW8Num14z0" style:family="text">
      <style:text-properties fo:font-weight="normal" style:font-weight-asian="normal"/>
    </style:style>
    <style:style style:name="WW8Num15z0" style:family="text"/>
    <style:style style:name="WW8Num16z0" style:family="text"/>
    <style:style style:name="WW8Num17z0" style:family="text"/>
    <style:style style:name="WW8Num18z0" style:family="text"/>
    <style:style style:name="WW8Num19z0" style:family="text"/>
    <style:style style:name="WW8Num20z0" style:family="text"/>
    <style:style style:name="Standardní_20_písmo_20_odstavce" style:display-name="Standardní písmo odstavce"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1.397cm" fo:text-indent="-0.762cm" fo:margin-left="1.397cm"/>
        </style:list-level-properties>
      </text:outline-level-style>
      <text:outline-level-style text:level="2" style:num-format="">
        <style:list-level-properties text:list-level-position-and-space-mode="label-alignment">
          <style:list-level-label-alignment text:label-followed-by="listtab" text:list-tab-stop-position="1.651cm" fo:text-indent="-1.016cm" fo:margin-left="1.651cm"/>
        </style:list-level-properties>
      </text:outline-level-style>
      <text:outline-level-style text:level="3" style:num-format="">
        <style:list-level-properties text:list-level-position-and-space-mode="label-alignment">
          <style:list-level-label-alignment text:label-followed-by="listtab" text:list-tab-stop-position="1.905cm" fo:text-indent="-1.27cm" fo:margin-left="1.905cm"/>
        </style:list-level-properties>
      </text:outline-level-style>
      <text:outline-level-style text:level="4" style:num-format="">
        <style:list-level-properties text:list-level-position-and-space-mode="label-alignment">
          <style:list-level-label-alignment text:label-followed-by="listtab" text:list-tab-stop-position="2.159cm" fo:text-indent="-1.524cm" fo:margin-left="2.159cm"/>
        </style:list-level-properties>
      </text:outline-level-style>
      <text:outline-level-style text:level="5" style:num-format="">
        <style:list-level-properties text:list-level-position-and-space-mode="label-alignment">
          <style:list-level-label-alignment text:label-followed-by="listtab" text:list-tab-stop-position="2.413cm" fo:text-indent="-1.778cm" fo:margin-left="2.413cm"/>
        </style:list-level-properties>
      </text:outline-level-style>
      <text:outline-level-style text:level="6" style:num-format="">
        <style:list-level-properties text:list-level-position-and-space-mode="label-alignment">
          <style:list-level-label-alignment text:label-followed-by="listtab" text:list-tab-stop-position="2.667cm" fo:text-indent="-2.032cm" fo:margin-left="2.667cm"/>
        </style:list-level-properties>
      </text:outline-level-style>
      <text:outline-level-style text:level="7" style:num-format="">
        <style:list-level-properties text:list-level-position-and-space-mode="label-alignment">
          <style:list-level-label-alignment text:label-followed-by="listtab" text:list-tab-stop-position="2.921cm" fo:text-indent="-2.286cm" fo:margin-left="2.921cm"/>
        </style:list-level-properties>
      </text:outline-level-style>
      <text:outline-level-style text:level="8" style:num-format="">
        <style:list-level-properties text:list-level-position-and-space-mode="label-alignment">
          <style:list-level-label-alignment text:label-followed-by="listtab" text:list-tab-stop-position="3.175cm" fo:text-indent="-2.54cm" fo:margin-left="3.175cm"/>
        </style:list-level-properties>
      </text:outline-level-style>
      <text:outline-level-style text:level="9" style:num-format="">
        <style:list-level-properties text:list-level-position-and-space-mode="label-alignment">
          <style:list-level-label-alignment text:label-followed-by="listtab" text:list-tab-stop-position="3.429cm" fo:text-indent="-2.794cm" fo:margin-left="3.429cm"/>
        </style:list-level-properties>
      </text:outline-level-style>
      <text:outline-level-style text:level="10" style:num-format="">
        <style:list-level-properties text:list-level-position-and-space-mode="label-alignment">
          <style:list-level-label-alignment text:label-followed-by="listtab" text:list-tab-stop-position="3.683cm" fo:text-indent="-3.048cm" fo:margin-left="3.683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officeooo:rsid="01642fa5" officeooo:paragraph-rsid="01642fa5"/>
    </style:style>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osílení práva dětí na oba rodiče</dc:title>
    <meta:creation-date>2014-11-25T18:35:00</meta:creation-date>
    <dc:creator>Jirku Olga</dc:creator>
    <dc:date>2015-03-27T08:56:48.533000000</dc:date>
    <meta:print-date>2015-03-27T08:49:52.588000000</meta:print-date>
    <meta:editing-cycles>37</meta:editing-cycles>
    <meta:editing-duration>PT1H13M14S</meta:editing-duration>
    <meta:printed-by>Jirku Olga</meta:printed-by>
    <meta:generator>LibreOffice/4.3.5.2$Windows_x86 LibreOffice_project/cda283309eaebb72f0cff92f3b10cd579a31d710</meta:generator>
    <meta:document-statistic meta:table-count="1" meta:image-count="0" meta:object-count="0" meta:page-count="12" meta:paragraph-count="161" meta:word-count="3886" meta:character-count="26005" meta:non-whitespace-character-count="22011"/>
  </office:meta>
</office:document-meta>
</file>