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Arial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6.306cm" fo:margin-left="9.98cm" style:page-number="auto" table:align="left" style:writing-mode="lr-tb"/>
    </style:style>
    <style:style style:name="Tabulka1.A" style:family="table-column">
      <style:table-column-properties style:column-width="6.30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2" style:family="table">
      <style:table-properties style:width="16.311cm" fo:margin-left="-0.148cm" table:align="left" style:writing-mode="lr-tb"/>
    </style:style>
    <style:style style:name="Tabulka2.A" style:family="table-column">
      <style:table-column-properties style:column-width="16.31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25pt solid #00ff00" style:writing-mode="lr-tb"/>
    </style:style>
    <style:style style:name="P1" style:family="paragraph" style:parent-style-name="Text_20_body">
      <style:text-properties fo:font-weight="normal" officeooo:rsid="001c4427" officeooo:paragraph-rsid="001c4427" style:font-weight-asian="normal"/>
    </style:style>
    <style:style style:name="P2" style:family="paragraph" style:parent-style-name="Text_20_body">
      <style:text-properties fo:font-weight="normal" officeooo:rsid="0020f88c" officeooo:paragraph-rsid="0020f88c" style:font-weight-asian="normal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text-properties fo:font-weight="normal" officeooo:paragraph-rsid="00234401" style:font-weight-asian="normal" style:font-weight-complex="normal"/>
    </style:style>
    <style:style style:name="P5" style:family="paragraph" style:parent-style-name="Text_20_body">
      <style:text-properties fo:font-weight="normal" officeooo:rsid="002435fd" officeooo:paragraph-rsid="002435fd" style:font-weight-asian="normal" style:font-weight-complex="normal"/>
    </style:style>
    <style:style style:name="P6" style:family="paragraph" style:parent-style-name="Text_20_body">
      <style:text-properties fo:font-weight="normal" officeooo:paragraph-rsid="002435fd" style:font-name-asian="Times New Roman" style:font-weight-asian="normal" style:font-name-complex="Times New Roman" style:font-size-complex="12pt" style:font-weight-complex="normal"/>
    </style:style>
    <style:style style:name="P7" style:family="paragraph" style:parent-style-name="Text_20_body">
      <style:text-properties officeooo:paragraph-rsid="0020f88c"/>
    </style:style>
    <style:style style:name="P8" style:family="paragraph" style:parent-style-name="Text_20_body">
      <style:text-properties fo:font-size="12pt" style:text-underline-style="none" fo:font-weight="normal" officeooo:rsid="0021edc4" officeooo:paragraph-rsid="0021edc4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Text_20_body">
      <style:text-properties fo:font-size="12pt" style:text-underline-style="none" fo:font-weight="normal" style:font-size-asian="12pt" style:font-weight-asian="normal" style:font-size-complex="12pt"/>
    </style:style>
    <style:style style:name="P10" style:family="paragraph" style:parent-style-name="Text_20_body">
      <style:text-properties officeooo:paragraph-rsid="00234401"/>
    </style:style>
    <style:style style:name="P11" style:family="paragraph" style:parent-style-name="Text_20_body">
      <style:text-properties fo:font-weight="bold" officeooo:paragraph-rsid="00234401" style:font-name-asian="Times New Roman" style:font-weight-asian="bold" style:font-name-complex="Times New Roman" style:font-size-complex="12pt" style:font-weight-complex="bold"/>
    </style:style>
    <style:style style:name="P12" style:family="paragraph" style:parent-style-name="Text_20_body">
      <style:text-properties officeooo:paragraph-rsid="0025e3a0"/>
    </style:style>
    <style:style style:name="P13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14" style:family="paragraph" style:parent-style-name="Header">
      <style:paragraph-properties>
        <style:tab-stops/>
      </style:paragraph-properties>
      <style:text-properties style:letter-kerning="true"/>
    </style:style>
    <style:style style:name="P1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22b3c2" officeooo:paragraph-rsid="0022b3c2" style:font-size-asian="14pt" style:font-style-asian="italic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1aea1d" officeooo:paragraph-rsid="001aea1d" style:font-size-asian="14pt" style:font-style-asian="italic" style:font-weight-asian="bold" style:font-size-complex="14pt"/>
    </style:style>
    <style:style style:name="P22" style:family="paragraph" style:parent-style-name="Standard">
      <style:paragraph-properties fo:line-height="200%" fo:text-align="center" style:justify-single-word="false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1aea1d" officeooo:paragraph-rsid="002e9436" style:font-size-asian="12pt" style:font-style-asian="normal" style:font-weight-asian="bold" style:font-size-complex="12pt" style:font-style-complex="normal"/>
    </style:style>
    <style:style style:name="P25" style:family="paragraph" style:parent-style-name="Standard">
      <style:paragraph-properties fo:margin-top="0cm" fo:margin-bottom="0.212cm" style:contextual-spacing="false" fo:text-align="start" style:justify-single-word="false"/>
      <style:text-properties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top="0cm" fo:margin-bottom="0.212cm" style:contextual-spacing="false" fo:text-align="start" style:justify-single-word="false"/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top="0cm" fo:margin-bottom="0.212cm" style:contextual-spacing="false" fo:text-align="start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9" style:family="paragraph" style:parent-style-name="Základní_20_text_20_3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f88c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c4427" style:font-size-asian="12pt" style:font-size-complex="12pt"/>
    </style:style>
    <style:style style:name="T5" style:family="text">
      <style:text-properties fo:font-size="12pt" officeooo:rsid="00257ce4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25e3a0" style:font-size-asian="12pt" style:font-weight-asian="bold" style:font-size-complex="12pt"/>
    </style:style>
    <style:style style:name="T8" style:family="text">
      <style:text-properties fo:font-weight="normal" officeooo:rsid="001b521c" style:font-weight-asian="normal" style:font-weight-complex="normal"/>
    </style:style>
    <style:style style:name="T9" style:family="text">
      <style:text-properties fo:font-weight="normal" officeooo:rsid="0020f88c" style:font-weight-asian="normal"/>
    </style:style>
    <style:style style:name="T10" style:family="text">
      <style:text-properties officeooo:rsid="0018ee11"/>
    </style:style>
    <style:style style:name="T11" style:family="text">
      <style:text-properties officeooo:rsid="001b521c"/>
    </style:style>
    <style:style style:name="T12" style:family="text">
      <style:text-properties officeooo:rsid="001c4427"/>
    </style:style>
    <style:style style:name="T13" style:family="text">
      <style:text-properties officeooo:rsid="001f1645"/>
    </style:style>
    <style:style style:name="T14" style:family="text">
      <style:text-properties officeooo:rsid="0022b3c2"/>
    </style:style>
    <style:style style:name="T15" style:family="text">
      <style:text-properties officeooo:rsid="00234401"/>
    </style:style>
    <style:style style:name="T16" style:family="text">
      <style:text-properties officeooo:rsid="002a311b"/>
    </style:style>
    <style:style style:name="T17" style:family="text">
      <style:text-properties officeooo:rsid="002b9e7b"/>
    </style:style>
    <style:style style:name="T18" style:family="text">
      <style:text-properties officeooo:rsid="002e9436"/>
    </style:style>
    <style:style style:name="T19" style:family="text">
      <style:text-properties officeooo:rsid="002ffa7c"/>
    </style:style>
    <style:style style:name="T20" style:family="text">
      <style:text-properties style:font-weight-complex="bold"/>
    </style:style>
    <style:style style:name="T21" style:family="text">
      <style:text-properties officeooo:rsid="0022b3c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3"/>
          </table:table-cell>
        </table:table-row>
      </table:table>
      <text:p text:style-name="P14"/>
      <text:p text:style-name="P14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15">POSLANECKÁ SNĚMOVNA</text:p>
            <text:p text:style-name="P15">201<text:span text:style-name="T10">5</text:span></text:p>
            <text:p text:style-name="P16">7. volební období</text:p>
          </table:table-cell>
        </table:table-row>
        <table:table-row table:style-name="Tabulka2.1">
          <table:table-cell table:style-name="Tabulka2.A1" office:value-type="string">
            <text:p text:style-name="P17"/>
          </table:table-cell>
        </table:table-row>
        <table:table-row table:style-name="Tabulka2.1">
          <table:table-cell table:style-name="Tabulka2.A1" office:value-type="string">
            <text:p text:style-name="P15">POZVÁNKA</text:p>
          </table:table-cell>
        </table:table-row>
        <table:table-row table:style-name="Tabulka2.1">
          <table:table-cell table:style-name="Tabulka2.A1" office:value-type="string">
            <text:p text:style-name="P24">Výbor pro veřejnou správu a regionální rozvoj, ve spolupráci <text:span text:style-name="T19">s MMR a ÚOHS</text:span></text:p>
            <text:p text:style-name="P24"/>
            <text:p text:style-name="P16"><text:span text:style-name="T18">pořádá</text:span> seminář</text:p>
          </table:table-cell>
        </table:table-row>
        <table:table-row table:style-name="Tabulka2.1">
          <table:table-cell table:style-name="Tabulka2.A1" office:value-type="string">
            <text:p text:style-name="P24"/>
            <text:p text:style-name="P20">Připravované změny </text:p>
            <text:p text:style-name="P21"><text:span text:style-name="T20">zákon</text:span><text:span text:style-name="T21">a o zadávání</text:span><text:span text:style-name="T20"> veřejných zakáz</text:span><text:span text:style-name="T21">e</text:span><text:span text:style-name="T20">k </text:span></text:p>
            <text:p text:style-name="P19"/>
          </table:table-cell>
        </table:table-row>
        <table:table-row table:style-name="Tabulka2.1">
          <table:table-cell table:style-name="Tabulka2.A1" office:value-type="string">
            <text:p text:style-name="P18"><text:span text:style-name="T11">Čtvrtek</text:span> <text:span text:style-name="T11">16. dubna 2015</text:span> od 1<text:span text:style-name="T11">4</text:span>,00 hodin</text:p>
          </table:table-cell>
        </table:table-row>
        <table:table-row table:style-name="Tabulka2.1">
          <table:table-cell table:style-name="Tabulka2.A1" office:value-type="string">
            <text:p text:style-name="P22">v budově Poslanecké sněmovny Parlamentu České republiky, </text:p>
            <text:p text:style-name="P22">Sněmovní <text:span text:style-name="T12">4</text:span>, 118 26 Praha 1, jednací místnost č. <text:span text:style-name="T11">108/A /Státní akta/</text:span></text:p>
          </table:table-cell>
        </table:table-row>
      </table:table>
      <text:p text:style-name="P29"/>
      <text:p text:style-name="P25">Program:</text:p>
      <text:p text:style-name="P10">1<text:span text:style-name="T11">3</text:span>.<text:span text:style-name="T11">3</text:span>0 hod.</text:p>
      <text:p text:style-name="P4">Prezence.</text:p>
      <text:p text:style-name="Text_20_body"/>
      <text:p text:style-name="P11">1<text:span text:style-name="T11">4</text:span>.00 hod.</text:p>
      <text:p text:style-name="P6">Zahájení:</text:p>
      <text:p text:style-name="P12"><text:span text:style-name="T11">PaedDr. Milada Halíková, </text:span><text:span text:style-name="T8">předsedkyně Výboru pro veřejnou správu a regionální rozvoj PSP ČR.</text:span></text:p>
      <text:p text:style-name="P3"/>
      <text:p text:style-name="P5">Předkladatelé:</text:p>
      <text:p text:style-name="P7"><text:span text:style-name="T2">Ing. Ondřej Votruba</text:span><text:span text:style-name="T9">, náměstek ministryně pro místní rozvoj.</text:span></text:p>
      <text:p text:style-name="P2"><text:span text:style-name="T1">JUDr. Mgr. <text:s/>Vlastimil Fidler</text:span>, ředitel, Odbor práva veřejných zakázek a koncesí, <text:span text:style-name="T16">MMR.</text:span></text:p>
      <text:p text:style-name="P1"/>
      <text:p text:style-name="P1"><text:span text:style-name="T1">Ing. Petr Rafaj</text:span>, <text:span text:style-name="T13">předseda</text:span>, Ú<text:span text:style-name="T15">O</text:span>HS Brno.</text:p>
      <text:p text:style-name="P8"><text:span text:style-name="T1">JUDr. Josef Chýle</text:span>, poradce předsedy <text:span text:style-name="T17">ÚOHS Brno</text:span>. </text:p>
      <text:p text:style-name="P8"/>
      <text:p text:style-name="P1">Příprava návrhu <text:span text:style-name="T14">na změnu </text:span>zákona o zadáv<text:span text:style-name="T14">ání veřejných zakázek</text:span>. Vystoupení předkladatelů.</text:p>
      <text:p text:style-name="P9"/>
      <text:p text:style-name="P26">15.30 hod. <text:tab/>Diskuse</text:p>
      <text:p text:style-name="P26">16.<text:span text:style-name="T12">3</text:span>0 hod.<text:tab/><text:span text:style-name="T12">Předpokládané ukončení semináře.</text:span></text:p>
      <text:p text:style-name="P27"/>
      <text:p text:style-name="P27"/>
      <text:p text:style-name="Standard"><text:span text:style-name="T3">V Praze dne </text:span><text:span text:style-name="T4">1</text:span><text:span text:style-name="T5">3</text:span><text:span text:style-name="T4">. března</text:span><text:span text:style-name="T3"> 201</text:span><text:span text:style-name="T4">5</text:span><text:span text:style-name="T3"><text:tab/><text:tab/><text:tab/><text:tab/></text:span><text:span text:style-name="T6">PaedDr. Milada H a l í k o v á <text:s/></text:span><text:span text:style-name="T7">v.r.</text:span></text:p>
      <text:p text:style-name="P23"><text:tab/><text:tab/><text:tab/><text:tab/><text:tab/><text:tab/><text:tab/><text:tab/> předsedkyně výboru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Arial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style:font-name="Arial Black" fo:font-family="'Arial Black'" style:font-family-generic="swiss" style:font-pitch="variable" fo:font-weight="bold" style:font-name-asian="MS Mincho" style:font-family-asian="'MS Mincho', Arial" style:font-family-generic-asian="modern" style:font-weight-asian="bold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odsazený_20_2" style:display-name="Základní text odsazený 2" style:family="paragraph" style:parent-style-name="Standard">
      <style:paragraph-properties fo:margin-left="2.487cm" fo:margin-right="0cm" fo:text-indent="-2.487cm" style:auto-text-indent="false"/>
      <style:text-properties style:font-name="Arial" fo:font-family="Arial" style:font-family-generic="swiss" style:font-pitch="variable" style:font-name-asian="MS Mincho" style:font-family-asian="'MS Mincho', Arial" style:font-family-generic-asian="modern" style:font-name-complex="Arial" style:font-family-complex="Arial" style:font-family-generic-complex="swiss" style:font-pitch-complex="variable"/>
    </style:style>
    <style:style style:name="Základní_20_text_20_odsazený_20_3" style:display-name="Základní text odsazený 3" style:family="paragraph" style:parent-style-name="Standard">
      <style:paragraph-properties fo:margin-left="2.501cm" fo:margin-right="0cm" fo:text-indent="-1cm" style:auto-text-indent="false"/>
      <style:text-properties style:font-name="Arial" fo:font-family="Arial" style:font-family-generic="swiss" style:font-pitch="variable" style:font-name-asian="MS Mincho" style:font-family-asian="'MS Mincho', Arial" style:font-family-generic-asian="modern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de se lepí čárový kód</dc:title>
    <meta:initial-creator>Cizkovska Petra</meta:initial-creator>
    <meta:creation-date>2014-02-13T12:54:00</meta:creation-date>
    <dc:date>2015-03-16T11:03:47.876000000</dc:date>
    <meta:print-date>2015-03-16T11:03:17.032000000</meta:print-date>
    <meta:editing-cycles>20</meta:editing-cycles>
    <meta:editing-duration>PT14M45S</meta:editing-duration>
    <meta:generator>LibreOffice/4.2.4.2$Windows_x86 LibreOffice_project/da55748b364472ce39d73834432b7c546718daaf</meta:generator>
    <dc:creator>Petra Cizkovska</dc:creator>
    <meta:printed-by>Petra Cizkovska</meta:printed-by>
    <meta:document-statistic meta:table-count="2" meta:image-count="0" meta:object-count="0" meta:page-count="1" meta:paragraph-count="28" meta:word-count="150" meta:character-count="997" meta:non-whitespace-character-count="856"/>
  </office:meta>
</office:document-meta>
</file>