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5.83cm" fo:margin-left="10.213cm" table:align="left" style:writing-mode="lr-tb"/>
    </style:style>
    <style:style style:name="Tabulka1.A" style:family="table-column">
      <style:table-column-properties style:column-width="5.8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2.25pt solid #000000" style:writing-mode="lr-tb"/>
    </style:style>
    <style:style style:name="Tabulka2" style:family="table">
      <style:table-properties style:width="16.249cm" fo:margin-left="-0.123cm" table:align="left" style:writing-mode="lr-tb"/>
    </style:style>
    <style:style style:name="Tabulka2.A" style:family="table-column">
      <style:table-column-properties style:column-width="16.249cm"/>
    </style:style>
    <style:style style:name="Tabulka2.1" style:family="table-row">
      <style:table-row-properties fo:keep-together="auto"/>
    </style:style>
    <style:style style:name="Tabulk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1.27cm"/>
        </style:tab-stops>
      </style:paragraph-properties>
      <style:text-properties officeooo:paragraph-rsid="01c0b0e4" fo:hyphenate="false" fo:hyphenation-remain-char-count="2" fo:hyphenation-push-char-count="2"/>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1pt" fo:letter-spacing="-0.011cm" style:font-size-asian="11pt" fo:hyphenate="false" fo:hyphenation-remain-char-count="2" fo:hyphenation-push-char-count="2"/>
    </style:style>
    <style:style style:name="P9" style:family="paragraph" style:parent-style-name="Standard">
      <style:paragraph-properties fo:line-height="0.032cm" fo:text-align="justify" style:justify-single-word="false" fo:hyphenation-ladder-count="no-limit">
        <style:tab-stops>
          <style:tab-stop style:position="-1.27cm"/>
        </style:tab-stops>
      </style:paragraph-properties>
      <style:text-properties fo:font-size="11pt" fo:letter-spacing="-0.011cm" style:font-size-asian="11pt" fo:hyphenate="false" fo:hyphenation-remain-char-count="2" fo:hyphenation-push-char-count="2"/>
    </style:style>
    <style:style style:name="P10" style:family="paragraph" style:parent-style-name="Standard">
      <style:text-properties fo:font-size="11pt" fo:letter-spacing="-0.011cm" style:text-underline-style="solid" style:text-underline-width="auto" style:text-underline-color="font-color" fo:font-weight="bold" style:font-size-asian="11pt" style:font-weight-asian="bold"/>
    </style:style>
    <style:style style:name="P11"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1pt" fo:letter-spacing="0.011cm" style:font-size-asian="11pt" fo:hyphenate="false" fo:hyphenation-remain-char-count="2" fo:hyphenation-push-char-count="2"/>
    </style:style>
    <style:style style:name="P12" style:family="paragraph" style:parent-style-name="Standard">
      <style:paragraph-properties fo:text-align="center" style:justify-single-word="false" fo:hyphenation-ladder-count="no-limit">
        <style:tab-stops>
          <style:tab-stop style:position="-1.27cm"/>
        </style:tab-stops>
      </style:paragraph-properties>
      <style:text-properties fo:font-size="11pt" fo:letter-spacing="0.011cm" officeooo:paragraph-rsid="01c0b0e4" style:font-size-asian="11pt" fo:hyphenate="false" fo:hyphenation-remain-char-count="2" fo:hyphenation-push-char-count="2"/>
    </style:style>
    <style:style style:name="P13" style:family="paragraph" style:parent-style-name="Standard">
      <style:paragraph-properties fo:text-align="justify" style:justify-single-word="false"/>
      <style:text-properties fo:font-size="11pt" fo:letter-spacing="0.011cm" officeooo:paragraph-rsid="0197d9d7" style:font-size-asian="11pt"/>
    </style:style>
    <style:style style:name="P14" style:family="paragraph" style:parent-style-name="Standard">
      <style:paragraph-properties fo:text-align="justify" style:justify-single-word="false"/>
      <style:text-properties fo:font-size="11pt" fo:letter-spacing="0.011cm" officeooo:paragraph-rsid="01c6ef58" style:font-size-asian="11pt"/>
    </style:style>
    <style:style style:name="P15" style:family="paragraph" style:parent-style-name="Standard">
      <style:paragraph-properties fo:text-align="justify" style:justify-single-word="false"/>
      <style:text-properties fo:font-size="11pt" fo:letter-spacing="0.011cm" officeooo:paragraph-rsid="01f292e2" style:font-size-asian="11pt"/>
    </style:style>
    <style:style style:name="P16" style:family="paragraph" style:parent-style-name="Standard">
      <style:paragraph-properties fo:text-align="justify" style:justify-single-word="false"/>
      <style:text-properties fo:font-size="11pt" fo:letter-spacing="0.011cm" officeooo:paragraph-rsid="01f523ac" style:font-size-asian="11pt"/>
    </style:style>
    <style:style style:name="P17" style:family="paragraph" style:parent-style-name="Standard">
      <style:paragraph-properties fo:text-align="justify" style:justify-single-word="false"/>
      <style:text-properties fo:font-size="11pt" fo:letter-spacing="0.011cm" officeooo:paragraph-rsid="01f53ed7" style:font-size-asian="11pt"/>
    </style:style>
    <style:style style:name="P18" style:family="paragraph" style:parent-style-name="Standard">
      <style:paragraph-properties fo:text-align="justify" style:justify-single-word="false">
        <style:tab-stops>
          <style:tab-stop style:position="-1.27cm"/>
          <style:tab-stop style:position="0cm"/>
        </style:tab-stops>
      </style:paragraph-properties>
      <style:text-properties fo:font-size="11pt" fo:letter-spacing="0.011cm" officeooo:rsid="003b818f" officeooo:paragraph-rsid="01f1f5a6" style:font-size-asian="11pt"/>
    </style:style>
    <style:style style:name="P19" style:family="paragraph" style:parent-style-name="Standard">
      <style:text-properties fo:font-size="11pt" style:text-underline-style="solid" style:text-underline-width="auto" style:text-underline-color="font-color" fo:font-weight="bold" style:font-size-asian="11pt" style:font-weight-asian="bold"/>
    </style:style>
    <style:style style:name="P20"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21" style:family="paragraph" style:parent-style-name="Standard">
      <style:paragraph-properties fo:hyphenation-ladder-count="no-limit"/>
      <style:text-properties fo:font-size="11pt" style:font-size-asian="11pt" fo:hyphenate="false" fo:hyphenation-remain-char-count="2" fo:hyphenation-push-char-count="2"/>
    </style:style>
    <style:style style:name="P22" style:family="paragraph" style:parent-style-name="Standard">
      <style:paragraph-properties fo:text-align="justify" style:justify-single-word="false"/>
      <style:text-properties fo:font-size="11pt" style:font-size-asian="11pt"/>
    </style:style>
    <style:style style:name="P23" style:family="paragraph" style:parent-style-name="Standard">
      <style:paragraph-properties fo:text-align="justify" style:justify-single-word="false"/>
      <style:text-properties fo:font-size="11pt" officeooo:paragraph-rsid="0112f34b" style:font-size-asian="11pt"/>
    </style:style>
    <style:style style:name="P24"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0c1325e" style:font-size-asian="11pt" fo:hyphenate="true" fo:hyphenation-remain-char-count="2" fo:hyphenation-push-char-count="2"/>
    </style:style>
    <style:style style:name="P25" style:family="paragraph" style:parent-style-name="Standard">
      <style:paragraph-properties fo:text-align="justify" style:justify-single-word="false"/>
      <style:text-properties fo:font-size="11pt" officeooo:paragraph-rsid="01f772ee" style:font-size-asian="11pt"/>
    </style:style>
    <style:style style:name="P26" style:family="paragraph" style:parent-style-name="Standard">
      <style:paragraph-properties fo:text-align="center" style:justify-single-word="false"/>
      <style:text-properties fo:font-size="11pt" officeooo:paragraph-rsid="0112f34b" style:font-size-asian="11pt"/>
    </style:style>
    <style:style style:name="P27" style:family="paragraph" style:parent-style-name="Standard">
      <style:paragraph-properties fo:text-align="center" style:justify-single-word="false"/>
      <style:text-properties fo:font-size="11pt" officeooo:paragraph-rsid="01aa2ace" style:font-size-asian="11pt"/>
    </style:style>
    <style:style style:name="P28" style:family="paragraph" style:parent-style-name="Standard">
      <style:text-properties fo:font-size="11pt" officeooo:paragraph-rsid="00fa2467" style:font-size-asian="11pt"/>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text-align="justify" style:justify-single-word="false" fo:hyphenation-ladder-count="no-limit">
        <style:tab-stops>
          <style:tab-stop style:position="-1.27cm"/>
        </style:tab-stops>
      </style:paragraph-properties>
      <style:text-properties fo:font-size="11pt" officeooo:paragraph-rsid="01ac08d7" style:font-size-asian="11pt" style:font-size-complex="11pt" fo:hyphenate="tru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1.27cm"/>
        </style:tab-stops>
      </style:paragraph-properties>
      <style:text-properties fo:font-size="11pt" officeooo:paragraph-rsid="01f772ee" style:font-size-asian="11pt" style:font-size-complex="11pt" fo:hyphenate="true" fo:hyphenation-remain-char-count="2" fo:hyphenation-push-char-count="2"/>
    </style:style>
    <style:style style:name="P32" style:family="paragraph" style:parent-style-name="Standard">
      <style:paragraph-properties fo:text-align="center" style:justify-single-word="false" fo:hyphenation-ladder-count="no-limit">
        <style:tab-stops>
          <style:tab-stop style:position="-1.27cm"/>
        </style:tab-stops>
      </style:paragraph-properties>
      <style:text-properties fo:font-size="11pt" officeooo:paragraph-rsid="01ac08d7" style:font-size-asian="11pt" style:font-size-complex="11pt" fo:hyphenate="true" fo:hyphenation-remain-char-count="2" fo:hyphenation-push-char-count="2"/>
    </style:style>
    <style:style style:name="P33" style:family="paragraph" style:parent-style-name="Standard">
      <style:paragraph-properties fo:text-align="start" style:justify-single-word="false"/>
      <style:text-properties fo:font-size="11pt" officeooo:paragraph-rsid="01aa2ace" style:font-size-asian="11pt"/>
    </style:style>
    <style:style style:name="P34" style:family="paragraph" style:parent-style-name="Standard">
      <style:paragraph-properties fo:text-align="justify" style:justify-single-word="false" fo:hyphenation-ladder-count="no-limit">
        <style:tab-stops>
          <style:tab-stop style:position="0cm"/>
        </style:tab-stops>
      </style:paragraph-properties>
      <style:text-properties fo:font-size="11pt" fo:letter-spacing="-0.005cm" style:font-size-asian="11pt" fo:hyphenate="false" fo:hyphenation-remain-char-count="2" fo:hyphenation-push-char-count="2"/>
    </style:style>
    <style:style style:name="P35" style:family="paragraph" style:parent-style-name="Standard">
      <style:paragraph-properties fo:text-align="justify" style:justify-single-word="false"/>
      <style:text-properties fo:font-size="11pt" style:text-underline-style="none" officeooo:rsid="01aa2ace" officeooo:paragraph-rsid="0112f34b" style:font-size-asian="11pt"/>
    </style:style>
    <style:style style:name="P36"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text-underline-style="none" officeooo:rsid="00aa5aa8" officeooo:paragraph-rsid="01ac08d7" style:font-size-asian="11pt" style:font-size-complex="11pt" fo:hyphenate="true" fo:hyphenation-remain-char-count="2" fo:hyphenation-push-char-count="2"/>
    </style:style>
    <style:style style:name="P37" style:family="paragraph" style:parent-style-name="Standard">
      <style:paragraph-properties fo:line-height="200%" fo:text-align="center" style:justify-single-word="false"/>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40" style:family="paragraph" style:parent-style-name="Pavla">
      <style:paragraph-properties fo:margin-left="0cm" fo:margin-right="0cm" fo:text-align="center" style:justify-single-word="false" fo:hyphenation-ladder-count="no-limit" fo:text-indent="1.249cm" style:auto-text-indent="false">
        <style:tab-stops>
          <style:tab-stop style:position="-1.27cm"/>
        </style:tab-stops>
      </style:paragraph-properties>
      <style:text-properties officeooo:paragraph-rsid="00d26571" fo:hyphenate="true" fo:hyphenation-remain-char-count="2" fo:hyphenation-push-char-count="2"/>
    </style:style>
    <style:style style:name="P41"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12f34b" style:font-size-asian="11pt"/>
    </style:style>
    <style:style style:name="P42"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aa2ace" style:font-size-asian="11pt"/>
    </style:style>
    <style:style style:name="P43"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ac08d7" style:font-size-asian="11pt"/>
    </style:style>
    <style:style style:name="P44"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ab-stops>
          <style:tab-stop style:position="2cm"/>
        </style:tab-stops>
      </style:paragraph-properties>
      <style:text-properties fo:font-size="11pt" fo:letter-spacing="-0.005cm" officeooo:paragraph-rsid="01c6a3e6" style:font-size-asian="11pt"/>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1pt" fo:letter-spacing="-0.005cm" officeooo:paragraph-rsid="01e81f59" style:font-size-asian="11pt"/>
    </style:style>
    <style:style style:name="P4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1pt" fo:letter-spacing="-0.005cm" officeooo:paragraph-rsid="01f19aab" style:font-size-asian="11pt"/>
    </style:style>
    <style:style style:name="P4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1pt" fo:letter-spacing="-0.005cm" officeooo:paragraph-rsid="01f523ac" style:font-size-asian="11pt"/>
    </style:style>
    <style:style style:name="P48" style:family="paragraph" style:parent-style-name="Pavla">
      <style:text-properties fo:font-size="11pt" fo:letter-spacing="-0.011cm" style:font-size-asian="11pt"/>
    </style:style>
    <style:style style:name="P49" style:family="paragraph" style:parent-style-name="Pavla">
      <style:paragraph-properties fo:text-align="center" style:justify-single-word="false"/>
      <style:text-properties fo:font-size="11pt" fo:letter-spacing="-0.011cm" officeooo:rsid="0024e09c" officeooo:paragraph-rsid="0024e09c" style:font-size-asian="11pt"/>
    </style:style>
    <style:style style:name="P50" style:family="paragraph" style:parent-style-name="Pavla">
      <style:paragraph-properties>
        <style:tab-stops>
          <style:tab-stop style:position="-1.27cm"/>
          <style:tab-stop style:position="0cm"/>
        </style:tab-stops>
      </style:paragraph-properties>
      <style:text-properties fo:font-size="11pt" style:font-size-asian="11pt"/>
    </style:style>
    <style:style style:name="P51" style:family="paragraph" style:parent-style-name="Pavla">
      <style:paragraph-properties fo:text-align="center" style:justify-single-word="false">
        <style:tab-stops>
          <style:tab-stop style:position="-1.27cm"/>
          <style:tab-stop style:position="0cm"/>
        </style:tab-stops>
      </style:paragraph-properties>
      <style:text-properties fo:font-size="11pt" style:font-size-asian="11pt"/>
    </style:style>
    <style:style style:name="P52" style:family="paragraph" style:parent-style-name="Pavla">
      <style:paragraph-properties fo:text-align="center" style:justify-single-word="false" fo:hyphenation-ladder-count="no-limit">
        <style:tab-stops>
          <style:tab-stop style:position="-1.27cm"/>
        </style:tab-stops>
      </style:paragraph-properties>
      <style:text-properties fo:font-size="11pt" style:font-size-asian="11pt" fo:hyphenate="true" fo:hyphenation-remain-char-count="2" fo:hyphenation-push-char-count="2"/>
    </style:style>
    <style:style style:name="P53" style:family="paragraph" style:parent-style-name="Pavla">
      <style:paragraph-properties fo:text-align="center" style:justify-single-word="false" fo:hyphenation-ladder-count="no-limit">
        <style:tab-stops>
          <style:tab-stop style:position="-1.27cm"/>
        </style:tab-stops>
      </style:paragraph-properties>
      <style:text-properties fo:font-size="11pt" officeooo:paragraph-rsid="00b4fbdd" style:font-size-asian="11pt" fo:hyphenate="true" fo:hyphenation-remain-char-count="2" fo:hyphenation-push-char-count="2"/>
    </style:style>
    <style:style style:name="P54" style:family="paragraph" style:parent-style-name="Pavla">
      <style:paragraph-properties fo:hyphenation-ladder-count="no-limit">
        <style:tab-stops>
          <style:tab-stop style:position="-1.27cm"/>
        </style:tab-stops>
      </style:paragraph-properties>
      <style:text-properties fo:font-size="11pt" style:font-size-asian="11pt" fo:hyphenate="true" fo:hyphenation-remain-char-count="2" fo:hyphenation-push-char-count="2"/>
    </style:style>
    <style:style style:name="P55" style:family="paragraph" style:parent-style-name="Pavla">
      <style:paragraph-properties fo:text-align="justify" style:justify-single-word="false">
        <style:tab-stops>
          <style:tab-stop style:position="-1.27cm"/>
          <style:tab-stop style:position="0.501cm"/>
        </style:tab-stops>
      </style:paragraph-properties>
      <style:text-properties fo:font-size="11pt" style:font-size-asian="11pt"/>
    </style:style>
    <style:style style:name="P56" style:family="paragraph" style:parent-style-name="Pavla">
      <style:paragraph-properties>
        <style:tab-stops>
          <style:tab-stop style:position="-1.27cm"/>
          <style:tab-stop style:position="0cm"/>
        </style:tab-stops>
      </style:paragraph-properties>
      <style:text-properties fo:font-size="11pt" fo:letter-spacing="0.011cm" style:font-size-asian="11pt"/>
    </style:style>
    <style:style style:name="P57" style:family="paragraph" style:parent-style-name="Pavla">
      <style:paragraph-properties fo:text-align="justify" style:justify-single-word="false">
        <style:tab-stops>
          <style:tab-stop style:position="-1.27cm"/>
          <style:tab-stop style:position="0cm"/>
        </style:tab-stops>
      </style:paragraph-properties>
      <style:text-properties fo:font-size="11pt" fo:letter-spacing="0.011cm" officeooo:paragraph-rsid="0197d9d7" style:font-size-asian="11pt"/>
    </style:style>
    <style:style style:name="P58" style:family="paragraph" style:parent-style-name="Pavla">
      <style:paragraph-properties fo:text-align="justify" style:justify-single-word="false">
        <style:tab-stops>
          <style:tab-stop style:position="-1.27cm"/>
          <style:tab-stop style:position="0cm"/>
        </style:tab-stops>
      </style:paragraph-properties>
      <style:text-properties fo:font-size="11pt" fo:letter-spacing="0.011cm" officeooo:paragraph-rsid="01f19aab" style:font-size-asian="11pt"/>
    </style:style>
    <style:style style:name="P59" style:family="paragraph" style:parent-style-name="Pavla">
      <style:paragraph-properties fo:text-align="center" style:justify-single-word="false" fo:hyphenation-ladder-count="no-limit">
        <style:tab-stops>
          <style:tab-stop style:position="-1.27cm"/>
        </style:tab-stops>
      </style:paragraph-properties>
      <style:text-properties fo:hyphenate="true" fo:hyphenation-remain-char-count="2" fo:hyphenation-push-char-count="2"/>
    </style:style>
    <style:style style:name="P60" style:family="paragraph" style:parent-style-name="Pavla">
      <style:paragraph-properties fo:margin-left="0cm" fo:margin-right="0cm" fo:text-indent="1.251cm" style:auto-text-indent="false">
        <style:tab-stops>
          <style:tab-stop style:position="-1.27cm"/>
          <style:tab-stop style:position="0cm"/>
        </style:tab-stops>
      </style:paragraph-properties>
      <style:text-properties fo:font-size="11pt" style:font-size-asian="11pt"/>
    </style:style>
    <style:style style:name="P61" style:family="paragraph" style:parent-style-name="Pavla">
      <style:paragraph-properties fo:margin-left="0cm" fo:margin-right="0cm" fo:text-indent="1.251cm" style:auto-text-indent="false">
        <style:tab-stops>
          <style:tab-stop style:position="-1.27cm"/>
          <style:tab-stop style:position="0cm"/>
        </style:tab-stops>
      </style:paragraph-properties>
      <style:text-properties fo:font-size="11pt" officeooo:paragraph-rsid="01ab6815" style:font-size-asian="11pt"/>
    </style:style>
    <style:style style:name="P62" style:family="paragraph" style:parent-style-name="Pavla">
      <style:paragraph-properties fo:margin-left="0cm" fo:margin-right="0cm" fo:text-indent="1.251cm" style:auto-text-indent="false">
        <style:tab-stops>
          <style:tab-stop style:position="-1.27cm"/>
          <style:tab-stop style:position="0cm"/>
        </style:tab-stops>
      </style:paragraph-properties>
      <style:text-properties fo:font-size="11pt" officeooo:paragraph-rsid="01c95ab4" style:font-size-asian="11pt"/>
    </style:style>
    <style:style style:name="P63" style:family="paragraph" style:parent-style-name="Základní_20_text_20_3">
      <style:text-properties fo:letter-spacing="0.011cm" officeooo:paragraph-rsid="0197d9d7"/>
    </style:style>
    <style:style style:name="P64" style:family="paragraph" style:parent-style-name="Základní_20_text_20_3">
      <style:text-properties fo:letter-spacing="0.011cm" officeooo:paragraph-rsid="01c6ef58"/>
    </style:style>
    <style:style style:name="P65" style:family="paragraph" style:parent-style-name="Základní_20_text_20_3">
      <style:text-properties fo:letter-spacing="0.011cm" officeooo:paragraph-rsid="01f523ac"/>
    </style:style>
    <style:style style:name="P66" style:family="paragraph" style:parent-style-name="Header">
      <style:paragraph-properties>
        <style:tab-stops/>
      </style:paragraph-properties>
      <style:text-properties style:letter-kerning="true"/>
    </style:style>
    <style:style style:name="P67" style:family="paragraph" style:parent-style-name="Normální">
      <style:paragraph-properties fo:text-align="justify" style:justify-single-word="false"/>
    </style:style>
    <style:style style:name="P68" style:family="paragraph" style:parent-style-name="Normální">
      <style:paragraph-properties fo:text-align="justify" style:justify-single-word="false"/>
      <style:text-properties officeooo:paragraph-rsid="01e81f59"/>
    </style:style>
    <style:style style:name="P69" style:family="paragraph" style:parent-style-name="Normální">
      <style:paragraph-properties fo:text-align="justify" style:justify-single-word="false"/>
      <style:text-properties officeooo:paragraph-rsid="01c6ef58"/>
    </style:style>
    <style:style style:name="P70" style:family="paragraph" style:parent-style-name="Normální">
      <style:paragraph-properties fo:text-align="justify" style:justify-single-word="false"/>
      <style:text-properties officeooo:paragraph-rsid="01f523ac"/>
    </style:style>
    <style:style style:name="P71" style:family="paragraph" style:parent-style-name="Normální">
      <style:paragraph-properties fo:text-align="justify" style:justify-single-word="false">
        <style:tab-stops>
          <style:tab-stop style:position="1.005cm"/>
        </style:tab-stops>
      </style:paragraph-properties>
      <style:text-properties officeooo:paragraph-rsid="0201b12f"/>
    </style:style>
    <style:style style:name="P72" style:family="paragraph" style:parent-style-name="Normální">
      <style:paragraph-properties fo:text-align="justify" style:justify-single-word="false"/>
      <style:text-properties officeooo:paragraph-rsid="020e208c"/>
    </style:style>
    <style:style style:name="P73" style:family="paragraph" style:parent-style-name="Normální">
      <style:paragraph-properties fo:text-align="justify" style:justify-single-word="false"/>
      <style:text-properties fo:font-size="11pt" officeooo:paragraph-rsid="01990aa4" style:font-size-asian="11pt"/>
    </style:style>
    <style:style style:name="P74" style:family="paragraph" style:parent-style-name="Normální">
      <style:paragraph-properties fo:text-align="justify" style:justify-single-word="false">
        <style:tab-stops>
          <style:tab-stop style:position="-1.27cm"/>
          <style:tab-stop style:position="0cm"/>
        </style:tab-stops>
      </style:paragraph-properties>
      <style:text-properties fo:font-size="11pt" officeooo:paragraph-rsid="01aa2ace" style:font-size-asian="11pt"/>
    </style:style>
    <style:style style:name="P75" style:family="paragraph" style:parent-style-name="Normální">
      <style:paragraph-properties fo:text-align="justify" style:justify-single-word="false">
        <style:tab-stops>
          <style:tab-stop style:position="-1.27cm"/>
          <style:tab-stop style:position="0cm"/>
        </style:tab-stops>
      </style:paragraph-properties>
      <style:text-properties fo:font-size="11pt" officeooo:paragraph-rsid="01f675e6" style:font-size-asian="11pt"/>
    </style:style>
    <style:style style:name="P76" style:family="paragraph" style:parent-style-name="Normální">
      <style:paragraph-properties fo:text-align="justify" style:justify-single-word="false">
        <style:tab-stops>
          <style:tab-stop style:position="1.005cm"/>
        </style:tab-stops>
      </style:paragraph-properties>
      <style:text-properties fo:font-size="11pt" officeooo:paragraph-rsid="01c6ef58" style:font-size-asian="11pt"/>
    </style:style>
    <style:style style:name="P77" style:family="paragraph" style:parent-style-name="Normální">
      <style:paragraph-properties fo:text-align="justify" style:justify-single-word="false"/>
      <style:text-properties fo:font-size="11pt" officeooo:paragraph-rsid="01e81f59" style:font-size-asian="11pt"/>
    </style:style>
    <style:style style:name="P78" style:family="paragraph" style:parent-style-name="Normální">
      <style:paragraph-properties fo:text-align="justify" style:justify-single-word="false"/>
      <style:text-properties fo:font-size="11pt" officeooo:rsid="01f292e2" officeooo:paragraph-rsid="01c6ef58" style:font-size-asian="11pt"/>
    </style:style>
    <style:style style:name="P79" style:family="paragraph" style:parent-style-name="Normální">
      <style:paragraph-properties fo:text-align="justify" style:justify-single-word="false">
        <style:tab-stops>
          <style:tab-stop style:position="-1.27cm"/>
          <style:tab-stop style:position="0cm"/>
        </style:tab-stops>
      </style:paragraph-properties>
      <style:text-properties fo:font-size="11pt" fo:letter-spacing="0.011cm" officeooo:rsid="003b818f" officeooo:paragraph-rsid="01aa2ace" style:font-size-asian="11pt"/>
    </style:style>
    <style:style style:name="P80" style:family="paragraph" style:parent-style-name="Normální">
      <style:paragraph-properties fo:text-align="justify" style:justify-single-word="false"/>
      <style:text-properties fo:font-size="11pt" fo:letter-spacing="0.011cm" officeooo:paragraph-rsid="01c6ef58" style:font-size-asian="11pt"/>
    </style:style>
    <style:style style:name="P81" style:family="paragraph" style:parent-style-name="Normální">
      <style:paragraph-properties fo:text-align="justify" style:justify-single-word="false">
        <style:tab-stops>
          <style:tab-stop style:position="-1.27cm"/>
          <style:tab-stop style:position="0cm"/>
        </style:tab-stops>
      </style:paragraph-properties>
      <style:text-properties fo:font-size="11pt" fo:letter-spacing="0.011cm" officeooo:paragraph-rsid="01f523ac" style:font-size-asian="11pt"/>
    </style:style>
    <style:style style:name="P82" style:family="paragraph" style:parent-style-name="Normální">
      <style:paragraph-properties fo:text-align="justify" style:justify-single-word="false"/>
      <style:text-properties fo:font-size="11pt" fo:letter-spacing="0.011cm" officeooo:paragraph-rsid="020c4b33" style:font-size-asian="11pt"/>
    </style:style>
    <style:style style:name="P83" style:family="paragraph" style:parent-style-name="Normální">
      <style:paragraph-properties fo:text-align="justify" style:justify-single-word="false"/>
      <style:text-properties fo:letter-spacing="0.011cm" officeooo:paragraph-rsid="01c6ef58"/>
    </style:style>
    <style:style style:name="P84" style:family="paragraph" style:parent-style-name="Standard">
      <style:paragraph-properties fo:margin-left="0cm" fo:margin-right="0cm" fo:text-indent="0cm" style:auto-text-indent="false"/>
      <style:text-properties fo:font-size="11pt" style:font-size-asian="11pt"/>
    </style:style>
    <style:style style:name="P85" style:family="paragraph" style:parent-style-name="Pavla">
      <style:paragraph-properties fo:margin-left="0cm" fo:margin-right="0cm" fo:text-indent="0cm" style:auto-text-indent="false">
        <style:tab-stops>
          <style:tab-stop style:position="-1.27cm"/>
          <style:tab-stop style:position="0cm"/>
        </style:tab-stops>
      </style:paragraph-properties>
      <style:text-properties fo:font-size="11pt" officeooo:paragraph-rsid="01ab6815" style:font-size-asian="11pt"/>
    </style:style>
    <style:style style:name="P86" style:family="paragraph" style:parent-style-name="Text_20_body">
      <style:paragraph-properties fo:text-align="center" style:justify-single-word="false">
        <style:tab-stops>
          <style:tab-stop style:position="2cm"/>
        </style:tab-stops>
      </style:paragraph-properties>
      <style:text-properties officeooo:paragraph-rsid="01c6ef58"/>
    </style:style>
    <style:style style:name="P87" style:family="paragraph" style:parent-style-name="Standard" style:list-style-name="L1">
      <style:paragraph-properties fo:text-align="justify" style:justify-single-word="false">
        <style:tab-stops>
          <style:tab-stop style:position="0.9cm"/>
        </style:tab-stops>
      </style:paragraph-properties>
      <style:text-properties fo:font-size="11pt" officeooo:paragraph-rsid="01c6a3e6" style:font-size-asian="11pt" style:font-size-complex="11pt"/>
    </style:style>
    <style:style style:name="P88" style:family="paragraph" style:parent-style-name="Standard" style:list-style-name="L1">
      <style:paragraph-properties fo:text-align="justify" style:justify-single-word="false">
        <style:tab-stops>
          <style:tab-stop style:position="0.9cm"/>
        </style:tab-stops>
      </style:paragraph-properties>
      <style:text-properties fo:font-size="11pt" fo:letter-spacing="-0.005cm" fo:font-style="normal" fo:font-weight="normal" officeooo:rsid="005eaeac" officeooo:paragraph-rsid="01c6a3e6"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fo:font-size="11pt" fo:letter-spacing="0.011cm" officeooo:rsid="01f523ac" officeooo:paragraph-rsid="01fe776b" style:font-size-asian="11pt"/>
    </style:style>
    <style:style style:name="P90" style:family="paragraph" style:parent-style-name="Standard" style:list-style-name="L1">
      <style:paragraph-properties fo:text-align="justify" style:justify-single-word="false" fo:hyphenation-ladder-count="no-limit" style:snap-to-layout-grid="false">
        <style:tab-stops>
          <style:tab-stop style:position="-2.54cm"/>
          <style:tab-stop style:position="-1.27cm"/>
          <style:tab-stop style:position="0cm"/>
          <style:tab-stop style:position="0.871cm"/>
          <style:tab-stop style:position="1.27cm"/>
        </style:tab-stops>
      </style:paragraph-properties>
      <style:text-properties style:font-name="Times New Roman" fo:font-size="11pt" fo:letter-spacing="-0.005cm" fo:language="cs" fo:country="CZ" fo:font-style="normal" fo:font-weight="normal" officeooo:rsid="00693a03" officeooo:paragraph-rsid="01c6a3e6" style:font-size-asian="11pt" style:font-style-asian="normal" style:font-weight-asian="normal" style:font-size-complex="11pt" style:font-style-complex="normal" style:font-weight-complex="normal" fo:hyphenate="false" fo:hyphenation-remain-char-count="2" fo:hyphenation-push-char-count="2"/>
    </style:style>
    <style:style style:name="P91" style:family="paragraph" style:parent-style-name="Standard" style:list-style-name="L1">
      <style:paragraph-properties fo:text-align="justify" style:justify-single-word="false" fo:hyphenation-ladder-count="no-limit" style:snap-to-layout-grid="false">
        <style:tab-stops>
          <style:tab-stop style:position="-2.54cm"/>
          <style:tab-stop style:position="-1.27cm"/>
          <style:tab-stop style:position="0cm"/>
          <style:tab-stop style:position="0.871cm"/>
          <style:tab-stop style:position="1.27cm"/>
        </style:tab-stops>
      </style:paragraph-properties>
      <style:text-properties style:font-name="Times New Roman" fo:font-size="11pt" fo:letter-spacing="-0.005cm" fo:language="cs" fo:country="CZ" fo:font-style="normal" fo:font-weight="normal" officeooo:rsid="00512d75" officeooo:paragraph-rsid="01c6a3e6" style:font-size-asian="11pt" style:font-style-asian="normal" style:font-weight-asian="normal" style:font-size-complex="11pt" style:font-style-complex="normal" style:font-weight-complex="normal" fo:hyphenate="false" fo:hyphenation-remain-char-count="2" fo:hyphenation-push-char-count="2"/>
    </style:style>
    <style:style style:name="P92" style:family="paragraph" style:parent-style-name="Document_20_1" style:master-page-name="Standard">
      <style:paragraph-properties fo:keep-together="auto" fo:hyphenation-ladder-count="no-limit" style:page-number="auto" fo:keep-with-next="auto">
        <style:tab-stops>
          <style:tab-stop style:position="-1.27cm"/>
        </style:tab-stops>
      </style:paragraph-properties>
      <style:text-properties style:font-name="Times New Roman" fo:language="cs" fo:country="CZ" style:font-name-complex="Times New Roman" fo:hyphenate="true" fo:hyphenation-remain-char-count="2" fo:hyphenation-push-char-count="2"/>
    </style:style>
    <style:style style:name="P93" style:family="paragraph" style:parent-style-name="Header">
      <style:paragraph-properties fo:line-height="200%" fo:text-align="center" style:justify-single-word="false">
        <style:tab-stops/>
      </style:paragraph-properties>
      <style:text-properties fo:color="#000000" officeooo:rsid="0212c690" officeooo:paragraph-rsid="0212c690" style:letter-kerning="true"/>
    </style:style>
    <style:style style:name="P94" style:family="paragraph" style:parent-style-name="Normální" style:list-style-name="L1">
      <style:paragraph-properties fo:text-align="justify" style:justify-single-word="false"/>
      <style:text-properties fo:font-size="11pt" style:font-size-asian="11pt" style:font-size-complex="11pt"/>
    </style:style>
    <style:style style:name="P95" style:family="paragraph">
      <style:paragraph-properties style:writing-mode="lr-tb"/>
    </style:style>
    <style:style style:name="T1" style:family="text">
      <style:text-properties fo:font-size="11pt" fo:letter-spacing="-0.011cm" style:font-size-asian="11pt"/>
    </style:style>
    <style:style style:name="T2" style:family="text">
      <style:text-properties fo:font-size="11pt" fo:letter-spacing="0.011cm" style:font-size-asian="11pt"/>
    </style:style>
    <style:style style:name="T3" style:family="text">
      <style:text-properties fo:font-size="11pt" fo:letter-spacing="0.011cm" officeooo:rsid="000bba0a" style:font-size-asian="11pt"/>
    </style:style>
    <style:style style:name="T4" style:family="text">
      <style:text-properties fo:font-size="11pt" fo:letter-spacing="0.011cm" officeooo:rsid="00835619" style:font-size-asian="11pt"/>
    </style:style>
    <style:style style:name="T5" style:family="text">
      <style:text-properties fo:font-size="11pt" fo:letter-spacing="0.011cm" officeooo:rsid="018788ad" style:font-size-asian="11pt"/>
    </style:style>
    <style:style style:name="T6" style:family="text">
      <style:text-properties fo:font-size="11pt" fo:letter-spacing="0.011cm" officeooo:rsid="01c53da0" style:font-size-asian="11pt"/>
    </style:style>
    <style:style style:name="T7" style:family="text">
      <style:text-properties fo:font-size="11pt" fo:letter-spacing="0.011cm" officeooo:rsid="01c95ab4" style:font-size-asian="11pt"/>
    </style:style>
    <style:style style:name="T8" style:family="text">
      <style:text-properties fo:font-size="11pt" fo:letter-spacing="0.011cm"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style:text-underline-style="solid" style:text-underline-width="auto" style:text-underline-color="font-color" officeooo:rsid="00f2771a" style:font-size-asian="11pt"/>
    </style:style>
    <style:style style:name="T11" style:family="text">
      <style:text-properties fo:font-size="11pt" style:text-underline-style="solid" style:text-underline-width="auto" style:text-underline-color="font-color" officeooo:rsid="0196cc89" style:font-size-asian="11pt"/>
    </style:style>
    <style:style style:name="T12" style:family="text">
      <style:text-properties fo:font-size="11pt" style:text-underline-style="solid" style:text-underline-width="auto" style:text-underline-color="font-color" officeooo:rsid="01c9f6b8" style:font-size-asian="11pt"/>
    </style:style>
    <style:style style:name="T13" style:family="text">
      <style:text-properties fo:font-size="11pt" style:text-underline-style="solid" style:text-underline-width="auto" style:text-underline-color="font-color" officeooo:rsid="01cbe9c7" style:font-size-asian="11pt"/>
    </style:style>
    <style:style style:name="T14" style:family="text">
      <style:text-properties fo:font-size="11pt" style:text-underline-style="solid" style:text-underline-width="auto" style:text-underline-color="font-color" officeooo:rsid="01cdbcc8" style:font-size-asian="11pt"/>
    </style:style>
    <style:style style:name="T15" style:family="text">
      <style:text-properties fo:font-size="11pt" style:text-underline-style="solid" style:text-underline-width="auto" style:text-underline-color="font-color" officeooo:rsid="01ce60bf" style:font-size-asian="11pt"/>
    </style:style>
    <style:style style:name="T16" style:family="text">
      <style:text-properties fo:font-size="11pt" style:text-underline-style="solid" style:text-underline-width="auto" style:text-underline-color="font-color" officeooo:rsid="01cffff7" style:font-size-asian="11pt"/>
    </style:style>
    <style:style style:name="T17" style:family="text">
      <style:text-properties fo:font-size="11pt" style:text-underline-style="solid" style:text-underline-width="auto" style:text-underline-color="font-color" officeooo:rsid="01d357fb" style:font-size-asian="11pt"/>
    </style:style>
    <style:style style:name="T18" style:family="text">
      <style:text-properties fo:font-size="11pt" style:text-underline-style="solid" style:text-underline-width="auto" style:text-underline-color="font-color" officeooo:rsid="01d4a3b2" style:font-size-asian="11pt"/>
    </style:style>
    <style:style style:name="T19" style:family="text">
      <style:text-properties fo:font-size="11pt" style:text-underline-style="solid" style:text-underline-width="auto" style:text-underline-color="font-color" officeooo:rsid="01d8d9d1" style:font-size-asian="11pt"/>
    </style:style>
    <style:style style:name="T20" style:family="text">
      <style:text-properties fo:font-size="11pt" style:text-underline-style="solid" style:text-underline-width="auto" style:text-underline-color="font-color" officeooo:rsid="01d907ba" style:font-size-asian="11pt"/>
    </style:style>
    <style:style style:name="T21" style:family="text">
      <style:text-properties fo:font-size="11pt" style:text-underline-style="solid" style:text-underline-width="auto" style:text-underline-color="font-color" officeooo:rsid="01d98ac3" style:font-size-asian="11pt"/>
    </style:style>
    <style:style style:name="T22" style:family="text">
      <style:text-properties fo:font-size="11pt" style:text-underline-style="solid" style:text-underline-width="auto" style:text-underline-color="font-color" officeooo:rsid="01e194b8" style:font-size-asian="11pt"/>
    </style:style>
    <style:style style:name="T23" style:family="text">
      <style:text-properties fo:font-size="11pt" style:text-underline-style="solid" style:text-underline-width="auto" style:text-underline-color="font-color" officeooo:rsid="01dea832" style:font-size-asian="11pt"/>
    </style:style>
    <style:style style:name="T24" style:family="text">
      <style:text-properties fo:font-size="11pt" style:text-underline-style="solid" style:text-underline-width="auto" style:text-underline-color="font-color" officeooo:rsid="01e2bf03" style:font-size-asian="11pt"/>
    </style:style>
    <style:style style:name="T25" style:family="text">
      <style:text-properties fo:font-size="11pt" style:text-underline-style="solid" style:text-underline-width="auto" style:text-underline-color="font-color" officeooo:rsid="01e3e313" style:font-size-asian="11pt"/>
    </style:style>
    <style:style style:name="T26" style:family="text">
      <style:text-properties fo:font-size="11pt" style:text-underline-style="solid" style:text-underline-width="auto" style:text-underline-color="font-color" officeooo:rsid="01e450be" style:font-size-asian="11pt"/>
    </style:style>
    <style:style style:name="T27" style:family="text">
      <style:text-properties fo:font-size="11pt" style:text-underline-style="solid" style:text-underline-width="auto" style:text-underline-color="font-color" officeooo:rsid="01f523ac" style:font-size-asian="11pt"/>
    </style:style>
    <style:style style:name="T28" style:family="text">
      <style:text-properties fo:font-size="11pt" style:text-underline-style="solid" style:text-underline-width="auto" style:text-underline-color="font-color" officeooo:rsid="01f59179" style:font-size-asian="11pt"/>
    </style:style>
    <style:style style:name="T29" style:family="text">
      <style:text-properties fo:font-size="11pt" style:text-underline-style="solid" style:text-underline-width="auto" style:text-underline-color="font-color" officeooo:rsid="01d18447" style:font-size-asian="11pt"/>
    </style:style>
    <style:style style:name="T30" style:family="text">
      <style:text-properties fo:font-size="11pt" style:text-underline-style="solid" style:text-underline-width="auto" style:text-underline-color="font-color" officeooo:rsid="01e63e5f" style:font-size-asian="11pt"/>
    </style:style>
    <style:style style:name="T31" style:family="text">
      <style:text-properties fo:font-size="11pt" style:text-underline-style="solid" style:text-underline-width="auto" style:text-underline-color="font-color" officeooo:rsid="01fdc4d8" style:font-size-asian="11pt"/>
    </style:style>
    <style:style style:name="T32" style:family="text">
      <style:text-properties fo:font-size="11pt" style:text-underline-style="solid" style:text-underline-width="auto" style:text-underline-color="font-color" officeooo:rsid="01f292e2" style:font-size-asian="11pt"/>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officeooo:rsid="000bba0a" style:font-size-asian="11pt" style:font-size-complex="11pt"/>
    </style:style>
    <style:style style:name="T36" style:family="text">
      <style:text-properties fo:font-size="11pt" officeooo:rsid="018788ad" style:font-size-asian="11pt" style:font-size-complex="11pt"/>
    </style:style>
    <style:style style:name="T37" style:family="text">
      <style:text-properties fo:font-size="11pt" officeooo:rsid="01c6a3e6" style:font-size-asian="11pt" style:font-size-complex="11pt"/>
    </style:style>
    <style:style style:name="T38" style:family="text">
      <style:text-properties fo:font-size="11pt" officeooo:rsid="008d7bba" style:font-size-asian="11pt"/>
    </style:style>
    <style:style style:name="T39" style:family="text">
      <style:text-properties fo:font-size="11pt" officeooo:rsid="00f2771a" style:font-size-asian="11pt"/>
    </style:style>
    <style:style style:name="T40" style:family="text">
      <style:text-properties fo:font-size="11pt" officeooo:rsid="00f6fc70" style:font-size-asian="11pt"/>
    </style:style>
    <style:style style:name="T41" style:family="text">
      <style:text-properties fo:font-size="11pt" officeooo:rsid="0189d085" style:font-size-asian="11pt"/>
    </style:style>
    <style:style style:name="T42" style:family="text">
      <style:text-properties fo:font-size="11pt" officeooo:rsid="0196cc89" style:font-size-asian="11pt"/>
    </style:style>
    <style:style style:name="T43" style:family="text">
      <style:text-properties fo:font-size="11pt" officeooo:rsid="01be683c" style:font-size-asian="11pt"/>
    </style:style>
    <style:style style:name="T44" style:family="text">
      <style:text-properties fo:font-size="11pt" officeooo:rsid="01c35853" style:font-size-asian="11pt"/>
    </style:style>
    <style:style style:name="T45" style:family="text">
      <style:text-properties fo:font-size="11pt" officeooo:rsid="01c9f6b8" style:font-size-asian="11pt"/>
    </style:style>
    <style:style style:name="T46" style:family="text">
      <style:text-properties fo:font-size="11pt" officeooo:rsid="01cbe9c7" style:font-size-asian="11pt"/>
    </style:style>
    <style:style style:name="T47" style:family="text">
      <style:text-properties fo:font-size="11pt" officeooo:rsid="01cdbcc8" style:font-size-asian="11pt"/>
    </style:style>
    <style:style style:name="T48" style:family="text">
      <style:text-properties fo:font-size="11pt" officeooo:rsid="01ce60bf" style:font-size-asian="11pt"/>
    </style:style>
    <style:style style:name="T49" style:family="text">
      <style:text-properties fo:font-size="11pt" officeooo:rsid="01cffff7" style:font-size-asian="11pt"/>
    </style:style>
    <style:style style:name="T50" style:family="text">
      <style:text-properties fo:font-size="11pt" officeooo:rsid="01d18447" style:font-size-asian="11pt"/>
    </style:style>
    <style:style style:name="T51" style:family="text">
      <style:text-properties fo:font-size="11pt" officeooo:rsid="01d357fb" style:font-size-asian="11pt"/>
    </style:style>
    <style:style style:name="T52" style:family="text">
      <style:text-properties fo:font-size="11pt" officeooo:rsid="01d385cc" style:font-size-asian="11pt"/>
    </style:style>
    <style:style style:name="T53" style:family="text">
      <style:text-properties fo:font-size="11pt" officeooo:rsid="01d3dfb7" style:font-size-asian="11pt"/>
    </style:style>
    <style:style style:name="T54" style:family="text">
      <style:text-properties fo:font-size="11pt" officeooo:rsid="01d4a3b2" style:font-size-asian="11pt"/>
    </style:style>
    <style:style style:name="T55" style:family="text">
      <style:text-properties fo:font-size="11pt" officeooo:rsid="01d533e5" style:font-size-asian="11pt"/>
    </style:style>
    <style:style style:name="T56" style:family="text">
      <style:text-properties fo:font-size="11pt" officeooo:rsid="01d6b48f" style:font-size-asian="11pt"/>
    </style:style>
    <style:style style:name="T57" style:family="text">
      <style:text-properties fo:font-size="11pt" officeooo:rsid="01d7dfce" style:font-size-asian="11pt"/>
    </style:style>
    <style:style style:name="T58" style:family="text">
      <style:text-properties fo:font-size="11pt" officeooo:rsid="01d8d9d1" style:font-size-asian="11pt"/>
    </style:style>
    <style:style style:name="T59" style:family="text">
      <style:text-properties fo:font-size="11pt" officeooo:rsid="01d907ba" style:font-size-asian="11pt"/>
    </style:style>
    <style:style style:name="T60" style:family="text">
      <style:text-properties fo:font-size="11pt" officeooo:rsid="01d98ac3" style:font-size-asian="11pt"/>
    </style:style>
    <style:style style:name="T61" style:family="text">
      <style:text-properties fo:font-size="11pt" officeooo:rsid="01dae678" style:font-size-asian="11pt"/>
    </style:style>
    <style:style style:name="T62" style:family="text">
      <style:text-properties fo:font-size="11pt" officeooo:rsid="01db18e1" style:font-size-asian="11pt"/>
    </style:style>
    <style:style style:name="T63" style:family="text">
      <style:text-properties fo:font-size="11pt" officeooo:rsid="01dde109" style:font-size-asian="11pt"/>
    </style:style>
    <style:style style:name="T64" style:family="text">
      <style:text-properties fo:font-size="11pt" officeooo:rsid="01dea832" style:font-size-asian="11pt"/>
    </style:style>
    <style:style style:name="T65" style:family="text">
      <style:text-properties fo:font-size="11pt" officeooo:rsid="01dfd519" style:font-size-asian="11pt"/>
    </style:style>
    <style:style style:name="T66" style:family="text">
      <style:text-properties fo:font-size="11pt" officeooo:rsid="01e194b8" style:font-size-asian="11pt"/>
    </style:style>
    <style:style style:name="T67" style:family="text">
      <style:text-properties fo:font-size="11pt" officeooo:rsid="01e2bf03" style:font-size-asian="11pt"/>
    </style:style>
    <style:style style:name="T68" style:family="text">
      <style:text-properties fo:font-size="11pt" officeooo:rsid="01e3e313" style:font-size-asian="11pt"/>
    </style:style>
    <style:style style:name="T69" style:family="text">
      <style:text-properties fo:font-size="11pt" officeooo:rsid="01e450be" style:font-size-asian="11pt"/>
    </style:style>
    <style:style style:name="T70" style:family="text">
      <style:text-properties fo:font-size="11pt" officeooo:rsid="01e9bf86" style:font-size-asian="11pt"/>
    </style:style>
    <style:style style:name="T71" style:family="text">
      <style:text-properties fo:font-size="11pt" officeooo:rsid="01f292e2" style:font-size-asian="11pt"/>
    </style:style>
    <style:style style:name="T72" style:family="text">
      <style:text-properties fo:font-size="11pt" officeooo:rsid="01f523ac" style:font-size-asian="11pt"/>
    </style:style>
    <style:style style:name="T73" style:family="text">
      <style:text-properties fo:font-size="11pt" officeooo:rsid="01fa9e3a" style:font-size-asian="11pt"/>
    </style:style>
    <style:style style:name="T74" style:family="text">
      <style:text-properties fo:font-size="11pt" officeooo:rsid="01faab7e" style:font-size-asian="11pt"/>
    </style:style>
    <style:style style:name="T75" style:family="text">
      <style:text-properties fo:font-size="11pt" officeooo:rsid="01fbb5ac" style:font-size-asian="11pt"/>
    </style:style>
    <style:style style:name="T76" style:family="text">
      <style:text-properties fo:font-size="11pt" officeooo:rsid="01fc69d6" style:font-size-asian="11pt"/>
    </style:style>
    <style:style style:name="T77" style:family="text">
      <style:text-properties fo:font-size="11pt" officeooo:rsid="01fd1a9c" style:font-size-asian="11pt"/>
    </style:style>
    <style:style style:name="T78" style:family="text">
      <style:text-properties fo:font-size="11pt" officeooo:rsid="01fda812" style:font-size-asian="11pt"/>
    </style:style>
    <style:style style:name="T79" style:family="text">
      <style:text-properties fo:font-size="11pt" officeooo:rsid="01fdc4d8" style:font-size-asian="11pt"/>
    </style:style>
    <style:style style:name="T80" style:family="text">
      <style:text-properties fo:font-size="11pt" officeooo:rsid="01fe776b" style:font-size-asian="11pt"/>
    </style:style>
    <style:style style:name="T81" style:family="text">
      <style:text-properties fo:font-size="11pt" officeooo:rsid="0201b12f" style:font-size-asian="11pt"/>
    </style:style>
    <style:style style:name="T82" style:family="text">
      <style:text-properties fo:font-size="11pt" officeooo:rsid="0201e3f0" style:font-size-asian="11pt"/>
    </style:style>
    <style:style style:name="T83" style:family="text">
      <style:text-properties fo:font-size="11pt" officeooo:rsid="02022f4e" style:font-size-asian="11pt"/>
    </style:style>
    <style:style style:name="T84" style:family="text">
      <style:text-properties fo:font-size="11pt" officeooo:rsid="0207e8d1" style:font-size-asian="11pt"/>
    </style:style>
    <style:style style:name="T85" style:family="text">
      <style:text-properties fo:font-size="11pt" officeooo:rsid="020a6919" style:font-size-asian="11pt"/>
    </style:style>
    <style:style style:name="T86" style:family="text">
      <style:text-properties fo:font-size="11pt" officeooo:rsid="020c4b33" style:font-size-asian="11pt"/>
    </style:style>
    <style:style style:name="T87" style:family="text">
      <style:text-properties fo:font-size="11pt" officeooo:rsid="020e208c" style:font-size-asian="11pt"/>
    </style:style>
    <style:style style:name="T88" style:family="text">
      <style:text-properties fo:font-size="11pt" officeooo:rsid="0210da8c" style:font-size-asian="11pt"/>
    </style:style>
    <style:style style:name="T89" style:family="text">
      <style:text-properties fo:font-size="11pt" fo:font-style="italic" style:font-size-asian="11pt" style:font-style-asian="italic"/>
    </style:style>
    <style:style style:name="T90" style:family="text">
      <style:text-properties fo:font-size="11pt" fo:font-style="italic" officeooo:rsid="00aa5aa8" style:font-size-asian="11pt" style:font-style-asian="italic"/>
    </style:style>
    <style:style style:name="T91" style:family="text">
      <style:text-properties fo:font-size="11pt" fo:font-style="italic" officeooo:rsid="00ab3f5d" style:font-size-asian="11pt" style:font-style-asian="italic"/>
    </style:style>
    <style:style style:name="T92" style:family="text">
      <style:text-properties fo:font-size="11pt" fo:font-style="italic" officeooo:rsid="00d26571" style:font-size-asian="11pt" style:font-style-asian="italic"/>
    </style:style>
    <style:style style:name="T93" style:family="text">
      <style:text-properties fo:font-size="11pt" fo:font-style="italic" officeooo:rsid="00e30cd3" style:font-size-asian="11pt" style:font-style-asian="italic"/>
    </style:style>
    <style:style style:name="T94" style:family="text">
      <style:text-properties fo:font-size="11pt" fo:font-style="italic" officeooo:rsid="0164f1be" style:font-size-asian="11pt" style:font-style-asian="italic"/>
    </style:style>
    <style:style style:name="T95" style:family="text">
      <style:text-properties fo:font-size="11pt" fo:font-style="italic" officeooo:rsid="01adca5a" style:font-size-asian="11pt" style:font-style-asian="italic"/>
    </style:style>
    <style:style style:name="T96" style:family="text">
      <style:text-properties fo:font-size="11pt" fo:font-style="italic" officeooo:rsid="01c796d9" style:font-size-asian="11pt" style:font-style-asian="italic"/>
    </style:style>
    <style:style style:name="T97" style:family="text">
      <style:text-properties fo:font-size="11pt" fo:font-style="italic" style:text-underline-style="solid" style:text-underline-width="auto" style:text-underline-color="font-color" style:font-size-asian="11pt" style:font-style-asian="italic"/>
    </style:style>
    <style:style style:name="T98" style:family="text">
      <style:text-properties fo:font-size="11pt" fo:font-style="italic" style:text-underline-style="none" style:font-size-asian="11pt" style:font-style-asian="italic"/>
    </style:style>
    <style:style style:name="T99" style:family="text">
      <style:text-properties fo:font-size="11pt" fo:font-style="italic" style:text-underline-style="none" officeooo:rsid="005c43e4" style:font-size-asian="11pt" style:font-style-asian="italic"/>
    </style:style>
    <style:style style:name="T100" style:family="text">
      <style:text-properties fo:font-size="11pt" fo:letter-spacing="-0.005cm" fo:language="cs" fo:country="CZ" fo:font-style="normal" style:text-underline-style="none" fo:font-weight="normal" officeooo:rsid="0043904f" style:font-size-asian="11pt" style:font-style-asian="normal" style:font-weight-asian="normal" style:font-size-complex="11pt" style:font-style-complex="normal" style:font-weight-complex="normal"/>
    </style:style>
    <style:style style:name="T101" style:family="text">
      <style:text-properties fo:font-size="11pt" style:text-underline-style="none" style:font-size-asian="11pt"/>
    </style:style>
    <style:style style:name="T102" style:family="text">
      <style:text-properties fo:font-size="11pt" style:text-underline-style="none" officeooo:rsid="01d907ba" style:font-size-asian="11pt"/>
    </style:style>
    <style:style style:name="T103" style:family="text">
      <style:text-properties fo:font-size="11pt" style:text-underline-style="none" officeooo:rsid="01d98ac3" style:font-size-asian="11pt"/>
    </style:style>
    <style:style style:name="T104" style:family="text">
      <style:text-properties fo:font-size="11pt" style:text-underline-style="none" officeooo:rsid="0196cc89" style:font-size-asian="11pt"/>
    </style:style>
    <style:style style:name="T105" style:family="text">
      <style:text-properties fo:font-size="11pt" style:text-underline-style="none" officeooo:rsid="01be683c" style:font-size-asian="11pt"/>
    </style:style>
    <style:style style:name="T106" style:family="text">
      <style:text-properties fo:font-size="11pt" style:text-underline-style="none" officeooo:rsid="01e3e313" style:font-size-asian="11pt"/>
    </style:style>
    <style:style style:name="T107" style:family="text">
      <style:text-properties fo:font-size="11pt" style:text-underline-style="none" officeooo:rsid="01e63e5f" style:font-size-asian="11pt"/>
    </style:style>
    <style:style style:name="T108" style:family="text">
      <style:text-properties fo:font-size="11pt" style:text-underline-style="none" officeooo:rsid="01e450be" style:font-size-asian="11pt"/>
    </style:style>
    <style:style style:name="T109" style:family="text">
      <style:text-properties fo:font-size="11pt" style:text-underline-style="none" officeooo:rsid="01faab7e" style:font-size-asian="11pt"/>
    </style:style>
    <style:style style:name="T110" style:family="text">
      <style:text-properties fo:font-size="11pt" style:text-underline-style="none" officeooo:rsid="01fda812" style:font-size-asian="11pt"/>
    </style:style>
    <style:style style:name="T111" style:family="text">
      <style:text-properties fo:font-size="11pt" style:text-underline-style="none" officeooo:rsid="0201e3f0" style:font-size-asian="11pt"/>
    </style:style>
    <style:style style:name="T112" style:family="text">
      <style:text-properties fo:font-size="11pt" style:text-underline-style="none" officeooo:rsid="0202363a" style:font-size-asian="11pt"/>
    </style:style>
    <style:style style:name="T113" style:family="text">
      <style:text-properties fo:font-size="11pt" style:text-underline-style="none" officeooo:rsid="020c4b33" style:font-size-asian="11pt"/>
    </style:style>
    <style:style style:name="T114" style:family="text">
      <style:text-properties officeooo:rsid="000a44e1"/>
    </style:style>
    <style:style style:name="T115" style:family="text">
      <style:text-properties fo:letter-spacing="-0.005cm" fo:font-style="normal" officeooo:rsid="002d5b99" style:font-style-asian="normal" style:font-style-complex="normal"/>
    </style:style>
    <style:style style:name="T116" style:family="text">
      <style:text-properties fo:letter-spacing="-0.005cm" fo:font-style="normal" officeooo:rsid="002d5b99" style:font-style-asian="normal" style:font-size-complex="11pt" style:font-style-complex="normal"/>
    </style:style>
    <style:style style:name="T117" style:family="text">
      <style:text-properties fo:letter-spacing="-0.005cm" fo:font-style="normal" style:text-underline-style="none" officeooo:rsid="008f9cb6" style:font-style-asian="normal" style:font-style-complex="normal"/>
    </style:style>
    <style:style style:name="T118" style:family="text">
      <style:text-properties fo:letter-spacing="-0.005cm" fo:font-style="italic" style:text-underline-style="none" officeooo:rsid="0038f994" style:font-style-asian="italic" style:font-style-complex="normal"/>
    </style:style>
    <style:style style:name="T119" style:family="text">
      <style:text-properties fo:font-style="normal" style:font-style-asian="normal" style:font-style-complex="normal"/>
    </style:style>
    <style:style style:name="T120" style:family="text">
      <style:text-properties fo:font-style="normal" style:font-style-asian="normal" style:font-size-complex="11pt" style:font-style-complex="normal"/>
    </style:style>
    <style:style style:name="T121" style:family="text">
      <style:text-properties officeooo:rsid="000bc95f"/>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officeooo:rsid="0114177d"/>
    </style:style>
    <style:style style:name="T124" style:family="text">
      <style:text-properties style:text-underline-style="solid" style:text-underline-width="auto" style:text-underline-color="font-color" officeooo:rsid="0079daff"/>
    </style:style>
    <style:style style:name="T125" style:family="text">
      <style:text-properties officeooo:rsid="0070c2d5"/>
    </style:style>
    <style:style style:name="T126" style:family="text">
      <style:text-properties fo:language="cs" fo:country="CZ" fo:font-style="normal" style:text-underline-style="none" fo:font-weight="normal" officeooo:rsid="0061eacb" style:font-style-asian="normal" style:font-weight-asian="normal" style:font-size-complex="11pt" style:font-style-complex="normal" style:font-weight-complex="normal"/>
    </style:style>
    <style:style style:name="T127" style:family="text">
      <style:text-properties officeooo:rsid="003135b3"/>
    </style:style>
    <style:style style:name="T128" style:family="text">
      <style:text-properties officeooo:rsid="0079daff"/>
    </style:style>
    <style:style style:name="T129" style:family="text">
      <style:text-properties style:text-underline-style="none" officeooo:rsid="00314003"/>
    </style:style>
    <style:style style:name="T130" style:family="text">
      <style:text-properties style:text-underline-style="none" officeooo:rsid="0114177d"/>
    </style:style>
    <style:style style:name="T131" style:family="text">
      <style:text-properties style:text-underline-style="none" officeooo:rsid="00aa5aa8"/>
    </style:style>
    <style:style style:name="T132" style:family="text">
      <style:text-properties style:text-underline-style="none" officeooo:rsid="01c6ef58"/>
    </style:style>
    <style:style style:name="T133" style:family="text">
      <style:text-properties style:text-underline-style="none" officeooo:rsid="01f675e6"/>
    </style:style>
    <style:style style:name="T134" style:family="text">
      <style:text-properties style:text-underline-style="none" officeooo:rsid="01f772ee"/>
    </style:style>
    <style:style style:name="T135" style:family="text">
      <style:text-properties style:text-underline-style="none" officeooo:rsid="01f8fba3"/>
    </style:style>
    <style:style style:name="T136" style:family="text">
      <style:text-properties style:text-underline-style="none" officeooo:rsid="020fa709"/>
    </style:style>
    <style:style style:name="T137" style:family="text">
      <style:text-properties fo:color="#000000" style:font-name="Times New Roman" fo:letter-spacing="-0.005cm" fo:language="cs" fo:country="CZ" fo:font-style="normal" style:text-underline-style="none" fo:font-weight="normal" officeooo:rsid="00b76b35" style:font-style-asian="normal" style:font-weight-asian="normal" style:font-name-complex="Times New Roman" style:font-size-complex="11pt" style:font-style-complex="normal" style:font-weight-complex="normal"/>
    </style:style>
    <style:style style:name="T138" style:family="text">
      <style:text-properties fo:color="#000000" style:font-name="Times New Roman" fo:letter-spacing="-0.005cm" fo:language="cs" fo:country="CZ" fo:font-style="normal" style:text-underline-style="none" fo:font-weight="normal" officeooo:rsid="00b37838" style:font-style-asian="normal" style:font-weight-asian="normal" style:font-name-complex="Times New Roman" style:font-size-complex="11pt" style:font-style-complex="normal" style:font-weight-complex="normal"/>
    </style:style>
    <style:style style:name="T139" style:family="text">
      <style:text-properties fo:color="#000000" style:font-name="Times New Roman" fo:letter-spacing="-0.005cm" fo:language="cs" fo:country="CZ" fo:font-style="normal" style:text-underline-style="none" fo:font-weight="normal" officeooo:rsid="0164f1be" style:font-style-asian="normal" style:font-weight-asian="normal" style:font-name-complex="Times New Roman" style:font-size-complex="11pt" style:font-style-complex="normal" style:font-weight-complex="normal"/>
    </style:style>
    <style:style style:name="T140" style:family="text">
      <style:text-properties fo:color="#000000" style:font-name="Times New Roman" fo:letter-spacing="-0.005cm" fo:language="cs" fo:country="CZ" fo:font-style="normal" style:text-underline-style="none" fo:font-weight="normal" officeooo:rsid="00b65c17" style:font-style-asian="normal" style:font-weight-asian="normal" style:font-name-complex="Times New Roman" style:font-size-complex="11pt" style:font-style-complex="normal" style:font-weight-complex="normal"/>
    </style:style>
    <style:style style:name="T141" style:family="text">
      <style:text-properties fo:color="#000000" style:font-name="Times New Roman" fo:letter-spacing="-0.005cm" fo:language="cs" fo:country="CZ" fo:font-style="normal" style:text-underline-style="none" fo:font-weight="normal" officeooo:rsid="01adca5a" style:font-style-asian="normal" style:font-weight-asian="normal" style:font-name-complex="Times New Roman" style:font-size-complex="11pt" style:font-style-complex="normal" style:font-weight-complex="normal"/>
    </style:style>
    <style:style style:name="T142" style:family="text">
      <style:text-properties fo:color="#000000" style:font-name="Times New Roman" fo:letter-spacing="-0.005cm" fo:language="cs" fo:country="CZ" fo:font-style="normal" style:text-underline-style="none" fo:font-weight="normal" officeooo:rsid="01c6ef58" style:font-style-asian="normal" style:font-weight-asian="normal" style:font-name-complex="Times New Roman" style:font-size-complex="11pt" style:font-style-complex="normal" style:font-weight-complex="normal"/>
    </style:style>
    <style:style style:name="T143" style:family="text">
      <style:text-properties fo:color="#000000" style:font-name="Times New Roman" fo:font-size="11pt" fo:letter-spacing="-0.005cm" fo:language="cs" fo:country="CZ" fo:font-style="normal" fo:font-weight="normal" officeooo:rsid="00532fbc" style:font-size-asian="11pt" style:font-style-asian="normal" style:font-weight-asian="normal" style:font-size-complex="11pt" style:font-style-complex="normal" style:font-weight-complex="normal"/>
    </style:style>
    <style:style style:name="T144" style:family="text">
      <style:text-properties fo:color="#000000" style:font-name="Times New Roman" fo:font-size="11pt" fo:letter-spacing="-0.005cm" fo:language="cs" fo:country="CZ" fo:font-style="normal" fo:font-weight="normal" officeooo:rsid="00617eb6" style:font-size-asian="11pt" style:font-style-asian="normal" style:font-weight-asian="normal" style:font-size-complex="11pt" style:font-style-complex="normal" style:font-weight-complex="normal"/>
    </style:style>
    <style:style style:name="T145" style:family="text">
      <style:text-properties officeooo:rsid="00ef37ce"/>
    </style:style>
    <style:style style:name="T146" style:family="text">
      <style:text-properties officeooo:rsid="00fe897f"/>
    </style:style>
    <style:style style:name="T147" style:family="text">
      <style:text-properties officeooo:rsid="018788ad"/>
    </style:style>
    <style:style style:name="T148" style:family="text">
      <style:text-properties officeooo:rsid="01a8cce8"/>
    </style:style>
    <style:style style:name="T149" style:family="text">
      <style:text-properties officeooo:rsid="01ab6815"/>
    </style:style>
    <style:style style:name="T150" style:family="text">
      <style:text-properties officeooo:rsid="01c51d91"/>
    </style:style>
    <style:style style:name="T151" style:family="text">
      <style:text-properties officeooo:rsid="01c53da0"/>
    </style:style>
    <style:style style:name="T152" style:family="text">
      <style:text-properties style:font-name="Times New Roman" fo:language="cs" fo:country="CZ"/>
    </style:style>
    <style:style style:name="T153" style:family="text">
      <style:text-properties style:font-name="Times New Roman" fo:language="cs" fo:country="CZ" officeooo:rsid="00617eb6"/>
    </style:style>
    <style:style style:name="T154" style:family="text">
      <style:text-properties style:font-name="Times New Roman" fo:language="cs" fo:country="CZ" officeooo:rsid="00532fbc"/>
    </style:style>
    <style:style style:name="T155" style:family="text">
      <style:text-properties style:font-name="Times New Roman" fo:language="cs" fo:country="CZ" fo:font-style="normal" style:text-underline-style="none" fo:font-weight="normal" officeooo:rsid="0061eacb" style:font-style-asian="normal" style:font-weight-asian="normal" style:font-size-complex="11pt" style:font-style-complex="normal" style:font-weight-complex="normal"/>
    </style:style>
    <style:style style:name="T156" style:family="text">
      <style:text-properties style:font-name="Times New Roman" fo:language="cs" fo:country="CZ" fo:font-style="normal" style:text-underline-style="none" fo:font-weight="normal" officeooo:rsid="00532fbc" style:font-style-asian="normal" style:font-weight-asian="normal" style:font-size-complex="11pt" style:font-style-complex="normal" style:font-weight-complex="normal"/>
    </style:style>
    <style:style style:name="T157" style:family="text">
      <style:text-properties style:font-name="Times New Roman" fo:language="cs" fo:country="CZ" fo:font-style="normal" fo:font-weight="normal" officeooo:rsid="00693a03" style:font-style-asian="normal" style:font-weight-asian="normal" style:font-size-complex="11pt" style:font-style-complex="normal" style:font-weight-complex="normal"/>
    </style:style>
    <style:style style:name="T158" style:family="text">
      <style:text-properties style:font-name="Times New Roman" fo:language="cs" fo:country="CZ" fo:font-style="normal" fo:font-weight="normal" officeooo:rsid="00512d75" style:font-style-asian="normal" style:font-weight-asian="normal" style:font-size-complex="11pt" style:font-style-complex="normal" style:font-weight-complex="normal"/>
    </style:style>
    <style:style style:name="T159" style:family="text">
      <style:text-properties officeooo:rsid="01c6ef58"/>
    </style:style>
    <style:style style:name="T160" style:family="text">
      <style:text-properties officeooo:rsid="01c796d9"/>
    </style:style>
    <style:style style:name="T161" style:family="text">
      <style:text-properties officeooo:rsid="01c95ab4"/>
    </style:style>
    <style:style style:name="T162" style:family="text">
      <style:text-properties officeooo:rsid="01e63e5f"/>
    </style:style>
    <style:style style:name="T163" style:family="text">
      <style:text-properties officeooo:rsid="01f19aab"/>
    </style:style>
    <style:style style:name="T164" style:family="text">
      <style:text-properties officeooo:rsid="01f292e2"/>
    </style:style>
    <style:style style:name="T165" style:family="text">
      <style:text-properties officeooo:rsid="01f523ac"/>
    </style:style>
    <style:style style:name="T166" style:family="text">
      <style:text-properties officeooo:rsid="01f675e6"/>
    </style:style>
    <style:style style:name="T16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ulka1" table:style-name="Tabulka1">
        <table:table-column table:style-name="Tabulka1.A"/>
        <table:table-row table:style-name="Tabulka1.1">
          <table:table-cell table:style-name="Tabulka1.A1" office:value-type="string">
            <text:p text:style-name="P93">PS150025507</text:p>
          </table:table-cell>
        </table:table-row>
      </table:table>
      <text:p text:style-name="P66"/>
      <text:p text:style-name="Standard"/>
      <text:p text:style-name="Standard"/>
      <text:p text:style-name="Standard"/>
      <text:p text:style-name="Standard"/>
      <text:p text:style-name="Standard"/>
      <table:table table:name="Tabulka2" table:style-name="Tabulka2">
        <table:table-column table:style-name="Tabulka2.A"/>
        <table:table-row table:style-name="Tabulka2.1">
          <table:table-cell table:style-name="Tabulka2.A1" office:value-type="string">
            <text:h text:style-name="Heading_20_1" text:outline-level="1">Parlament České republiky</text:h>
            <text:p text:style-name="Standard"/>
            <text:p text:style-name="P6">POSLANECKÁ SNĚMOVNA</text:p>
            <text:p text:style-name="P6">201<text:span text:style-name="T147">5</text:span></text:p>
            <text:p text:style-name="P3">7. volební období</text:p>
          </table:table-cell>
        </table:table-row>
        <table:table-row table:style-name="Tabulka2.1">
          <table:table-cell table:style-name="Tabulka2.A1" office:value-type="string">
            <text:p text:style-name="P4"/>
          </table:table-cell>
        </table:table-row>
        <table:table-row table:style-name="Tabulka2.1">
          <table:table-cell table:style-name="Tabulka2.A1" office:value-type="string">
            <text:p text:style-name="P6">Z Á P I S</text:p>
          </table:table-cell>
        </table:table-row>
        <table:table-row table:style-name="Tabulka2.1">
          <table:table-cell table:style-name="Tabulka2.A1" office:value-type="string">
            <text:p text:style-name="P3">z <text:span text:style-name="T125">19</text:span>. schůze</text:p>
          </table:table-cell>
        </table:table-row>
        <table:table-row table:style-name="Tabulka2.1">
          <table:table-cell table:style-name="Tabulka2.A1" office:value-type="string">
            <text:p text:style-name="P3">rozpočtového výboru,</text:p>
          </table:table-cell>
        </table:table-row>
        <table:table-row table:style-name="Tabulka2.1">
          <table:table-cell table:style-name="Tabulka2.A1" office:value-type="string">
            <text:p text:style-name="P5">která se konala <text:s/>dne <text:span text:style-name="T150">25. února</text:span> 201<text:span text:style-name="T147">5</text:span></text:p>
          </table:table-cell>
        </table:table-row>
        <table:table-row table:style-name="Tabulka2.1">
          <table:table-cell table:style-name="Tabulka2.A1" office:value-type="string">
            <text:p text:style-name="P1">v budově Poslanecké sněmovny, Sněmovní 4, 118 26 <text:s/>Praha 1</text:p>
            <text:p text:style-name="P37">místnost č. <text:span text:style-name="T114">111, Sněmovna </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8"/>
      <text:p text:style-name="P48"/>
      <text:p text:style-name="P48"/>
      <text:p text:style-name="P49"><text:span text:style-name="T145">únor</text:span> 201<text:span text:style-name="T147">5</text:span></text:p>
      <text:p text:style-name="P11"/>
      <text:p text:style-name="P11"/>
      <text:p text:style-name="P11"><text:soft-page-break/>Z á p i s</text:p>
      <text:p text:style-name="P12">z <text:span text:style-name="T125">19</text:span>. schůze rozpočtového výboru Poslanecké sněmovny Parlamentu, </text:p>
      <text:p text:style-name="P2"><text:span text:style-name="T2">která se konala dne </text:span><text:span text:style-name="T7">25. února</text:span><text:span text:style-name="T2"> 201</text:span><text:span text:style-name="T5">5</text:span><text:span text:style-name="T2"> v Praze</text:span><text:span text:style-name="T1"> </text:span></text:p>
      <text:p text:style-name="P9"><draw:custom-shape text:anchor-type="char" draw:z-index="6" draw:style-name="gr1" draw:text-style-name="P95" svg:width="15.922cm" svg:height="0.033cm" svg:x="0cm" svg:y="0cm"><text:p/><draw:enhanced-geometry svg:viewBox="0 0 21600 21600" draw:type="rectangle" draw:enhanced-path="M 0 0 L 21600 0 21600 21600 0 21600 0 0 Z N"/></draw:custom-shape></text:p>
      <text:p text:style-name="P10"/>
      <text:p text:style-name="P19">Středa <text:span text:style-name="T151">25</text:span>. <text:span text:style-name="T151">února </text:span>201<text:span text:style-name="T147">5</text:span> </text:p>
      <text:p text:style-name="P20"/>
      <text:p text:style-name="P20"/>
      <text:p text:style-name="P7"><text:span text:style-name="T9">Přítomni:</text:span><text:span text:style-name="T33"> poslanci podle prezenční listiny.</text:span></text:p>
      <text:p text:style-name="P21"/>
      <text:p text:style-name="P50"/>
      <text:p text:style-name="P38"><text:span text:style-name="T2">Předseda výboru posl. </text:span><text:span text:style-name="T8">V. Votava</text:span><text:span text:style-name="T2"> zahájil schůzi výboru v </text:span><text:span text:style-name="T6">9</text:span><text:span text:style-name="T2">:</text:span><text:span text:style-name="T6">30</text:span><text:span text:style-name="T2"> hodin, přivítal členy výboru a doporučil, aby se schůze řídila </text:span><text:span text:style-name="T4">následujícím </text:span><text:span text:style-name="T3">upraveným </text:span><text:span text:style-name="T2">pořadem: </text:span></text:p>
      <text:p text:style-name="P39"/>
      <text:list xml:id="list4861720885837566100" text:style-name="L1">
        <text:list-item>
          <text:p text:style-name="P87"><text:span text:style-name="T152">Návrh poslance Petra Fialy a dalších na vydání zákona, kterým se mění zákon č. 253/2008 Sb., o některých opatřeních proti legalizaci výnosů z trestné činnosti a financování terorismu, ve znění pozdějších předpisů </text:span><text:span text:style-name="T154">(sněmovní tisk 146)</text:span></text:p>
        </text:list-item>
        <text:list-item>
          <text:p text:style-name="P88"><text:span text:style-name="T154">Prezentace </text:span><text:span text:style-name="T153">Generálního finančního ředitelství ČR (základní úkoly; zvyšování efektivnosti výběru daní)</text:span></text:p>
        </text:list-item>
        <text:list-item>
          <text:p text:style-name="P90">Informace o činnosti Finančního arbitra</text:p>
        </text:list-item>
        <text:list-item>
          <text:p text:style-name="P91">Volba členů podvýboru rozpočtového výboru pro státní aktiva a pasiva a činnost Finančně analytického útvaru</text:p>
        </text:list-item>
        <text:list-item>
          <text:p text:style-name="P91">Volba předsedy podvýboru rozpočtového výboru pro státní aktiva a pasiva a činnost Finančně analytického útvaru</text:p>
        </text:list-item>
        <text:list-item>
          <text:p text:style-name="P94">Informace z podvýborů</text:p>
        </text:list-item>
        <text:list-item>
          <text:p text:style-name="P94"><text:span text:style-name="T127">Další</text:span> zprávy a informace</text:p>
        </text:list-item>
        <text:list-item>
          <text:p text:style-name="P94">Sdělení předsedy, různé</text:p>
        </text:list-item>
        <text:list-item>
          <text:p text:style-name="P94">Návrh termínu a pořadu další schůze výboru</text:p>
          <text:p text:style-name="P94"/>
        </text:list-item>
      </text:list>
      <text:p text:style-name="P67"><text:span text:style-name="T33"><text:tab/></text:span><text:span text:style-name="T34">Takto navržený program byl schválen hlasováním (+</text:span><text:span text:style-name="T35">1</text:span><text:span text:style-name="T37">2</text:span><text:span text:style-name="T34">,</text:span><text:span text:style-name="T36">0</text:span><text:span text:style-name="T34">,0). Jmenný seznam hlasujících viz příloha číslo 1 zápisu.</text:span></text:p>
      <text:p text:style-name="P55"/>
      <text:p text:style-name="P50"/>
      <text:p text:style-name="P51">***</text:p>
      <text:p text:style-name="P51"/>
      <text:p text:style-name="P51">1.</text:p>
      <text:p text:style-name="P44"><text:span text:style-name="Standardní_20_písmo_20_odstavce"><text:span text:style-name="T126"><text:s/></text:span></text:span><text:span text:style-name="Standardní_20_písmo_20_odstavce"><text:span text:style-name="T155">Návrh poslance Petra Fialy a dalších na vydání zákona, kterým se mění zákon č. 253/2008 Sb., o některých opatřeních proti legalizaci výnosů z trestné činnosti a financování terorismu, ve znění pozdějších předpisů </text:span></text:span><text:span text:style-name="Standardní_20_písmo_20_odstavce"><text:span text:style-name="T156">(sněmovní tisk 146)</text:span></text:span></text:p>
      <text:p text:style-name="P67"/>
      <text:p text:style-name="P71"><text:span text:style-name="T39"><text:tab/>Předseda posl. </text:span><text:span text:style-name="T10">V. Votava</text:span><text:span text:style-name="T39"> předal slovo</text:span><text:span text:style-name="T40"> </text:span><text:span text:style-name="T41">zástup</text:span><text:span text:style-name="T44">ci</text:span><text:span text:style-name="T41"> předkladatelů posl. </text:span><text:span text:style-name="T12">Z. Stanjurovi</text:span><text:span text:style-name="T45">: </text:span><text:span text:style-name="T73">T</text:span><text:span text:style-name="T45">ento návrh zákona byl podán </text:span><text:span text:style-name="T73">Poslanecké sněmovně ji</text:span><text:span text:style-name="T45">ž 26. 3. 2014. </text:span><text:span text:style-name="T73">N</text:span><text:span text:style-name="T45">a program jednání se dostal až </text:span><text:span text:style-name="T73">v této době</text:span><text:span text:style-name="T45">. Jde o původní verzi </text:span><text:span text:style-name="T73">návrhu zákona </text:span><text:span text:style-name="T45">vlády P. Nečase a její předkladatelé se nebrání diskuzi na úpravách zákona. Zákon navrhuje nezávislost Finančně analytického útvaru (FAU) na ministerstvu financí </text:span><text:span text:style-name="T73">s </text:span><text:span text:style-name="T45">tím, že jeho ředitele by měla jmenovat a odvolávat vláda jako kolektivní orgán na návrh ministra financí. </text:span><text:span text:style-name="T46">Předseda posl. </text:span><text:span text:style-name="T13">V. Votava</text:span><text:span text:style-name="T46"> k tomu uvedl, že návrh není rozsáhlý. </text:span><text:span text:style-name="T81">V</text:span><text:span text:style-name="T46">ýznam má. Připomněl, že rozpočtový výbor ustavil podvýbor RV pro </text:span><text:span text:style-name="T73">státní </text:span><text:span text:style-name="T46">aktiva a pasiva a Finančně analytický útvar. Navrh</text:span><text:span text:style-name="T73">l</text:span><text:span text:style-name="T46"> přerušit toto jednání do 18. března. </text:span><text:span text:style-name="T47">Zástupce MF nám. </text:span><text:span text:style-name="T14">J. Gregor</text:span><text:span text:style-name="T47">: </text:span><text:span text:style-name="T73">V</text:span><text:span text:style-name="T48">láda tento návrh projednala, posoudila a vyslovila s ním nesouhlas. </text:span><text:span text:style-name="T73">Návrh n</text:span><text:span text:style-name="T48">apř. </text:span><text:span text:style-name="T73">ne</text:span><text:span text:style-name="T48">reflektuje již přijatý služební zákon. Nebrání se spolupráci. Posl. </text:span><text:span text:style-name="T15">M. Kalousek</text:span><text:span text:style-name="T48"> uvedl, že tento návrh psal FAU a vláda je dnes v těžké pozici. </text:span><text:span text:style-name="T81">A</text:span><text:span text:style-name="T48">rgumenty jsou zcestné. </text:span><text:span text:style-name="T84">Útvar</text:span><text:span text:style-name="T49"> má zpravodajský charakter </text:span><text:span text:style-name="T73">a</text:span><text:span text:style-name="T49"> </text:span><text:span text:style-name="T73">m</text:span><text:span text:style-name="T49">ěl by podléhat parlamentní kontrole. Posl. </text:span><text:span text:style-name="T16">Z. Stanjura</text:span><text:span text:style-name="T49"> zdůraznil, že Poslanecká sněmovna </text:span><text:span text:style-name="T73">požaduje</text:span><text:span text:style-name="T49"> kontrolu, </text:span><text:span text:style-name="T81">ne s</text:span><text:span text:style-name="T49">polupráci. </text:span><text:span text:style-name="T50">Vláda se zodpovídá Sněmovně. </text:span><text:span text:style-name="T73">Je důležitá r</text:span><text:span text:style-name="T49">acionální debat</text:span><text:span text:style-name="T50">a. Posl. </text:span><text:span text:style-name="T29">K. Fiedler:</text:span><text:span text:style-name="T50"> </text:span><text:span text:style-name="T51">Proč se MF brání, aby byl </text:span><text:span text:style-name="T84">FAU</text:span><text:span text:style-name="T51"> Sněmovnou kontrolován? Zástupce MF nám. </text:span><text:span text:style-name="T17">J. Gregor</text:span><text:span text:style-name="T51"> </text:span><text:span text:style-name="T52">hovořil o služebním zákon</text:span><text:span text:style-name="T84">u</text:span><text:span text:style-name="T52">, o </text:span><text:span text:style-name="T53">mezinárodně uznávaných standardů FATF (finanční skupině proti praní špinavých peněz), implementaci směrnice EK.</text:span><text:span text:style-name="T51"> </text:span><text:span text:style-name="T53">FAU není zpravodajskou službou, ale </text:span><text:span text:style-name="T54">administrativní</text:span><text:span text:style-name="T53"> složkou. </text:span><text:span text:style-name="T81">Ř</text:span><text:span text:style-name="T74">editel </text:span><text:soft-page-break/><text:span text:style-name="T74">FAU</text:span><text:span text:style-name="T53"> </text:span><text:span text:style-name="T18">L. Kazda</text:span><text:span text:style-name="T54"> potvrdil, že FAU je </text:span><text:span text:style-name="T56">centrálním orgánem pro sběr a </text:span><text:span text:style-name="T57">analýzu</text:span><text:span text:style-name="T56"> oznámení o podezřelých obchodech. </text:span><text:span text:style-name="T74">J</text:span><text:span text:style-name="T56">e </text:span><text:span text:style-name="T54">jednotkou administrativního typu, </text:span><text:span text:style-name="T55">finanční zpravodajsk</text:span><text:span text:style-name="T56">ou</text:span><text:span text:style-name="T55"> jednotk</text:span><text:span text:style-name="T56">ou</text:span><text:span text:style-name="T55"> ve smyslu mezinárodního práva. </text:span><text:span text:style-name="T54">Nemá charakter </text:span><text:span text:style-name="T55">zpravodajské</text:span><text:span text:style-name="T54"> </text:span><text:span text:style-name="T55">služby. </text:span><text:span text:style-name="T81">V</text:span><text:span text:style-name="T55">ítá diskuzi k problematice. FAU zveřejňuje na internetových stránkách statistické údaje. </text:span><text:span text:style-name="T82">Pracovníci js</text:span><text:span text:style-name="T57">ou vázáni mlčenlivostí. </text:span><text:span text:style-name="T58">Řešit zákonem doprovod osob, které na FAU přicházejí, se zdá nadbytečné. </text:span><text:span text:style-name="T57">Nejedná se o režimové pracoviště </text:span><text:span text:style-name="T58">ve stupni utajení návštěv</text:span><text:span text:style-name="T57">. </text:span><text:span text:style-name="T58">Posl. </text:span><text:span text:style-name="T19">M. Kalousek</text:span><text:span text:style-name="T58">: FAU je odborem MF a má </text:span><text:span text:style-name="T84">ze strany MF </text:span><text:span text:style-name="T58">pouze administrativně technické zabezpečení. </text:span><text:span text:style-name="T74">V </text:span><text:span text:style-name="T58">řadě jiných zemí je tento útvar odborem ministerstva spravedlnosti. </text:span><text:span text:style-name="T74">To c</text:span><text:span text:style-name="T58">o je </text:span><text:span text:style-name="T74">pro návrh </text:span><text:span text:style-name="T58">podstatné, je to, že je zřízen speciálním zákonem. Poukázal na </text:span><text:span text:style-name="T59">Finančního</text:span><text:span text:style-name="T58"> arbitra. </text:span><text:span text:style-name="T59">FAU má jmenovat vláda.</text:span><text:span text:style-name="T58"> </text:span><text:span text:style-name="T59">Posl. </text:span><text:span text:style-name="T20">Z. Stanjura</text:span><text:span text:style-name="T102">: Kontrola je důležitá </text:span><text:span text:style-name="T109">a</text:span><text:span text:style-name="T102"> musí být d</text:span><text:span text:style-name="T109">á</text:span><text:span text:style-name="T102">n</text:span><text:span text:style-name="T109">a</text:span><text:span text:style-name="T102"> zákonem. </text:span><text:span text:style-name="T111">H</text:span><text:span text:style-name="T102">ovořil o daňových únicích, daňových rájích, praní špinavých peněz. Zpravodaj posl. </text:span><text:span text:style-name="T20">V. Votava</text:span><text:span text:style-name="T102"> navrhl pře</text:span><text:span text:style-name="T103">ruš</text:span><text:span text:style-name="T102">it projednávaný bod do 18. března s termínem pro podávání pozměňovacích návrhů do 13. března 12:00 hodin. </text:span><text:span text:style-name="T104">O tomto návrhu ne</text:span><text:span text:style-name="T105">ch</text:span><text:span text:style-name="T104">al hlasovat.</text:span></text:p>
      <text:p text:style-name="P76"/>
      <text:p text:style-name="P60">Bylo přijato usnesení č.<text:span text:style-name="T128">196</text:span> hlasováním (+<text:span text:style-name="T121">17</text:span>,<text:span text:style-name="T161">0</text:span>,<text:span text:style-name="T161">0</text:span>). Jmenný seznam hlasujících viz příloha číslo 1 zápisu.</text:p>
      <text:p text:style-name="P56"/>
      <text:p text:style-name="P28"/>
      <text:p text:style-name="P51"><text:span text:style-name="T146">2</text:span>.</text:p>
      <text:p text:style-name="P86"><text:span text:style-name="Standardní_20_písmo_20_odstavce"><text:span text:style-name="T143">Prezentace </text:span></text:span><text:span text:style-name="Standardní_20_písmo_20_odstavce"><text:span text:style-name="T144">Generálního finančního ředitelství ČR (základní úkoly; zvyšování efektivnosti výběru daní)</text:span></text:span><text:span text:style-name="Standardní_20_písmo_20_odstavce"><text:span text:style-name="T100"> </text:span></text:span></text:p>
      <text:p text:style-name="P77"/>
      <text:p text:style-name="P68"><text:span text:style-name="T33"><text:tab/>Předseda </text:span><text:span text:style-name="T9">V. Votava</text:span><text:span text:style-name="T33"> </text:span><text:span text:style-name="T38">předal slovo </text:span><text:span text:style-name="T60">g</text:span><text:span text:style-name="T63">e</text:span><text:span text:style-name="T60">nerálnímu řediteli GFŘ </text:span><text:span text:style-name="T21">M. Janečkovi</text:span><text:span text:style-name="T60">: Finanční správa čelí významným daňovým únikům, zejména </text:span><text:span text:style-name="T61">řetězovým </text:span><text:span text:style-name="T62">(karuselovým) </text:span><text:span text:style-name="T61">podvodů</text:span><text:span text:style-name="T62">m; krácení tržeb; odliv</text:span><text:span text:style-name="T74">u</text:span><text:span text:style-name="T62"> zdanitelných zisků do zahraničí. </text:span><text:span text:style-name="T63">Základní filozofií hodnotícího systému je nastavení racionálních hodnotících kritérií odrážejících smysluplnou činnost správce daně (definování cílů, on-line sledování procesů, systemizace pracovníků mezi jednotlivými útvary</text:span><text:span text:style-name="T74">,</text:span><text:span text:style-name="T63"> rozdělování odměn</text:span><text:span text:style-name="T74">)</text:span><text:span text:style-name="T63">. Důležité je využití kontrolních kapacit. </text:span><text:span text:style-name="T74">F</text:span><text:span text:style-name="T63">inanční úřad</text:span><text:span text:style-name="T74">y</text:span><text:span text:style-name="T63"> pro hl. m. Prahu </text:span><text:span text:style-name="T74">jsou přetíženy</text:span><text:span text:style-name="T63">. </text:span><text:span text:style-name="T74">Ř</text:span><text:span text:style-name="T63">ešením </text:span><text:span text:style-name="T74">je </text:span><text:span text:style-name="T63">delegace daňových subjektů z Prahy; spuštění systému řešení podvodů na DPH z jednoho místa při využití institutu dožádání; projekt „Pomoc Praze“; posílení FÚ o nové pracovníky. </text:span><text:span text:style-name="T75">H</text:span><text:span text:style-name="T64">ovořil o projektu Kobra, systému práce s „bílými koňmi“ (tzv. „bílí koně“ se vracejí </text:span><text:span text:style-name="T85">klidně </text:span><text:span text:style-name="T64">zpět do podvodů). Připravují se další klíčové projekty: kontrolní hlášení; elektronická evidence tržeb; prokazování původu majetku; reverse-charge. Je nutné budovat systém vzdělávání </text:span><text:span text:style-name="T85">pracovníků FÚ</text:span><text:span text:style-name="T64">, lep</text:span><text:span text:style-name="T85">e</text:span><text:span text:style-name="T64"> využ</text:span><text:span text:style-name="T85">í</text:span><text:span text:style-name="T64">t regionálních kapacit. Velkým rizikem </text:span><text:span text:style-name="T75">je pr</text:span><text:span text:style-name="T64">oblém </text:span><text:span text:style-name="T75">b</text:span><text:span text:style-name="T64">ezpečnost</text:span><text:span text:style-name="T75">i</text:span><text:span text:style-name="T64"> </text:span><text:span text:style-name="T75">finančních úředníků</text:span><text:span text:style-name="T64">. </text:span><text:span text:style-name="T85">(Podrobněji: v</text:span><text:span text:style-name="T79">iz příloha „Prezentace Generálního finančního ředitelství ČR“</text:span><text:span text:style-name="T85">)</text:span><text:span text:style-name="T79">.</text:span><text:span text:style-name="T64"> Posl. </text:span><text:span text:style-name="T23">Z. Stanjura</text:span><text:span text:style-name="T64"> uvedl, že systém kontrolních hlášení bude platit pouze na malé podvodníky. </text:span><text:span text:style-name="T76">H</text:span><text:span text:style-name="T64">lášení bude jen orientační, zneužitelné. Elektronická evidence služeb nebude </text:span><text:span text:style-name="T65">užitečná.</text:span><text:span text:style-name="T62"> </text:span><text:span text:style-name="T65">Zná případy daňových subjektů, kteří si mu stěžují na </text:span><text:span text:style-name="T67">odpočet</text:span><text:span text:style-name="T65"> DPH. Nezadržuje FÚ úmyslně tyto vratky? Jak dlouho probíhají kontroly </text:span><text:span text:style-name="T76">daňových subjektů</text:span><text:span text:style-name="T65">? Zdá se, že u některých je doba kontroly neúnosně dlouhá. </text:span><text:span text:style-name="T66">Co dělá specializované finanční ředitelství? </text:span><text:span text:style-name="T65">Na co potřebuje </text:span><text:span text:style-name="T66">v</text:span><text:span text:style-name="T65">íce pracovníků? Nemá žádné podklady na posouzení oprávněnosti </text:span><text:span text:style-name="T85">tohoto požadavku</text:span><text:span text:style-name="T65">. Žádá prověřit </text:span><text:span text:style-name="T85">funkčnost </text:span><text:span text:style-name="T65">elektronick</text:span><text:span text:style-name="T85">é</text:span><text:span text:style-name="T65"> komunikac</text:span><text:span text:style-name="T85">e</text:span><text:span text:style-name="T65"> s FÚ. </text:span><text:span text:style-name="T67">Požádal o písemnou odpověď. </text:span><text:span text:style-name="T66">Posl. </text:span><text:span text:style-name="T22">V. Kovářová</text:span><text:span text:style-name="T66"> poukázala na nerovnoměrné vytížení finančních úřadů. Kolik daňových přiznání je </text:span><text:span text:style-name="T67">podáváno</text:span><text:span text:style-name="T66"> papírově? Kolik elektronicky? Celkem? Přepisují se do počítačů ručně? Jaká je motivace daňový</text:span><text:span text:style-name="T85">ch</text:span><text:span text:style-name="T66"> subjektů k využití elektronického podávání daňových přiznání? Požaduje zjednodušení. </text:span><text:span text:style-name="T67">Generální</text:span><text:span text:style-name="T66"> ředitel GFŘ </text:span><text:span text:style-name="T22">M. Janeček</text:span><text:span text:style-name="T66"> k tomu uvedl, že </text:span><text:span text:style-name="T67">elektronizace neznamená automatizac</text:span><text:span text:style-name="T83">i</text:span><text:span text:style-name="T67">. Změnit systém není jednoduché. Elektronické podání daňového přiznání jedna </text:span><text:span text:style-name="T66">úřednice zpracovává</text:span><text:span text:style-name="T65"> </text:span><text:span text:style-name="T67">20 minut. </text:span><text:span text:style-name="T69">P</text:span><text:span text:style-name="T67">ísemné vyhotovení daňové přiznání zpracuje za 7 minut.</text:span><text:span text:style-name="T61"> </text:span><text:span text:style-name="T67">Posl. <text:s text:c="8"/></text:span><text:span text:style-name="T24">V. Rais</text:span><text:span text:style-name="T67"> se dotázal, zda probíhá finanční kontrola daňového subjektu </text:span><text:span text:style-name="T68">jen místním </text:span><text:span text:style-name="T67">FÚ? </text:span><text:span text:style-name="T68">Zdůraznil, že důležitá je motivace zaměstnanců FÚ. Posl. </text:span><text:span text:style-name="T25">K. Fiedler</text:span><text:span text:style-name="T68">: </text:span><text:span text:style-name="T76">P</text:span><text:span text:style-name="T68">odporuje dotazy posl. Z. Stanjury. </text:span><text:span text:style-name="T83">N</text:span><text:span text:style-name="T68">áklad</text:span><text:span text:style-name="T83">y na</text:span><text:span text:style-name="T68"> výběr daní v hotovosti </text:span><text:span text:style-name="T83">jsou problémem</text:span><text:span text:style-name="T68">. Pokladna </text:span><text:span text:style-name="T86">na FÚ </text:span><text:span text:style-name="T68">je přežitek. Kdo nemá číslo účtu, ať nepodniká. Generální ředitel GFŘ </text:span><text:span text:style-name="T26">M. Janeček</text:span><text:span text:style-name="T68">: </text:span><text:span text:style-name="T69">A</text:span><text:span text:style-name="T68">lternativou </text:span><text:span text:style-name="T77">výběru daní v hotovosti </text:span><text:span text:style-name="T68">by mohlo být tzv. </text:span><text:span text:style-name="T86">SIPO</text:span><text:span text:style-name="T68"> </text:span><text:span text:style-name="T77">(sdružené inkaso plateb obyvatelstva)</text:span><text:span text:style-name="T68">. Posl. </text:span><text:span text:style-name="T25">V. Volný</text:span><text:span text:style-name="T68"> by využil služeb České pošty. </text:span><text:span text:style-name="T83">M</text:span><text:span text:style-name="T68">ohlo </text:span><text:span text:style-name="T83">by to</text:span><text:span text:style-name="T68"> dokonce vylepšit její ekonomickou situaci. Požaduje řešit karuselové obchody. </text:span><text:span text:style-name="T69">Posl. <text:s text:c="4"/></text:span><text:span text:style-name="T31">R</text:span><text:span text:style-name="T26">. Kubíček</text:span><text:span text:style-name="T69"> hovořil o indexu hodnocení zaměstnanců. Posl. </text:span><text:span text:style-name="T26">K. Zelienková</text:span><text:span text:style-name="T69"> poukázala na postup kontrol</text:span><text:span text:style-name="T77">y</text:span><text:span text:style-name="T69"> FÚ jedné malé firm</text:span><text:span text:style-name="T83">y</text:span><text:span text:style-name="T69">. FÚ si </text:span><text:span text:style-name="T70">po</text:span><text:span text:style-name="T69">zv</text:span><text:span text:style-name="T70">al</text:span><text:span text:style-name="T69"> k výslechu </text:span><text:span text:style-name="T77">i</text:span><text:span text:style-name="T69"> klienty firm</text:span><text:span text:style-name="T77">y</text:span><text:span text:style-name="T69">. Nepokládá to za vhodné. Zdůraznila, že zaměstnanci FÚ by se měli chovat slušně a měli by mít morální kvalit</text:span><text:span text:style-name="T78">y</text:span><text:span text:style-name="T69">. </text:span><text:span text:style-name="T68">Generální ředitel GFŘ </text:span><text:span text:style-name="T26">M. Janeček</text:span><text:span text:style-name="T106"> </text:span><text:span text:style-name="T107">připustil možn</text:span><text:span text:style-name="T110">é</text:span><text:span text:style-name="T107"> selhání pracovníků FÚ. Nezná však tento konkrétní případ, </text:span><text:soft-page-break/><text:span text:style-name="T107">nemůže se proto vyjádřit. Posl. </text:span><text:span text:style-name="T30">V. Votava</text:span><text:span text:style-name="T107"> se dotázal na </text:span><text:span text:style-name="T110">případná</text:span><text:span text:style-name="T107"> rušení územních FÚ. Úřad má být blíže </text:span><text:span text:style-name="T110">k</text:span><text:span text:style-name="T107"> občanovi. </text:span><text:span text:style-name="T106">Generální ředitel GFŘ </text:span><text:span text:style-name="T26">M. Janeček</text:span><text:span text:style-name="T108"> </text:span><text:span text:style-name="T107">k tomu uvedl, že letos se </text:span><text:span text:style-name="T113">územní pracoviště</text:span><text:span text:style-name="T107"> FÚ rušit nebudou. V dalších letech připustil, že to možné je. </text:span><text:span text:style-name="T112">Všechna územní pracoviště budou vyhodnocována</text:span><text:span text:style-name="T107">. Zpravodaj posl. </text:span><text:span text:style-name="T30">J. Volný</text:span><text:span text:style-name="T107"> přednesl návrh usnesení. </text:span><text:span text:style-name="T42">O tomto návrhu ne</text:span><text:span text:style-name="T43">ch</text:span><text:span text:style-name="T42">al předseda posl. </text:span><text:span text:style-name="T11">V. Votava</text:span><text:span text:style-name="T42"> hlasovat.</text:span></text:p>
      <text:p text:style-name="P73"/>
      <text:p text:style-name="P62">Bylo přijato usnesení č.<text:span text:style-name="T128">197</text:span> hlasováním (+<text:span text:style-name="T121">13</text:span>,<text:span text:style-name="T161">0</text:span>,<text:span text:style-name="T161">0</text:span>). Jmenný seznam hlasujících viz příloha číslo <text:span text:style-name="T162">1</text:span> zápisu.</text:p>
      <text:p text:style-name="P84"/>
      <text:p text:style-name="P84"/>
      <text:p text:style-name="P64"><text:span text:style-name="T148">3</text:span>.</text:p>
      <text:p text:style-name="P45"><text:span text:style-name="Standardní_20_písmo_20_odstavce"><text:span text:style-name="T157">Informace o činnosti Finančního arbitra</text:span></text:span></text:p>
      <text:p text:style-name="P14"/>
      <text:p text:style-name="P82"><text:tab/>Předseda posl. <text:span text:style-name="T122">V. Votava</text:span> <text:span text:style-name="T128">předal slovo Finanční arbitryni </text:span><text:span text:style-name="T124">M. Nedelkové</text:span><text:span text:style-name="T128">: FA je od roku 2003 zřízený státní orgán mimosoudního řešení některý sporů na finančním trhu. Rozhoduje spory mezi finančními institucemi (bankou, nebankovním poskytovatelem platebních služeb, životní pojišťovnou, investiční společností nebo investičním fondem, směnárníkem) a klientey, občany. Nerozhoduje spory mezi dvěma finančními institucemi. Řízení před FA je bezplatné. FA není vázán návrhem a může v součinnosti s navrhovatelem uplatněný nárok, změnit nebo upravit. Primárně usiluje o smírné vyřešení problému. FA nemůže rozhodovat spor např ve věci, kde již rozhodl soud, nebo řízení před soudem bylo zahájeno, nebo bylo zahájeno rozhodčí řízení. FA není příslušný řešit spory ze stavebního spoření; z obchodování s cennými papíry; z jiných pojištění než je životní; z důchodového spoření a penzijního připojištění. FA je příslušný rozhodovat např. spor v případě nevydání peněz bankomatem při výběru z bankomatu; zneužití platební karty třetí osobou; při opožděné realizaci platební transakce; o správnost poplatku účtovaného za poskytnutí platební služby; o náhradu škody způsobenou v souvislosti s porušením předsmluvní informační povinnosti při provádění směnárenského obchodu. Finanční arbitryně uvedla srovnání počtu zahájených řízení <text:s text:c="14"/>v jednotlivých letech (např. v roce 2014 počet přijatých návrhů na zahájení řízení byl 662 individuálních sporů a 93.139 hromadných poplatkových sporů). Viz „Prezentace Finanční arbitr – mimosoudní řešení sporů na finančním trhu v ČR“ v příloze. Výhodou mimosoudního řešení sporů je doba trvání řízení. Je kratší než u soudu. FA je též členem mezinárodní sítě institucí zaměřených na mimosoudní řešení spotřebitelských sporů na finančním trhu zvané INFO Network. Webové stránky jsou: </text:span><text:a xlink:type="simple" xlink:href="http://www.finarbit.cz/"><text:span text:style-name="T128">www.finarbit.cz</text:span></text:a><text:span text:style-name="T128"> Schválený rozpočet Kanceláře FA na rok 2014 činil celkem 33.788 tis. Kč. <text:s/>Celkový počet systematizovaných míst činil 35 míst. Posl. </text:span><text:span text:style-name="T124">Z. Syblík</text:span><text:span text:style-name="T128"> se dotázal na řešení problému platební transakce bez souhlasu majitele účtu. Finanční arbitryně </text:span><text:span text:style-name="T124">M. Nedelková</text:span><text:span text:style-name="T128">: Za problém většinou může klient, ne banka (bývá to tak, že zneužití karty vyplyne z nepozornosti majitele). Když je chyba na straně bankovní instituce, je to s velkou pravděpodobností pochybením blokačních systémů. Bližší informace budou uvedeny v pravidelné výroční zprávě FA. Předseda posl. </text:span><text:span text:style-name="T124">V. Votava</text:span><text:span text:style-name="T128"> přednesl v zastoupení zpravodaje posl. A. Beznosky návrh usnesení. </text:span></text:p>
      <text:p text:style-name="P80"/>
      <text:p text:style-name="P29"><text:tab/>Bylo přijato usnesení č.<text:span text:style-name="T128">198</text:span> hlasováním (+<text:span text:style-name="T121">13</text:span>,<text:span text:style-name="T161">0</text:span>,<text:span text:style-name="T161">0</text:span>). Jmenný seznam hlasujících v příloze čí<text:span text:style-name="T164">slo</text:span> <text:span text:style-name="T163">2</text:span> zápisu.</text:p>
      <text:p text:style-name="P58"/>
      <text:p text:style-name="P58"/>
      <text:p text:style-name="P64"><text:span text:style-name="T159">4</text:span>.</text:p>
      <text:p text:style-name="P46"><text:span text:style-name="Standardní_20_písmo_20_odstavce"><text:span text:style-name="T158">Volba členů podvýboru rozpočtového výboru pro státní aktiva a pasiva a činnost Finančně analytického útvaru</text:span></text:span></text:p>
      <text:p text:style-name="P14"/>
      <text:p text:style-name="P69"><text:span text:style-name="T2"><text:tab/></text:span><text:span text:style-name="T33">Předseda </text:span><text:span text:style-name="T101">posl. </text:span><text:span text:style-name="T9">V. Votava</text:span><text:span text:style-name="T33"> navrhl provést volbu členů podvýbor</text:span><text:span text:style-name="T71">u RV pro státní aktiva a pasiva a činnost Finančně analytického útvaru, a to</text:span><text:span text:style-name="T33"> aklamací. S postupem byl vysloven souhlas. </text:span><text:span text:style-name="T87">Poté přednesl jmenovité návrhy na členy a p</text:span><text:span text:style-name="T71">o ukončené rozpravě předseda posl. </text:span><text:span text:style-name="T32">V. Votava</text:span><text:span text:style-name="T71"> nechal hlasovat o navrženém usnesení - </text:span><text:span text:style-name="T88">nominaci</text:span><text:span text:style-name="T71">.</text:span></text:p>
      <text:p text:style-name="P78"/>
      <text:p text:style-name="P15"><text:soft-page-break/><text:tab/>Bylo přijato usnesení č.<text:span text:style-name="T128">199</text:span> hlasováním (+<text:span text:style-name="T121">14</text:span>,<text:span text:style-name="T161">0</text:span>,<text:span text:style-name="T161">0</text:span>). Jmenný seznam hlasujících <text:span text:style-name="T164">v p</text:span>řílo<text:span text:style-name="T164">ze</text:span> číslo <text:span text:style-name="T163">2</text:span> zápisu.</text:p>
      <text:p text:style-name="P83"/>
      <text:p text:style-name="P83"/>
      <text:p text:style-name="P63"><text:span text:style-name="T165">5</text:span>.</text:p>
      <text:p text:style-name="P47"><text:span text:style-name="Standardní_20_písmo_20_odstavce"><text:span text:style-name="T158">Volba předsedy podvýboru rozpočtového výboru pro státní aktiva a pasiva a činnost Finančně analytického útvaru</text:span></text:span></text:p>
      <text:p text:style-name="P13"/>
      <text:p text:style-name="P72"><text:span text:style-name="T33"><text:tab/>Předseda posl. </text:span><text:span text:style-name="T9">V. Votava</text:span><text:span text:style-name="T33"> navrhl provést volbu </text:span><text:span text:style-name="T72">předsedy</text:span><text:span text:style-name="T33"> podvýbor</text:span><text:span text:style-name="T71">u RV pro státní aktiva a pasiva a činnost Finančně analytického útvaru, a to</text:span><text:span text:style-name="T33"> aklamací. </text:span><text:span text:style-name="T72">Otevřel rozpravu, v které vyzval přítomné poslance, aby podali návrhy. Posl. </text:span><text:span text:style-name="T27">J. </text:span><text:span text:style-name="T28">Holeček</text:span><text:span text:style-name="T72"> na předsedu navrhl posl. K. Raise. Posl. <text:s text:c="7"/></text:span><text:span text:style-name="T27">V. Votava</text:span><text:span text:style-name="T72"> navrhl posl. A. Beznosku. </text:span><text:span text:style-name="T87">V rozpravě</text:span><text:span text:style-name="T80"> se p</text:span><text:span text:style-name="T72">osl. </text:span><text:span text:style-name="T27">K. Rais</text:span><text:span text:style-name="T72"> své kandidatury vzdal. Po ukončení rozpravy </text:span><text:span text:style-name="T87">navrhl</text:span><text:span text:style-name="T72"> předseda posl. </text:span><text:span text:style-name="T27">V. Votava</text:span><text:span text:style-name="T72"> přijmout usnesení. </text:span></text:p>
      <text:p text:style-name="P70"/>
      <text:p text:style-name="P89"><text:tab/>Bylo přijato usnesení č. 200 hlasováním (+14,0,0). Jmenný seznam hlasujících <text:s text:c="12"/>v příloze číslo 2 zápisu. Předsedou podvýboru RV pro státní aktiva a pasiva a činnost Finančně analytického útvaru se stal posl. A. Beznoska.</text:p>
      <text:p text:style-name="P17"/>
      <text:p text:style-name="P57"/>
      <text:p text:style-name="P65"><text:span text:style-name="T165">6</text:span>.</text:p>
      <text:p text:style-name="P47"><text:span text:style-name="Standardní_20_písmo_20_odstavce"><text:span text:style-name="T119"><text:s/></text:span></text:span><text:span text:style-name="Standardní_20_písmo_20_odstavce"><text:span text:style-name="T120">Informace z podvýborů</text:span></text:span></text:p>
      <text:p text:style-name="P16"/>
      <text:p text:style-name="P81"><text:tab/>Předseda posl. <text:span text:style-name="T122">V. Votava</text:span> <text:span text:style-name="T128">předal slovo předsedovi podvýboru RV pro daně, cla a loterie posl. </text:span><text:span text:style-name="T124">J. Volnému</text:span><text:span text:style-name="T128">, který uvedl, že podvýbor má v plánu výjezdní zasedání a navštívit Generální ředitelství cel ČR. Téma: „Ochrana práv duševního vlastnictví“. Další informace ze zbývajících podvýborů nebyly podány.</text:span></text:p>
      <text:p text:style-name="P81"/>
      <text:p text:style-name="P81"/>
      <text:p text:style-name="P27"><text:span text:style-name="T159">7</text:span>.</text:p>
      <text:p text:style-name="P42"><text:span text:style-name="Standardní_20_písmo_20_odstavce"><text:span text:style-name="T115"><text:s/></text:span></text:span><text:span text:style-name="Standardní_20_písmo_20_odstavce"><text:span text:style-name="T117">Další zprávy a informace</text:span></text:span><text:span text:style-name="Standardní_20_písmo_20_odstavce"><text:span text:style-name="T118"> </text:span></text:span></text:p>
      <text:p text:style-name="P33"/>
      <text:p text:style-name="P18"><text:tab/>Předseda posl. <text:span text:style-name="T122">V. Votava</text:span> sdělil přítomným poslancům následující informac<text:span text:style-name="T166">i</text:span>:</text:p>
      <text:p text:style-name="P79"/>
      <text:p text:style-name="P74"><text:span text:style-name="T166"><text:tab/>Ve dnech 3. - 4. března navštíví Prahu místopředseda Parlamentu Černé Hory pan Branko Radulovič, který projevil zájem o setkání se zástupci rozpočtového výboru. Jednání bylo stanoveno na 3. března v 11:15 hodin. K účasti se přihlásili: posl. V. Votava, J. Dolejš, J. Klaška, F. Laudát, <text:s text:c="5"/>J. Uhlík.</text:span><text:tab/></text:p>
      <text:p text:style-name="P75"/>
      <text:p text:style-name="P74"/>
      <text:p text:style-name="P26"><text:span text:style-name="T159">8</text:span>.</text:p>
      <text:p text:style-name="P41"><text:span text:style-name="Standardní_20_písmo_20_odstavce"><text:span text:style-name="T115">Sdělení předsedy, různé </text:span></text:span></text:p>
      <text:p text:style-name="P23"/>
      <text:p text:style-name="P25"><text:tab/><text:span text:style-name="T130">Předseda </text:span><text:span text:style-name="T123">V. Votava</text:span><text:span text:style-name="T130"> přednesl návrh usnesení k</text:span><text:span text:style-name="T133">e stanovení podrobností k provedení zákona č. 236/1995 Sb., o platu a dalších náležitostech spojených s výkonem funkce představitelů státní moci a některých státních orgánů a soudců a poslanců Evropského parlamentu, a podle zákona č. 90/1995 Sb., o jednacím řádu Poslanecké sněmovny <text:s/>- změna přílohy č. 4 v usnesení č. 14/2010 v platném znění. </text:span><text:span text:style-name="T134">Navrhl, aby se limit celkových nákladů pro zajištění služeb asistentů pro 1 poslance stanovil </text:span><text:span text:style-name="T136">s účinností od 1. března 2015 </text:span><text:span text:style-name="T134">na částku 39.000 Kč. </text:span><text:span text:style-name="T136">Jde o logický posun s ohledem na nárůst platů ve státní správě.</text:span><text:span text:style-name="T134"> </text:span><text:span text:style-name="T130">Otevřel rozpravu, do které se nikdo nepřihlásil. </text:span><text:span text:style-name="T136">R</text:span><text:span text:style-name="T130">ozpravu uzavřel a nechal o usnesení </text:span><text:span text:style-name="T134">hlasovat</text:span><text:span text:style-name="T130">.</text:span></text:p>
      <text:p text:style-name="P35"/>
      <text:p text:style-name="P61">Bylo přijato usnesení č. <text:span text:style-name="T160">201</text:span> hlasováním (+<text:span text:style-name="T121">14</text:span>,<text:span text:style-name="T149">0</text:span>,<text:span text:style-name="T149">0</text:span>). Jmenný seznam hlasujících viz příloha číslo <text:span text:style-name="T160">3</text:span> zápisu.</text:p>
      <text:p text:style-name="P85"/>
      <text:p text:style-name="P85"/>
      <text:p text:style-name="P32"><text:soft-page-break/><text:span text:style-name="T132">9</text:span><text:span text:style-name="T129">.</text:span></text:p>
      <text:p text:style-name="P43"><text:span text:style-name="Standardní_20_písmo_20_odstavce"><text:span text:style-name="T116">Návrh termínu a pořadu další schůze výboru</text:span></text:span><text:span text:style-name="Standardní_20_písmo_20_odstavce"><text:span text:style-name="T115"> </text:span></text:span></text:p>
      <text:p text:style-name="P30"/>
      <text:p text:style-name="P31"><text:span text:style-name="T130"><text:tab/>Předseda posl. </text:span><text:span text:style-name="T123">V. Votava</text:span><text:span text:style-name="T130"> </text:span><text:span text:style-name="T131">navrhl usnesení k</text:span><text:span text:style-name="T132">e 20</text:span><text:span text:style-name="T131">. schůzi výboru. </text:span><text:span text:style-name="T134">Připomněl, že </text:span><text:span text:style-name="T136">po středečním jednácím dnu se ve </text:span><text:span text:style-name="T133">čtvrtek </text:span><text:span text:style-name="T136">1</text:span><text:span text:style-name="T133">9. března chystá rozpočtový výbor navštívit Jadernou elektrárnu Temelín.</text:span><text:span text:style-name="T131"> </text:span><text:span text:style-name="T135">Informace uvedou zástupci MF, předseda představenstva a generální ředitel ČEZ, a. s. D. Beneš; zástupci MPO a předseda představenstva ČEPS, a. s. V. Tošovský; je přizvána předsedkyně Státního úřadu pro jadernou bezpečnost D. Drábová. </text:span><text:span text:style-name="T134">P</text:span><text:span text:style-name="T131">o ukončené rozpravě nechal o </text:span><text:span text:style-name="T134">celém</text:span><text:span text:style-name="T131"> návrhu hlasovat.</text:span></text:p>
      <text:p text:style-name="P36"/>
      <text:p text:style-name="P24"><text:span text:style-name="Standardní_20_písmo_20_odstavce"><text:span text:style-name="T138"><text:tab/>Bylo přijato usnesení č. </text:span></text:span><text:span text:style-name="Standardní_20_písmo_20_odstavce"><text:span text:style-name="T142">202</text:span></text:span><text:span text:style-name="Standardní_20_písmo_20_odstavce"><text:span text:style-name="T137"> </text:span></text:span><text:span text:style-name="Standardní_20_písmo_20_odstavce"><text:span text:style-name="T138">hlasováním (+</text:span></text:span><text:span text:style-name="Standardní_20_písmo_20_odstavce"><text:span text:style-name="T140">1</text:span></text:span><text:span text:style-name="Standardní_20_písmo_20_odstavce"><text:span text:style-name="T142">4</text:span></text:span><text:span text:style-name="Standardní_20_písmo_20_odstavce"><text:span text:style-name="T138">,</text:span></text:span><text:span text:style-name="Standardní_20_písmo_20_odstavce"><text:span text:style-name="T141">0</text:span></text:span><text:span text:style-name="Standardní_20_písmo_20_odstavce"><text:span text:style-name="T138">,</text:span></text:span><text:span text:style-name="Standardní_20_písmo_20_odstavce"><text:span text:style-name="T139">0</text:span></text:span><text:span text:style-name="Standardní_20_písmo_20_odstavce"><text:span text:style-name="T138">). Jmenný seznam hlasujících viz příloha číslo </text:span></text:span><text:span text:style-name="Standardní_20_písmo_20_odstavce"><text:span text:style-name="T142">3</text:span></text:span><text:span text:style-name="Standardní_20_písmo_20_odstavce"><text:span text:style-name="T138"> zápisu.</text:span></text:span></text:p>
      <text:p text:style-name="P24"/>
      <text:p text:style-name="P24"><text:span text:style-name="Standardní_20_písmo_20_odstavce"><text:span text:style-name="T138"/></text:span></text:p>
      <text:p text:style-name="P53">***</text:p>
      <text:p text:style-name="P53"/>
      <text:p text:style-name="P53"/>
      <text:p text:style-name="P40"><text:span text:style-name="T92">P</text:span><text:span text:style-name="T90">ředseda výboru po</text:span><text:span text:style-name="T89">sl. </text:span><text:span text:style-name="T92">V. Votava</text:span><text:span text:style-name="T99"> </text:span><text:span text:style-name="T98">p</text:span><text:span text:style-name="T89">oděkoval přítomným za spolupráci a </text:span><text:span text:style-name="T93">ukončil</text:span><text:span text:style-name="T89"> jednání schůze </text:span><text:span text:style-name="T93">výboru</text:span><text:span text:style-name="T89"> v</text:span><text:span text:style-name="T91">e</text:span><text:span text:style-name="T89"> </text:span><text:span text:style-name="T94">1</text:span><text:span text:style-name="T95">2</text:span><text:span text:style-name="T89">:</text:span><text:span text:style-name="T96">45</text:span><text:span text:style-name="T89"> hod.</text:span></text:p>
      <text:p text:style-name="P53"/>
      <text:p text:style-name="P53"/>
      <text:p text:style-name="P53">***</text:p>
      <text:p text:style-name="P54"/>
      <text:p text:style-name="P54"/>
      <text:p text:style-name="P54"/>
      <text:p text:style-name="P54"/>
      <text:p text:style-name="P59"><text:span text:style-name="T97">Pozn</text:span><text:span text:style-name="T89">.: Přílohy k zápisu jsou uvedeny pouze v analogové (písemné) podobě a jsou k dispozici v archivu Poslanecké sněmovny</text:span></text:p>
      <text:p text:style-name="P54"/>
      <text:p text:style-name="P54"/>
      <text:p text:style-name="P52">***</text:p>
      <text:p text:style-name="P54"/>
      <text:p text:style-name="P54"/>
      <text:p text:style-name="P54"/>
      <text:p text:style-name="P54">Dne <text:span text:style-name="T160">4</text:span>. <text:span text:style-name="T160">března</text:span> 201<text:span text:style-name="T160">5</text:span></text:p>
      <text:p text:style-name="P54">Zapsal: Darja Havlíčková, Petr Jelínek</text:p>
      <text:p text:style-name="P22"/>
      <text:p text:style-name="P22"/>
      <text:p text:style-name="P22"/>
      <text:p text:style-name="P22"/>
      <text:p text:style-name="P54"/>
      <text:p text:style-name="P54"/>
      <text:p text:style-name="P34"><text:s text:c="6"/>Jiří DOLEJŠ v. r.<text:tab/><text:tab/><text:tab/><text:tab/> <text:s text:c="18"/><text:tab/> <text:s text:c="16"/>Václav VOTAVA v.r.</text:p>
      <text:p text:style-name="P34"><text:s text:c="11"/>ověřovatel<text:tab/><text:tab/> <text:s text:c="4"/><text:tab/> <text:tab/><text:tab/><text:tab/><text:tab/> <text:s text:c="7"/>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hyphenation-ladder-count="no-limit">
        <style:tab-stops>
          <style:tab-stop style:position="7.959cm" style:type="center"/>
        </style:tab-stops>
      </style:paragraph-properties>
      <style:text-properties fo:font-size="11pt" fo:letter-spacing="0.007cm" fo:font-style="italic" fo:font-weight="bold" style:font-size-asian="11pt" style:font-style-asian="italic" style:font-weight-asian="bold"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padding-left="0cm" fo:padding-right="0cm" fo:padding-top="0cm" fo:padding-bottom="0.035cm" fo:border-left="none" fo:border-right="none" fo:border-top="none" fo:border-bottom="0.51pt solid #000000"/>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size="20pt" fo:letter-spacing="-0.007cm" fo:font-style="italic" fo:font-weight="bold" style:font-size-asian="20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Pavla" style:family="paragraph">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family="'Times New Roman'" style:font-family-generic="roman" style:font-pitch="variable" fo:font-size="12pt" fo:letter-spacing="-0.005cm"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51cm" fo:margin-right="0cm" fo:hyphenation-ladder-count="no-limit" fo:text-indent="-1.251cm" style:auto-text-indent="false">
        <style:tab-stops>
          <style:tab-stop style:position="-1.27cm"/>
          <style:tab-stop style:position="1.251cm"/>
        </style:tab-stops>
      </style:paragraph-properties>
      <style:text-properties fo:hyphenate="false" fo:hyphenation-remain-char-count="2" fo:hyphenation-push-char-count="2"/>
    </style:style>
    <style:style style:name="Normální_20__28_web_29_" style:display-name="Normální (web)" style:family="paragraph" style:parent-style-name="Standard">
      <style:paragraph-properties fo:margin-top="0.176cm" fo:margin-bottom="0.176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paragraph-properties fo:text-align="justify" style:justify-single-word="false"/>
      <style:text-properties fo:font-size="11pt" style:font-size-asian="11pt"/>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paragraph-properties fo:text-align="center" style:justify-single-word="false"/>
      <style:text-properties fo:font-size="11pt" style:font-size-asian="11pt"/>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ální" style:family="paragraph">
      <style:paragraph-properties fo:hyphenation-ladder-count="no-limit"/>
      <style:text-properties fo:font-size="12pt" style:font-size-asian="12pt" style:language-asian="zh" style:country-asian="C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2" style:family="paragraph" style:parent-style-name="Standard">
      <style:paragraph-properties fo:margin-left="1.199cm" fo:margin-right="0cm" fo:margin-top="0cm" fo:margin-bottom="0.423cm" style:contextual-spacing="false" fo:line-height="100%" fo:keep-together="always" fo:text-indent="-1.199cm" style:auto-text-indent="false"/>
      <style:text-properties fo:font-size="11pt" style:font-size-asian="11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8cm" fo:text-indent="-0.767cm" fo:margin-left="2.01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2cm" fo:text-indent="-1.252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footer>
        <text:p text:style-name="Footer"><draw:frame draw:style-name="Mfr1" draw:name="Rámec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Weis Vojtech</meta:initial-creator>
    <meta:creation-date>2014-01-22T12:11:00</meta:creation-date>
    <dc:date>2015-03-11T12:58:44.661000000</dc:date>
    <meta:print-date>2015-03-10T12:35:42.145000000</meta:print-date>
    <meta:editing-cycles>245</meta:editing-cycles>
    <meta:editing-duration>P4DT6H11M55S</meta:editing-duration>
    <meta:generator>LibreOffice/4.2.4.2$Windows_x86 LibreOffice_project/da55748b364472ce39d73834432b7c546718daaf</meta:generator>
    <meta:printed-by>Darja Havlickova</meta:printed-by>
    <dc:creator>Helena Menouskova</dc:creator>
    <meta:document-statistic meta:table-count="2" meta:image-count="0" meta:object-count="0" meta:page-count="6" meta:paragraph-count="74" meta:word-count="2155" meta:character-count="14858" meta:non-whitespace-character-count="12624"/>
  </office:meta>
</office:document-meta>
</file>